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justify" fo:text-indent="0.4923in"/>
      <style:text-properties fo:color="#000000" style:font-size-complex="9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fo:text-align="center"/>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fo:text-align="center"/>
      <style:text-properties fo:font-weight="bold" style:font-weight-asian="bold" style:font-weight-complex="bold"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center"/>
      <style:text-properties fo:font-weight="bold" style:font-weight-asian="bold" style:font-weight-complex="bold"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fo:text-align="center"/>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style="italic" style:font-style-asian="italic" style:font-style-complex="italic"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font-style="italic" style:font-style-asian="italic" style:font-style-complex="italic"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P409" style:parent-style-name="Normal" style:family="paragraph">
      <style:paragraph-properties fo:text-align="center"/>
      <style:text-properties fo:font-weight="bold" style:font-weight-asian="bold" style:font-weight-complex="bold"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P452" style:parent-style-name="Normal" style:family="paragraph">
      <style:paragraph-properties fo:text-align="center"/>
      <style:text-properties fo:font-weight="bold" style:font-weight-asian="bold" style:font-weight-complex="bold"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P550" style:parent-style-name="Normal" style:family="paragraph">
      <style:paragraph-properties fo:text-align="center"/>
      <style:text-properties fo:font-weight="bold" style:font-weight-asian="bold" style:font-weight-complex="bold"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P562" style:parent-style-name="Normal" style:family="paragraph">
      <style:paragraph-properties fo:text-align="center"/>
      <style:text-properties fo:font-weight="bold" style:font-weight-asian="bold" style:font-weight-complex="bold"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P582" style:parent-style-name="Normal" style:family="paragraph">
      <style:paragraph-properties fo:text-align="center"/>
      <style:text-properties fo:font-weight="bold" style:font-weight-asian="bold" style:font-weight-complex="bold"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P593" style:parent-style-name="Normal" style:family="paragraph">
      <style:paragraph-properties fo:text-align="center"/>
      <style:text-properties fo:font-weight="bold" style:font-weight-asian="bold" style:font-weight-complex="bold"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fo:text-align="center"/>
      <style:text-properties fo:font-weight="bold" style:font-weight-asian="bold" style:font-weight-complex="bold" fo:color="#000000" style:language-asian="lt" style:country-asian="LT"/>
    </style:style>
    <style:style style:name="P607" style:parent-style-name="Normal" style:family="paragraph">
      <style:paragraph-properties fo:text-align="justify" fo:text-indent="0.4923in"/>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P611" style:parent-style-name="Normal" style:family="paragraph">
      <style:paragraph-properties fo:text-align="center"/>
      <style:text-properties fo:font-weight="bold" style:font-weight-asian="bold" style:font-weight-complex="bold" fo:color="#000000" style:language-asian="lt" style:country-asian="LT"/>
    </style:style>
    <style:style style:name="P612" style:parent-style-name="Normal" style:family="paragraph">
      <style:paragraph-properties fo:text-align="justify" fo:text-indent="0.4923in"/>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text-properties fo:font-weight="bold" style:font-weight-asian="bold" style:font-weight-complex="bold"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P634" style:parent-style-name="Normal" style:family="paragraph">
      <style:paragraph-properties fo:text-align="center"/>
      <style:text-properties fo:font-weight="bold" style:font-weight-asian="bold" style:font-weight-complex="bold"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P649" style:parent-style-name="Normal" style:family="paragraph">
      <style:paragraph-properties fo:text-align="center"/>
      <style:text-properties fo:font-weight="bold" style:font-weight-asian="bold" style:font-weight-complex="bold"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text-properties fo:color="#000000" style:font-size-complex="4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text-properties fo:color="#000000" style:font-size-complex="4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keep-with-next="always" fo:break-before="page" fo:text-indent="3.543in">
        <style:tab-stops>
          <style:tab-stop style:type="left" style:position="0.1875in"/>
        </style:tab-stops>
      </style:paragraph-properties>
    </style:style>
    <style:style style:name="T6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ab-stops>
          <style:tab-stop style:type="left" style:position="4.7104in"/>
        </style:tab-stops>
      </style:paragraph-properties>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text-position="super 62.5%"/>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tab-stops>
          <style:tab-stop style:type="left" style:leader-style="solid" style:leader-text="_" style:position="3.3645in"/>
          <style:tab-stop style:type="left" style:leader-style="solid" style:leader-text="_" style:position="6.65in"/>
        </style:tab-stops>
      </style:paragraph-properties>
      <style:text-properties fo:color="#000000"/>
    </style:style>
    <style:style style:name="P686" style:parent-style-name="Normal" style:family="paragraph">
      <style:paragraph-properties fo:text-align="justify" fo:text-indent="0.4923in">
        <style:tab-stops>
          <style:tab-stop style:type="left" style:leader-style="solid" style:leader-text="_" style:position="6.65in"/>
        </style:tab-stops>
      </style:paragraph-properties>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ab-stops>
          <style:tab-stop style:type="left" style:leader-style="solid" style:leader-text="_" style:position="6.65in"/>
        </style:tab-stops>
      </style:paragraph-properties>
      <style:text-properties fo:color="#000000"/>
    </style:style>
    <style:style style:name="P689" style:parent-style-name="Normal" style:family="paragraph">
      <style:paragraph-properties fo:text-align="justify" fo:text-indent="0.4923in">
        <style:tab-stops>
          <style:tab-stop style:type="left" style:leader-style="solid" style:leader-text="_" style:position="3.4437in"/>
          <style:tab-stop style:type="left" style:leader-style="solid" style:leader-text="_" style:position="6.65in"/>
        </style:tab-stops>
      </style:paragraph-properties>
      <style:text-properties fo:color="#000000"/>
    </style:style>
    <style:style style:name="P690" style:parent-style-name="Normal" style:family="paragraph">
      <style:paragraph-properties fo:text-align="justify" fo:text-indent="0.4923in">
        <style:tab-stops>
          <style:tab-stop style:type="left" style:leader-style="solid" style:leader-text="_" style:position="3.9583in"/>
        </style:tab-stops>
      </style:paragraph-properties>
      <style:text-properties fo:color="#000000"/>
    </style:style>
    <style:style style:name="P691" style:parent-style-name="Normal" style:family="paragraph">
      <style:paragraph-properties fo:text-align="justify" fo:text-indent="0.4923in">
        <style:tab-stops>
          <style:tab-stop style:type="left" style:leader-style="solid" style:leader-text="_" style:position="6.6895in"/>
        </style:tab-stops>
      </style:paragraph-properties>
      <style:text-properties fo:color="#000000"/>
    </style:style>
    <style:style style:name="P692" style:parent-style-name="Normal" style:family="paragraph">
      <style:paragraph-properties fo:text-align="justify" fo:text-indent="0.4923in">
        <style:tab-stops>
          <style:tab-stop style:type="left" style:leader-style="solid" style:leader-text="_" style:position="6.6895in"/>
        </style:tab-stops>
      </style:paragraph-properties>
      <style:text-properties fo:color="#000000"/>
    </style:style>
    <style:style style:name="P693" style:parent-style-name="Normal" style:family="paragraph">
      <style:paragraph-properties fo:text-align="justify" fo:text-indent="0.4923in">
        <style:tab-stops>
          <style:tab-stop style:type="left" style:leader-style="solid" style:leader-text="_" style:position="3.2062in"/>
        </style:tab-stops>
      </style:paragraph-properties>
      <style:text-properties fo:color="#000000"/>
    </style:style>
    <style:style style:name="P694" style:parent-style-name="Normal" style:family="paragraph">
      <style:paragraph-properties fo:text-align="justify" fo:text-indent="0.4923in">
        <style:tab-stops>
          <style:tab-stop style:type="left" style:leader-style="solid" style:leader-text="_" style:position="5.2645in"/>
        </style:tab-stops>
      </style:paragraph-properties>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center"/>
      <style:text-properties fo:color="#000000"/>
    </style:style>
    <style:style style:name="TableColumn700" style:family="table-column">
      <style:table-column-properties style:column-width="2.8701in"/>
    </style:style>
    <style:style style:name="TableColumn701" style:family="table-column">
      <style:table-column-properties style:column-width="1.2243in"/>
    </style:style>
    <style:style style:name="TableColumn702" style:family="table-column">
      <style:table-column-properties style:column-width="2.5979in"/>
    </style:style>
    <style:style style:name="Table699" style:family="table">
      <style:table-properties style:width="6.6923in" fo:margin-left="0in" table:align="left"/>
    </style:style>
    <style:style style:name="TableRow703" style:family="table-row">
      <style:table-row-properties/>
    </style:style>
    <style:style style:name="TableCell704" style:family="table-cell">
      <style:table-cell-properties fo:border-top="0.0208in solid #000000" fo:border-left="none" fo:border-bottom="0.0208in solid #000000" fo:border-right="non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0pt" style:font-size-asian="10pt"/>
    </style:style>
    <style:style style:name="TableCell707" style:family="table-cell">
      <style:table-cell-properties fo:border-top="0.0208in solid #000000" fo:border-left="none" fo:border-bottom="0.0208in solid #000000" fo:border-right="non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fo:font-size="10pt" style:font-size-asian="10pt"/>
    </style:style>
    <style:style style:name="TableCell710" style:family="table-cell">
      <style:table-cell-properties fo:border-top="0.0208in solid #000000" fo:border-left="none" fo:border-bottom="0.0208in solid #000000" fo:border-right="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fo:font-size="10pt" style:font-size-asian="10pt"/>
    </style:style>
    <style:style style:name="TableRow713" style:family="table-row">
      <style:table-row-properties/>
    </style:style>
    <style:style style:name="TableCell714" style:family="table-cell">
      <style:table-cell-properties fo:border-top="none" fo:border-left="none" fo:border-bottom="0.0104in solid #000000" fo:border-right="none"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top="none" fo:border-left="none" fo:border-bottom="0.0104in solid #000000" fo:border-right="none"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top="none" fo:border-left="none" fo:border-bottom="0.0104in solid #000000" fo:border-right="none" fo:padding-top="0in" fo:padding-left="0.075in" fo:padding-bottom="0in" fo:padding-right="0.075in"/>
    </style:style>
    <style:style style:name="P719" style:parent-style-name="Normal" style:family="paragraph">
      <style:paragraph-properties fo:text-align="center" fo:text-indent="0.0347in"/>
      <style:text-properties fo:color="#000000" fo:font-size="10pt" style:font-size-asian="10pt"/>
    </style:style>
    <style:style style:name="TableRow720" style:family="table-row">
      <style:table-row-properties/>
    </style:style>
    <style:style style:name="TableCell721" style:family="table-cell">
      <style:table-cell-properties fo:border-top="none" fo:border-left="none" fo:border-bottom="0.0104in solid #000000" fo:border-right="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top="none" fo:border-left="none" fo:border-bottom="0.0104in solid #000000" fo:border-right="none" fo:padding-top="0in" fo:padding-left="0.075in" fo:padding-bottom="0in" fo:padding-right="0.075in"/>
    </style:style>
    <style:style style:name="P724" style:parent-style-name="Normal" style:family="paragraph">
      <style:paragraph-properties fo:text-align="center" fo:text-indent="0.0347in"/>
      <style:text-properties fo:color="#000000" fo:font-size="10pt" style:font-size-asian="10pt"/>
    </style:style>
    <style:style style:name="TableCell725" style:family="table-cell">
      <style:table-cell-properties fo:border-top="none" fo:border-left="none" fo:border-bottom="0.0104in solid #000000" fo:border-right="none" fo:padding-top="0in" fo:padding-left="0.075in" fo:padding-bottom="0in" fo:padding-right="0.075in"/>
    </style:style>
    <style:style style:name="P726" style:parent-style-name="Normal" style:family="paragraph">
      <style:paragraph-properties fo:text-align="center" fo:text-indent="0.0347in"/>
      <style:text-properties fo:color="#000000" fo:font-size="10pt" style:font-size-asian="10pt"/>
    </style:style>
    <style:style style:name="TableRow727" style:family="table-row">
      <style:table-row-properties/>
    </style:style>
    <style:style style:name="TableCell728" style:family="table-cell">
      <style:table-cell-properties fo:border-top="none" fo:border-left="none" fo:border-bottom="0.0104in solid #000000" fo:border-right="none"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top="none" fo:border-left="none" fo:border-bottom="0.0104in solid #000000" fo:border-right="none" fo:padding-top="0in" fo:padding-left="0.075in" fo:padding-bottom="0in" fo:padding-right="0.075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none" fo:border-left="none" fo:border-bottom="0.0104in solid #000000" fo:border-right="none" fo:padding-top="0in" fo:padding-left="0.075in" fo:padding-bottom="0in" fo:padding-right="0.075in"/>
    </style:style>
    <style:style style:name="P733" style:parent-style-name="Normal" style:family="paragraph">
      <style:paragraph-properties fo:text-align="center" fo:text-indent="0.0347in"/>
      <style:text-properties fo:color="#000000" fo:font-size="10pt" style:font-size-asian="10pt"/>
    </style:style>
    <style:style style:name="TableRow734" style:family="table-row">
      <style:table-row-properties/>
    </style:style>
    <style:style style:name="TableCell735" style:family="table-cell">
      <style:table-cell-properties fo:border-top="none" fo:border-left="none" fo:border-bottom="0.0104in solid #000000" fo:border-right="none"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none" fo:border-left="none" fo:border-bottom="0.0104in solid #000000" fo:border-right="none" fo:padding-top="0in" fo:padding-left="0.075in" fo:padding-bottom="0in" fo:padding-right="0.075in"/>
    </style:style>
    <style:style style:name="P738" style:parent-style-name="Normal" style:family="paragraph">
      <style:paragraph-properties fo:text-align="center" fo:text-indent="0.0347in"/>
      <style:text-properties fo:color="#000000" fo:font-size="10pt" style:font-size-asian="10pt"/>
    </style:style>
    <style:style style:name="TableCell739" style:family="table-cell">
      <style:table-cell-properties fo:border-top="none" fo:border-left="none" fo:border-bottom="0.0104in solid #000000" fo:border-right="none" fo:padding-top="0in" fo:padding-left="0.075in" fo:padding-bottom="0in" fo:padding-right="0.075in"/>
    </style:style>
    <style:style style:name="P740" style:parent-style-name="Normal" style:family="paragraph">
      <style:paragraph-properties fo:text-align="center" fo:text-indent="0.0347in"/>
      <style:text-properties fo:color="#000000" fo:font-size="10pt" style:font-size-asian="10pt"/>
    </style:style>
    <style:style style:name="TableRow741" style:family="table-row">
      <style:table-row-properties/>
    </style:style>
    <style:style style:name="TableCell742" style:family="table-cell">
      <style:table-cell-properties fo:border-top="none" fo:border-left="none" fo:border-bottom="0.0104in solid #000000" fo:border-right="none"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04in solid #000000" fo:border-right="none"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style>
    <style:style style:name="TableRow748" style:family="table-row">
      <style:table-row-properties/>
    </style:style>
    <style:style style:name="TableCell749" style:family="table-cell">
      <style:table-cell-properties fo:border-top="none" fo:border-left="none" fo:border-bottom="0.0104in solid #000000" fo:border-right="none"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top="0.0104in solid #000000" fo:border-left="none" fo:border-bottom="0.0104in solid #000000" fo:border-right="none" fo:padding-top="0in" fo:padding-left="0.075in" fo:padding-bottom="0in" fo:padding-right="0.075in"/>
    </style:style>
    <style:style style:name="P752" style:parent-style-name="Normal" style:family="paragraph">
      <style:paragraph-properties fo:text-align="center" fo:text-indent="0.0347in"/>
      <style:text-properties fo:color="#000000" fo:font-size="10pt" style:font-size-asian="10pt"/>
    </style:style>
    <style:style style:name="TableCell753" style:family="table-cell">
      <style:table-cell-properties fo:border-top="none" fo:border-left="none" fo:border-bottom="0.0104in solid #000000" fo:border-right="none" fo:padding-top="0in" fo:padding-left="0.075in" fo:padding-bottom="0in" fo:padding-right="0.075in"/>
    </style:style>
    <style:style style:name="P754" style:parent-style-name="Normal" style:family="paragraph">
      <style:paragraph-properties fo:text-align="center" fo:text-indent="0.0347in"/>
      <style:text-properties fo:color="#000000" fo:font-size="10pt" style:font-size-asian="10pt"/>
    </style:style>
    <style:style style:name="TableRow755" style:family="table-row">
      <style:table-row-properties/>
    </style:style>
    <style:style style:name="TableCell756" style:family="table-cell">
      <style:table-cell-properties fo:border-top="none" fo:border-left="none" fo:border-bottom="0.0104in solid #000000" fo:border-right="none"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top="none" fo:border-left="none" fo:border-bottom="0.0104in solid #000000" fo:border-right="none"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none" fo:border-left="none" fo:border-bottom="0.0104in solid #000000" fo:border-right="none"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TableRow762" style:family="table-row">
      <style:table-row-properties/>
    </style:style>
    <style:style style:name="TableCell763" style:family="table-cell">
      <style:table-cell-properties fo:border-top="none" fo:border-left="none" fo:border-bottom="0.0208in solid #000000" fo:border-right="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font-size-complex="12pt" style:language-asian="lt" style:country-asian="LT"/>
    </style:style>
    <style:style style:name="TableCell765" style:family="table-cell">
      <style:table-cell-properties fo:border-top="none" fo:border-left="none" fo:border-bottom="0.0208in solid #000000" fo:border-right="none" fo:padding-top="0in" fo:padding-left="0.075in" fo:padding-bottom="0in" fo:padding-right="0.075in"/>
    </style:style>
    <style:style style:name="P766" style:parent-style-name="Normal" style:family="paragraph">
      <style:paragraph-properties fo:text-align="center" fo:text-indent="0.0347in"/>
      <style:text-properties fo:color="#000000" fo:font-size="10pt" style:font-size-asian="10pt"/>
    </style:style>
    <style:style style:name="TableCell767" style:family="table-cell">
      <style:table-cell-properties fo:border-top="none" fo:border-left="none" fo:border-bottom="0.0208in solid #000000" fo:border-right="none" fo:padding-top="0in" fo:padding-left="0.075in" fo:padding-bottom="0in" fo:padding-right="0.075in"/>
    </style:style>
    <style:style style:name="P768" style:parent-style-name="Normal" style:family="paragraph">
      <style:paragraph-properties fo:text-align="center" fo:text-indent="0.0347in"/>
    </style:style>
    <style:style style:name="P769" style:parent-style-name="Normal" style:family="paragraph">
      <style:paragraph-properties fo:text-align="center"/>
    </style:style>
  </office:automatic-styles>
  <office:body>
    <office:text text:use-soft-page-breaks="true">
      <text:p text:style-name="P1"/>
      <text:p text:style-name="P9"><text:span text:style-name="T10"/><text:span text:style-name="T11">Šiaurės Atlanto Sutarties Šalių</text:span></text:p>
      <text:p text:style-name="P12"/>
      <text:p text:style-name="P13">susitarimas</text:p>
      <text:p text:style-name="P14">dėl jų KARINIŲ pajėgų statuso</text:p>
      <text:p text:style-name="P15"/>
      <text:p text:style-name="P16"><text:span text:style-name="T17">1951 m. birželio 19 d., Londonas</text:span></text:p>
      <text:p text:style-name="P18"/>
      <text:p text:style-name="P19"><text:span text:style-name="T20">1949 m. balandžio 4 d. Vašingtone pasirašytos Šiaurės Atlanto Sutarties Šalys,</text:span><text:span text:style-name="T21"><text:s/></text:span><text:span text:style-name="T22">atsižvelgdamos į tai, kad vienos</text:span><text:span text:style-name="T23"><text:s/>Šalies karinės pajėgos susitarus gali būti pasiųstos tarnauti kitos Šalies teritorijoje;</text:span></text:p>
      <text:p text:style-name="P24"><text:span text:style-name="T25">turėdamos galvoje tai, kad sprendimas jas pasiųsti ir jų siuntimo sąlygos tiek, kiek tokių sąlygų nenustato šis Susitarimas, ir toliau priklausys nuo suinteresuotų<text:s/></text:span><text:span text:style-name="T26">Šalių atskirų susitarimų;</text:span></text:p>
      <text:p text:style-name="P27"><text:span text:style-name="T28">vis dėlto norėdamos apibrėžti tokių pajėgų statusą jų buvimo kitos Šalies teritorijoje metu,</text:span></text:p>
      <text:p text:style-name="P29"><text:span text:style-name="T30">susitar</text:span><text:span text:style-name="T31">ė:</text:span></text:p>
      <text:p text:style-name="P32"/>
      <text:p text:style-name="P33"><text:span text:style-name="T34">I straipsnis</text:span></text:p>
      <text:p text:style-name="P35"/>
      <text:p text:style-name="P36"><text:span text:style-name="T37">1</text:span><text:span text:style-name="T38">. Šiame Susitarime sąvoka:</text:span></text:p>
      <text:p text:style-name="P39"><text:span text:style-name="T40">a) „karinės pajėgos“ – tai personalas, priklausantis vienos Susitariančiosios<text:s/></text:span><text:span text:style-name="T41">Šalies sausumos, jūrų arba oro ginkluotosioms pajėgoms, kuris yra ir vykdo savo tarnybines pareigas kitos Susitariančiosios Šalies teritorijoje Šiaurės Atlanto Sutarties veikimo zonoje, su sąlyga, kad tos dvi Susitariančiosios Šalys gali susitarti, kad tam</text:span><text:span text:style-name="T42"><text:s/>tikri asmenys, kariniai vienetai ar junginiai pagal šį Susitarimą nebus laikomi sudarančiais „karines pajėgas“ ar joms priklausančiais;</text:span></text:p>
      <text:p text:style-name="P43"><text:span text:style-name="T44">b) „civilių komponentas“ – tai civiliai tarnautojai, lydintys Susitariančiosios Šalies karines pajėgas ir dirbantys t</text:span><text:span text:style-name="T45">os Susitariančiosios Šalies ginkluotosioms pajėgoms, ir kurie nėra asmenys be pilietybės, valstybės, kuri nėra Šiaurės Atlanto Sutarties Šalis, piliečiai arba tos valstybės, kurioje apsistojusios karinės pajėgos, piliečiai ar nuolatiniai gyventojai;</text:span></text:p>
      <text:p text:style-name="P46"><text:span text:style-name="T47">c) „</text:span><text:span text:style-name="T48">išlaikytinis“ – tai karinių pajėgų ar civilių komponento nario sutuoktinis arba materialiai priklausomas vaikas;</text:span></text:p>
      <text:p text:style-name="P49"><text:span text:style-name="T50">d) „siunčiančioji valstybė“ – tai Susitariančioji Šalis, kuriai priklauso karinės pajėgos;</text:span></text:p>
      <text:p text:style-name="P51"><text:span text:style-name="T52">e) „priimančioji valstybė“ – tai Susitariančioji</text:span><text:span text:style-name="T53"><text:s/>Šalis, kurios teritorijoje yra karinės pajėgos ar civilių komponentas, nesvarbu, ar jos toje teritorijoje būtų dislokuotos, ar vyktų per ją tranzitu;</text:span></text:p>
      <text:p text:style-name="P54"><text:span text:style-name="T55">f) „siunčiančiosios valstybės karinės institucijos“ – tai tos siunčiančiosios valstybės institucijos, k</text:span><text:span text:style-name="T56">urioms jos teisė suteikia įgaliojimus taikyti šios valstybės karo teisę jos karinių pajėgų ar civilių komponentų nariams;</text:span></text:p>
      <text:p text:style-name="P57"><text:span text:style-name="T58">g) „Šiaurės Atlanto Taryba“ – tai pagal Šiaurės Atlanto Sutarties 9 straipsnį įsteigta Taryba arba bet kuri jos pagalbinė institucij</text:span><text:span text:style-name="T59">a, įgaliota veikti Tarybos vardu.</text:span></text:p>
      <text:p text:style-name="P60"><text:span text:style-name="T61">2</text:span><text:span text:style-name="T62">. Susitariančiųjų Šalių teritorijose, kurioms pagal XX straipsnį taikomas šis Susitarimas arba yra išplėstas jo galiojimas, politinių administracinių vienetų institucijoms Susitarimas taikomas taip, kaip jis taikoma</text:span><text:span text:style-name="T63">s tų Susitariančiųjų Šalių centrinėms institucijoms, tačiau politiniams administraciniams vienetams priklausantis turtas nėra laikomas Susitariančiajai Šaliai priklausančiu turtu pagal VIII straipsnį.</text:span></text:p>
      <text:p text:style-name="P64"/>
      <text:p text:style-name="P65"><text:span text:style-name="T66">II straipsnis</text:span></text:p>
      <text:p text:style-name="P67"/>
      <text:p text:style-name="P68">Karinės pajėgos ir jų civilių<text:s/>komponentas bei jų nariai, taip pat jų išlaikytiniai privalo gerbti priimančiosios valstybės įstatymus ir susilaikyti nuo bet kokios su šio Susitarimo dvasia nesuderinamos veiklos, ypač nuo bet kokios politinės veiklos priimančiojoje valstybėje. Siunčiančioji valstybė taip pat privalo tuo tikslu imtis būtinų priemonių.</text:p>
      <text:p text:style-name="P69"/>
      <text:p text:style-name="P70"><text:span text:style-name="T71">III straipsnis</text:span></text:p>
      <text:p text:style-name="P72"/>
      <text:p text:style-name="P73"><text:span text:style-name="T74">1</text:span><text:span text:style-name="T75">. Laikantis šio straipsnio 2 dalyje nurodytų sąlygų ir atlikus priimančiosios valstybės nustatytus formalumus, susijusius su karinių pajėgų ar jų narių atvykimu ir išv</text:span><text:span text:style-name="T76">ykimu, atvykstantiems į priimančiosios valstybės teritoriją ar išvykstantiems iš jos karinių pajėgų nariams netaikomos pasų ir vizų taisyklės bei imigracinis tikrinimas. Jiems taip pat netaikomos priimančiosios valstybės taisyklės dėl užsieniečių registrav</text:span><text:span text:style-name="T77">imo ir kontrolės, tačiau nelaikoma, kad jie įgyja teisę nuolat būti ar gyventi priimančiosios valstybės teritorijoje.</text:span></text:p>
      <text:p text:style-name="P78"><text:span text:style-name="T79">2</text:span><text:span text:style-name="T80">. Karinių pajėgų narių reikalaujama turėti tik toliau nurodytus dokumentus. Pareikalavus jie privalo pateikti:</text:span></text:p>
      <text:p text:style-name="P81"><text:span text:style-name="T82">a) siunčiančiosios val</text:span><text:span text:style-name="T83">stybės išduotą asmens tapatybę patvirtinantį dokumentą su nuotrauka, kuriame būtų nurodyta: vardas, pavardė, gimimo data, karinis laipsnis ir numeris (jei yra), taip pat ginkluotųjų pajėgų rūšis;</text:span></text:p>
      <text:p text:style-name="P84"><text:span text:style-name="T85">b) asmeninį ar kolektyvinį judėjimo įsakymą siunčiančiosio</text:span><text:span text:style-name="T86">s valstybės kalba ir anglų bei prancūzų kalbomis, išduotą atitinkamos siunčiančiosios valstybės arba Šiaurės Atlanto Sutarties Organizacijos institucijos ir patvirtinantį to asmens ar grupės</text:span><text:span text:style-name="T87">,</text:span><text:span text:style-name="T88"><text:s/>kaip karinių pajėgų nario ar narių</text:span><text:span text:style-name="T89">,</text:span><text:span text:style-name="T90"><text:s/>statusą</text:span><text:span text:style-name="T91">,<text:s/></text:span><text:span text:style-name="T92">taip pat įsakytą ju</text:span><text:span text:style-name="T93">dėjimą. Priimančioji valstybė gali reikalauti, kad judėjimo įsakymas taip pat būtų patvirtintas atitinkamo jos atstovo parašu.</text:span></text:p>
      <text:p text:style-name="P94"><text:span text:style-name="T95">3</text:span><text:span text:style-name="T96">. Civilių komponento narių ir išlaikytinių pasuose nurodomas toks jų statusas.</text:span></text:p>
      <text:p text:style-name="P97"><text:span text:style-name="T98">4</text:span><text:span text:style-name="T99">. Jei karinių pajėgų ar civilių<text:s/></text:span><text:span text:style-name="T100">komponento narys pasitraukia iš siunčiančiosios valstybės tarnybos ir nėra repatrijuojamas, siunčiančiosios valstybės institucijos nedelsdamos apie tai informuoja priimančiosios valstybės institucijas</text:span><text:span text:style-name="T101">,<text:s/></text:span><text:span text:style-name="T102">nurodydamos visas reikiamas detales. Siunčiančiosios v</text:span><text:span text:style-name="T103">alstybės institucijos taip pat informuoja priimančiosios valstybės institucijas apie visus karinių pajėgų ar civilių komponento narius, kurie pasišalina iš tarnybos ilgiau negu dvidešimt vienai dienai.</text:span></text:p>
      <text:p text:style-name="P104"><text:span text:style-name="T105">5</text:span><text:span text:style-name="T106">. Jei priimančioji valstybė reikalauja, kad jos t</text:span><text:span text:style-name="T107">eritoriją paliktų karinių pajėgų ar civilių komponento narys, arba nurodo išsiųsti buvusį karinių pajėgų ar civilių komponento narį arba esamo ar buvusio karinių pajėgų ar civilių komponento nario išlaikytinį, siunčiančiosios valstybės institucijos atsako<text:s/></text:span><text:span text:style-name="T108">už tokio asmens sugrąžinimą į savo teritoriją ar kitokį jo išvykimą iš priimančiosios valstybės. Ši straipsnio dalis taikoma tik tiems asmenims, kurie nėra priimančiosios valstybės piliečiai ir atvyko į priimančiąją valstybę kaip karinių pajėgų ar civilių<text:s/></text:span><text:span text:style-name="T109">komponento nariai arba turėdami tikslą jais tapti, taip pat tokių asmenų išlaikytiniams.</text:span></text:p>
      <text:p text:style-name="P110"/>
      <text:p text:style-name="P111"><text:span text:style-name="T112">IV straipsnis</text:span></text:p>
      <text:p text:style-name="P113"/>
      <text:p text:style-name="P114"><text:span text:style-name="T115">Priimančioji valstybė:</text:span></text:p>
      <text:p text:style-name="P116"><text:span text:style-name="T117">a) be vairavimo egzamino ar mokesčio pripažįsta galiojančiu siunčiančiosios valstybės arba jos administracinio vieneto kar</text:span><text:span text:style-name="T118">inių pajėgų ar civilių komponento nariui išduotą vairuotojo pažymėjimą ar leidimą arba karinį vairuotojo pažymėjimą; arba</text:span></text:p>
      <text:p text:style-name="P119"><text:span text:style-name="T120">b) be vairavimo egzamino išduoda savo vairuotojo pažymėjimą ar leidimą karinių pajėgų ar civilių komponento nariams, turintiems vair</text:span><text:span text:style-name="T121">uotojo pažymėjimą ar leidimą arba karinį vairuotojo pažymėjimą, išduotą siunčiančiosios valstybės arba jos administracinio vieneto.</text:span></text:p>
      <text:p text:style-name="P122"/>
      <text:p text:style-name="P123"><text:span text:style-name="T124">V straipsnis</text:span></text:p>
      <text:p text:style-name="P125"/>
      <text:p text:style-name="P126"><text:span text:style-name="T127">1</text:span><text:span text:style-name="T128">. Karinių pajėgų nariai paprastai dėvi uniformą. Jei siunčiančiosios ir priimančiosios valstybės ins</text:span><text:span text:style-name="T129">titucijos nesusitaria kitaip, civilinės aprangos dėvėjimo taisyklės nustatomos tokios pat, kaip ir priimančiosios valstybės karinių pajėgų nariams. Karinių pajėgų reguliariųjų vienetų ar junginių nariai kirsdami sieną dėvi uniformą.</text:span></text:p>
      <text:p text:style-name="P130"><text:span text:style-name="T131">2</text:span><text:span text:style-name="T132">. Be registracijos</text:span><text:span text:style-name="T133"><text:s/>numerių, karinių pajėgų ar civilių komponento tarnybinės transporto priemonės taip pat pažymimos skiriamaisiais valstybinę priklausomybę nurodančiais ženklais.</text:span></text:p>
      <text:p text:style-name="P134"/>
      <text:p text:style-name="P135"><text:span text:style-name="T136">VI straipsnis</text:span></text:p>
      <text:p text:style-name="P137"/>
      <text:p text:style-name="P138"><text:span text:style-name="T139">Karinių pajėgų nariai gali turėti ir nešioti ginklus, jei jiems duoti įsa</text:span><text:span text:style-name="T140">kymai tam suteikia įgaliojimus. Siunčiančiosios valstybės institucijos deramai atsižvelgia į pageidavimus, kuriuos tuo klausimu pareiškia priimančioji valstybė.</text:span></text:p>
      <text:p text:style-name="P141"/>
      <text:p text:style-name="P142"><text:span text:style-name="T143">VII straipsnis</text:span></text:p>
      <text:p text:style-name="P144"/>
      <text:p text:style-name="P145"><text:span text:style-name="T146">1</text:span><text:span text:style-name="T147">. Laikantis šio straipsnio nuostatų:</text:span></text:p>
      <text:p text:style-name="P148"><text:span text:style-name="T149">a) priimančiojoje valstybėje<text:s/></text:span><text:span text:style-name="T150">siunčiančiosios valstybės karinės institucijos turi teisę įgyvendinti visą siunčiančiosios valstybės įstatymų joms suteiktą baudžiamąją ir drausminę jurisdikciją tiems asmenims, kuriems taikoma siunčiančiosios valstybės karo teisė;</text:span></text:p>
      <text:p text:style-name="P151"><text:span text:style-name="T152">b) priimančiosios<text:s/></text:span><text:span text:style-name="T153">valstybės institucijos turi jurisdikciją karinių pajėgų ir civilių komponento nariams bei jų išlaikytiniams dėl priimančiosios valstybės teritorijoje padarytų ir pagal jos teisę baudžiamų teisės pažeidimų.</text:span></text:p>
      <text:p text:style-name="P154"><text:span text:style-name="T155">2</text:span><text:span text:style-name="T156">. a) Siunčiančiosios valstybės karinės inst</text:span><text:span text:style-name="T157">itucijos turi teisę į išimtinę jurisdikciją asmenims, kuriems taikoma tos valstybės karo teisė, dėl teisės pažeidimų, įskaitant su jos saugumu susijusius teisės pažeidimus, baudžiamų pagal siunčiančiosios valstybės teisę, bet nebaudžiamų pagal priimančiosi</text:span><text:span text:style-name="T158">os valstybės teisę.</text:span></text:p>
      <text:p text:style-name="P159"><text:span text:style-name="T160">b) Priimančiosios valstybės institucijos turi teisę į išimtinę jurisdikciją karinių pajėgų ir civilių komponento nariams bei jų išlaikytiniams dėl teisės pažeidimų, įskaitant su jos saugumu susijusius teisės pažeidimus, baudžiamų pagal<text:s/></text:span><text:span text:style-name="T161">priimančiosios valstybės teisę, bet nebaudžiamų pagal siunčiančiosios valstybės teisę.</text:span></text:p>
      <text:p text:style-name="P162"><text:span text:style-name="T163">c) Šioje straipsnio dalyje, taip pat šio straipsnio 3 dalyje su saugumu susijęs teisės pažeidimas – tai:</text:span></text:p>
      <text:p text:style-name="P164"><text:span text:style-name="T165">i) valstybės išdavimas;</text:span></text:p>
      <text:p text:style-name="P166"><text:span text:style-name="T167">ii) diversija, šnipinėjimas, taip<text:s/></text:span><text:span text:style-name="T168">pat įstatymų, susijusių su tos valstybės arba jos krašto apsaugos paslaptimis, pažeidimas.</text:span></text:p>
      <text:p text:style-name="P169"><text:span text:style-name="T170">3</text:span><text:span text:style-name="T171">. Tais atvejais, kai abi valstybės vienu metu turi teisę įgyvendinti jurisdikciją, taikomos šios nuostatos:</text:span></text:p>
      <text:p text:style-name="P172"><text:span text:style-name="T173">a) siunčiančiosios valstybės karinės institucijos<text:s/></text:span><text:span text:style-name="T174">turi pirmumo teisę įgyvendinti jurisdikciją karinių pajėgų ir civilių komponento nariams dėl:</text:span></text:p>
      <text:p text:style-name="P175"><text:span text:style-name="T176">i) teisės pažeidimų, nukreiptų išskirtinai prieš tos valstybės nuosavybę ar jos saugumą arba išskirtinai prieš kito tos valstybės karinių pajėgų ar civilių komp</text:span><text:span text:style-name="T177">onento nario ar išlaikytinio asmenį ar nuosavybę;</text:span></text:p>
      <text:p text:style-name="P178"><text:span text:style-name="T179">ii) teisės pažeidimų, padarytų veikimu ar neveikimu vykdant tarnybines pareigas.</text:span></text:p>
      <text:p text:style-name="P180"><text:span text:style-name="T181">b) Visų kitų teisės pažeidimų atvejais pirmumo teisė įgyvendinti jurisdikciją tenka priimančiosios valstybės institucijom</text:span><text:span text:style-name="T182">s.</text:span></text:p>
      <text:p text:style-name="P183"><text:span text:style-name="T184">c) Jei pirmumo teisę turinti valstybė nusprendžia neįgyvendinti jurisdikcijos, ji kaip galima greičiau apie tai praneša kitos valstybės institucijoms. Valstybės, turinčios pirmumo teisę, institucijos deramai atsižvelgia į kitos valstybės institucijų p</text:span><text:span text:style-name="T185">rašymą atsisakyti šios teisės tais atvejais, kai ta kita valstybė mano, kad toks atsisakymas būtų ypač svarbus.</text:span></text:p>
      <text:p text:style-name="P186"><text:span text:style-name="T187">4</text:span><text:span text:style-name="T188">. Ankstesnės šio straipsnio nuostatos nereiškia, kad siunčiančiosios valstybės karinėms institucijoms suteikiama teisė įgyvendinti jurisd</text:span><text:span text:style-name="T189">ikciją asmenims, kurie yra priimančiosios valstybės piliečiai arba nuolat joje gyvena, nebent šie asmenys būtų siunčiančiosios valstybės karinių pajėgų nariai.</text:span></text:p>
      <text:p text:style-name="P190"><text:span text:style-name="T191">5</text:span><text:span text:style-name="T192">. a) Priimančiosios ir siunčiančiosios valstybės institucijos bendradarbiauja sulaikant kar</text:span><text:span text:style-name="T193">inių pajėgų ar civilių komponento narius bei jų išlaikytinius priimančiosios valstybės teritorijoje ir perduodant juos tai institucijai, kuri pagal pirmiau išdėstytas nuostatas turi teisę įgyvendinti jurisdikciją.</text:span></text:p>
      <text:p text:style-name="P194"><text:span text:style-name="T195">b) Priimančiosios valstybės institucijos n</text:span><text:span text:style-name="T196">edelsdamos praneša siunčiančiosios valstybės karinėms institucijoms apie bet kurio karinių pajėgų ar civilių komponento nario ar išlaikytinio sulaikymą.</text:span></text:p>
      <text:p text:style-name="P197"><text:span text:style-name="T198">c) Jei kaltinamas karinių pajėgų ar civilių komponento narys, kuriam jurisdikciją turi priimančioji v</text:span><text:span text:style-name="T199">alstybė, yra siunčiančiosios valstybės žinioje, jam kardomasis kalinimas šioje valstybėje taikomas tol, kol priimančioji valstybė pareiškia jam kaltinimą.</text:span></text:p>
      <text:p text:style-name="P200"><text:span text:style-name="T201">6</text:span><text:span text:style-name="T202">. a) Priimančiosios ir siunčiančiosios valstybės institucijos bendradarbiauja atlikdamos reiki</text:span><text:span text:style-name="T203">amą teisės pažeidimų tyrimą ir rinkdamos bei pateikdamos įrodymus, įskaitant su teisės pažeidimu susijusių daiktų poėmį ir, tinkamais atvejais, jų perdavimą. Tačiau tokius daiktus perduodanti institucija gali iškelti sąlygą, kad jie būtų grąžinti per jos n</text:span><text:span text:style-name="T204">ustatytą laiką.</text:span></text:p>
      <text:p text:style-name="P205"><text:span text:style-name="T206">b) Susitariančiųjų Šalių institucijos praneša viena kitai apie visas baigtas bylas, kuriose Šalys vienu metu turi teisę įgyvendinti jurisdikciją.</text:span></text:p>
      <text:p text:style-name="P207"><text:span text:style-name="T208">7</text:span><text:span text:style-name="T209">. a) Siunčiančiosios valstybės institucijos nevykdo mirties bausmės priimančiojoje vals</text:span><text:span text:style-name="T210">tybėje, jei priimančiosios valstybės įstatymai nenumato tokios bausmės panašioje byloje.</text:span></text:p>
      <text:p text:style-name="P211"><text:span text:style-name="T212">b) Priimančiosios valstybės institucijos deramai atsižvelgia į siunčiančiosios valstybės institucijų prašymą padėti įvykdyti siunčiančiosios valstybės institucijų paga</text:span><text:span text:style-name="T213">l šio straipsnio nuostatas priimančiosios valstybės teritorijoje priimtą nuosprendį, kuriuo skiriama laisvės atėmimo bausmė.</text:span></text:p>
      <text:p text:style-name="P214"><text:span text:style-name="T215">8</text:span><text:span text:style-name="T216">. Jei kaltinamasis buvo teisiamas vienos Susitariančiosios Šalies institucijų pagal šio straipsnio nuostatas ir buvo išteisi</text:span><text:span text:style-name="T217">ntas arba buvo nuteistas ir atlieka ar jau atliko bausmę arba jam buvo suteikta malonė, toje pačioje teritorijoje jis negali būti dar kartą teisiamas už tą patį teisės pažeidimą kitos Susitariančiosios Šalies institucijų. Tačiau jokia šios straipsnio dalie</text:span><text:span text:style-name="T218">s nuostata neužkerta kelio siunčiančiosios valstybės karinėms institucijoms traukti atsakomybėn savo karinių pajėgų narį už bet kokį drausmės statutų pažeidimą, padarytą veikimu ar neveikimu, kuris sudarė teisės pažeidimą, už kurį tas asmuo buvo teisiamas<text:s/></text:span><text:span text:style-name="T219">kitos Susitariančiosios Šalies institucijų.</text:span></text:p>
      <text:p text:style-name="P220"><text:span text:style-name="T221">9</text:span><text:span text:style-name="T222">. Jei karinių pajėgų ar civilių komponento narys arba išlaikytinis yra patraukiamas atsakomybėn įgyvendinant priimančiosios valstybės jurisdikciją, toks asmuo turi teisę:</text:span></text:p>
      <text:p text:style-name="P223"><text:span text:style-name="T224">a) į neatidėliotiną ir greitą bylos<text:s/></text:span><text:span text:style-name="T225">teisminį nagrinėjimą;</text:span></text:p>
      <text:p text:style-name="P226"><text:span text:style-name="T227">b) iki bylos nagrinėjimo teisme būti informuotas apie jam pateiktą konkretų kaltinimą ar kaltinimus;</text:span></text:p>
      <text:p text:style-name="P228"><text:span text:style-name="T229">c) į akistatą su prieš jį liudijančiais liudytojais;</text:span></text:p>
      <text:p text:style-name="P230"><text:span text:style-name="T231">d) į tai, kad būtų užtikrintas jo naudai parodymus galinčių duoti<text:s/></text:span><text:span text:style-name="T232">liudytojų dalyvavimas teismo posėdžiuose, jei šie asmenys yra priimančiosios valstybės jurisdikcijoje;</text:span></text:p>
      <text:p text:style-name="P233"><text:span text:style-name="T234">e) pasirinkti jam atstovaujančius teisininkus savo gynybai arba nemokamai ar su pagalba turėti jam atstovaujančius teisininkus tuo metu priimančiojoje<text:s/></text:span><text:span text:style-name="T235">valstybėje įprastomis sąlygomis;</text:span></text:p>
      <text:p text:style-name="P236"><text:span text:style-name="T237">f) naudotis kompetentingo vertėjo paslaugomis, jei asmuo mano, kad tai būtina;</text:span></text:p>
      <text:p text:style-name="P238"><text:span text:style-name="T239">g) bendrauti su siunčiančiosios valstybės vyriausybės atstovu ir, jei teismo proceso taisyklės tai leidžia, į tai, kad toks atstovas dalyvau</text:span><text:span text:style-name="T240">tų jo teismo procese.</text:span></text:p>
      <text:p text:style-name="P241"><text:span text:style-name="T242">10</text:span><text:span text:style-name="T243">. a) Karinių pajėgų reguliarieji vienetai ar junginiai turi teisę vykdyti policijos funkcijas stovyklose, įstaigose ir kitose patalpose, kuriose jie yra apsistoję pagal susitarimą su priimančiąja valstybe. Karinių pajėgų karo<text:s/></text:span><text:span text:style-name="T244">policija gali imtis visų tinkamų priemonių, kad užtikrintų tvarką ir saugumą tokiose vietose.</text:span></text:p>
      <text:p text:style-name="P245"><text:span text:style-name="T246">b) Už tokių patalpų ribų tokia karo policija pasitelkiama atlikti savo funkcijas tiek, kiek to reikia karinių pajėgų narių drausmei ir tvarkai palaikyti</text:span><text:span text:style-name="T247">,</text:span><text:span text:style-name="T248"><text:s/>tik paga</text:span><text:span text:style-name="T249">l susitarimą su priimančiosios valstybės institucijomis ir tik kartu su jomis.</text:span></text:p>
      <text:p text:style-name="P250"><text:span text:style-name="T251">11</text:span><text:span text:style-name="T252">. Kiekviena Susitariančioji Šalis siekia priimti tokius teisės aktus, kurie, jos manymu, būtini, kad jos teritorijoje būtų užtikrintas reikiamas kitoms Susitariančiosiom</text:span><text:span text:style-name="T253">s Šalims priklausančių įrenginių, įrangos, turto, dokumentų ir oficialios informacijos saugumas ir apsauga</text:span><text:span text:style-name="T254">,<text:s/></text:span><text:span text:style-name="T255">taip pat asmenų, pažeidusių tuo tikslu priimtus įstatymus, nubaudimas.</text:span></text:p>
      <text:p text:style-name="P256"/>
      <text:p text:style-name="P257"><text:span text:style-name="T258">VIII straipsnis</text:span></text:p>
      <text:p text:style-name="P259"/>
      <text:p text:style-name="P260"><text:span text:style-name="T261">1</text:span><text:span text:style-name="T262">. Kiekviena Susitariančioji Šalis atsisako visų sa</text:span><text:span text:style-name="T263">vo reikalavimų bet kuriai kitai Susitariančiajai Šaliai atlyginti žalą, padarytą jai priklausančiam turtui, kuriuo naudojasi jos sausumos, jūrų ar oro ginkluotosios pajėgos, jei:</text:span></text:p>
      <text:p text:style-name="P264"><text:span text:style-name="T265">i) tokią žalą padarė kitos Susitariančiosios Šalies ginkluotųjų pajėgų narys<text:s/></text:span><text:span text:style-name="T266">ar darbuotojas, vykdydamas su Šiaurės Atlanto Sutarties veikimu susijusias pareigas; arba</text:span></text:p>
      <text:p text:style-name="P267"><text:span text:style-name="T268">ii) tokia žala buvo padaryta panaudojus bet kokią kitai Susitariančiajai Šaliai priklausančią ir jos ginkluotųjų pajėgų naudojamą transporto priemonę, laivą ar orla</text:span><text:span text:style-name="T269">ivį, jeigu žalą padariusi transporto priemonė, laivas ar orlaivis buvo naudojamas įgyvendinant Šiaurės Atlanto Sutartį arba kad žala buvo padaryta tokiu tikslu naudojamam turtui.</text:span></text:p>
      <text:p text:style-name="P270"><text:span text:style-name="T271">Susitariančioji Šalis atsisako savo reikalavimų bet kuriai kitai Susitarianči</text:span><text:span text:style-name="T272">ajai Šaliai dėl atlyginimo už gelbėjimo darbus jūroje, jei išgelbėtas laivas ar krovinys priklauso vienai iš Susitariančiųjų Šalių ir buvo naudojamas jos ginkluotųjų pajėgų įgyvendinant Šiaurės Atlanto Sutartį.</text:span></text:p>
      <text:p text:style-name="P273"><text:span text:style-name="T274">2</text:span><text:span text:style-name="T275">. a) Jei suinteresuotos Susitariančios</text:span><text:span text:style-name="T276">ios Šalys nesusitaria kitaip, kai šio straipsnio 1 dalyje nurodytais atvejais padaroma ar atsiranda žala kitam turtui, kuris priklauso vienai iš Susitariančiųjų Šalių ir yra jos teritorijoje, bet kurios kitos Susitariančiosios Šalies atsakomybės klausimą s</text:span><text:span text:style-name="T277">prendžia ir žalos dydį įvertina vienas arbitras, parinktas pagal šios straipsnio dalies b punktą. Arbitras taip pat sprendžia iš to paties įvykio kilusių priešpriešinių reikalavimų patenkinimo klausimą.</text:span></text:p>
      <text:p text:style-name="P278"><text:span text:style-name="T279">b) a punkte nurodytas arbitras parenkamas suinteresuo</text:span><text:span text:style-name="T280">tų Susitariančiųjų Šalių susitarimu iš priimančiosios valstybės piliečių, einančių ar ėjusių aukštas teismines pareigas. Jei per 2 mėnesius suinteresuotos Susitariančiosios Šalys nesugeba susitarti dėl arbitro, bet kuri iš jų gali prašyti atstovų Šiaurės A</text:span><text:span text:style-name="T281">tlanto Taryboje pavaduotojų pirmininko parinkti asmenį, turintį nurodytą kvalifikaciją.</text:span></text:p>
      <text:p text:style-name="P282"><text:span text:style-name="T283">c) Visi arbitro priimti sprendimai Susitariančiosioms Šalims yra privalomi ir galutiniai.</text:span></text:p>
      <text:p text:style-name="P284"><text:span text:style-name="T285">d) Arbitro nustatytos kompensacijos suma paskirstoma pagal šio straipsnio<text:s/></text:span><text:span text:style-name="T286">5 dalies e punkto i, ii ir iii papunkčių nuostatas.</text:span></text:p>
      <text:p text:style-name="P287"><text:span text:style-name="T288">e) Atlyginimą arbitrui bendru susitarimu nustato ir kartu su jo pareigų vykdymui būtinomis išlaidomis lygiomis dalimis sumoka atitinkamos Susitariančiosios Šalys.</text:span></text:p>
      <text:p text:style-name="P289"><text:span text:style-name="T290">f) Tačiau kiekviena Susitariančioji Š</text:span><text:span text:style-name="T291">alis atsisako savo reikalavimų atlyginti žalą, jei ji yra mažesnė negu nurodyta:</text:span></text:p>
      <text:p text:style-name="P292"><text:span text:style-name="T293">Belgija: 70000 Belgijos frankų;</text:span></text:p>
      <text:p text:style-name="P294"><text:span text:style-name="T295">Kanada: 1460 Kanados dolerių;</text:span></text:p>
      <text:p text:style-name="P296"><text:span text:style-name="T297">Danija: 9670 Danijos kronų;</text:span></text:p>
      <text:p text:style-name="P298"><text:span text:style-name="T299">Prancūzija: 490000 Prancūzijos frankų;</text:span></text:p>
      <text:p text:style-name="P300"><text:span text:style-name="T301">Islandija: 22800 Islandijos kronų;</text:span></text:p>
      <text:p text:style-name="P302"><text:span text:style-name="T303">Italija:<text:s/></text:span><text:span text:style-name="T304">850000 Italijos lirų;</text:span></text:p>
      <text:p text:style-name="P305"><text:span text:style-name="T306">Liuksemburgas: 70000 Liuksemburgo frankų;</text:span></text:p>
      <text:p text:style-name="P307"><text:span text:style-name="T308">Nyderlandai: 5320 Nyderlandų guldenų;</text:span></text:p>
      <text:p text:style-name="P309"><text:span text:style-name="T310">Norvegija: 10000 Norvegijos kronų;</text:span></text:p>
      <text:p text:style-name="P311"><text:span text:style-name="T312">Portugalija: 40250 Portugalijos eskudų;</text:span></text:p>
      <text:p text:style-name="P313"><text:span text:style-name="T314">Jungtinė Karalystė: 500 svarų sterlingų;</text:span></text:p>
      <text:p text:style-name="P315"><text:span text:style-name="T316">Jungtinės Valstijos: 1400 JAV dolerių.</text:span></text:p>
      <text:p text:style-name="P317"><text:span text:style-name="T318">Bet kuri kita Susitariančioji Šalis, kurios turtui buvo padaryta žala to paties įvykio metu, taip pat atsisako savo reikalavimų atlyginti žalą, jei ji yra mažesnė už nurodytąją. Jei šių valiutų keitimo kursai labai svyruoja, Susitariančiosios Šalys susita</text:span><text:span text:style-name="T319">ria dėl atitinkamo šių sumų tikslinimo.</text:span></text:p>
      <text:p text:style-name="P320"><text:span text:style-name="T321">3</text:span><text:span text:style-name="T322">. Šio straipsnio 1 ir 2 dalyse vartojama sąvoka „Susitariančiajai Šaliai priklausantis turtas“ laivo atveju apima ir pagal laivo frachtavimo be įgulos sutartį Susitariančiosios Šalies naudojamą laivą, be įgulo</text:span><text:span text:style-name="T323">s jos rekvizuotą ar kaip karo trofėjų konfiskuotą laivą (išskyrus atvejus, kai turto praradimo rizika ar atsakomybė tenka asmeniui, kuris nėra Susitariančioji Šalis).</text:span></text:p>
      <text:p text:style-name="P324"><text:span text:style-name="T325">4</text:span><text:span text:style-name="T326">. Kiekviena Susitariančioji Šalis atsisako visų reikalavimų bet kuriai kitai Susitar</text:span><text:span text:style-name="T327">iančiajai Šaliai atlyginti žalą dėl bet kurio jos ginkluotųjų pajėgų nario sužalojimo ar mirties jam vykdant tarnybines pareigas.</text:span></text:p>
      <text:p text:style-name="P328"><text:span text:style-name="T329">5</text:span><text:span text:style-name="T330">. Reikalavimus atlyginti žalą (išskyrus sutartinius reikalavimus ir tuos reikalavimus, kuriems taikomos šio straipsnio 6<text:s/></text:span><text:span text:style-name="T331">ir 7 dalys), pareikštus dėl karinių pajėgų ar civilių komponento narių veikimo ar neveikimo vykdant tarnybines pareigas arba dėl bet kokio kito veikimo, neveikimo<text:s/></text:span><text:soft-page-break/><text:span text:style-name="T332">ar įvykio, už kurį teisiškai atsako karinės pajėgos ar civilių komponentas, kai priimančiosio</text:span><text:span text:style-name="T333">s valstybės teritorijoje padaroma žala Susitariančiosiomis Šalimis nesančioms trečiosioms šalims, nagrinėja priimančioji valstybė, vadovaudamasi šiomis nuostatomis:</text:span></text:p>
      <text:p text:style-name="P334"><text:span text:style-name="T335">a) reikalavimai atlyginti žalą pateikiami, nagrinėjami ir sureguliuojami ar sprendimai dėl<text:s/></text:span><text:span text:style-name="T336">jų priimami pagal priimančiosios valstybės įstatymus ir kitus teisės aktus, kurie taikomi reikalavimams, pareikštiems dėl jos pačios ginkluotųjų pajėgų veiklos;</text:span></text:p>
      <text:p text:style-name="P337"><text:span text:style-name="T338">b) priimančioji valstybė gali sureguliuoti tokius reikalavimus, taip pat savo valiuta sumoka<text:s/></text:span><text:span text:style-name="T339">sutartą ar sprendimu nustatytą kompensacijos sumą;</text:span></text:p>
      <text:p text:style-name="P340"><text:span text:style-name="T341">c) tokia kompensacija, nustatyta tiek pagal susitarimą, tiek pagal bylą išnagrinėjusio kompetentingo priimančiosios valstybės teismo sprendimą, taip pat galutinis kompensacijos reikalavimą atmetantis tok</text:span><text:span text:style-name="T342">io teismo sprendimas Susitariančiosioms Šalims yra privalomas ir galutinis;</text:span></text:p>
      <text:p text:style-name="P343"><text:span text:style-name="T344">d) apie kiekvieną priimančiosios valstybės patenkintą reikalavimą atlyginti žalą pranešama atitinkamoms siunčiančiosioms valstybėms, kartu pateikiant išsamią informaciją ir pasiū</text:span><text:span text:style-name="T345">lymą dėl kompensacijos paskirstymo pagal šios straipsnio dalies e punkto i, ii, ir iii papunkčius. Jei per du mėnesius negaunama atsakymo, laikoma, kad su pasiūlytu kompensacijos paskirstymu sutinkama;</text:span></text:p>
      <text:p text:style-name="P346"><text:span text:style-name="T347">e) išlaidos, atsiradusios tenkinant reikalavimus atl</text:span><text:span text:style-name="T348">yginti žalą pagal pirmesnius šios straipsnio dalies punktus ir šio straipsnio 2 dalį, Susitariančiosioms Šalims paskirstomos taip:</text:span></text:p>
      <text:p text:style-name="P349"><text:span text:style-name="T350">i) jei už padarytą žalą atsako tik siunčiančioji valstybė, 25 procentus paskirtos ar priteistos kompensacijos sumos moka pr</text:span><text:span text:style-name="T351">iimančioji valstybė, o 75 procentus – siunčiančioji valstybė;</text:span></text:p>
      <text:p text:style-name="P352"><text:span text:style-name="T353">ii) jei už žalą atsako daugiau negu viena valstybė, paskirta ar priteista kompensacijos suma paskirstoma toms valstybėms lygiomis dalimis; tačiau, jei priimančioji valstybė nėra viena iš atsak</text:span><text:span text:style-name="T354">ingų valstybių, ji moka pusę kiekvienai iš siunčiančiųjų valstybių tenkančios sumos;</text:span></text:p>
      <text:p text:style-name="P355"><text:span text:style-name="T356">iii) jei žalą padarė Susitariančiųjų Šalių ginkluotosios pajėgos ir jos neįmanoma tiksliai priskirti vienoms ar kelioms iš tų ginkluotųjų pajėgų, paskirta ar priteista k</text:span><text:span text:style-name="T357">ompensacijos suma paskirstoma atitinkamoms Susitariančiosioms Šalims lygiomis dalimis; tačiau, jei priimančioji valstybė nėra viena iš valstybių, kurių ginkluotosios pajėgos padarė žalą, ji moka pusę kiekvienai iš atitinkamų siunčiančiųjų valstybių tenkanč</text:span><text:span text:style-name="T358">ios sumos;</text:span></text:p>
      <text:p text:style-name="P359"><text:span text:style-name="T360">iv) kas pusę metų atitinkamoms siunčiančiosioms valstybėms pateikiama ataskaita apie per pusę metų priimančiosios valstybės visais atvejais, kuriais buvo priimtas pasiūlytas procentiniu santykiu pagrįstas kompensacijos paskirstymas, sumokėtas<text:s/></text:span><text:span text:style-name="T361">sumas, kartu pateikiant prašymąatlyginti išlaidas. Išlaidos atlyginamos per kuo trumpesnį laiką priimančiosios valstybės valiuta;</text:span></text:p>
      <text:p text:style-name="P362"><text:span text:style-name="T363">f) jei, taikant šios straipsnio dalies b ir e punktų nuostatas, Susitariančioji Šalis patirtų rimtų sunkumų, ji gali kreipti</text:span><text:span text:style-name="T364">s į Šiaurės Atlanto Tarybą prašydama žalos atlyginimo klausimą spręsti kitaip;</text:span></text:p>
      <text:p text:style-name="P365"><text:span text:style-name="T366">g) karinių pajėgų ar civilių komponento nariams negali būti priverstinai vykdomi priimančiojoje valstybėje priimti teismo sprendimai bylose, susijusiose su jų tarnybinių parei</text:span><text:span text:style-name="T367">gų vykdymu;</text:span></text:p>
      <text:p text:style-name="P368"><text:span text:style-name="T369">h) išskyrus atvejus, kai šios straipsnio dalies e punktas taikomas šio straipsnio 2 dalyje nurodytiems reikalavimams atlyginti žalą, šios straipsnio dalies nuostatos netaikomos jokiam reikalavimui atlyginti žalą, atsiradusią dėl ar susijusią<text:s/></text:span><text:span text:style-name="T370">su laivo navigacija ar eksploatavimu, krovinio pakrovimu, vežimu ar iškrovimu, jeigu tai nėra reikalavimai atlyginti žalą dėl asmens mirties ar kūno sužalojimo, kuriems netaikoma šio straipsnio 4 dalis.</text:span></text:p>
      <text:p text:style-name="P371"><text:span text:style-name="T372">6</text:span><text:span text:style-name="T373">. Reikalavimai atlyginti žalą, pareikšti karin</text:span><text:span text:style-name="T374">ių pajėgų ar civilių komponento nariams dėl žalą sukėlusio veikimo ar neveikimo, padaryto priimančiojoje valstybėje nevykdant tarnybinių pareigų, nagrinėjami tokiu būdu:</text:span></text:p>
      <text:p text:style-name="P375"><text:span text:style-name="T376">a) priimančiosios valstybės institucijos išnagrinėja reikalavimą bei, atsižvelgdamos į</text:span><text:span text:style-name="T377"><text:s/>visas aplinkybes, įskaitant nukentėjusio asmens elgesį, teisingai ir nešališkai nustato kompensacijos pareiškėjui dydį ir parengia šiuo klausimu ataskaitą;</text:span></text:p>
      <text:p text:style-name="P378"><text:span text:style-name="T379">b) ataskaita pateikiama siunčiančiosios valstybės institucijoms, kurios nedelsdamos nusprendžia,<text:s/></text:span><text:span text:style-name="T380">ar pasiūlyti sumokėti<text:s/></text:span><text:span text:style-name="T381">ex gratia</text:span><text:span text:style-name="T382"><text:s/>kompensaciją, o jei taip, tai kokio dydžio;</text:span></text:p>
      <text:p text:style-name="P383"><text:span text:style-name="T384">c) jei pasiūloma sumokėti<text:s/></text:span><text:span text:style-name="T385">ex gratia</text:span><text:span text:style-name="T386"><text:s/>kompensaciją ir šį pasiūlymą pareiškėjas priima kaip visiškai patenkinantį jo reikalavimą, siunčiančiosios valstybės institucijos pačios sumoka kompensaciją ir praneša apie savo sprendimą bei sumokėtą sumą priimančiosios valstybės institucijoms;</text:span></text:p>
      <text:p text:style-name="P387"><text:span text:style-name="T388">d) joki</text:span><text:span text:style-name="T389">a šios straipsnio dalies nuostata neturi įtakos priimančiosios valstybės teismų jurisdikcijai nagrinėti ieškinį, pareikštą karinių pajėgų ar civilių komponento nariui, jeigu arba tol, kol nebus sumokėta visiškai reikalavimą patenkinanti kompensacija.</text:span></text:p>
      <text:p text:style-name="P390"><text:span text:style-name="T391">7</text:span><text:span text:style-name="T392">. Reikalavimai atlyginti žalą, pareikšti dėl neteisėto siunčiančiosios valstybės ginkluotųjų pajėgų transporto priemonės panaudojimo, nagrinėjami pagal šio straipsnio 6 dalį, išskyrus atvejus, kai už tai teisiškai atsako karinės pajėgos ar civilių kompon</text:span><text:span text:style-name="T393">entas.</text:span></text:p>
      <text:p text:style-name="P394"><text:span text:style-name="T395">8</text:span><text:span text:style-name="T396">. Jei ginčas kyla nesutariant, ar karinių pajėgų arba civilių komponento narys žalingai veikė ar neveikė vykdydamas savo tarnybines pareigas arba siunčiančiosios valstybės ginkluotųjų pajėgų transporto priemonės panaudojimas buvo neteisėtas,<text:s/></text:span><text:span text:style-name="T397">tas ginčas perduodamas nagrinėti pagal šio straipsnio 2 dalies b punktą paskirtam arbitrui, kurio sprendimas šiuo klausimu yra galutinis ir neskundžiamas.</text:span></text:p>
      <text:p text:style-name="P398"><text:span text:style-name="T399">9</text:span><text:span text:style-name="T400">. Siunčiančioji valstybė nereikalauja, kad jos karinių pajėgų ar civilių komponento nariams būtų</text:span><text:span text:style-name="T401"><text:s/>taikomas imunitetas nuo priimančiosios valstybės teismų civilinės jurisdikcijos, išskyrus šio straipsnio 5 dalies g punkte nurodytus atvejus.</text:span></text:p>
      <text:p text:style-name="P402"><text:span text:style-name="T403">10</text:span><text:span text:style-name="T404">. Siekdamos teisingai išnagrinėti ir išspręsti su Susitariančiosiomis Šalimis susijusius reikalavimus atlyg</text:span><text:span text:style-name="T405">inti žalą, siunčiančiosios ir priimančiosios valstybės institucijos bendradarbiauja rinkdamos įrodymus.</text:span></text:p>
      <text:p text:style-name="P406"/>
      <text:p text:style-name="P407"><text:span text:style-name="T408">IX straipsnis</text:span></text:p>
      <text:p text:style-name="P409"/>
      <text:p text:style-name="P410"><text:span text:style-name="T411">1</text:span><text:span text:style-name="T412">. Karinių pajėgų ar civilių komponento nariai ir jų išlaikytiniai priimančiojoje valstybėje gali įsigyti jų asmeniniam vartojim</text:span><text:span text:style-name="T413">ui reikalingų prekių ir jiems reikalingų paslaugų tomis pačiomis sąlygomis, kaip ir priimančiosios valstybės piliečiai.</text:span></text:p>
      <text:p text:style-name="P414"><text:span text:style-name="T415">2</text:span><text:span text:style-name="T416">. Karinėms pajėgoms ar civilių komponentui išlaikyti reikalingos prekės iš vietos šaltinių paprastai įsigyjamos per tas institucija</text:span><text:span text:style-name="T417">s, kurios tokiomis prekėmis aprūpina priimančiosios valstybės ginkluotąsias pajėgas. Siekdamos išvengti neigiamo poveikio, kurį gali daryti tokių prekių įsigijimas priimančiosios valstybės ekonomikai, tos valstybės kompetentingos institucijos prireikus nus</text:span><text:span text:style-name="T418">tato prekes, kurių įsigijimas turėtų būti apribotas ar uždraustas.</text:span></text:p>
      <text:p text:style-name="P419"><text:span text:style-name="T420">3</text:span><text:span text:style-name="T421">. Atsižvelgdamos į jau galiojančius susitarimus ar susitarimus, kurie vėliau gali būti sudaryti įgaliotų siunčiančiosios ir priimančiosios valstybės atstovų, priimančiosios valstybės i</text:span><text:span text:style-name="T422">nstitucijos prisiima visą atsakomybę už priemones, kuriomis karinės pajėgos ar civilių komponentas būtų deramai aprūpintas jam reikalingais pastatais ir žemės sklypais, taip pat su jais susijusiais įrenginiais ir paslaugomis. Šie susitarimai ir priemonės t</text:span><text:span text:style-name="T423">uri kiek galima labiau atitikti priimančiosios valstybės panašaus personalo apgyvendinimą ir paskirstymą po gyvenamąsias patalpas reglamentuojančias taisykles. Jei konkrečioje sutartyje nenumatyta kitaip, teises ir pareigas, kylančias iš naudojimosi pastat</text:span><text:span text:style-name="T424">ais, žemės sklypais, įrenginiais ar paslaugomis, nustato priimančiosios valstybės įstatymai.</text:span></text:p>
      <text:p text:style-name="P425"><text:span text:style-name="T426">4</text:span><text:span text:style-name="T427">. Karinių pajėgų ar civilių komponento vietiniai civilių darbo poreikiai tenkinami taip pat, kaip ir panašūs priimančiosios valstybės poreikiai ir, padedant p</text:span><text:span text:style-name="T428">riimančiosios valstybės institucijoms, per darbo biržas. Įdarbinimo ir darbo sąlygas, ypač darbo užmokestį, papildomas išmokas ir darbuotojų apsaugos sąlygas</text:span><text:span text:style-name="T429">,</text:span><text:span text:style-name="T430"><text:s/>nustato priimančiosios valstybės teisės aktai. Karinių pajėgų ar civilių komponento įdarbinti civ</text:span><text:span text:style-name="T431">iliai jokiu atveju nėra laikomi tų karinių pajėgų ar civilių komponento nariais.</text:span></text:p>
      <text:p text:style-name="P432"><text:span text:style-name="T433">5</text:span><text:span text:style-name="T434">. Jei karinės pajėgos ar civilių komponentas dislokacijos vietoje neturi galimybių pasinaudoti tinkamomis medicinos ar stomatologijos paslaugomis, jų nariai bei jų išlaik</text:span><text:span text:style-name="T435">ytiniai gali naudotis medicinos ir stomatologinės priežiūros paslaugomis, įskaitant hospitalizavimą, tomis pačiomis sąlygomis kaip ir panašus priimančiosios valstybės personalas.</text:span></text:p>
      <text:p text:style-name="P436"><text:span text:style-name="T437">6</text:span><text:span text:style-name="T438">. Priimančioji valstybė kuo palankiausiai atsižvelgia į prašymus<text:s/></text:span><text:span text:style-name="T439">suteikti karinių pajėgų ar civilių komponento nariams galimybę naudotis transporto paslaugomis ir taikyti jiems mokesčių už naudojimąsi tokiomis paslaugomis nuolaidas. Galimybės naudotis šiomis paslaugomis suteikimo ir nuolaidų taikymo specialią tvarką nus</text:span><text:span text:style-name="T440">tato atitinkamos vyriausybės.</text:span></text:p>
      <text:p text:style-name="P441"><text:span text:style-name="T442">7</text:span><text:span text:style-name="T443">. Išskyrus Susitariančiųjų Šalių sudarytus bendrų ar specialių finansinių susitarimų numatytus atvejus, už prekes, gyvenamąsias patalpas ir paslaugas, suteiktas pagal šio straipsnio 2, 3, 4 ir, jei reikia, 5 ir 6 dalis, v</text:span><text:span text:style-name="T444">ietos valiuta nedelsdama atsiskaito karinių pajėgų vadovybė.</text:span></text:p>
      <text:p text:style-name="P445"><text:span text:style-name="T446">8</text:span><text:span text:style-name="T447">. Nei karinės pajėgos, nei civilių komponentas, nei jų nariai ar jų išlaikytiniai pagal šį straipsnį neatleidžiami nuo mokesčių ar muitų, susijusių su įsigytomis prekėmis ir paslaugomis, apm</text:span><text:span text:style-name="T448">okestintomis pagal priimančios šalies fiskalinius teisės aktus.</text:span></text:p>
      <text:p text:style-name="P449"/>
      <text:p text:style-name="P450"><text:span text:style-name="T451">X straipsnis</text:span></text:p>
      <text:p text:style-name="P452"/>
      <text:p text:style-name="P453"><text:span text:style-name="T454">1</text:span><text:span text:style-name="T455">. Jei teisinis apmokestinimo pagrindas priimančiojoje valstybėje priklauso nuo asmens buvimo ar nuolatinės gyvenamosios vietos, laikotarpiai, kuriuos karinių pajėgų ar<text:s/></text:span><text:span text:style-name="T456">civilių komponento narys praleidžia tos valstybės teritorijoje tik dėl jo priklausymo karinėms pajėgoms ar civilių komponentui, apmokestinimo tikslais nelaikomi gyvenimo toje valstybėje laikotarpiais arba buvimo vietos ar nuolatinės gyvenamosios vietos pas</text:span><text:span text:style-name="T457">ikeitimu. Karinių pajėgų ar civilių komponento nariai priimančiojoje valstybėje atleidžiami nuo mokesčių, mokamų nuo siunčiančiosios valstybės jiems mokamo atlyginimo ir kitų su tarnyba susijusių pajamų, taip pat neapmokestinamas jų materialusis kilnojamas</text:span><text:span text:style-name="T458">is turtas, kurio buvimo priimančiojoje valstybėje vienintelė priežastis yra laikinas šių asmenų apsistojimas joje.</text:span></text:p>
      <text:p text:style-name="P459"><text:span text:style-name="T460">2</text:span><text:span text:style-name="T461">. Jokia šio straipsnio nuostata neapriboja priimančiosios valstybės teisės apmokestinti karinių pajėgų ar civilių komponento nario pajam</text:span><text:span text:style-name="T462">as iš kitos, nei jo tarnyba karinėse pajėgose ar civilių komponente, pelno siekiančios veiklos, kuria jis gali užsiimti priimančiojoje valstybėje</text:span><text:span text:style-name="T463">;</text:span><text:span text:style-name="T464"><text:s/>be to, išskyrus šio straipsnio 1 dalyje nurodytą atleidimą nuo mokesčių, mokamų nuo atlyginimo ir kitų su tar</text:span><text:span text:style-name="T465">nyba susijusių pajamų bei už materialųjį kilnojamąjį turtą, jokia šio straipsnio nuostata neapriboja priimančiosios valstybės teisės apmokestinti karinių pajėgų ar civilių komponento narį tokiais mokesčiais, kuriuos toks narys turi mokėti pagal tos valstyb</text:span><text:span text:style-name="T466">ės teisę, net ir tuo atveju, kai jo buvimo vieta ar nuolatinė gyvenamoji vieta yra ne priimančiosios valstybės teritorijoje.</text:span></text:p>
      <text:p text:style-name="P467"><text:span text:style-name="T468">3</text:span><text:span text:style-name="T469">. Šio straipsnio nuostatos netaikomos XI straipsnio 12 dalyje apibrėžtiems muitams.</text:span></text:p>
      <text:p text:style-name="P470"><text:span text:style-name="T471">4</text:span><text:span text:style-name="T472">. Šiame straipsnyje vartojama sąvoka<text:s/></text:span><text:span text:style-name="T473">„karinių pajėgų narys“ neapima priimančiosios valstybės piliečių.</text:span></text:p>
      <text:p text:style-name="P474"/>
      <text:p text:style-name="P475"><text:span text:style-name="T476">XI straipsnis</text:span></text:p>
      <text:p text:style-name="P477"/>
      <text:p text:style-name="P478"><text:span text:style-name="T479">1</text:span><text:span text:style-name="T480">. Jei šiame Susitarime aiškiai nenurodyta kitaip, karinių pajėgų ar civilių komponento nariams, taip pat jų išlaikytiniams taikomi įstatymai ir kiti teisės aktai</text:span><text:span text:style-name="T481">,<text:s/></text:span><text:span text:style-name="T482">ku</text:span><text:span text:style-name="T483">riuos įgyvendina priimančiosios valstybės muitinės įstaigos. Pirmiausia priimančiosios valstybės muitinės įstaigos turi teisę, pagal priimančiosios valstybės įstatymuose ir kituose teisės aktuose nustatytas bendrąsias sąlygas, daryti karinių pajėgų ar civi</text:span><text:span text:style-name="T484">lių komponento narių ir jų išlaikytinių kratą, tikrinti jų bagažą ir transporto priemones bei pagal tuos įstatymus ir kitus teisės aktus konfiskuoti daiktus.</text:span></text:p>
      <text:p text:style-name="P485"><text:span text:style-name="T486">2</text:span><text:span text:style-name="T487">. a) karinių pajėgų ar civilių komponento savo eiga vykstančių tarnybinių transporto priemoni</text:span><text:span text:style-name="T488">ų laikinasis įvežimas ar reeksportas atleidžiamas nuo muitų, pateikus šio Susitarimo priede nurodytos formos muitinės leidimą;</text:span></text:p>
      <text:p text:style-name="P489"><text:span text:style-name="T490">b) ne savo eiga vykstančių tokių transporto priemonių laikinojo įvežimo tvarką nustato šio straipsnio 4 dalis, o reeksporto – 8 d</text:span><text:span text:style-name="T491">alis;</text:span></text:p>
      <text:p text:style-name="P492"><text:span text:style-name="T493">c) karinių pajėgų ar civilių komponento tarnybinės transporto priemonės atleidžiamos nuo visų mokesčių už naudojimąsi keliais.</text:span></text:p>
      <text:p text:style-name="P494"><text:span text:style-name="T495">3</text:span><text:span text:style-name="T496">. Oficialūs dokumentai, patvirtinti oficialiu spaudu, muitinėse netikrinami. Visi šiuos dokumentus gabenantys<text:s/></text:span><text:span text:style-name="T497">kurjeriai, nesvarbu, koks jų statusas, privalo su savimi turėti pagal III<text:s/></text:span><text:soft-page-break/><text:span text:style-name="T498">straipsnio 2 dalies b punktą išduotą asmeninį judėjimo įsakymą. Šiame judėjimo įsakyme nurodomas vežamų paketų skaičius ir patvirtinama, kad juose yra tik oficialūs dokumentai.</text:span></text:p>
      <text:p text:style-name="P499"><text:span text:style-name="T500">4</text:span><text:span text:style-name="T501">. Karinės pajėgos gali be muitų įsivežti joms reikalingą amuniciją ir pagrįstą maisto produktų, kitų atsargų ir prekių kiekį, reikalingą vien tik tų karinių pajėgų vartojimo poreikiams, taip pat, jei priimančioji valstybė leidžia, civilių komponento ir išl</text:span><text:span text:style-name="T502">aikytinių vartojimo poreikiams. Šio neapmokestinamo importo atveju įvažiavimo į valstybės teritoriją vietos muitinės įstaigoje kartu su sutartais muitinės dokumentais paliekama siunčiančiosios ir priimančiosios valstybių susitarimu nustatytos formos pažyma</text:span><text:span text:style-name="T503">, pasirašyta siunčiančiosios valstybės tam įgalioto asmens. Pažymas pasirašyti įgalioto asmens paskyrimo dokumentai, taip pat parašų ir spaudų, kurie bus naudojami, pavyzdžiai nusiunčiami priimančiosios valstybės muitinės administracijai.</text:span></text:p>
      <text:p text:style-name="P504"><text:span text:style-name="T505">5</text:span><text:span text:style-name="T506">. Pirmą kart</text:span><text:span text:style-name="T507">ą atvykdamas į priimančiąją valstybę tarnauti arba tada, kai pirmą kartą pas jį atvyksta išlaikytinis, karinių pajėgų ar civilių komponento narys gali tos tarnybos laikotarpiui be muitų įsivežti asmeninių daiktų ir baldų.</text:span></text:p>
      <text:p text:style-name="P508"><text:span text:style-name="T509">6</text:span><text:span text:style-name="T510">. Karinių pajėgų ar civilių k</text:span><text:span text:style-name="T511">omponento nariai gali be muitų laikinai įsivežti asmenines motorines transporto priemones, kuriomis naudojasi jie patys ar jų išlaikytiniai. Asmeninės transporto priemonės pagal šį straipsnį neprivalo būti atleistos nuo mokesčių už naudojimąsi keliais priv</text:span><text:span text:style-name="T512">ačiomis transporto priemonėmis.</text:span></text:p>
      <text:p text:style-name="P513"><text:span text:style-name="T514">7</text:span><text:span text:style-name="T515">. Karinių pajėgų vadovybės įvežamos prekės, išskyrus vien tik toms karinėms pajėgoms ir jų civilių komponentui naudoti skirtas prekes, ir karinių pajėgų ar civilių komponento narių įvežamos prekės, išskyrus šio straipsn</text:span><text:span text:style-name="T516">io 5 ir 6 dalyje nurodytus atvejus, nuo muitų ar kitų sąlygų pagal šį straipsnį neatleidžiamos.</text:span></text:p>
      <text:p text:style-name="P517"><text:span text:style-name="T518">8</text:span><text:span text:style-name="T519">. Be muitų pagal šio straipsnio 2 dalies b punktą, 4, 5 ar 6 dalį įvežtos prekės:</text:span></text:p>
      <text:p text:style-name="P520"><text:span text:style-name="T521">a) gali būti laisvai reeksportuotos, jeigu, kai jos buvo įvežtos pagal ši</text:span><text:span text:style-name="T522">o straipsnio 4 dalį, muitinei pateikiama pagal tą straipsnio dalį išduota pažyma; tačiau muitinės įstaigos turi teisę patikrinti, ar reeksportuojamos prekės atitinka pažymoje, jei ji pateikiama, nurodytas prekes ir ar jos iš tikrųjų buvo įvežtos šio straip</text:span><text:span text:style-name="T523">snio atitinkamai 2 dalies b punkte, 4, 5 ar 6 dalyje nurodytomis sąlygomis;</text:span></text:p>
      <text:p text:style-name="P524"><text:span text:style-name="T525">b) priimančiojoje valstybėje paprastai negali būti perleistos jas parduodant ar dovanojant; tačiau tam tikrais atvejais atitinkamų priimančiosios valstybės institucijų nustatytom</text:span><text:span text:style-name="T526">is sąlygomis tas prekes gali būti leista perleisti (pavyzdžiui, sumokėjus muitus bei mokesčius ir įvykdžius prekybos bei valiutos keitimo kontrolės reikalavimus).</text:span></text:p>
      <text:p text:style-name="P527"><text:span text:style-name="T528">9</text:span><text:span text:style-name="T529">. Priimančiojoje valstybėje įsigytos prekės iš jos eksportuojamos tik pagal toje valst</text:span><text:span text:style-name="T530">ybėje galiojančias taisykles.</text:span></text:p>
      <text:p text:style-name="P531"><text:span text:style-name="T532">10</text:span><text:span text:style-name="T533">. Reguliariesiems kariniams vienetams ir junginiams muitinės įstaigos taiko specialią valstybės sienų kirtimo tvarką tuo atveju, kai apie tai iš anksto joms tinkamai pranešama.</text:span></text:p>
      <text:p text:style-name="P534"><text:span text:style-name="T535">11</text:span><text:span text:style-name="T536">. Priimančioji valstybė imasi special</text:span><text:span text:style-name="T537">ių priemonių, kad karinių pajėgų ar civilių komponento tarnybinėms transporto priemonėms, lėktuvams ir laivams skirtas kuras, alyva ir tepalai būtų tiekiami be muitų ir mokesčių.</text:span></text:p>
      <text:p text:style-name="P538"><text:span text:style-name="T539">12</text:span><text:span text:style-name="T540">. Šio straipsnio 1–10 dalyse vartojama sąvoka „muitai“ – tai muito moke</text:span><text:span text:style-name="T541">sčiai ir visos kitos rinkliavos ir mokesčiai, mokami atitinkamai už importą arba eksportą, išskyrus tik už suteiktas paslaugas imamas rinkliavas ir mokesčius; sąvoka „įvežimas“ apima ir prekių paėmimą iš muitinės sandėlių ar nuolatiniam muitinės saugojimui</text:span><text:span text:style-name="T542"><text:s/>paliktų prekių paėmimą, jeigu šios prekės nebuvo išaugintos, pagamintos ar perdirbtos priimančiojoje valstybėje.</text:span></text:p>
      <text:p text:style-name="P543"><text:span text:style-name="T544">13</text:span><text:span text:style-name="T545">. Šio straipsnio nuostatos atitinkamoms prekėms taikomos ne tik tada, kai jos įvežamos į priimančiąją valstybę ar išvežamos iš jos, bet<text:s/></text:span><text:span text:style-name="T546">ir tada, kai jos gabenamos tranzitu per Susitariančiosios Šalies teritoriją; todėl laikoma, kad sąvoka „priimančioji valstybė“ šiame straipsnyje apima ir visas Susitariančiąsias Šalis, per kurių teritoriją prekės gabenamos tranzitu.</text:span></text:p>
      <text:p text:style-name="P547"/>
      <text:p text:style-name="P548"><text:span text:style-name="T549">XII straipsnis</text:span></text:p>
      <text:p text:style-name="P550"/>
      <text:p text:style-name="P551"><text:span text:style-name="T552">1</text:span><text:span text:style-name="T553">. Pagal šį Susitarimą atleisdamos nuo muitų ir kitų mokesčių arba suteikdamos lengvatas, priimančiosios valstybės muitinės ar mokesčių institucijos gali reikalauti įvykdyti sąlygas, kurios, jų manymu, yra būtinos piktnaudžiavimui išvengti.</text:span></text:p>
      <text:p text:style-name="P554"><text:span text:style-name="T555">2</text:span><text:span text:style-name="T556">. Šios<text:s/></text:span><text:span text:style-name="T557">institucijos gali atsisakyti atleisti nuo muitų ir mokesčių pagal šį Susitarimą, jeigu į priimančiąją valstybę importuojamos toje valstybėje išaugintos, pagamintos ar perdirbtos prekės, kurios buvo iš jos eksportuotos be mokesčių ir muitų, kuriuos būtų rei</text:span><text:span text:style-name="T558">kėję sumokėti, jei tos prekės nebūtų taip eksportuotos, arba kai tie mokesčiai ir muitai buvo grąžinti. Iš muitinės sandėlio paimtos prekės yra importuojamos prekės, jei jų atidavimas saugoti muitinės sandėlyje buvo laikomas eksportu.</text:span></text:p>
      <text:p text:style-name="P559"/>
      <text:p text:style-name="P560"><text:span text:style-name="T561">XIII straipsnis</text:span></text:p>
      <text:p text:style-name="P562"/>
      <text:p text:style-name="P563"><text:span text:style-name="T564">1</text:span><text:span text:style-name="T565">. Siekdamos išvengti muitų ir fiskalinių įstatymų ir kitų teisės aktų pažeidimų, priimančiosios ir siunčiančiosios valstybių institucijos bendradarbiauja atlikdamos tyrimus ir rinkdamos įrodymus.</text:span></text:p>
      <text:p text:style-name="P566"><text:span text:style-name="T567">2</text:span><text:span text:style-name="T568">. Karinių pajėgų vadovybė pagal savo kompetenciją</text:span><text:span text:style-name="T569"><text:s/>teikia visokeriopą pagalbą priimančiosios valstybės muitinės ir mokesčių institucijoms, siekdamos užtikrinti, kad tos prekės, kurios gali būti konfiskuotos priimančiosios valstybės muitinės ar mokesčių institucijų arba jų vardu, būtų perduotos toms instit</text:span><text:span text:style-name="T570">ucijoms.</text:span></text:p>
      <text:p text:style-name="P571"><text:span text:style-name="T572">3</text:span><text:span text:style-name="T573">. Karinių pajėgų vadovybė pagal savo kompetenciją teikia visokeriopą pagalbą siekdama užtikrinti, kad karinių pajėgų ar civilių komponento nariai arba jų išlaikytiniai sumokėtų jiems priklausančius muitus, mokesčius ir baudas.</text:span></text:p>
      <text:p text:style-name="P574"><text:span text:style-name="T575">4</text:span><text:span text:style-name="T576">. Dėl muit</text:span><text:span text:style-name="T577">ų ar fiskalinių įstatymų ar kitų teisės aktų pažeidimo priimančiosios valstybės institucijų konfiskuotos karinėms pajėgoms ar jų civilių komponentui, bet ne karinių pajėgų ar civilių komponento nariui priklausančios tarnybinės transporto priemonės ar prekė</text:span><text:span text:style-name="T578">s perduodamos atitinkamų karinių pajėgų vadovybei.</text:span></text:p>
      <text:p text:style-name="P579"/>
      <text:p text:style-name="P580"><text:span text:style-name="T581">XIV straipsnis</text:span></text:p>
      <text:p text:style-name="P582"/>
      <text:p text:style-name="P583"><text:span text:style-name="T584">1</text:span><text:span text:style-name="T585">. Karinėms pajėgoms, civilių komponentui, jų nariams, taip pat jų išlaikytiniams ir toliau taikomos siunčiančiosios valstybės užsienio valiutos keitimo taisyklės, taip pat<text:s/></text:span><text:span text:style-name="T586">priimančiosios valstybės taisyklės.</text:span></text:p>
      <text:p text:style-name="P587"><text:span text:style-name="T588">2</text:span><text:span text:style-name="T589">. Siunčiančiosios ir priimančiosios valstybių užsienio valiutos keitimo institucijos gali nustatyti specialias taisykles, taikomas karinėms pajėgoms ar civilių komponentui, jų nariams, taip pat jų išlaikytiniams.</text:span></text:p>
      <text:p text:style-name="P590"/>
      <text:p text:style-name="P591"><text:span text:style-name="T592">XV straipsnis</text:span></text:p>
      <text:p text:style-name="P593"/>
      <text:p text:style-name="P594"><text:span text:style-name="T595">1</text:span><text:span text:style-name="T596">. Be šio straipsnio 2 dalyje numatyto atvejo, šis Susitarimas galioja ir karo veiksmų, kuriems taikoma Šiaurės Atlanto Sutartis, atveju, išskyrus tai, kad VIII straipsnio 2 ir 5 dalių nuostatos netaikomos reikalavimams dėl karo metu<text:s/></text:span><text:span text:style-name="T597">padarytos žalos atlyginimo sureguliuoti, o atitinkamos Susitariančiosios Šalys nedelsdamos peržiūri šio Susitarimo, ypač III ir VII straipsnių, nuostatas ir gali padaryti, jų manymu, reikalingus pakeitimus, susijusius su Susitarimo taikymu jų tarpusavio sa</text:span><text:span text:style-name="T598">ntykiams.</text:span></text:p>
      <text:p text:style-name="P599"><text:span text:style-name="T600">2</text:span><text:span text:style-name="T601">. Tokių karo veiksmų atveju kiekviena Susitariančioji Šalis turi teisę, prieš 60 dienų įspėjusi kitas Susitariančiąsias Šalis, laikinai netaikyti bet kurios su ja susijusios šio Susitarimo nuostatos. Jei šia teise pasinaudojama, Susitarianči</text:span><text:span text:style-name="T602">osios Šalys nedelsdamos pradeda konsultacijas, siekdamos susitarti dėl tinkamų nuostatų, kurios pakeistų tas, kurių taikymas buvo laikinai sustabdytas.</text:span></text:p>
      <text:p text:style-name="P603"/>
      <text:p text:style-name="P604"><text:span text:style-name="T605">XVI straipsnis</text:span></text:p>
      <text:p text:style-name="P606"/>
      <text:soft-page-break/>
      <text:p text:style-name="P607">Visi Susitariančiųjų Šalių nesutarimai dėl šio Susitarimo aiškinimo ir taikymo sprendžiami jų derybomis, nesikreipiant į jokią išorinę ginčų sprendimo instituciją. Jei šiame Susitarime aiškiai nenumatyta kitaip, nesutarimai, kurių negalima išspręsti tiesioginėmis derybomis, perduodami Šiaurės Atlanto Tarybai.</text:p>
      <text:p text:style-name="P608"/>
      <text:p text:style-name="P609"><text:span text:style-name="T610">XVII straipsnis</text:span></text:p>
      <text:p text:style-name="P611"/>
      <text:p text:style-name="P612">Kiekviena Susitariančioji Šalis gali bet kuriuo metu prašyti, kad būtų peržiūrėtas bet kuris šio Susitarimo straipsnis. Toks prašymas pateikiamas Šiaurės Atlanto Tarybai.</text:p>
      <text:p text:style-name="P613"/>
      <text:p text:style-name="P614"><text:span text:style-name="T615">XVIII straipsnis</text:span></text:p>
      <text:p text:style-name="P616"/>
      <text:p text:style-name="P617"><text:span text:style-name="T618">1</text:span><text:span text:style-name="T619">. Šis Susitarimas ratifikuojamas, ir ratifikavimo dokumenta</text:span><text:span text:style-name="T620">i kuo skubiau deponuojami Jungtinių Amerikos Valstijų Vyriausybei, kuri praneša apie jų deponavimo datą kiekvienai šį Susitarimą pasirašiusiai valstybei.</text:span></text:p>
      <text:p text:style-name="P621"><text:span text:style-name="T622">2</text:span><text:span text:style-name="T623">. Praėjus trisdešimčiai dienų po to, kai keturios šį Susitarimą pasirašiusios valstybės deponuoja</text:span><text:span text:style-name="T624"><text:s/>savo ratifikavimo dokumentus, šis Susitarimas joms įsigalioja. Kiekvienai kitai šį Susitarimą pasirašiusiai valstybei jis įsigalioja praėjus trisdešimčiai dienų po to, kai ji deponuoja savo ratifikavimo dokumentą.</text:span></text:p>
      <text:p text:style-name="P625"><text:span text:style-name="T626">3</text:span><text:span text:style-name="T627">. Susitarimui įsigaliojus, jeigu Šia</text:span><text:span text:style-name="T628">urės Atlanto Taryba pritaria, jos nustatytomis sąlygomis prie jo gali prisijungti bet kuri prie Šiaurės Atlanto Sutarties prisijungianti valstybė. Valstybė prisijungia prie Susitarimo deponuodama prisijungimo dokumentą Jungtinių Amerikos Valstijų Vyriausyb</text:span><text:span text:style-name="T629">ei, kuri apie jo deponavimo datą praneša kiekvienai šį Susitarimą pasirašiusiaiir prie jo prisijungiančiai valstybei. Kiekvienai valstybei, kurios vardu deponuojamas prisijungimo dokumentas, šis Susitarimas įsigalioja praėjus trisdešimčiai dienų po to, kai</text:span><text:span text:style-name="T630"><text:s/>deponuojamas toks dokumentas.</text:span></text:p>
      <text:p text:style-name="P631"/>
      <text:p text:style-name="P632"><text:span text:style-name="T633">XIX straipsnis</text:span></text:p>
      <text:p text:style-name="P634"/>
      <text:p text:style-name="P635"><text:span text:style-name="T636">1</text:span><text:span text:style-name="T637">. Kiekviena Susitariančioji Šalis gali denonsuoti šį Susitarimą praėjus ketveriems metams nuo jo įsigaliojimo dienos.</text:span></text:p>
      <text:p text:style-name="P638"><text:span text:style-name="T639">2</text:span><text:span text:style-name="T640">. Kiekviena Susitariančioji Šalis gali denonsuoti šį Susitarimą, apie tai ra</text:span><text:span text:style-name="T641">štu pranešusi Jungtinių Amerikos Valstijų Vyriausybei, kuri apie kiekvieną tokį pranešimą ir jo gavimo datą informuoja visas kitas Susitariančiąsias Šalis.</text:span></text:p>
      <text:p text:style-name="P642"><text:span text:style-name="T643">3</text:span><text:span text:style-name="T644">. Denonsavimas įsigalioja praėjus vieneriems metams nuo tos dienos, kai Jungtinių Amerikos Vals</text:span><text:span text:style-name="T645">tijų Vyriausybė gauna tokį pranešimą. Pasibaigus šiam vienerių metų laikotarpiui, Susitarimas netenka galios jį denonsavusiai Šaliai, tačiau lieka galioti likusioms Susitariančiosioms Šalims.</text:span></text:p>
      <text:p text:style-name="P646"/>
      <text:p text:style-name="P647"><text:span text:style-name="T648">XX straipsnis</text:span></text:p>
      <text:p text:style-name="P649"/>
      <text:p text:style-name="P650"><text:span text:style-name="T651">1</text:span><text:span text:style-name="T652">. Išskyrus šio straipsnio 2 ir 3 dalyse</text:span><text:span text:style-name="T653"><text:s/>nurodytus atvejus, šis Susitarimas taikomas tik metropolinei Susitariančiosios Šalies teritorijai.</text:span></text:p>
      <text:p text:style-name="P654"><text:span text:style-name="T655">2</text:span><text:span text:style-name="T656">. Tačiau kiekviena valstybė, deponuodama savo ratifikavimo ar prisijungimo dokumentą arba bet kada vėliau, Jungtinių Amerikos Valstijų Vyriausybei nusi</text:span><text:span text:style-name="T657">ųstu pranešimu gali pareikšti, kad šio Susitarimo galiojimas išplečiamas (sudarius specialų susitarimą tarp tos valstybės ir kiekvienos atitinkamos siunčiančiosios valstybės, jei pareiškimą daranti valstybė mano, kad tai reikalinga) visoms ar tam tikroms t</text:span><text:span text:style-name="T658">eritorijoms, už kurių tarptautinius santykius ji atsako Šiaurės Atlanto Sutarties veikimo zonoje. Šis Susitarimas pradeda galioti pareiškime nurodytai teritorijai ar teritorijoms praėjus trisdešimčiai dienų po to, kai Jungtinių Amerikos Valstijų Vyriausybė</text:span><text:span text:style-name="T659"><text:s/>gauna tokį pranešimą, arba praėjus trisdešimčiai dienų nuo minėtų specialių susitarimų sudarymo, jei jų reikia, arba tada, kai jis įsigalioja pagal XVIII straipsnį, atsižvelgiant į tai, kas įvyksta vėliau.</text:span></text:p>
      <text:p text:style-name="P660"><text:span text:style-name="T661">3</text:span><text:span text:style-name="T662">. Valstybė, pagal šio straipsnio 2 dalį<text:s/></text:span><text:span text:style-name="T663">padariusi pareiškimą, kuriuo šio Susitarimo galiojimas išplečiamas bet kuriai teritorijai, už kurios tarptautinius santykius ji atsako, pagal XIX straipsnio nuostatas gali šį Susitarimą denonsuoti atskirai tai teritorijai.</text:span></text:p>
      <text:p text:style-name="P664"/>
      <text:p text:style-name="P665"><text:span text:style-name="T666">Tai patvirtindami, toliau nurody</text:span><text:span text:style-name="T667">ti įgaliotieji atstovai pasirašė šį Susitarimą.</text:span></text:p>
      <text:p text:style-name="P668"/>
      <text:p text:style-name="P669"><text:span text:style-name="T670">Pasirašyta 1951 m. birželio 19 d. Londone anglų ir prancūzų kalbomis, vienu egzemplioriumi, kuris deponuojamas Jungtinių Amerikos Valstijų Vyriausybės archyvuose. Abu tekstai yra autentiški. Jungtinių Amerik</text:span><text:span text:style-name="T671">os Valstijų Vyriausybė perduoda patvirtintas Susitarimo kopijas visoms jį pasirašiusioms ir prie jo prisijungiančioms valstybėms.</text:span></text:p>
      <text:p text:style-name="P672"><text:span text:style-name="T673">______________</text:span></text:p>
      <text:soft-page-break/>
      <text:p text:style-name="P674"><text:span text:style-name="T675">PRIEDAS</text:span></text:p>
      <text:p text:style-name="P676"/>
      <text:p text:style-name="P677">Šalis<text:s/><text:tab/>Ministerija arba tarnyba</text:p>
      <text:p text:style-name="P678"/>
      <text:p text:style-name="P679"><text:span text:style-name="T680">muitinės leidimas automobiliui Į(IŠ)važiuoti</text:span><text:span text:style-name="T681"><text:note text:note-class="footnote" text:id="_ftn0"><text:note-citation text:label="*">*</text:note-citation><text:note-body><text:p text:style-name="Normal"><text:span text:style-name="T682"><text:s/></text:span><text:span text:style-name="T683">Šis dokumentas turi būti parengtas siunčiančiosios valstybės ir anglų bei prancūzų kalbomis.</text:span></text:p></text:note-body></text:note></text:span></text:p>
      <text:p text:style-name="P684"/>
      <text:p text:style-name="P685">Galioja nuo<text:s/><text:tab/>iki<text:s/><text:tab/></text:p>
      <text:p text:style-name="P686">Laikinajam įvežimui į<text:s/><text:tab/></text:p>
      <text:p text:style-name="P687">Šio tarnybinio automobilio:</text:p>
      <text:p text:style-name="P688">Tipas<text:tab/></text:p>
      <text:p text:style-name="P689">Registracijos numeris<text:s/><text:tab/>Variklio numeris<text:tab/></text:p>
      <text:p text:style-name="P690">Atsarginių padangų skaičius<text:tab/></text:p>
      <text:p text:style-name="P691">Įrengtos ryšio priemonės<text:s/><text:tab/></text:p>
      <text:p text:style-name="P692">Leidimo turėtojo vardas ir pavardė, parašas<text:tab/></text:p>
      <text:p text:style-name="P693">Išdavimo data<text:tab/></text:p>
      <text:p text:style-name="P694">Kieno įsakymu išduotas<text:s/><text:tab/></text:p>
      <text:p text:style-name="P695"/>
      <text:p text:style-name="P696"><text:span text:style-name="T697">LAIKINAS IŠVYKIMAS IR ATVYKIMA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Uosto ar muitinės posto pavadinimas</text:span></text:p>
          </table:table-cell>
          <table:table-cell table:style-name="TableCell707">
            <text:p text:style-name="P708"><text:span text:style-name="T709">Data</text:span></text:p>
          </table:table-cell>
          <table:table-cell table:style-name="TableCell710">
            <text:p text:style-name="P711"><text:span text:style-name="T712">Muitinės pareigūno parašas ir spaudas<text:s/></text:span></text:p>
          </table:table-cell>
        </table:table-row>
        <table:table-row table:style-name="TableRow713">
          <table:table-cell table:style-name="TableCell714">
            <text:p text:style-name="P715">Išvykima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Atvykima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švykim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Atvykim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švykim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tvykim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švykima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Atvykimas</text:p>
          </table:table-cell>
          <table:table-cell table:style-name="TableCell765">
            <text:p text:style-name="P766"/>
          </table:table-cell>
          <table:table-cell table:style-name="TableCell767">
            <text:p text:style-name="P768"/>
          </table:table-cell>
        </table:table-row>
      </table:table>
      <text:p text:style-name="P7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1:12:00Z</meta:creation-date>
    <dc:date>2015-09-29T21:12:00Z</dc:date>
    <meta:template xlink:href="Normal.dotm" xlink:type="simple"/>
    <meta:editing-cycles>2</meta:editing-cycles>
    <meta:editing-duration>PT0S</meta:editing-duration>
    <meta:document-statistic meta:page-count="13" meta:paragraph-count="351" meta:word-count="5065" meta:character-count="42150" meta:row-count="1207" meta:non-whitespace-character-count="37436"/>
  </office:meta>
</office:document-meta>
</file>