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9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fo:color="#000000" style:font-size-complex="11pt" style:language-asian="lt" style:country-asian="LT"/>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text-transform="uppercase"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text-transform="uppercase" fo:color="#000000" style:font-size-complex="11pt"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text-transform="uppercase"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font-size-complex="4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text-transform="uppercase" fo:color="#000000" style:font-size-complex="11pt" style:language-asian="lt" style:country-asian="LT"/>
    </style:style>
    <style:style style:name="T366" style:parent-style-name="DefaultParagraphFont" style:family="text">
      <style:text-properties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P382" style:parent-style-name="Normal" style:family="paragraph">
      <style:paragraph-properties fo:text-align="justify" fo:text-indent="0.4923in"/>
      <style:text-properties fo:color="#000000" style:font-size-complex="9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text-transform="uppercase" fo:color="#000000" style:font-size-complex="11pt" style:language-asian="lt" style:country-asian="LT"/>
    </style:style>
    <style:style style:name="P411" style:parent-style-name="Normal" style:family="paragraph">
      <style:paragraph-properties fo:text-align="justify" fo:text-indent="0.4923in"/>
      <style:text-properties fo:color="#000000" style:font-size-complex="4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text-transform="uppercase" fo:color="#000000" style:font-size-complex="11pt" style:language-asian="lt" style:country-asian="LT"/>
    </style:style>
    <style:style style:name="T421" style:parent-style-name="DefaultParagraphFont" style:family="text">
      <style:text-properties fo:text-transform="uppercase" fo:color="#000000" style:font-size-complex="11pt" style:language-asian="lt" style:country-asian="LT"/>
    </style:style>
    <style:style style:name="P422" style:parent-style-name="Normal" style:family="paragraph">
      <style:paragraph-properties fo:text-align="justify" fo:text-indent="0.4923in"/>
      <style:text-properties fo:color="#000000" style:font-size-complex="4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text-transform="uppercase" fo:color="#000000" style:font-size-complex="11pt" style:language-asian="lt" style:country-asian="LT"/>
    </style:style>
    <style:style style:name="P430" style:parent-style-name="Normal" style:family="paragraph">
      <style:paragraph-properties fo:text-align="justify" fo:text-indent="0.4923in"/>
      <style:text-properties fo:color="#000000" style:font-size-complex="4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text-transform="uppercase" fo:color="#000000" style:font-size-complex="11pt" style:language-asian="lt" style:country-asian="LT"/>
    </style:style>
    <style:style style:name="P439" style:parent-style-name="Normal" style:family="paragraph">
      <style:paragraph-properties fo:text-align="justify" fo:text-indent="0.4923in"/>
      <style:text-properties fo:color="#000000" style:font-size-complex="4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9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text-properties fo:color="#000000" style:font-size-complex="9pt" style:language-asian="lt" style:country-asian="LT"/>
    </style:style>
    <style:style style:name="TableColumn457" style:family="table-column">
      <style:table-column-properties style:column-width="3.4208in"/>
    </style:style>
    <style:style style:name="TableColumn458" style:family="table-column">
      <style:table-column-properties style:column-width="3.4222in"/>
    </style:style>
    <style:style style:name="Table456" style:family="table">
      <style:table-properties style:width="6.843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font-size-complex="11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style:style>
    <style:style style:name="T464" style:parent-style-name="DefaultParagraphFont" style:family="text">
      <style:text-properties fo:text-transform="uppercase" fo:color="#000000" style:font-size-complex="11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text-transform="uppercase" fo:color="#000000" style:font-size-complex="11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text-transform="uppercase" fo:color="#000000" style:font-size-complex="11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TARTIS</text:p>
      <text:p text:style-name="P11">DĖL BENDRADARBIAVIMO KATASTROFŲ, STICHINIŲ NELAIMIŲ BEI DIDELIŲ AVARIJŲ PREVENCIJOS SRITYJE IR LIKVIDUOJANT JŲ PADARINIUS</text:p>
      <text:p text:style-name="P12"/>
      <text:p text:style-name="P13"><text:span text:style-name="T14">Lietuvos Respub</text:span><text:span text:style-name="T15">likos Vyriausybė ir Baltarusijos Respublikos Vyriausybė, toliau vadinamos Susitariančiosiomis Šalimis,</text:span></text:p>
      <text:p text:style-name="P16"><text:span text:style-name="T17">atsižvelgdamos</text:span><text:span text:style-name="T18"><text:s/>į Lietuvos Respublikos ir Baltarusijos Respublikos sutartį dėl geros kaimynystės ir bendradarbiavimo, pasirašytą 1995 m. vasario 6 d., K</text:span><text:span text:style-name="T19">onvenciją dėl tarpvalstybinio pramoninių avarijų poveikio, pasirašytą 1992 m. kovo 17 d. Helsinkyje;</text:span></text:p>
      <text:p text:style-name="P20"><text:span text:style-name="T21">atsižvelgdamos</text:span><text:span text:style-name="T22"><text:s/>į Jungtinių Tautų ir kitų tarptautinių organizacijų veiklą, kurią jos vykdo katastrofų, stichinių nelaimių bei didelių avarijų prevencijos s</text:span><text:span text:style-name="T23">rityje ir likviduojant jų padarinius, į tarptautinių sutarčių, priimtų remiant minėtoms tarptautinėms organizacijoms ir susijusių su šios Sutarties objektu, nuostatas;</text:span></text:p>
      <text:p text:style-name="P24"><text:span text:style-name="T25">pripažindamos</text:span><text:span text:style-name="T26"><text:s/>katastrofų, stichinių nelaimių ir didelių avarijų grėsmę;</text:span></text:p>
      <text:p text:style-name="P27"><text:span text:style-name="T28">būdamos įsitikin</text:span><text:span text:style-name="T29">usios</text:span><text:span text:style-name="T30">, kad Susitariančiosioms Šalims būtina bendradarbiauti katastrofų, stichinių nelaimių bei didelių avarijų prevencijos srityje ir likviduojant jų padarinius,</text:span></text:p>
      <text:p text:style-name="P31"><text:span text:style-name="T32">susitar</text:span><text:span text:style-name="T33">ė:</text:span></text:p>
      <text:p text:style-name="P34"/>
      <text:p text:style-name="P35"><text:span text:style-name="T36">1</text:span><text:span text:style-name="T37"><text:s/>straipsnis</text:span></text:p>
      <text:p text:style-name="P38"><text:span text:style-name="T39">Sąvokos</text:span></text:p>
      <text:p text:style-name="P40"/>
      <text:p text:style-name="P41"><text:span text:style-name="T42">Šioje Sutartyje vartojamos sąvokos:</text:span></text:p>
      <text:p text:style-name="P43"><text:span text:style-name="T44">1</text:span><text:span text:style-name="T45">)<text:s/></text:span><text:span text:style-name="T46">pagalbos<text:s/></text:span><text:span text:style-name="T47">prašančioji Šalis</text:span><text:span text:style-name="T48"><text:s/>– Susitariančioji Šalis, kurios įgaliotoji institucija prašo kitos Susitariančiosios Šalies įgaliotosios institucijos pagalbos;</text:span></text:p>
      <text:p text:style-name="P49"><text:span text:style-name="T50">2</text:span><text:span text:style-name="T51">)<text:s/></text:span><text:span text:style-name="T52">pagalbą teikiančioji Šalis</text:span><text:span text:style-name="T53"><text:s/>– Susitariančioji Šalis, kurios įgaliotoji institucija vykdo kitos Susitaria</text:span><text:span text:style-name="T54">nčiosios Šalies pagalbos prašymą;</text:span></text:p>
      <text:p text:style-name="P55"><text:span text:style-name="T56">3</text:span><text:span text:style-name="T57">)<text:s/></text:span><text:span text:style-name="T58">katastrofos bei didelės avarijos</text:span><text:span text:style-name="T59"><text:s/>(toliau –<text:s/></text:span><text:span text:style-name="T60">katastrofos</text:span><text:span text:style-name="T61">) – stichinių jėgų ir žmogaus veiklos ar aplaidumo sukelti padariniai, sukeliantys didelį pavojų ir (arba) darantys žalą žmogaus gyvybei bei sveikatai, turtui ir</text:span><text:span text:style-name="T62"><text:s/>aplinkai;</text:span></text:p>
      <text:p text:style-name="P63"><text:span text:style-name="T64">4</text:span><text:span text:style-name="T65">)<text:s/></text:span><text:span text:style-name="T66">gelbėjimo darbai</text:span><text:span text:style-name="T67"><text:s/>– veiksmai, kurių tikslas – apsaugoti žmonių gyvybę ir sveikatą bei sušvelninti katastrofų padarytą žalą aplinkai ir turtui;</text:span></text:p>
      <text:p text:style-name="P68"><text:span text:style-name="T69">5</text:span><text:span text:style-name="T70">)<text:s/></text:span><text:span text:style-name="T71">įranga</text:span><text:span text:style-name="T72"><text:s/>– techninės ir transporto priemonės, skirtos pagalbai suteikti, įskaitant jiems ek</text:span><text:span text:style-name="T73">sploatuoti reikalingas medžiagas, gelbėtojų grupės įranga, tarnybiniai šunys ir gelbėtojų grupių narių asmeniniai daiktai;</text:span></text:p>
      <text:p text:style-name="P74"><text:span text:style-name="T75">6</text:span><text:span text:style-name="T76">)<text:s/></text:span><text:span text:style-name="T77">pagalbai skirtos medžiagos</text:span><text:span text:style-name="T78"><text:s/>– būtiniausi daiktai, vaistai ir medikamentai, taip pat vaistai ir medikamentai, kuriuose yra narko</text:span><text:span text:style-name="T79">tinių ir psichotropinių medžiagų, naudojami katastrofų sukeltiems padariniams sušvelninti ir skirti neatlyginamai išdalyti nukentėjusiems nuo katastrofų;</text:span></text:p>
      <text:p text:style-name="P80"><text:span text:style-name="T81">7</text:span><text:span text:style-name="T82">)<text:s/></text:span><text:span text:style-name="T83">gelbėtojų grupės</text:span><text:span text:style-name="T84"><text:s/>– parengtos ir turinčios įrangą pagalbą teikiančiosios Šalies asmenų grupės, i</text:span><text:span text:style-name="T85">šskyrus ginkluotųjų pajėgų dalinius, siunčiamos teikti pagalbą į pagalbos prašančiosios Šalies valstybės teritoriją;</text:span></text:p>
      <text:p text:style-name="P86"><text:span text:style-name="T87">8</text:span><text:span text:style-name="T88">)<text:s/></text:span><text:span text:style-name="T89">ekspertas</text:span><text:span text:style-name="T90"><text:s/>– pagalbą teikiančiosios Šaliestam tikros srities specialistas, siunčiamas pagalbai suteikti į pagalbos prašančiosios Šalies valstybės teritoriją.</text:span></text:p>
      <text:p text:style-name="P91"/>
      <text:p text:style-name="P92"><text:span text:style-name="T93">2</text:span><text:span text:style-name="T94"><text:s/>straipsnis</text:span></text:p>
      <text:p text:style-name="P95"><text:span text:style-name="T96">Sutarties objektas</text:span></text:p>
      <text:p text:style-name="P97"/>
      <text:p text:style-name="P98"><text:span text:style-name="T99">1</text:span><text:span text:style-name="T100">. Ši Sutartis nustato savanoriškos pagalbos teikimo tvarką<text:s/></text:span><text:span text:style-name="T101">įvykus katastrofoms, stichinėms nelaimėms bei didelėms avarijoms, pagalbos teikimo sąlygas ir kitas bendradarbiavimo formas.</text:span></text:p>
      <text:p text:style-name="P102"><text:span text:style-name="T103">2</text:span><text:span text:style-name="T104">. Kitos bendradarbiavimo formos:</text:span></text:p>
      <text:p text:style-name="P105"><text:span text:style-name="T106">2.1</text:span><text:span text:style-name="T107">. katastrofos padarinių prognozavimas, prevencija, tyrimas ir vertinimas;</text:span></text:p>
      <text:p text:style-name="P108"><text:span text:style-name="T109">2.2</text:span><text:span text:style-name="T110">. tar</text:span><text:span text:style-name="T111">pusavio pagalba aprūpinant gelbėtojų grupes technika ir įranga;</text:span></text:p>
      <text:p text:style-name="P112"><text:span text:style-name="T113">2.3</text:span><text:span text:style-name="T114">. bendrų mokymų katastrofų prevencijos ir padarinių likvidavimo srityje planavimas ir vykdymas;</text:span></text:p>
      <text:p text:style-name="P115"><text:span text:style-name="T116">2.4</text:span><text:span text:style-name="T117">. keitimasis patirtimi organizuojant gyventojų pasirengimą veikti katastrofų sąlyg</text:span><text:span text:style-name="T118">omis;</text:span></text:p>
      <text:p text:style-name="P119"><text:span text:style-name="T120">2.5</text:span><text:span text:style-name="T121">. bendrų konferencijų, seminarų, darbo pasitarimų organizavimas ir rengimas;</text:span></text:p>
      <text:p text:style-name="P122"><text:span text:style-name="T123">2.6</text:span><text:span text:style-name="T124">. bendras mokslinių tyrimų projektų planavimas, rengimas ir vykdymas, keitimasis moksline ir technine literatūra bei tiriamųjų darbų rezultatais, taip pat tech</text:span><text:span text:style-name="T125">nologijomis katastrofų prevencijos srityje ir likviduojant jų padarinius;</text:span></text:p>
      <text:p text:style-name="P126"><text:span text:style-name="T127">2.7</text:span><text:span text:style-name="T128">. specialistų rengimas kitos Susitariančiosios Šalies valstybės mokymo įstaigose, besimokančiųjų, stažuotojų, dėstytojų, mokslininkų ir specialistų mainai;</text:span></text:p>
      <text:p text:style-name="P129"><text:span text:style-name="T130">2.8</text:span><text:span text:style-name="T131">. keitimasis</text:span><text:span text:style-name="T132"><text:s/>informacija, norminiais dokumentais, periodiniais leidiniais, metodine ir kita literatūra, vaizdo ir fotomedžiaga;</text:span></text:p>
      <text:p text:style-name="P133"><text:span text:style-name="T134">2.9</text:span><text:span text:style-name="T135">. įgaliotųjų institucijų ir kitų organizacijų, įgyvendinančių šią Sutartį, tarpusavio konsultacijos.</text:span></text:p>
      <text:p text:style-name="P136"><text:span text:style-name="T137">3</text:span><text:span text:style-name="T138">. Siekdamos įgyvendinti šią</text:span><text:span text:style-name="T139"><text:s/>Sutartį, įgaliotosios institucijos pagal Susitariančiųjų Šalių valstybių įstatymus ir kitus teisės aktus gali naudoti kitokias bendradarbiavimo formas, taip pat pasirašyti reikiamus susitarimus ir sudaryti darbo grupes.</text:span></text:p>
      <text:p text:style-name="P140"><text:span text:style-name="T141">4</text:span><text:span text:style-name="T142">. Šios Sutarties nuostatos, nu</text:span><text:span text:style-name="T143">statančios pagalbos teikimą, taikomos ir bendrų mokymų metu.</text:span></text:p>
      <text:p text:style-name="P144"/>
      <text:p text:style-name="P145"><text:span text:style-name="T146">3</text:span><text:span text:style-name="T147"><text:s/>straipsnis</text:span></text:p>
      <text:p text:style-name="P148"><text:span text:style-name="T149">Įgaliotosios institucijos</text:span></text:p>
      <text:p text:style-name="P150"/>
      <text:p text:style-name="P151"><text:span text:style-name="T152">1</text:span><text:span text:style-name="T153">. Siekdamos įgyvendinti šią Sutartį, Susitariančiosios Šalys nustato įgaliotąsias institucijas:<text:s/></text:span></text:p>
      <text:p text:style-name="P154"><text:span text:style-name="T155">Lietuvos Respublikoje:</text:span></text:p>
      <text:p text:style-name="P156"><text:span text:style-name="T157">Vidaus reikalų minister</text:span><text:span text:style-name="T158">ija.</text:span></text:p>
      <text:p text:style-name="P159"><text:span text:style-name="T160">Baltarusijos Respublikoje:</text:span></text:p>
      <text:p text:style-name="P161"><text:span text:style-name="T162">Nepaprastųjų situacijų ministerija;<text:s/></text:span></text:p>
      <text:p text:style-name="P163"><text:span text:style-name="T164">2</text:span><text:span text:style-name="T165">. Susitariančiųjų Šalių įgaliotosios institucijos praneša viena kitai apie kitas institucijas, kurios yra įgaliotos bendradarbiauti pagal šią Sutartį bei vykdyti kitas užduotis, taip</text:span><text:span text:style-name="T166"><text:s/>pat apie šių institucijų kompetencijos pasikeitimus.</text:span></text:p>
      <text:p text:style-name="P167"/>
      <text:p text:style-name="P168"><text:span text:style-name="T169">4</text:span><text:span text:style-name="T170"><text:s/>straipsnis</text:span></text:p>
      <text:p text:style-name="P171"><text:span text:style-name="T172">Pagalbos prašymas</text:span></text:p>
      <text:p text:style-name="P173"/>
      <text:p text:style-name="P174"><text:span text:style-name="T175">1</text:span><text:span text:style-name="T176">. Pagalbos prašančiosios Šalies įgaliotoji institucija pateikia pagalbą teikiančiosios Šalies įgaliotajai institucijai rašytinį arba žodinį prašymą suteikti<text:s/></text:span><text:span text:style-name="T177">pagalbą. Žodžiu pateiktą prašymą reikia nedelsiant patvirtinti raštu.</text:span></text:p>
      <text:p text:style-name="P178"><text:span text:style-name="T179">2</text:span><text:span text:style-name="T180">. Pagalbos prašyme nurodoma prašomos pagalbos forma, mastas ir terminai.</text:span></text:p>
      <text:p text:style-name="P181"><text:span text:style-name="T182">3</text:span><text:span text:style-name="T183">. Pagalbą teikiančiosios Šalies įgaliotoji institucija nedelsdama organizuoja pagalbą ir informuoja pagalbos prašančiosios Šalies įgaliotąją instituciją apie pagalbos suteikimo galimybes, sąlygas ir mastą.<text:s/></text:span></text:p>
      <text:p text:style-name="P184"/>
      <text:p text:style-name="P185"><text:span text:style-name="T186">5</text:span><text:span text:style-name="T187"><text:s/>straipsnis</text:span></text:p>
      <text:p text:style-name="P188"><text:span text:style-name="T189">Pagalbos teikimas</text:span></text:p>
      <text:p text:style-name="P190"/>
      <text:p text:style-name="P191"><text:span text:style-name="T192">1</text:span><text:span text:style-name="T193">. Pag</text:span><text:span text:style-name="T194">alba gali būti teikiama siunčiant gelbėtojų grupes ir (arba) ekspertus, tiekiant pagalbai skirtą įrangą ir medžiagas bei perduodant informaciją.</text:span></text:p>
      <text:p text:style-name="P195"><text:span text:style-name="T196">2</text:span><text:span text:style-name="T197">. Gelbėjimo darbus koordinuoja pagalbos prašančiosios Šalies įgaliotoji institucija.</text:span></text:p>
      <text:p text:style-name="P198"><text:span text:style-name="T199">3</text:span><text:span text:style-name="T200">. Gelbėjimo darb</text:span><text:span text:style-name="T201">ams katastrofų vietoje vadovauja pagalbos prašančiosios Šalies įgaliotoji institucija.</text:span></text:p>
      <text:p text:style-name="P202"><text:span text:style-name="T203">4</text:span><text:span text:style-name="T204">. Pagalbos prašančiosios Šalies įgaliotoji institucija praneša gelbėtojų grupių vadovams ir (arba) ekspertams apie situacijos pasikeitimus katastrofų vietoje ir pri</text:span><text:span text:style-name="T205">reikus paskiria toms gelbėtojų grupėms ir (arba) ekspertams vertėjus, teikia jiems kitas paslaugas ir skiria priemonių.<text:s/></text:span></text:p>
      <text:p text:style-name="P206"><text:span text:style-name="T207">5</text:span><text:span text:style-name="T208">. Gelbėtojų grupės privalo turėti pakankamai įrangos, kad galėtų atlikti gelbėjimo darbus katastrofos vietoje 72 valandas. Pasibai</text:span><text:span text:style-name="T209">gus įrangos atsargoms, pagalbos prašančioji Šalis aprūpina nurodytas grupes jų tolesniam darbui reikalingomis priemonėmis.</text:span></text:p>
      <text:p text:style-name="P210"><text:span text:style-name="T211">6</text:span><text:span text:style-name="T212">. Pagalbos prašančioji Šalis užtikrina nekliudomą pagalbai skirtų medžiagų tiekimą ir neatlygintiną paskirstymą nukentėjusiems n</text:span><text:span text:style-name="T213">uo katastrofos.</text:span></text:p>
      <text:p text:style-name="P214"><text:span text:style-name="T215">7</text:span><text:span text:style-name="T216">. Baigus pagalbos teikimo darbus, pagalbą teikiančiosios Šalies įgaliotoji institucija išsiunčia pagalbos prašančiosios Šalies įgaliotajai institucijai atliktų darbų ataskaitą. Pagalbos prašančiosios Šalies įgaliotoji institucija išsiu</text:span><text:span text:style-name="T217">nčia pagalbą teikiančiosios Šalies įgaliotajai institucijai galutinę ataskaitą, pateikdama katastrofos charakteristiką ir gelbėjimo darbų rezultatus.</text:span></text:p>
      <text:p text:style-name="P218"><text:span text:style-name="T219">8</text:span><text:span text:style-name="T220">. Gelbėtojų grupių nariai ir (arba) ekspertai, būdami pagalbos prašančiosios Šalies valstybės teritor</text:span><text:span text:style-name="T221">ijoje, privalo laikytis tos valstybės įstatymų ir kitų teisės aktų.</text:span></text:p>
      <text:p text:style-name="P222"><text:span text:style-name="T223">9</text:span><text:span text:style-name="T224">. Gelbėtojų grupių nariai ir (arba) ekspertai pagalbos prašančiosios Šalies valstybės teritorijoje gali dėvėti uniformą.</text:span></text:p>
      <text:p text:style-name="P225"/>
      <text:p text:style-name="P226"><text:span text:style-name="T227">6</text:span><text:span text:style-name="T228"><text:s/>straipsnis</text:span></text:p>
      <text:p text:style-name="P229"><text:span text:style-name="T230">Organizacijų bendradarbiavimas</text:span></text:p>
      <text:p text:style-name="P231"/>
      <text:p text:style-name="P232"><text:span text:style-name="T233">Susitariančiosios Šalys ir jų įgaliotosios institucijos remia organizacijų bendradarbiavimą katastrofų prevencijos srityje ir likviduojant jų padarinius.<text:s/></text:span></text:p>
      <text:p text:style-name="P234"/>
      <text:p text:style-name="P235"><text:span text:style-name="T236">7</text:span><text:span text:style-name="T237"><text:s/>straipsnis</text:span></text:p>
      <text:p text:style-name="P238"><text:span text:style-name="T239">Pranešimas apie katastrofas</text:span></text:p>
      <text:p text:style-name="P240"/>
      <text:p text:style-name="P241"><text:span text:style-name="T242">Susitariančiosios Šalys įsipareigoja nedelsdamos k</text:span><text:span text:style-name="T243">eistis informacija per įgaliotąsias institucijas arba jų paskirtas kitas institucijas rusų ir (arba) anglų kalbomis apie katastrofų grėsmę ir padarinius, kurie gali išplisti kitos Susitariančiosios Šalies valstybės teritorijoje.</text:span></text:p>
      <text:p text:style-name="P244"/>
      <text:p text:style-name="P245"><text:span text:style-name="T246">8</text:span><text:span text:style-name="T247"><text:s/>straipsnis</text:span></text:p>
      <text:p text:style-name="P248"><text:span text:style-name="T249">Valstybės sienos kirtimas</text:span></text:p>
      <text:p text:style-name="P250"/>
      <text:p text:style-name="P251"><text:span text:style-name="T252">Gelbėtojų grupių nariai ir (arba) ekspertai valstybės sieną kerta valstybės sienos perėjimo punktuose, turėdami dokumentus, leidžiančius kirsti valstybės sieną, sąrašus, patvirtintus įgaliotosios institucijos, ir vizas. Vizos i</text:span><text:span text:style-name="T253">šduodamos nemokamai skubos tvarka valstybės sienos perėjimo punktuose.</text:span></text:p>
      <text:p text:style-name="P254"><text:span text:style-name="T255">9</text:span><text:span text:style-name="T256"><text:s/>straipsnis</text:span></text:p>
      <text:p text:style-name="P257"><text:span text:style-name="T258">Pagalbai skirtos įrangos ir medžiagų vežimas per valstybės sieną</text:span></text:p>
      <text:p text:style-name="P259"/>
      <text:p text:style-name="P260"><text:span text:style-name="T261">1</text:span><text:span text:style-name="T262">. Susitariančiosios Šalys suteikia galimybę prioriteto tvarka įvežti ir išvežti pagalbai skirtą</text:span><text:span text:style-name="T263"><text:s/>įrangą ir medžiagas. Gelbėjimo grupės vadovas ir (arba) ekspertai, kirsdami valstybės sieną, privalo pagalbos prašančiosios Šalies muitinės institucijoms pateikti vežamos pagalbai skirtos įrangos ir medžiagų sąrašą (toliau – sąrašas).</text:span></text:p>
      <text:p text:style-name="P264"><text:span text:style-name="T265">2</text:span><text:span text:style-name="T266">. Neatidėliotin</text:span><text:span text:style-name="T267">ais atvejais įvežant sąrašo galima nepateikti, tačiau jis turi būti nusiųstas muitinės institucijai ne vėliau kaip per 30 dienų nuo pagalbai skirtos įrangos ir medžiagų įvežimo į pagalbos prašančiosios Šalies valstybės teritoriją. Šios dalies nuostatos net</text:span><text:span text:style-name="T268">aikomos įvežamiems medikamentams, kuriuose yra narkotinių ir psichotropinių medžiagų. Apie neatidėliotinus atvejus Susitariančiųjų Šalių įgaliotosios institucijos informuoja savo valstybių muitinės institucijas.</text:span></text:p>
      <text:p text:style-name="P269"><text:span text:style-name="T270">3</text:span><text:span text:style-name="T271">. Įvežama pagalbai skirta įranga ir med</text:span><text:span text:style-name="T272">žiagos visiškai neapmokestinamos muitais, mokesčiais ir rinkliavomis su sąlyga, kad nepanaudota pagalbai skirta įranga ir medžiagos bus išvežtos per 30 dienų nuo pagalbos teikimo pabaigos. Reikalavimas išvežti netaikomas pagalbai skirtai įrangai ir medžiag</text:span><text:span text:style-name="T273">oms, panaudotoms teikiant pagalbą. Pagalbai skirtai įrangai ir medžiagoms, neišvežtoms laiku, taikomos teisės normos pagal pagalbos prašančiosios Šalies valstybės įstatymus ir kitus teisės aktus. Pagalbą teikiančioji Šalis atleidžiama nuo prievolės užtikri</text:span><text:span text:style-name="T274">nti muitų sumokėjimą (pateikti skolos muitinei atlyginimo garantiją) dėl pagalbai skirtos įrangos ir medžiagų.</text:span></text:p>
      <text:p text:style-name="P275"><text:span text:style-name="T276">4</text:span><text:span text:style-name="T277">. Su įvežimu (išvežimu) susiję draudimai ir apribojimai netaikomi pagalbai skirtai įrangai ir medžiagoms. Draudžiama įvežti ginklus ir<text:s/></text:span><text:span text:style-name="T278">šaudmenis. Leidžiama įvežti (išvežti) sprogmenis, skirtus gelbėjimo darbams.</text:span></text:p>
      <text:p text:style-name="P279"><text:span text:style-name="T280">5</text:span><text:span text:style-name="T281">. Jeigu įranga įgaliotųjų institucijų susitarimu lieka kaip pagalbai skirtos medžiagos pagalbos prašančiosios Šalies valstybės teritorijoje arba dėl kitų priežasčių, apie tai</text:span><text:span text:style-name="T282"><text:s/>pagalbos prašančiosios Šalies įgaliotoji institucija nedelsdama praneša savo valstybės muitinės institucijai.</text:span></text:p>
      <text:p text:style-name="P283"><text:span text:style-name="T284">6</text:span><text:span text:style-name="T285">. Naudojant transporto priemones pagalbai teikti pagal šią Sutartį, nereikia leidimo tarptautiniams vežimams ir draudimui, taip pat nereikia</text:span><text:span text:style-name="T286"><text:s/>mokėti už naudojimąsi automagistralėmis, greitkeliais ir kitais automobilių keliais. Šios transporto priemonės turi turėti atitinkamas emblemas.</text:span></text:p>
      <text:p text:style-name="P287"><text:span text:style-name="T288">7</text:span><text:span text:style-name="T289">. Gelbėtojų grupės ir (arba) ekspertai pagalbos prašančiosios Šalies valstybės teritorijoje turi teisę na</text:span><text:span text:style-name="T290">udotis savo skiriamaisiais ir įspėjamaisiais ženklais bei įranga.</text:span></text:p>
      <text:p text:style-name="P291"><text:span text:style-name="T292">8</text:span><text:span text:style-name="T293">. Tarnybinių šunų vežimo per sieną ir jų laikymo pagalbos prašančiosios Šalies valstybės teritorijoje tvarką nustato pagalbos prašančiosios Šalies karantino taisyklės.</text:span></text:p>
      <text:p text:style-name="P294"/>
      <text:p text:style-name="P295"><text:span text:style-name="T296">10</text:span><text:span text:style-name="T297"><text:s/>straips</text:span><text:span text:style-name="T298">nis</text:span></text:p>
      <text:p text:style-name="P299"><text:span text:style-name="T300">Medikamentų, kuriuose yra narkotinių ir psichotropinių medžiagų, naudojimas</text:span></text:p>
      <text:p text:style-name="P301"/>
      <text:p text:style-name="P302"><text:span text:style-name="T303">1</text:span><text:span text:style-name="T304">. Medikamentai, kuriuose yra narkotinių ir psichotropinių medžiagų, gali būti įvežami medicinos pagalbai teikti, o juos naudoti gali kvalifikuotas medicinos personalas pa</text:span><text:span text:style-name="T305">gal pagalbą teikiančiosios Šalies valstybės įstatymus ir kitus teisės aktus. Pagalbos prašančioji Šalis turi teisę kontroliuoti šių medikamentų naudojimą savo valstybės teritorijoje.</text:span></text:p>
      <text:p text:style-name="P306"><text:span text:style-name="T307">2</text:span><text:span text:style-name="T308">. 9 straipsnio 4 ir 5 dalių nuostatos taip pat taikomos įvežant medi</text:span><text:span text:style-name="T309">kamentus, kuriuose yra narkotinių ir psichotropinių medžiagų, į pagalbos prašančiosios Šalies valstybės teritoriją ir išvežant nepanaudotus medikamentus.<text:s/></text:span></text:p>
      <text:p text:style-name="P310"><text:span text:style-name="T311">3</text:span><text:span text:style-name="T312">. Nepanaudotiems medikamentams, kuriuose yra narkotinių ir psichotropinių medžiagų ir kurie gali</text:span><text:span text:style-name="T313"><text:s/>būti išvežti iš pagalbos prašančiosios Šalies valstybės teritorijos, taikomos teisės normos pagal pagalbos prašančiosios Šalies valstybės įstatymus ir kitus teisės aktus.</text:span></text:p>
      <text:p text:style-name="P314"><text:span text:style-name="T315">4</text:span><text:span text:style-name="T316">. Medikamentų, kuriuose yra narkotinių ir psichotropinių medžiagų, įvežimas (iš</text:span><text:span text:style-name="T317">vežimas) neįtraukiamas į statistikos ataskaitas, pateikiamas Jungtinių Tautų Narkotikų kontrolės tarybai. Abi Susitariančiosios Šalys, iš kurių atsargų buvo panaudotos narkotinės ir psichotropinės medžiagos, įtraukia jas į statistikos ataskaitas.</text:span></text:p>
      <text:p text:style-name="P318"/>
      <text:p text:style-name="P319"><text:span text:style-name="T320">11</text:span><text:span text:style-name="T321"><text:s/>straipsnis</text:span></text:p>
      <text:p text:style-name="P322"><text:span text:style-name="T323">Orlaivių naudojimas</text:span></text:p>
      <text:p text:style-name="P324"/>
      <text:p text:style-name="P325"><text:span text:style-name="T326">1</text:span><text:span text:style-name="T327">. Gelbėtojų grupėms ir (arba) ekspertams, pagalbai skirtai įrangai ir medžiagoms vežti bei tiesiogiai teikiant pagalbą gali būti naudojami orlaiviai.</text:span></text:p>
      <text:p text:style-name="P328"><text:span text:style-name="T329">2</text:span><text:span text:style-name="T330">. Viena Susitariančioji Šalis suteikia teisę orlaiviui, kuris<text:s/></text:span><text:span text:style-name="T331">veža gelbėtojų grupes ir (arba) ekspertus, pagalbai skirtą įrangą bei medžiagas ir kuris kyla iš kitos Susitariančiosios Šalies valstybės teritorijos, pasinaudoti oro koridoriais pagal tarptautines sutartis ir navigacijos taisykles, kilti ir leistis oro uo</text:span><text:span text:style-name="T332">stuose, nusileidimo aikštelėse, gelbėjimo darbų vietose. Šiuo atveju pagalbos prašančiosios Šalies valstybės sienos apsaugos tarnybos ir muitinės institucijos pagal iškvietimą atlieka pasienio ir muitinės kontrolę orlaivio nusileidimo vietoje.</text:span></text:p>
      <text:p text:style-name="P333"><text:span text:style-name="T334">3</text:span><text:span text:style-name="T335">. Apie<text:s/></text:span><text:span text:style-name="T336">ketinimą panaudoti orlaivius būtina iš anksto pranešti pagalbos prašančiosios Šalies įgaliotajai institucijai kartu pateikiant informaciją apie:</text:span></text:p>
      <text:p text:style-name="P337"><text:span text:style-name="T338">3.1</text:span><text:span text:style-name="T339">. orlaivio rūšį ir tipą;</text:span></text:p>
      <text:p text:style-name="P340"><text:span text:style-name="T341">3.2</text:span><text:span text:style-name="T342">. registravimo valstybę;</text:span></text:p>
      <text:p text:style-name="P343"><text:span text:style-name="T344">3.3</text:span><text:span text:style-name="T345">. registravimo numerį;</text:span></text:p>
      <text:p text:style-name="P346"><text:span text:style-name="T347">3.4</text:span><text:span text:style-name="T348">. įgulą, k</text:span><text:span text:style-name="T349">eleivius ir gelbėtojų grupės sudėtį ir (arba) ekspertus;</text:span></text:p>
      <text:p text:style-name="P350"><text:span text:style-name="T351">3.5</text:span><text:span text:style-name="T352">. pagalbai skirtą įrangą ir medžiagas, esančias orlaivyje;</text:span></text:p>
      <text:p text:style-name="P353"><text:span text:style-name="T354">3.6</text:span><text:span text:style-name="T355">. pakilimo laiką, planuojamą skrydžio maršrutą, numatomą nusileidimo vietą ir laiką.</text:span></text:p>
      <text:p text:style-name="P356"><text:span text:style-name="T357">4</text:span><text:span text:style-name="T358">. Teikiant pagalbą, orlaivio skrydis</text:span><text:span text:style-name="T359"><text:s/>vykdomas vadovaujantis Tarptautinės civilinės aviacijos organizacijos (ICAO) standartais ir direktyvomis bei Susitariančiųjų Šalių civilinę aviaciją reglamentuojančiais teisės aktais, jei šioje Sutartyje nenumatyta kitaip.</text:span></text:p>
      <text:p text:style-name="P360"/>
      <text:p text:style-name="P361"><text:span text:style-name="T362">12</text:span><text:span text:style-name="T363"><text:s/>straipsnis</text:span></text:p>
      <text:p text:style-name="P364"><text:span text:style-name="T365">Pagalbos<text:s/></text:span><text:span text:style-name="T366">teikimo išlaidos</text:span></text:p>
      <text:p text:style-name="P367"/>
      <text:p text:style-name="P368"><text:span text:style-name="T369">1</text:span><text:span text:style-name="T370">. Pagalbos prašančioji Šalis neatlygina pagalbą teikiančiajai Šaliai pagalbos teikimo išlaidų, taip pat išlaidų, susidariusių dėl dalinio arba visiško įrangos susidėvėjimo, sugadinimo ar praradimo, jeigu įgaliotosios institucijos raš</text:span><text:span text:style-name="T371">tu nesusitarė kitaip.</text:span></text:p>
      <text:p text:style-name="P372"><text:span text:style-name="T373">2</text:span><text:span text:style-name="T374">. Pagalbą teikiančioji Šalis atleidžiama nuo mokesčių ir rinkliavų už paslaugas, kurios teikiamos orlaiviui, skirtam pagalbai teikti, skrendant, leidžiantis, laukiant, kylant, taip pat už navigacijos paslaugas.</text:span></text:p>
      <text:p text:style-name="P375"/>
      <text:p text:style-name="P376"><text:span text:style-name="T377">13</text:span><text:span text:style-name="T378"><text:s/>straipsn</text:span><text:span text:style-name="T379">is</text:span></text:p>
      <text:p text:style-name="P380"><text:span text:style-name="T381">Žalos atlyginimas</text:span></text:p>
      <text:p text:style-name="P382"/>
      <text:p text:style-name="P383"><text:span text:style-name="T384">1</text:span><text:span text:style-name="T385">. Viena Susitariančioji Šalis atsisako reikalavimų kitai Susitariančiajai Šaliai atlyginti žalą, jeigu:</text:span></text:p>
      <text:p text:style-name="P386"><text:span text:style-name="T387">1.1</text:span><text:span text:style-name="T388">. padaryta žalos turtui arba aplinkai, kai ją padarė gelbėtojų grupės narys ir (arba) ekspertas, vykdydamas užduotis,<text:s/></text:span><text:span text:style-name="T389">susijusias su šios Sutarties įgyvendinimu;</text:span></text:p>
      <text:p text:style-name="P390"><text:span text:style-name="T391">1.2</text:span><text:span text:style-name="T392">. gelbėtojų grupės narys ir (arba) ekspertas buvo sužalotas, pakenkta jo sveikatai arba jis žuvo, kai žala padaryta vykdant užduotis, susijusias su šios Sutarties įgyvendinimu.</text:span></text:p>
      <text:p text:style-name="P393"><text:span text:style-name="T394">2</text:span><text:span text:style-name="T395">. Jeigu pagalbą teikianč</text:span><text:span text:style-name="T396">iosios Šalies gelbėtojų grupės narys ir (arba) ekspertas, vykdydamas užduotis, susijusias su šios Sutarties įgyvendinimu, išprovokuoja žalą trečiajam asmeniui pagalbos prašančiosios Šalies valstybės teritorijoje, tai už šią žalą atsako pagalbos prašančioji</text:span><text:span text:style-name="T397"><text:s/>Šalis pagal įstatymus ir kitus teisės aktus, kurie būtų taikomi, jeigu tą žalą padarytų jos gelbėtojų grupės narys.</text:span></text:p>
      <text:p text:style-name="P398"><text:span text:style-name="T399">3</text:span><text:span text:style-name="T400">. Šio straipsnio 1 dalies 1.1 ir 1.2 punktai netaikomi, jeigu žala buvo padaryta nepagrįstais veiksmais.</text:span></text:p>
      <text:p text:style-name="P401"><text:span text:style-name="T402">4</text:span><text:span text:style-name="T403">. Įgaliotosios instituci</text:span><text:span text:style-name="T404">jos bendradarbiauja spręsdamos žalos atlyginimo klausimus.</text:span></text:p>
      <text:p text:style-name="P405"/>
      <text:p text:style-name="P406"><text:span text:style-name="T407">14</text:span><text:span text:style-name="T408"><text:s/>straipsnis</text:span></text:p>
      <text:p text:style-name="P409"><text:span text:style-name="T410">Informacijos naudojimas</text:span></text:p>
      <text:p text:style-name="P411"/>
      <text:p text:style-name="P412"><text:span text:style-name="T413">Jeigu įgaliotosios institucijos raštu nesusitarė kitaip, tai informacija, gauta pagal šią Sutartį, išskyrus informaciją, kuri negali būti paskelbta<text:s/></text:span><text:span text:style-name="T414">pagal Susitariančiųjų Šalių valstybių įstatymus ir kitus teisės aktus, gali būti paskelbta ir panaudota pagal nusistovėjusią praktiką ir abiejų Susitariančiųjų Šalių valstybių įstatymus ir kitus teisės aktus.</text:span></text:p>
      <text:p text:style-name="P415"/>
      <text:p text:style-name="P416"><text:span text:style-name="T417">15</text:span><text:span text:style-name="T418"><text:s/>straipsnis</text:span></text:p>
      <text:p text:style-name="P419"><text:span text:style-name="T420">Santykis su kitomis tarpta</text:span><text:span text:style-name="T421">utinėmis sutartimis</text:span></text:p>
      <text:p text:style-name="P422"/>
      <text:p text:style-name="P423"><text:span text:style-name="T424">Ši Sutartis nepažeidžia Susitariančiųjų Šalių teisių ir įsipareigojimų pagal kitas tarptautines sutartis.</text:span></text:p>
      <text:p text:style-name="P425"><text:span text:style-name="T426">16</text:span><text:span text:style-name="T427"><text:s/>straipsnis</text:span></text:p>
      <text:p text:style-name="P428"><text:span text:style-name="T429">Ginčų sprendimas</text:span></text:p>
      <text:p text:style-name="P430"/>
      <text:p text:style-name="P431"><text:span text:style-name="T432">Ginčus, kurie gali kilti dėl šios Sutarties aiškinimo ir taikymo, sprendžia įgaliotosio</text:span><text:span text:style-name="T433">s institucijos derybomis. Nepasiekus tarpusavio susitarimo šiuo būdu, ginčas sprendžiamas diplomatiniais kanalais.</text:span></text:p>
      <text:p text:style-name="P434"><text:span text:style-name="T435">17</text:span><text:span text:style-name="T436"><text:s/>straipsnis</text:span></text:p>
      <text:p text:style-name="P437"><text:span text:style-name="T438">Baigiamosios nuostatos</text:span></text:p>
      <text:p text:style-name="P439"/>
      <text:p text:style-name="P440"><text:span text:style-name="T441">1</text:span><text:span text:style-name="T442">. Ši Sutartis įsigalioja gavus paskutinį rašytinį pranešimą apie tai, kad Susitariančiosios<text:s/></text:span><text:span text:style-name="T443">Šalys atliko valstybės vidaus procedūras, reikalingas šiai Sutarčiai įsigalioti.</text:span></text:p>
      <text:p text:style-name="P444"><text:span text:style-name="T445">2</text:span><text:span text:style-name="T446">. Ši Sutartis sudaroma neribotam laikui. Viena Susitariančioji Šalis gali nutraukti šią Sutartį, raštu pranešdama apie tai kitai Susitariančiajai Šaliai.</text:span></text:p>
      <text:p text:style-name="P447"><text:span text:style-name="T448">3</text:span><text:span text:style-name="T449">. Šios Suta</text:span><text:span text:style-name="T450">rties galiojimo nutraukimas neturės įtakos pagal ją vykdomai veiklai, pradėtai, bet nebaigtai iki jos galiojimo nutraukimo, jei Susitariančiosios Šalys nesusitars kitaip.</text:span></text:p>
      <text:p text:style-name="P451"/>
      <text:p text:style-name="P452"><text:span text:style-name="T453">Ši Sutartis pasirašyta 2003 m. gruodžio 16 d. Vilniuje dviem egzemplioriais lietuvių</text:span><text:span text:style-name="T454"><text:s/>ir rusų kalbomis. Abu tekstai turi vienodą teisinę galią.<text: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LIETUVOS RESPUBLIKOS<text:s/></text:p>
          </table:table-cell>
          <table:table-cell table:style-name="TableCell462">
            <text:p text:style-name="P463"><text:span text:style-name="T464">BALTARUSIJOS RESPUBLIKOS</text:span></text:p>
          </table:table-cell>
        </table:table-row>
        <table:table-row table:style-name="TableRow465">
          <table:table-cell table:style-name="TableCell466">
            <text:p text:style-name="P467">VYRIAUSYBĖS VARDU<text:s/></text:p>
          </table:table-cell>
          <table:table-cell table:style-name="TableCell468">
            <text:p text:style-name="P469"><text:span text:style-name="T470">VYRIAUSYBĖS VARDU</text:span></text:p>
          </table:table-cell>
        </table:table-row>
      </table:table>
      <text:p text:style-name="P471"><text:span text:style-name="T4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7T22:42:00Z</meta:creation-date>
    <dc:date>2015-07-07T22:42:00Z</dc:date>
    <meta:template xlink:href="Normal" xlink:type="simple"/>
    <meta:editing-cycles>2</meta:editing-cycles>
    <meta:editing-duration>PT0S</meta:editing-duration>
    <meta:document-statistic meta:page-count="6" meta:paragraph-count="148" meta:word-count="2022" meta:character-count="16882" meta:row-count="484" meta:non-whitespace-character-count="15008"/>
  </office:meta>
</office:document-meta>
</file>