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/>
      <text:p text:style-name="P10">S T A T U T A S</text:p>
      <text:p text:style-name="P11">DĖL SEIMO STATUTO 136, 141 IR 158 STRAIPSNIŲ PAKEITIMO</text:p>
      <text:p text:style-name="P12"/>
      <text:p text:style-name="P13">2004 m. liepos 13 d. Nr. IX-2345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2, Nr.<text:s/></text:span><text:a xlink:href="https://www.e-tar.lt/portal/lt/legalAct/TAR.F11A6DAA11AB" office:target-frame-name="_blank" xlink:show="new"><text:span text:style-name="T24">91-388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6 straipsnio 4 ir 5 dalių pakeitimas</text:span></text:p>
      <text:p text:style-name="P31"><text:span text:style-name="T32">1</text:span><text:span text:style-name="T33">. 136 straipsnio 4 dalyje vietoj žodžio „Vyriausybės“ įrašyti žodžius „Teisingumo ministerijos“ ir šią dalį išdėstyti taip:</text:span></text:p>
      <text:p text:style-name="P34"><text:span text:style-name="T35">„</text:span><text:span text:style-name="T36">4</text:span><text:span text:style-name="T37">. Jeigu</text:span><text:span text:style-name="T38"><text:s/>įstatymo projektą teikia Seimo nariai, Respublikos Prezidentas ar piliečiai, jis siunčiamas Europos teisės departamentui prie<text:s/></text:span><text:span text:style-name="T39">Teisingumo ministerijos</text:span><text:span text:style-name="T40">, kuris ne vėliau kaip per 10 darbo dienų nuo gavimo datos parengia išvadas, ar tas projektas atitinka Eur</text:span><text:span text:style-name="T41">opos Sąjungos teisę.“</text:span></text:p>
      <text:p text:style-name="P42"><text:span text:style-name="T43">2</text:span><text:span text:style-name="T44">. 136 straipsnio 5 dalyje vietoj žodžio „Vyriausybės“ įrašyti žodžius „Teisingumo ministerijos“ ir šią dalį išdėstyti taip:</text:span></text:p>
      <text:p text:style-name="P45"><text:span text:style-name="T46">„</text:span><text:span text:style-name="T47">5</text:span><text:span text:style-name="T48">. Įstatymų projektai kartu su aiškinamuoju raštu, Teisės departamento ir Europos teisės departame</text:span><text:span text:style-name="T49">nto prie<text:s/></text:span><text:span text:style-name="T50">Teisingumo ministerijos</text:span><text:span text:style-name="T51"><text:s/>išvadomis išdalinami Seimo nariams ne vėliau kaip prieš 1 darbo dieną iki jų pateikimo Seimo posėdyje.“<text:s/></text:span></text:p>
      <text:p text:style-name="P52"/>
      <text:p text:style-name="P53"><text:span text:style-name="T54">2</text:span><text:span text:style-name="T55"><text:s/>straipsnis.<text:s/></text:span><text:span text:style-name="T56">141 straipsnio 2 dalies pakeitimas</text:span></text:p>
      <text:p text:style-name="P57"><text:span text:style-name="T58">141 straipsnio 2 dalyje vietoj žodžių „Europos teisės<text:s/></text:span><text:span text:style-name="T59">biuro prie Vyriausybės“ įrašyti žodžius „Europos teisės departamento prie Teisingumo ministerijos“ ir šią dalį išdėstyti taip:</text:span></text:p>
      <text:p text:style-name="P60"><text:span text:style-name="T61">„</text:span><text:span text:style-name="T62">2</text:span><text:span text:style-name="T63">. Po to posėdžio pirmininkas supažindina su Seimo kanceliarijos Teisės departamento, taip pat, jeigu gautos, su Seimo komitet</text:span><text:span text:style-name="T64">ų, Vyriausybės ir<text:s/></text:span><text:span text:style-name="T65">Europos teisės departamento prie Teisingumo ministerijos</text:span><text:span text:style-name="T66"><text:s/>išvadomis ir teikia pasiūlymus balsuoti.“</text:span></text:p>
      <text:p text:style-name="P67"/>
      <text:p text:style-name="P68"><text:span text:style-name="T69">3</text:span><text:span text:style-name="T70"><text:s/>straipsnis.<text:s/></text:span><text:span text:style-name="T71">158 straipsnio 6 dalies pakeitimas</text:span></text:p>
      <text:p text:style-name="P72"><text:span text:style-name="T73">158 straipsnio 6 dalyje vietoj žodžių „Europos teisės biuro prie Vyriausybės“</text:span><text:span text:style-name="T74"><text:s/>įrašyti žodžius „Europos teisės departamento prie Teisingumo ministerijos“ ir šią dalį išdėstyti taip:</text:span></text:p>
      <text:p text:style-name="P75"><text:span text:style-name="T76">„</text:span><text:span text:style-name="T77">6</text:span><text:span text:style-name="T78">. Jeigu, svarstant įstatymo projektą, jis pakeičiamas taip, kad jo nuostatos gali neatitikti Europos Sąjungos teisės, pagrindinis komitetas gali pra</text:span><text:span text:style-name="T79">šyti<text:s/></text:span><text:span text:style-name="T80">Europos teisės departamento prie Teisingumo ministerijos</text:span><text:span text:style-name="T81"><text:s/>pateikti naują išvadą.“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2:12:00Z</meta:creation-date>
    <dc:date>2015-09-30T02:12:00Z</dc:date>
    <meta:template xlink:href="Normal.dotm" xlink:type="simple"/>
    <meta:editing-cycles>2</meta:editing-cycles>
    <meta:editing-duration>PT0S</meta:editing-duration>
    <meta:document-statistic meta:page-count="1" meta:paragraph-count="49" meta:word-count="322" meta:character-count="2393" meta:row-count="151" meta:non-whitespace-character-count="2120"/>
  </office:meta>
</office:document-meta>
</file>