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text-properties fo:color="#000000"/>
    </style:style>
    <style:style style:name="P256" style:parent-style-name="Normal" style:family="paragraph">
      <style:paragraph-properties fo:text-align="justify" fo:text-indent="0.4916in"/>
      <style:text-properties fo:color="#000000"/>
    </style:style>
    <style:style style:name="P257" style:parent-style-name="Normal" style:family="paragraph">
      <style:paragraph-properties fo:text-align="justify" fo:text-indent="0.4916in"/>
    </style:style>
    <style:style style:name="P258" style:parent-style-name="Normal" style:family="paragraph">
      <style:paragraph-properties>
        <style:tab-stops>
          <style:tab-stop style:type="right" style:position="6.6937in"/>
        </style:tab-stops>
      </style:paragraph-properties>
    </style:style>
    <style:style style:name="T259" style:parent-style-name="DefaultParagraphFont" style:family="text">
      <style:text-properties fo:text-transform="uppercase"/>
    </style:style>
    <style:style style:name="T260" style:parent-style-name="DefaultParagraphFont" style:family="text">
      <style:text-properties fo:text-transform="uppercase"/>
    </style:style>
    <style:style style:name="P261" style:parent-style-name="Normal" style:family="paragraph">
      <style:paragraph-properties>
        <style:tab-stops>
          <style:tab-stop style:type="right" style:position="6.6937in"/>
        </style:tab-stops>
      </style:paragraph-properties>
      <style:text-properties fo:text-transform="uppercase"/>
    </style:style>
    <style:style style:name="P262" style:parent-style-name="Normal" style:family="paragraph">
      <style:paragraph-properties>
        <style:tab-stops>
          <style:tab-stop style:type="right" style:position="6.6937in"/>
        </style:tab-stops>
      </style:paragraph-properties>
      <style:text-properties fo:text-transform="uppercase"/>
    </style:style>
    <style:style style:name="P263" style:parent-style-name="Normal" style:family="paragraph">
      <style:paragraph-properties>
        <style:tab-stops>
          <style:tab-stop style:type="right" style:position="6.6937in"/>
        </style:tab-stops>
      </style:paragraph-properties>
      <style:text-properties fo:text-transform="uppercase"/>
    </style:style>
    <style:style style:name="P264" style:parent-style-name="Normal" style:family="paragraph">
      <style:paragraph-properties>
        <style:tab-stops>
          <style:tab-stop style:type="right" style:position="6.6937in"/>
        </style:tab-stops>
      </style:paragraph-properties>
      <style:text-properties fo:text-transform="uppercase"/>
    </style:style>
    <style:style style:name="P265"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8 M. RUGSĖJO 8 D. NUTARIMO NR. 1088 „DĖL LIETUVOS RESPUBLIKOS FINANSŲ MINISTERIJOS NUOSTATŲ PATVIRTINIMO“ PAKEITIMO</text:p>
      <text:p text:style-name="P14"/>
      <text:p text:style-name="P15">2004 m. liepos 15 d. Nr. 896</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Lietuvos Respublikos finansų ministerijos nuostatus, patvirtintus Lietuvos Respublikos Vyriausybės 1998 m. rugsėjo 8 d. nutarimu Nr. 1088 „Dėl Lietuvos Respublikos finansų ministerijos nuostatų patvirtinimo“ (Žin., 1998, Nr.<text:s/></text:span><text:a xlink:href="https://www.e-tar.lt/portal/lt/legalAct/TAR.FAD9F07C5A37" office:target-frame-name="_blank" xlink:show="new"><text:span text:style-name="T24">81-2267</text:span></text:a><text:span text:style-name="T25">; 2002, Nr.<text:s/></text:span><text:a xlink:href="https://www.e-tar.lt/portal/lt/legalAct/TAR.B6029A8B856C" office:target-frame-name="_blank" xlink:show="new"><text:span text:style-name="T26">72-3041</text:span></text:a><text:span text:style-name="T27">; 2003, Nr.<text:s/></text:span><text:a xlink:href="https://www.e-tar.lt/portal/lt/legalAct/TAR.1E957A140743" office:target-frame-name="_blank" xlink:show="new"><text:span text:style-name="T28">94-4255</text:span></text:a><text:span text:style-name="T29">):</text:span></text:p>
      <text:p text:style-name="P30"><text:span text:style-name="T31">1</text:span><text:span text:style-name="T32">. Išdėstyti 5.1.5 punktą taip:</text:span></text:p>
      <text:p text:style-name="P33"><text:span text:style-name="T34">„</text:span><text:span text:style-name="T35">5.1.5</text:span><text:span text:style-name="T36">. Vyriausybės skolinimąsi valstybės vardu ir centrinės valdžios sektoriaus skolos valdymą;“.</text:span></text:p>
      <text:p text:style-name="P37"><text:span text:style-name="T38">2</text:span><text:span text:style-name="T39">. Išdėstyti 5.2.4 punktą taip:</text:span></text:p>
      <text:p text:style-name="P40"><text:span text:style-name="T41">„</text:span><text:span text:style-name="T42">5.2.4</text:span><text:span text:style-name="T43">. priemonių Vyriausybės skolinimosi valstybės vardu ir centrinės valdžios sektoriaus skolos valdymo politikai įgyvendinti;“.</text:span></text:p>
      <text:p text:style-name="P44"><text:span text:style-name="T45">3</text:span><text:span text:style-name="T46">. Išbraukti 5.2.5 punkte žodžius „kredito įstaigų, kitų“.</text:span></text:p>
      <text:p text:style-name="P47"><text:span text:style-name="T48">4</text:span><text:span text:style-name="T49">. Papildyti šiais 5.2.6 ir 5.2.7 punktais:</text:span></text:p>
      <text:p text:style-name="P50"><text:span text:style-name="T51">„</text:span><text:span text:style-name="T52">5.2.6</text:span><text:span text:style-name="T53">. Europos Sąjungos regioninės politikos;</text:span></text:p>
      <text:p text:style-name="P54"><text:span text:style-name="T55">5.2.7</text:span><text:span text:style-name="T56">. audito, turto ir verslo vertinimo politikos.“.</text:span></text:p>
      <text:p text:style-name="P57"><text:span text:style-name="T58">5</text:span><text:span text:style-name="T59">. Išdėstyti 5.3.2 punktą taip:</text:span></text:p>
      <text:p text:style-name="P60"><text:span text:style-name="T61">„</text:span><text:span text:style-name="T62">5.3.2</text:span><text:span text:style-name="T63">. viešųjų juridinių asmenų, kurie valdo, naudoja valstybės ir savivaldybių turtą ir juo disponuoja finansų kontrolės ir vidaus audito juose, klausimais;“.</text:span></text:p>
      <text:p text:style-name="P64"><text:span text:style-name="T65">6</text:span><text:span text:style-name="T66">. Įrašyti 5.4 punkte vietoj žodžių „integracija į Europos Sąjungą“ žodžius „naryste Europos Sąjungoje“.</text:span></text:p>
      <text:p text:style-name="P67"><text:span text:style-name="T68">7</text:span><text:span text:style-name="T69">. Išdėstyti 6 punktą taip:</text:span></text:p>
      <text:p text:style-name="P70"><text:span text:style-name="T71">„</text:span><text:span text:style-name="T72">6</text:span><text:span text:style-name="T73">. Finansų ministerija, vykdydama jai pavestus uždavinius:</text:span></text:p>
      <text:p text:style-name="P74"><text:span text:style-name="T75">6.1</text:span><text:span text:style-name="T76">. rengia Lietuvos Respublikos įstatymų, Lietuvos Respublikos Vyriausybės nutarimų, kitų teisės aktų, susijusių su valstybės politikos įgyvendinimu ministerijai pavestoje finansų srityje, projektus;</text:span></text:p>
      <text:p text:style-name="P77"><text:span text:style-name="T78">6.2</text:span><text:span text:style-name="T79">. derina kitų valstybės institucijų ir įstaigų parengtus ir teikiamus Lietuvos Respublikos Vyriausybei projektus teisės aktų, kurie susiję su Lietuvos Respublikos valstybės biudžetu ir savivaldybių biudžetais, kitais valstybės piniginiais ištekliais, kuriais disponuoja Lietuvos Respublikos Vyriausybė, taip pat projektus teisės aktų, kurie tiesiogiai susiję su valstybės politikos įgyvendinimu finansų srityje;</text:span></text:p>
      <text:p text:style-name="P80"><text:span text:style-name="T81">6.3</text:span><text:span text:style-name="T82">. kaupia, sistemina ir analizuoja finansinę, ekonominę, komercinę ir kitokią informaciją, kurios reikia valstybės politikai finansų srityje įgyvendinti, taip pat nagrinėja klausimus, susijusius su kapitalo rinkos plėtra;</text:span></text:p>
      <text:p text:style-name="P83"><text:span text:style-name="T84">6.4</text:span><text:span text:style-name="T85">. įgyvendina fiskalinę politiką, analizuoja ir vertina fiskalinės politikos įtaką nustatytiems prioritetiniams sektoriams, kitoms sritims, makroekonominiams rodikliams ir siūlo atitinkamas fiskalines priemones, užtikrinančias fiskalinės politikos suderinamumą su kitomis ekonominės politikos sritimis (monetarine, socialine ir kitomis);</text:span></text:p>
      <text:p text:style-name="P86"><text:span text:style-name="T87">6.5</text:span><text:span text:style-name="T88">. koordinuoja Lietuvos ekonominės politikos formavimą Europos Sąjungos kontekste ir Lietuvos ūkio socialinės ir ekonominės plėtros prognozių ir vidutinės trukmės ekonominių programų, teikiamų Europos Komisijai, rengimą;</text:span></text:p>
      <text:p text:style-name="P89"><text:span text:style-name="T90">6.6</text:span><text:span text:style-name="T91">. rengia atitinkamų metų Lietuvos Respublikos valstybės biudžeto ir savivaldybių biudžetų finansinių rodiklių projektus;</text:span></text:p>
      <text:p text:style-name="P92"><text:span text:style-name="T93">6.7</text:span><text:span text:style-name="T94">. rengia ir nustatytąja tvarka teikia Lietuvos Respublikos Vyriausybei Lietuvos Respublikos valstybės biudžeto įvykdymo apyskaitą ir savivaldybių biudžetų įvykdymo suvestinę ataskaitą;</text:span></text:p>
      <text:p text:style-name="P95"><text:span text:style-name="T96">6.8</text:span><text:span text:style-name="T97">. organizuoja Lietuvos Respublikos valstybės biudžeto kasos operacijų vykdymą per Lietuvos Respublikos kredito įstaigas;</text:span></text:p>
      <text:p text:style-name="P98"><text:span text:style-name="T99">6.9</text:span><text:span text:style-name="T100">. kaupia ir išduoda teisės aktuose nustatytiems tikslams tenkinti valstybės pinigų fondų lėšas;</text:span></text:p>
      <text:p text:style-name="P101"><text:span text:style-name="T102">6.10</text:span><text:span text:style-name="T103">. organizuoja informacinių sistemų valstybės piniginiams ištekliams valdyti plėtrą;</text:span></text:p>
      <text:p text:style-name="P104"><text:span text:style-name="T105">6.11</text:span><text:span text:style-name="T106">. nagrinėja ir įvertina remdamasi valstybės ir savivaldybių institucijų, įstaigų pateiktais pasiūlymais valstybės investicijų projektus;</text:span></text:p>
      <text:p text:style-name="P107"><text:span text:style-name="T108">6.12</text:span><text:span text:style-name="T109">. rengia Valstybės investicijų programą;</text:span></text:p>
      <text:p text:style-name="P110"><text:span text:style-name="T111">6.13</text:span><text:span text:style-name="T112">. nagrinėja remdamasi valstybės ir savivaldybių institucijų, įstaigų pateiktais pasiūlymais prašymus dėl papildomų lėšų valstybės investicijoms skyrimo;</text:span></text:p>
      <text:p text:style-name="P113"><text:span text:style-name="T114">6.14</text:span><text:span text:style-name="T115">. įgyvendina valstybės politiką mokesčių ir mokesčių administravimo srityje;</text:span></text:p>
      <text:p text:style-name="P116"><text:span text:style-name="T117">6.15</text:span><text:span text:style-name="T118">. prižiūri ir koordinuoja mokesčių administravimo institucijų veiklą;</text:span></text:p>
      <text:p text:style-name="P119"><text:span text:style-name="T120">6.16</text:span><text:span text:style-name="T121">. atstovauja Lietuvos Respublikos Vyriausybei valdant centrinės valdžios sektoriaus skolą;</text:span></text:p>
      <text:p text:style-name="P122"><text:span text:style-name="T123">6.17</text:span><text:span text:style-name="T124">. teisės aktų nustatyta tvarka priima sprendimus, atlieka veiksmus, susijusius su valstybės skolinimosi politikos įgyvendinimu ir centrinės valdžios sektoriaus skolos valdymu;</text:span></text:p>
      <text:p text:style-name="P125"><text:span text:style-name="T126">6.18</text:span><text:span text:style-name="T127">. rengia ir tvirtina Lietuvos Respublikos valstybės biudžeto programų sąmatų ir skaičiavimų ir patvirtintų savivaldybių biudžetų formas;</text:span></text:p>
      <text:p text:style-name="P128"><text:span text:style-name="T129">6.19</text:span><text:span text:style-name="T130">. rengia teisės aktus, kurių reikia buhalterinei apskaitai tvarkyti ir organizuoti;</text:span></text:p>
      <text:p text:style-name="P131"><text:span text:style-name="T132">6.20</text:span><text:span text:style-name="T133">. rengia ir tvirtina finansinės atskaitomybės formas;</text:span></text:p>
      <text:p text:style-name="P134"><text:span text:style-name="T135">6.21</text:span><text:span text:style-name="T136">. rengia metodinius nurodymus klausimais, susijusiais su vidaus auditu ir finansų kontrole;</text:span></text:p>
      <text:p text:style-name="P137"><text:span text:style-name="T138">6.22</text:span><text:span text:style-name="T139">. analizuoja ir vertina, kaip veikia viešųjų juridinių asmenų, kurie valdo, naudoja valstybės ir savivaldybių turtą ir juo disponuoja, vidaus audito tarnybos;</text:span></text:p>
      <text:p text:style-name="P140"><text:span text:style-name="T141">6.23</text:span><text:span text:style-name="T142">. koordinuoja viešųjų juridinių asmenų, kurie valdo, naudoja valstybės ir savivaldybių turtą ir juo disponuoja, vidaus auditorių mokymą, kvalifikacijos kėlimą ir atestavimą;</text:span></text:p>
      <text:p text:style-name="P143"><text:span text:style-name="T144">6.24</text:span><text:span text:style-name="T145">. koordinuoja Europos Sąjungos finansinės paramos pagal PHARE programą ir pereinamojo laikotarpio institucijų plėtros priemonę gavimą, naudojimą bei vertinimą;</text:span></text:p>
      <text:p text:style-name="P146"><text:span text:style-name="T147">6.25</text:span><text:span text:style-name="T148">. atlieka pagal SAPARD programą gaunamų ir išmokėtų Europos Sąjungos finansinės paramos lėšų finansinę priežiūrą;</text:span></text:p>
      <text:p text:style-name="P149"><text:span text:style-name="T150">6.26</text:span><text:span text:style-name="T151">. koordinuoja paramos pagal Susitarimą dėl Čekijos Respublikos, Estijos Respublikos, Kipro Respublikos, Latvijos Respublikos, Lietuvos Respublikos, Vengrijos Respublikos, Maltos Respublikos, Lenkijos Respublikos, Slovėnijos Respublikos ir Slovakijos Respublikos dalyvavimo Europos ekonominėje erdvėje gavimą bei naudojimą Lietuvoje;</text:span></text:p>
      <text:p text:style-name="P152"><text:span text:style-name="T153">6.27</text:span><text:span text:style-name="T154">. vykdo Europos Sąjungos Sanglaudos fondo ir Europos Sąjungos struktūrinių fondų vadovaujančiosios institucijos įgyvendinant Lietuvos 2004-2006 metų bendrąjį programavimo dokumentą funkcijas;</text:span></text:p>
      <text:p text:style-name="P155"><text:span text:style-name="T156">6.28</text:span><text:span text:style-name="T157">. vykdo Europos Sąjungos Sanglaudos fondo ir Europos Sąjungos struktūrinių fondų mokėjimo institucijos funkcijas;</text:span></text:p>
      <text:p text:style-name="P158"><text:span text:style-name="T159">6.29</text:span><text:span text:style-name="T160">. koordinuoja Europos Sąjungos finansinės paramos lėšų panaudojimo atrankinius patikrinimus, kuriuos atlieka vidaus audito tarnybos;</text:span></text:p>
      <text:p text:style-name="P161"><text:span text:style-name="T162">6.30</text:span><text:span text:style-name="T163">. teikia Europos Komisijai ataskaitas ir informaciją Europos Sąjungos Sanglaudos fondo ir Europos Sąjungos struktūrinių fondų lėšų vidaus audito klausimais bei kitą su tuo susijusią informaciją;</text:span></text:p>
      <text:p text:style-name="P164"><text:span text:style-name="T165">6.31</text:span><text:span text:style-name="T166">. perveda finansinės paramos lėšas Lietuvos Respublikos ir Europos Bendrijų Komisijos finansiniuose memorandumuose nurodytiems juridiniams asmenims;</text:span></text:p>
      <text:p text:style-name="P167"><text:span text:style-name="T168">6.32</text:span><text:span text:style-name="T169">. koordinuoja su Europos Bendrijų nuosavų išteklių prognoze, apskaičiavimu, surinkimu, mokėjimu ir kontrole susijusią valstybės institucijų ir įstaigų veiklą;</text:span></text:p>
      <text:p text:style-name="P170"><text:span text:style-name="T171">6.33</text:span><text:span text:style-name="T172">. teikia Europos Komisijai ataskaitas ir informaciją Europos Bendrijų nuosavų išteklių klausimais;</text:span></text:p>
      <text:p text:style-name="P173"><text:span text:style-name="T174">6.34</text:span><text:span text:style-name="T175">. administruoja Europos Bendrijų nuosavų išteklių sąskaitas ir atlieka mokėjimą;</text:span></text:p>
      <text:p text:style-name="P176"><text:span text:style-name="T177">6.35</text:span><text:span text:style-name="T178">. pagal savo kompetenciją rengia Lietuvos Respublikos pozicijas Europos Sąjungos institucijose nagrinėjamais klausimais ir atstovauja Lietuvos Respublikai Europos Sąjungos institucijose;</text:span></text:p>
      <text:p text:style-name="P179"><text:span text:style-name="T180">6.36</text:span><text:span text:style-name="T181">. rengia suderintos PVM apmokestinimo bazės praėjusių metų ataskaitą pagal 1989 m. gegužės 29 d. Tarybos reglamento 1553/89/EEB dėl galutinių vienodų priemonių nuosaviems ištekliams, besikaupiantiems iš pridėtinės vertės mokesčio, surinkti nuostatas;</text:span></text:p>
      <text:p text:style-name="P182"><text:span text:style-name="T183">6.37</text:span><text:span text:style-name="T184">. atlieka suderintos PVM apmokestinimo bazės, nustatytos pagal 1989 m. gegužės 29 d. Tarybos reglamentą 1553/89/EEB, ir bendrųjų nacionalinių pajamų rinkos kainomis prognozę;</text:span></text:p>
      <text:p text:style-name="P185"><text:span text:style-name="T186">6.38</text:span><text:span text:style-name="T187">. įgyvendina valstybės politiką finansų įstaigų, draudimo, loterijų, lošimų srityse;</text:span></text:p>
      <text:p text:style-name="P188"><text:span text:style-name="T189">6.39</text:span><text:span text:style-name="T190">. teisės aktų nustatyta tvarka atlieka ministerijos įsteigtų arba jai priskirtų įstaigų, įmonių steigėjo funkcijas, tvirtina jų veiklą reglamentuojančius dokumentus (įstatus, nuostatus, kitus), teikia vadovams pasiūlymus dėl įstaigų, įmonių veiklos, atstovauja valstybei, įgyvendinant jai priklausančių akcijų suteikiamas teises, įmonėse;</text:span></text:p>
      <text:p text:style-name="P191"><text:span text:style-name="T192">6.40</text:span><text:span text:style-name="T193">. prižiūri ir koordinuoja valstybės dokumentų technologinės apsaugos funkcijų vykdymą;</text:span></text:p>
      <text:p text:style-name="P194"><text:span text:style-name="T195">6.41</text:span><text:span text:style-name="T196">. nagrinėja Lietuvos prabavimo rūmų parengtus pasiūlymus dėl tauriųjų metalų, brangakmenių ir jų gaminių apskaitos ir apsaugos gerinimo;</text:span></text:p>
      <text:p text:style-name="P197"><text:span text:style-name="T198">6.42</text:span><text:span text:style-name="T199">. pagal savo kompetenciją nustatytąja tvarka palaiko tarptautinius ryšius su užsienio valstybių institucijomis ir tarptautinėmis organizacijomis;</text:span></text:p>
      <text:p text:style-name="P200"><text:span text:style-name="T201">6.43</text:span><text:span text:style-name="T202">. rengia tarptautinių sutarčių projektus ir užtikrina jų vykdymą pagal savo kompetenciją;</text:span></text:p>
      <text:p text:style-name="P203"><text:span text:style-name="T204">6.44</text:span><text:span text:style-name="T205">. nagrinėja piliečių pasiūlymus, skundus ir pareiškimus, priskirtinus ministerijos kompetencijai, imasi priemonių, kad būtų išspręsti juose keliami klausimai;</text:span></text:p>
      <text:p text:style-name="P206"><text:span text:style-name="T207">6.45</text:span><text:span text:style-name="T208">. informuoja visuomenę apie ministerijos veiklą, skelbia informaciją, susijusią su ministerijos veikla, ministerijos interneto tinklalapyje;</text:span></text:p>
      <text:p text:style-name="P209"><text:span text:style-name="T210">6.46</text:span><text:span text:style-name="T211">. įstatymų nustatytais atvejais ir tvarka patikėjimo teise valdo, naudoja valstybės turtą ir juo disponuoja;</text:span></text:p>
      <text:p text:style-name="P212"><text:span text:style-name="T213">6.47</text:span><text:span text:style-name="T214">. atlieka kitas įstatymų ir Lietuvos Respublikos Vyriausybės nutarimų numatytas funkcijas.“.</text:span></text:p>
      <text:p text:style-name="P215"><text:span text:style-name="T216">8</text:span><text:span text:style-name="T217">. Išdėstyti 7.1.9 punktą taip:</text:span></text:p>
      <text:p text:style-name="P218"><text:span text:style-name="T219">„</text:span><text:span text:style-name="T220">7.1.9</text:span><text:span text:style-name="T221">. Europos Sąjungos finansinei paramai ir paramai, gaunamai pagal Susitarimą dėl Čekijos Respublikos, Estijos Respublikos, Kipro Respublikos, Latvijos Respublikos, Lietuvos Respublikos, Vengrijos Respublikos, Maltos Respublikos, Lenkijos Respublikos, Slovėnijos Respublikos ir Slovakijos Respublikos dalyvavimo Europos ekonominėje erdvėje, koordinuoti;“.</text:span></text:p>
      <text:p text:style-name="P222"><text:span text:style-name="T223">9</text:span><text:span text:style-name="T224">. Išdėstyti 7.1.10 punktą taip:</text:span></text:p>
      <text:p text:style-name="P225"><text:span text:style-name="T226">„</text:span><text:span text:style-name="T227">7.1.10</text:span><text:span text:style-name="T228">. Europos Sąjungos Sanglaudos fondo ir Europos Sąjungos struktūrinių fondų Lietuvoje vadovaujančiosios institucijos ir mokėjimo institucijos funkcijoms vykdyti;“.</text:span></text:p>
      <text:p text:style-name="P229"><text:span text:style-name="T230">10</text:span><text:span text:style-name="T231">. Papildyti šiuo 7.1.11 punktu (ankstesniuosius 7.1.11–7. 1.14 punktus laikyti 7.1.12–7.1.15 punktais):</text:span></text:p>
      <text:p text:style-name="P232"><text:span text:style-name="T233">„</text:span><text:span text:style-name="T234">7.1.11</text:span><text:span text:style-name="T235">. Lietuvos Respublikos pozicijoms Europos Sąjungos institucijose nagrinėjamais klausimais rengti pagal savo kompetenciją;“.</text:span></text:p>
      <text:p text:style-name="P236"><text:span text:style-name="T237">11</text:span><text:span text:style-name="T238">. Išdėstyti 7.1.12 punktą taip:</text:span></text:p>
      <text:p text:style-name="P239"><text:span text:style-name="T240">„</text:span><text:span text:style-name="T241">7.1.12</text:span><text:span text:style-name="T242">. viešųjų juridinių asmenų, kurie valdo, naudoja valstybės ir savivaldybių turtą ir juo disponuoja, vidaus audito tarnybų veiklos analizei bei vertinimui atlikti;“.</text:span></text:p>
      <text:p text:style-name="P243"><text:span text:style-name="T244">12</text:span><text:span text:style-name="T245">. Išbraukti 7.1.14 punkte žodžius „kredito įstaigų, kitų“.</text:span></text:p>
      <text:p text:style-name="P246"><text:span text:style-name="T247">13</text:span><text:span text:style-name="T248">. Įrašyti 7.5 punkte vietoj žodžių „paskolą valstybės vardu“ žodžius „paskolą iš valstybės vardu gautų paskolų lėšų“.</text:span></text:p>
      <text:p text:style-name="P249"><text:span text:style-name="T250">14</text:span><text:span text:style-name="T251">. Įrašyti 7.6 punkte vietoj žodžių „užsienio ar vidaus“ žodžius „valstybės vardu gautų“.</text:span></text:p>
      <text:p text:style-name="P252"><text:span text:style-name="T253">15</text:span><text:span text:style-name="T254">. Pripažinti netekusiu galios 7.9 punktą.</text:span></text:p>
      <text:p text:style-name="P255"/>
      <text:p text:style-name="P256"/>
      <text:p text:style-name="P257"/>
      <text:p text:style-name="P258"><text:span text:style-name="T259">MINISTRAS PIRMININKAS</text:span><text:span text:style-name="T260"><text:tab/>ALGIRDAS BRAZAUSKAS</text:span></text:p>
      <text:p text:style-name="P261"/>
      <text:p text:style-name="P262"/>
      <text:p text:style-name="P263"/>
      <text:p text:style-name="P264">L. E. FINANSŲ MINISTRO PAREIGAS<text:tab/>ALGIRDAS BUTKEVIČIUS</text:p>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11T12:31:00Z</meta:creation-date>
    <dc:date>2019-10-11T12:31:00Z</dc:date>
    <meta:template xlink:href="Normal.dotm" xlink:type="simple"/>
    <meta:editing-cycles>2</meta:editing-cycles>
    <meta:editing-duration>PT0S</meta:editing-duration>
    <meta:document-statistic meta:page-count="4" meta:paragraph-count="87" meta:word-count="1261" meta:character-count="10739" meta:row-count="298" meta:non-whitespace-character-count="9565"/>
  </office:meta>
</office:document-meta>
</file>