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text-properties fo:color="#000000"/>
    </style:style>
    <style:style style:name="P28" style:parent-style-name="Normal" style:family="paragraph">
      <style:paragraph-properties fo:text-align="justify" fo:text-indent="0.4916in"/>
      <style:text-properties fo:color="#000000"/>
    </style:style>
    <style:style style:name="P29" style:parent-style-name="Normal" style:family="paragraph">
      <style:paragraph-properties fo:text-align="justify" fo:text-indent="0.4916in"/>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indent="3.5437in"/>
    </style:style>
    <style:style style:name="P59" style:parent-style-name="Normal" style:master-page-name="MPF1" style:family="paragraph">
      <style:paragraph-properties fo:break-before="page"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P72" style:parent-style-name="Normal" style:family="paragraph">
      <style:paragraph-properties fo:text-indent="0.4916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indent="0.4916in"/>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indent="0.4916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4916in"/>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indent="0.4916in"/>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indent="0.4916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indent="0.4916in"/>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center"/>
    </style:style>
    <style:style style:name="T15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NGLIAVANDENILIŲ IŠTEKLIŲ NAUDOJIMO KONKURSO KOMISIJOS SUDARYMO IR NUOSTATŲ PATVIRTINIMO</text:p>
      <text:p text:style-name="P15"/>
      <text:p text:style-name="P16">2004 m. liepos 7 d. Nr. 849</text:p>
      <text:p text:style-name="P17">Vilnius</text:p>
      <text:p text:style-name="P18"/>
      <text:p text:style-name="P19"><text:span text:style-name="T20">Įgyvendindama Angliavandenilių išteklių naudojimo konkurso nuostatų, patvirtintų Lietuvos Respublikos Vyriausybės 2003 m. kovo 10 d. nutarimu Nr. 299 (Žin., 2003, Nr. 26-1036), 6 punktą, Lietuvos Respublikos Vyriausybė<text:s/></text:span><text:span text:style-name="T21">nutari</text:span><text:span text:style-name="T22">a:</text:span></text:p>
      <text:p text:style-name="P23"><text:span text:style-name="T24">1</text:span><text:span text:style-name="T25">. Sudaryti šios sudėties Angliavandenilių išteklių naudojimo konkurso komisiją:</text:span></text:p>
      <text:p text:style-name="P26">Aplinkos ministerijos sekretorius (komisijos pirmininkas);</text:p>
      <text:p text:style-name="P27">Lietuvos geologijos tarnybos prie Aplinkos ministerijos direktorius (komisijos pirmininko pavaduotojas);</text:p>
      <text:p text:style-name="P28">Lietuvos geologijos tarnybos prie Aplinkos ministerijos atstovas (komisijos sekretorius);</text:p>
      <text:p text:style-name="P29">Aplinkos ministerijos Gamtos apsaugos departamento direktorius;</text:p>
      <text:p text:style-name="P30">Teisingumo ministerijos atstovas;</text:p>
      <text:p text:style-name="P31"><text:span text:style-name="T32">Ūkio ministerijos atstovas.</text:span></text:p>
      <text:p text:style-name="P33"><text:span text:style-name="T34">2</text:span><text:span text:style-name="T35">. Patvirtinti Angliavandenilių išteklių naudojimo konkurso komisijos nuostatus (pridedama).</text:span></text:p>
      <text:p text:style-name="P36"><text:span text:style-name="T37">3</text:span><text:span text:style-name="T38">. Pavesti aplinkos ministrui patvirtinti Angliavandenilių išteklių naudojimo konkurso komisijos personalinę sudėtį.</text:span></text:p>
      <text:p text:style-name="P39"><text:span text:style-name="T40">4</text:span><text:span text:style-name="T41">. Pripažinti netekusiais galios:</text:span></text:p>
      <text:p text:style-name="P42"><text:span text:style-name="T43">4.1</text:span><text:span text:style-name="T44">. Lietuvos Respublikos Vyriausybės 1992 m. kovo 16 d. nutarimo Nr. 169 „Dėl naftos gavybos ir perdirbimo spartinimo“ (Žin., 1992, Nr. 16-434) 8.1 punktą;</text:span></text:p>
      <text:p text:style-name="P45"><text:span text:style-name="T46">4.2</text:span><text:span text:style-name="T47">. Lietuvos Respublikos Vyriausybės 1993 m. rugpjūčio 4 d. nutarimo Nr. 604 „Dėl Lietuvos Respublikos Vyriausybės 1992 m. kovo 16 d. nutarimo Nr. 169 dalinio pakeitimo“ (Žin., 1993, Nr. 35-805) 1 punktą.</text:span></text:p>
      <text:p text:style-name="P48"/>
      <text:p text:style-name="P49"/>
      <text:p text:style-name="P50"/>
      <text:p text:style-name="P51">Ministras Pirmininkas<text:s/><text:tab/>Algirdas Brazauskas</text:p>
      <text:p text:style-name="P52"/>
      <text:p text:style-name="P53"/>
      <text:p text:style-name="P54"/>
      <text:p text:style-name="P55"><text:span text:style-name="T56">Aplinkos ministras<text:s/></text:span><text:span text:style-name="T57"><text:tab/>Arūnas Kundrotas</text:span></text:p>
      <text:p text:style-name="P58"/>
      <text:soft-page-break/>
      <text:p text:style-name="P59">PATVIRTINTA</text:p>
      <text:p text:style-name="P67">Lietuvos Respublikos Vyriausybės</text:p>
      <text:p text:style-name="P68">2004 m. liepos 7 d. nutarimu Nr. 849</text:p>
      <text:p text:style-name="P69"/>
      <text:p text:style-name="P70"><text:span text:style-name="T71">ANGLIAVANDENILIŲ IŠTEKLIŲ NAUDOJIMO KONKURSO KOMISIJOS NUOSTATAI</text:span></text:p>
      <text:p text:style-name="P72"/>
      <text:p text:style-name="P73"><text:span text:style-name="T74">I</text:span><text:span text:style-name="T75">.<text:s/></text:span><text:span text:style-name="T76">BENDROSIOS NUOSTATOS</text:span></text:p>
      <text:p text:style-name="P77"/>
      <text:p text:style-name="P78"><text:span text:style-name="T79">1</text:span><text:span text:style-name="T80">. Angliavandenilių išteklių naudojimo konkurso komisijos nuostatai (toliau vadinama – šie Nuostatai) reglamentuoja Angliavandenilių išteklių naudojimo konkurso komisijos (toliau vadinama – Komisija) uždavinį, funkcijas ir jos darbo organizavimo klausimus.</text:span></text:p>
      <text:p text:style-name="P81"><text:span text:style-name="T82">2</text:span><text:span text:style-name="T83">. Komisija savo veikloje vadovaujasi Lietuvos Respublikos Konstitucija, Lietuvos Respublikos žemės gelmių įstatymo (Žin., 1995, Nr. 63-1582; 2001, Nr. 35-1164) ir kitais įstatymais, Lietuvos Respublikos Vyriausybės nutarimais, kitais teisės aktais ir šiais Nuostatais.</text:span></text:p>
      <text:p text:style-name="P84"><text:span text:style-name="T85">3</text:span><text:span text:style-name="T86">. Komisija savo kompetencijos klausimais bendradarbiauja su valstybės ir savivaldybių institucijomis ir įstaigomis.</text:span></text:p>
      <text:p text:style-name="P87"><text:span text:style-name="T88">4</text:span><text:span text:style-name="T89">. Pagrindinės sąvokos, vartojamos šiuose Nuostatuose, atitinka Angliavandenilių išteklių naudojimo konkurso nuostatuose, patvirtintuose Lietuvos Respublikos Vyriausybės 2003 m. kovo 10 d. nutarimu Nr. 299 (Žin., 2003, Nr. 26-1036) (toliau vadinama – Angliavandenilių išteklių naudojimo konkurso nuostatai), vartojamas sąvokas.</text:span></text:p>
      <text:p text:style-name="P90"/>
      <text:p text:style-name="P91"><text:span text:style-name="T92">II</text:span><text:span text:style-name="T93">.<text:s/></text:span><text:span text:style-name="T94">KOMISIJOS UŽDAVINYS IR FUNKCIJOS</text:span></text:p>
      <text:p text:style-name="P95"/>
      <text:p text:style-name="P96"><text:span text:style-name="T97">5</text:span><text:span text:style-name="T98">. Komisijos uždavinys – vadovaujantis Angliavandenilių išteklių naudojimo konkurso nuostatais, šiais Nuostatais ir kitais teisės aktais, įvertinti konkursinius pasiūlymus ir nustatyti angliavandenilių išteklių naudojimo konkurso laimėtoją.</text:span></text:p>
      <text:p text:style-name="P99"><text:span text:style-name="T100">6</text:span><text:span text:style-name="T101">. Komisija, vykdydama jai pavestą uždavinį, atlieka šias funkcijas:</text:span></text:p>
      <text:p text:style-name="P102"><text:span text:style-name="T103">6.1</text:span><text:span text:style-name="T104">. derina angliavandenilių išteklių naudojimo konkursų sąlygas ir konkurso dalyvių registravimo mokesčio dydį;</text:span></text:p>
      <text:p text:style-name="P105"><text:span text:style-name="T106">6.2</text:span><text:span text:style-name="T107">. prireikus siūlo aplinkos ministrui sudaryti iš atitinkamų mokslo sričių, valstybės institucijų, įstaigų ir nevyriausybinių organizacijų atstovų ekspertų grupę konkursinių pasiūlymų techninei, finansinei, ekologinei dalims įvertinti ir rekomendacijoms parengti;</text:span></text:p>
      <text:p text:style-name="P108"><text:span text:style-name="T109">6.3</text:span><text:span text:style-name="T110">. nagrinėja konkurso dalyvių pasiūlymus ir ekspertų grupės (jeigu ji sudaryta) rekomendacijas;</text:span></text:p>
      <text:p text:style-name="P111"><text:span text:style-name="T112">6.4</text:span><text:span text:style-name="T113">. nustato konkurso laimėtoją ir skelbia konkurso rezultatus;</text:span></text:p>
      <text:p text:style-name="P114"><text:span text:style-name="T115">6.5</text:span><text:span text:style-name="T116">. priima motyvuotus sprendimus pareiškėjų prašymų atmetimo, konkurso laimėtojo nustatymo, konkurso pripažinimo neįvykusiu ar konkurso procedūrų nutraukimo, pakartotinio konkurso paskelbimo ir kitais savo kompetencijos klausimais.</text:span></text:p>
      <text:p text:style-name="P117"/>
      <text:p text:style-name="P118"><text:span text:style-name="T119">III</text:span><text:span text:style-name="T120">.<text:s/></text:span><text:span text:style-name="T121">KOMISIJOS DARBO ORGANIZAVIMAS</text:span></text:p>
      <text:p text:style-name="P122"/>
      <text:p text:style-name="P123"><text:span text:style-name="T124">7</text:span><text:span text:style-name="T125">. Komisijos posėdžiai vyksta Angliavandenilių išteklių naudojimo konkurso nuostatų nustatyta tvarka. Komisijos posėdžiai yra atviri, išskyrus, skirtą konkurso laimėtojui nustatyti posėdį, kuris yra uždaras.</text:span></text:p>
      <text:p text:style-name="P126"><text:span text:style-name="T127">8</text:span><text:span text:style-name="T128">. Komisijos darbui vadovauja, posėdžius šaukia ir jiems pirmininkauja Komisijos pirmininkas, o jo nesant - Komisijos pirmininko pavaduotojas. Komisijos posėdžius techniškai aptarnauja Lietuvos geologijos tarnyba prie Aplinkos ministerijos.</text:span></text:p>
      <text:p text:style-name="P129"><text:span text:style-name="T130">9</text:span><text:span text:style-name="T131">. Apie Komisijos posėdžius ir jų darbotvarkes konkurso rengėjas informuoja Komisijos narius ir konkurso dalyvius raštu ne vėliau kaip prieš 3 darbo dienas iki posėdžio.</text:span></text:p>
      <text:p text:style-name="P132"><text:span text:style-name="T133">10</text:span><text:span text:style-name="T134">. Komisijos posėdžiams medžiagą rengia konkurso rengėjas.</text:span></text:p>
      <text:p text:style-name="P135"><text:span text:style-name="T136">11</text:span><text:span text:style-name="T137">. Komisijos posėdžiai yra teisėti, jeigu juose dalyvauja ne mažiau kaip pusė Komisijos narių. Komisijos sprendimai priimami atviru balsavimu, posėdyje dalyvaujančių balsų dauguma. Balsams pasiskirsčius po lygiai, lemia Komisijos pirmininko balsas.</text:span></text:p>
      <text:p text:style-name="P138"><text:span text:style-name="T139">12</text:span><text:span text:style-name="T140">. Komisijos posėdžiai protokoluojami, posėdžio protokolai rašomi pagal Angliavandenilių išteklių naudojimo konkurso nuostatų 23–25, 30 ir 33 punktų reikalavimus.</text:span></text:p>
      <text:p text:style-name="P141"><text:span text:style-name="T142">13</text:span><text:span text:style-name="T143">. Komisijos pirmininkas, jos nariai ir sekretorius, prieš pradėdami dirbti Komisijoje, privalo raštu įsipareigoti saugoti informacijos, sužinotos atliekant Komisijos nario funkcijas, konfidencialumą, išskyrus atvejus, kai ši informacija skirta viešam skelbimui. Šis įsipareigojimas galioja ir nustojus vykdyti Komisijos nario funkcijas.</text:span></text:p>
      <text:p text:style-name="P144"/>
      <text:p text:style-name="P145"><text:span text:style-name="T146">IV</text:span><text:span text:style-name="T147">.<text:s/></text:span><text:span text:style-name="T148">KOMISIJOS TEISĖS</text:span></text:p>
      <text:p text:style-name="P149"/>
      <text:p text:style-name="P150"><text:span text:style-name="T151">14</text:span><text:span text:style-name="T152">. Komisija turi teisę gauti iš valstybės ir savivaldybių institucijų ir įstaigų informaciją klausimais, susijusiais su Komisijos kompetencija.</text:span></text:p>
      <text:p text:style-name="P153"><text:span text:style-name="T154">15</text:span><text:span text:style-name="T155">. Komisija turi teisę kviesti į atvirus Komisijos posėdžius suinteresuotų valstybės ir savivaldybių institucijų ir įstaigų atstovus.</text:span></text:p>
      <text:p text:style-name="P156"><text:span text:style-name="T15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style:tab-stops>
          <style:tab-stop style:type="center" style:position="2.884in"/>
          <style:tab-stop style:type="right" style:position="5.768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DefaultParagraphFont" style:family="text">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1"><draw:frame draw:style-name="F62" text:anchor-type="paragraph" svg:y="0.0006in" draw:z-index="0"><draw:text-box fo:min-height="0in" fo:min-width="0in"><text:p text:style-name="P60"><text:span text:style-name="T63"><text:page-number text:fixed="false">3</text:page-number></text:span></text:p></draw:text-box></draw:frame></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11-22T07:01:00Z</meta:creation-date>
    <dc:date>2022-11-22T07:01:00Z</dc:date>
    <meta:template xlink:href="Normal.dotm" xlink:type="simple"/>
    <meta:editing-cycles>2</meta:editing-cycles>
    <meta:editing-duration>PT0S</meta:editing-duration>
    <meta:document-statistic meta:page-count="5" meta:paragraph-count="67" meta:word-count="711" meta:character-count="5697" meta:row-count="280" meta:non-whitespace-character-count="5053"/>
  </office:meta>
</office:document-meta>
</file>