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keep-with-next="always" fo:text-align="justify" fo:text-indent="0.4923in"/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text-align="justify" fo:text-indent="0.4923in"/>
      <style:text-properties style:font-weight-complex="bold" fo:font-style="italic" style:font-style-asian="italic" style:font-style-complex="italic" fo:color="#000000"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186" style:parent-style-name="DefaultParagraphFont" style:family="text">
      <style:text-properties style:font-weight-complex="bold" fo:color="#000000" fo:letter-spacing="-0.0027in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keep-with-next="always"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8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254" style:parent-style-name="DefaultParagraphFont" style:family="text">
      <style:text-properties fo:color="#000000" fo:letter-spacing="-0.0013in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 style:font-size-complex="12pt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style:font-weight-complex="bold" fo:color="#000000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2" style:parent-style-name="DefaultParagraphFont" style:family="text">
      <style:text-properties style:font-weight-complex="bold"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8" style:parent-style-name="DefaultParagraphFont" style:family="text">
      <style:text-properties style:font-weight-complex="bold"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font-weight="bold" style:font-weight-asian="bold" fo:color="#000000" style:font-size-complex="12pt"/>
    </style:style>
    <style:style style:name="T324" style:parent-style-name="DefaultParagraphFont" style:family="text">
      <style:text-properties style:font-weight-complex="bold" fo:color="#000000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327" style:parent-style-name="DefaultParagraphFont" style:family="text">
      <style:text-properties style:font-weight-complex="bold"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8" style:parent-style-name="DefaultParagraphFont" style:family="text">
      <style:text-properties style:font-weight-complex="bold"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T359" style:parent-style-name="DefaultParagraphFont" style:family="text">
      <style:text-properties style:font-weight-complex="bold" fo:color="#000000" style:font-size-complex="12pt"/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fo:font-weight="bold" style:font-weight-asian="bold" fo:color="#000000"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T364" style:parent-style-name="DefaultParagraphFont" style:family="text">
      <style:text-properties style:font-weight-complex="bold"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weight-complex="bold" fo:color="#000000"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P37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6" style:parent-style-name="DefaultParagraphFont" style:family="text">
      <style:text-properties style:font-weight-complex="bold" fo:color="#000000"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font-weight="bold" style:font-weight-asian="bold" fo:color="#000000" style:font-size-complex="12pt"/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5" style:parent-style-name="DefaultParagraphFont" style:family="text">
      <style:text-properties style:font-weight-complex="bold" fo:color="#000000" style:font-size-complex="12p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font-weight="bold" style:font-weight-asian="bold" fo:color="#000000" style:font-size-complex="12pt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T404" style:parent-style-name="DefaultParagraphFont" style:family="text">
      <style:text-properties style:font-weight-complex="bold" fo:color="#000000" style:font-size-complex="12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18" style:parent-style-name="DefaultParagraphFont" style:family="text">
      <style:text-properties fo:color="#000000" fo:letter-spacing="-0.0027in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T428" style:parent-style-name="DefaultParagraphFont" style:family="text">
      <style:text-properties style:font-weight-complex="bold" fo:color="#000000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font-weight="bold" style:font-weight-asian="bold" style:font-weight-complex="bold"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style:font-weight-complex="bold"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weight="bold" style:font-weight-asian="bold"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5" style:parent-style-name="DefaultParagraphFont" style:family="text">
      <style:text-properties style:font-weight-complex="bold" fo:color="#000000" style:font-size-complex="12pt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P468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5" style:parent-style-name="DefaultParagraphFont" style:family="text">
      <style:text-properties style:font-weight-complex="bold" fo:color="#000000" style:font-size-complex="12pt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0" style:parent-style-name="DefaultParagraphFont" style:family="text">
      <style:text-properties style:font-weight-complex="bold"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5" style:parent-style-name="DefaultParagraphFont" style:family="text">
      <style:text-properties style:font-weight-complex="bold"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font-weight="bold" style:font-weight-asian="bold" fo:color="#000000" style:font-size-complex="12pt"/>
    </style:style>
    <style:style style:name="T499" style:parent-style-name="DefaultParagraphFont" style:family="text">
      <style:text-properties style:font-weight-complex="bold" fo:color="#000000" style:font-size-complex="12pt"/>
    </style:style>
    <style:style style:name="T500" style:parent-style-name="DefaultParagraphFont" style:family="text">
      <style:text-properties style:font-weight-complex="bold" fo:color="#000000" style:font-size-complex="12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3" style:parent-style-name="DefaultParagraphFont" style:family="text">
      <style:text-properties style:font-weight-complex="bold" fo:color="#000000" style:font-size-complex="12pt"/>
    </style:style>
    <style:style style:name="T5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font-weight="bold" style:font-weight-asian="bold" style:font-weight-complex="bold"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4" style:parent-style-name="DefaultParagraphFont" style:family="text">
      <style:text-properties style:font-weight-complex="bold"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8" style:parent-style-name="DefaultParagraphFont" style:family="text">
      <style:text-properties style:font-weight-complex="bold" fo:color="#000000" style:font-size-complex="12p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font-weight="bold" style:font-weight-asian="bold" fo:color="#000000" style:font-size-complex="12pt"/>
    </style:style>
    <style:style style:name="T523" style:parent-style-name="DefaultParagraphFont" style:family="text">
      <style:text-properties fo:font-weight="bold" style:font-weight-asian="bold" fo:color="#000000" style:font-size-complex="12pt"/>
    </style:style>
    <style:style style:name="T524" style:parent-style-name="DefaultParagraphFont" style:family="text">
      <style:text-properties style:font-weight-complex="bold" fo:color="#000000" style:font-size-complex="12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1" style:parent-style-name="DefaultParagraphFont" style:family="text">
      <style:text-properties style:font-weight-complex="bold"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541" style:parent-style-name="DefaultParagraphFont" style:family="text">
      <style:text-properties style:font-weight-complex="bold" fo:color="#000000" fo:letter-spacing="-0.0013in" style:font-size-complex="12pt"/>
    </style:style>
    <style:style style:name="T542" style:parent-style-name="DefaultParagraphFont" style:family="text">
      <style:text-properties fo:color="#000000" fo:letter-spacing="-0.0013in" style:font-size-complex="12pt"/>
    </style:style>
    <style:style style:name="T543" style:parent-style-name="DefaultParagraphFont" style:family="text">
      <style:text-properties fo:color="#000000" fo:letter-spacing="-0.0013in" style:font-size-complex="12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font-weight="bold" style:font-weight-asian="bold" fo:color="#000000" style:font-size-complex="12pt"/>
    </style:style>
    <style:style style:name="T546" style:parent-style-name="DefaultParagraphFont" style:family="text">
      <style:text-properties style:font-weight-complex="bold" fo:color="#000000" style:font-size-complex="12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 style:font-size-complex="12pt"/>
    </style:style>
    <style:style style:name="T549" style:parent-style-name="DefaultParagraphFont" style:family="text">
      <style:text-properties style:font-weight-complex="bold"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font-weight="bold" style:font-weight-asian="bold" fo:color="#000000" style:font-size-complex="12pt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7" style:parent-style-name="DefaultParagraphFont" style:family="text">
      <style:text-properties style:font-weight-complex="bold" fo:color="#000000" style:font-size-complex="12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3" style:parent-style-name="DefaultParagraphFont" style:family="text">
      <style:text-properties style:font-weight-complex="bold" fo:color="#000000" style:font-size-complex="12pt"/>
    </style:style>
    <style:style style:name="T5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8" style:parent-style-name="DefaultParagraphFont" style:family="text">
      <style:text-properties style:font-weight-complex="bold"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font-weight="bold" style:font-weight-asian="bold" fo:color="#000000" style:font-size-complex="12pt"/>
    </style:style>
    <style:style style:name="T572" style:parent-style-name="DefaultParagraphFont" style:family="text">
      <style:text-properties style:font-weight-complex="bold" fo:color="#000000" style:font-size-complex="12pt"/>
    </style:style>
    <style:style style:name="T573" style:parent-style-name="DefaultParagraphFont" style:family="text">
      <style:text-properties style:font-weight-complex="bold" fo:color="#000000" style:font-size-complex="12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font-weight="bold" style:font-weight-asian="bold" fo:color="#000000" style:font-size-complex="12pt"/>
    </style:style>
    <style:style style:name="T576" style:parent-style-name="DefaultParagraphFont" style:family="text">
      <style:text-properties style:font-weight-complex="bold" fo:color="#000000" style:font-size-complex="12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font-weight="bold" style:font-weight-asian="bold" fo:color="#000000" style:font-size-complex="12pt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580" style:parent-style-name="DefaultParagraphFont" style:family="text">
      <style:text-properties style:font-weight-complex="bold" fo:color="#000000" style:font-size-complex="12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3" style:parent-style-name="DefaultParagraphFont" style:family="text">
      <style:text-properties style:font-weight-complex="bold"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 style:font-size-complex="12pt"/>
    </style:style>
    <style:style style:name="T587" style:parent-style-name="DefaultParagraphFont" style:family="text">
      <style:text-properties style:font-weight-complex="bold" fo:color="#000000" style:font-size-complex="12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0" style:parent-style-name="DefaultParagraphFont" style:family="text">
      <style:text-properties style:font-weight-complex="bold"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5" style:parent-style-name="DefaultParagraphFont" style:family="text">
      <style:text-properties style:font-weight-complex="bold"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keep-with-next="always" fo:text-align="center"/>
    </style:style>
    <style:style style:name="T5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font-weight="bold" style:font-weight-asian="bold" fo:color="#000000" style:font-size-complex="12pt"/>
    </style:style>
    <style:style style:name="T603" style:parent-style-name="DefaultParagraphFont" style:family="text">
      <style:text-properties style:font-weight-complex="bold" fo:color="#000000" style:font-size-complex="12pt"/>
    </style:style>
    <style:style style:name="T604" style:parent-style-name="DefaultParagraphFont" style:family="text">
      <style:text-properties style:font-weight-complex="bold" fo:color="#000000" style:font-size-complex="12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font-weight="bold" style:font-weight-asian="bold" fo:color="#000000" style:font-size-complex="12pt"/>
    </style:style>
    <style:style style:name="T607" style:parent-style-name="DefaultParagraphFont" style:family="text">
      <style:text-properties style:font-weight-complex="bold" fo:color="#000000" style:font-size-complex="12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610" style:parent-style-name="DefaultParagraphFont" style:family="text">
      <style:text-properties style:font-weight-complex="bold" fo:color="#000000" fo:letter-spacing="-0.0027in" style:font-size-complex="12pt"/>
    </style:style>
    <style:style style:name="T611" style:parent-style-name="DefaultParagraphFont" style:family="text">
      <style:text-properties style:font-weight-complex="bold" fo:color="#000000" fo:letter-spacing="-0.0027in" style:font-size-complex="12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font-weight="bold" style:font-weight-asian="bold" fo:color="#000000" style:font-size-complex="12pt"/>
    </style:style>
    <style:style style:name="T614" style:parent-style-name="DefaultParagraphFont" style:family="text">
      <style:text-properties style:font-weight-complex="bold" fo:color="#000000" style:font-size-complex="12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font-weight="bold" style:font-weight-asian="bold" fo:color="#000000" style:font-size-complex="12pt"/>
    </style:style>
    <style:style style:name="T617" style:parent-style-name="DefaultParagraphFont" style:family="text">
      <style:text-properties style:font-weight-complex="bold" fo:color="#000000" style:font-size-complex="12pt"/>
    </style:style>
    <style:style style:name="T618" style:parent-style-name="DefaultParagraphFont" style:family="text">
      <style:text-properties style:font-weight-complex="bold" fo:color="#000000" style:font-size-complex="12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628" style:parent-style-name="DefaultParagraphFont" style:family="text">
      <style:text-properties style:font-weight-complex="bold" fo:color="#000000" fo:letter-spacing="-0.0013in" style:font-size-complex="12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631" style:parent-style-name="DefaultParagraphFont" style:family="text">
      <style:text-properties fo:color="#000000" fo:letter-spacing="-0.0013in" style:font-size-complex="12pt"/>
    </style:style>
    <style:style style:name="T632" style:parent-style-name="DefaultParagraphFont" style:family="text">
      <style:text-properties fo:color="#000000" fo:letter-spacing="-0.0013in" style:font-size-complex="12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font-weight="bold" style:font-weight-asian="bold" fo:color="#000000" style:font-size-complex="12pt"/>
    </style:style>
    <style:style style:name="T635" style:parent-style-name="DefaultParagraphFont" style:family="text">
      <style:text-properties style:font-weight-complex="bold" fo:color="#000000" style:font-size-complex="12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 style:font-size-complex="12pt"/>
    </style:style>
    <style:style style:name="T642" style:parent-style-name="DefaultParagraphFont" style:family="text">
      <style:text-properties style:font-weight-complex="bold" fo:color="#000000" style:font-size-complex="12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font-weight="bold" style:font-weight-asian="bold" fo:color="#000000" style:font-size-complex="12pt"/>
    </style:style>
    <style:style style:name="T649" style:parent-style-name="DefaultParagraphFont" style:family="text">
      <style:text-properties style:font-weight-complex="bold" fo:color="#000000" style:font-size-complex="12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font-weight="bold" style:font-weight-asian="bold" fo:color="#000000" style:font-size-complex="12pt"/>
    </style:style>
    <style:style style:name="T652" style:parent-style-name="DefaultParagraphFont" style:family="text">
      <style:text-properties fo:font-weight="bold" style:font-weight-asian="bold" fo:color="#000000" style:font-size-complex="12pt"/>
    </style:style>
    <style:style style:name="T653" style:parent-style-name="DefaultParagraphFont" style:family="text">
      <style:text-properties style:font-weight-complex="bold" fo:color="#000000" style:font-size-complex="12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6" style:parent-style-name="DefaultParagraphFont" style:family="text">
      <style:text-properties style:font-weight-complex="bold"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8" style:parent-style-name="DefaultParagraphFont" style:family="text">
      <style:text-properties style:font-weight-complex="bold"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font-weight="bold" style:font-weight-asian="bold" style:font-weight-complex="bold" fo:color="#000000"/>
    </style:style>
    <style:style style:name="T674" style:parent-style-name="DefaultParagraphFont" style:family="text">
      <style:text-properties fo:font-weight="bold" style:font-weight-asian="bold" style:font-weight-complex="bold"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7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6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IR UŽSIENIO VALSTYBIŲ PILIEČIŲ APDOVANOJIMO LIETUVOS VALSTYBĖS ORDINAIS IR MEDALIAIS LIEPOS 6-OSIOS - VALSTYBĖS (LIETUVOS KARALIAUS MINDAUGO KARŪNAVIMO) DIENOS PROGA</text:p>
      <text:p text:style-name="P12"/>
      <text:p text:style-name="P13">2004 m. birželio 25 d. Nr. 12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pos 6-osios – Valstybės (Lietuvos Karaliaus Mindaugo karūnavimo) dienos proga už nuopelnus Lietuvos Respublikai ir už pagalbą Lietuvai integruojantis į transatlantines bei euro</text:span><text:span text:style-name="T21">pines struktūras Valstybės ordinais ir medaliais<text:s/></text:span><text:span text:style-name="T22">apdovanojami</text:span><text:span text:style-name="T23"><text:s/>šie Lietuvos Respublikos ir užsienio valstybių piliečiai:</text:span></text:p>
      <text:p text:style-name="P24"/>
      <text:p text:style-name="P25"/>
      <text:p text:style-name="P26"><text:span text:style-name="T27">Vyčio Kryžiaus ordino Karininko kryžiumi</text:span></text:p>
      <text:p text:style-name="P28"/>
      <text:p text:style-name="P29"><text:span text:style-name="T30">Vytautas NAVICKAS</text:span><text:span text:style-name="T31"><text:s/>– Lietuvos policijos generalinio komisaro pavaduotojas, vyriausiasis</text:span><text:span text:style-name="T32"><text:s/>komisaras.</text:span></text:p>
      <text:p text:style-name="P33"/>
      <text:p text:style-name="P34"><text:span text:style-name="T35">Vyčio Kryžiaus ordino Riterio kryžiumi</text:span></text:p>
      <text:p text:style-name="P36"/>
      <text:p text:style-name="P37"><text:span text:style-name="T38">Liucija BORUSEVIČIENĖ</text:span><text:span text:style-name="T39"><text:s/>– Vilniaus miesto Vyriausiojo policijos komisariato 3-iojo policijos komisariato viršininkė, vyresnioji komisarė;</text:span></text:p>
      <text:p text:style-name="P40"><text:span text:style-name="T41">Algirdas GRUBLYS –<text:s/></text:span><text:span text:style-name="T42">Lietuvos Respublikos valstybės saugumo<text:s/></text:span><text:span text:style-name="T43">departamento Klaipėdos apygardos skyriaus viršininkas;</text:span></text:p>
      <text:p text:style-name="P44"><text:span text:style-name="T45">Vytautas POCIŪNAS</text:span><text:span text:style-name="T46"><text:s/>– Lietuvos Respublikos valstybės saugumo departamento Trečiosios valdybos viršininkas;</text:span></text:p>
      <text:p text:style-name="P47"><text:span text:style-name="T48">Juozas ŠIRVINSKAS</text:span><text:span text:style-name="T49"><text:s/>– Lietuvos šaulių sąjungos vadas.</text:span></text:p>
      <text:p text:style-name="P50"/>
      <text:p text:style-name="P51"><text:span text:style-name="T52">Vyčio Kryžiaus ordino medaliu</text:span></text:p>
      <text:p text:style-name="P53"/>
      <text:p text:style-name="P54"><text:span text:style-name="T55">Robertas MOSĖJUS<text:s/></text:span><text:span text:style-name="T56">– Lietuvos šaulių sąjungos Šiaulių apskrities generolo P. Plechavičiaus šaulių 6-osios rinktinės Tytuvėnų jaunųjų šaulių 5-osios kuopos vadas;<text:s/></text:span></text:p>
      <text:p text:style-name="P57"><text:span text:style-name="T58">Algirdas SAROČKA<text:s/></text:span><text:span text:style-name="T59">– Lietuvos šaulių sąjungos Tauragės apskrities LDK Kęstučio šaulių 7-osios rin</text:span><text:span text:style-name="T60">ktinės Pagėgių jaunųjų šaulių 9-osios kuopos vadas;</text:span></text:p>
      <text:p text:style-name="P61"><text:span text:style-name="T62">Juozas ZARAUSKAS<text:s/></text:span><text:span text:style-name="T63">– Lietuvos šaulių sąjungos Alytaus apskrities karininko Antano Juozapavičiaus šaulių 1-osios rinktinės vadas.</text:span></text:p>
      <text:p text:style-name="P64"/>
      <text:p text:style-name="P65"><text:span text:style-name="T66">Vytauto Didžiojo ordino Karininko kryžiumi</text:span></text:p>
      <text:p text:style-name="P67"/>
      <text:p text:style-name="P68"><text:span text:style-name="T69">Toma BIRMONTIENĖ<text:s/></text:span><text:span text:style-name="T70">– Lietuvos<text:s/></text:span><text:span text:style-name="T71">teisės universiteto Konstitucinės teisės katedros vedėja, Lietuvos žmogaus teisių centro direktorė, profesorė;</text:span></text:p>
      <text:p text:style-name="P72"><text:span text:style-name="T73">Galina DAUGUVIETYTĖ<text:s/></text:span><text:span text:style-name="T74">– aktorė, ilgametė Lietuvos televizijos režisierė, scenaristė;</text:span></text:p>
      <text:p text:style-name="P75"><text:span text:style-name="T76">Alfred Erich SENN</text:span><text:span text:style-name="T77"><text:s/>– istorikas, Vytauto Didžiojo universiteto p</text:span><text:span text:style-name="T78">rofesorius, Viskonsino universiteto profesorius emeritas (JAV).</text:span></text:p>
      <text:p text:style-name="P79"/>
      <text:p text:style-name="P80"><text:span text:style-name="T81">Vytauto Didžiojo ordino Riterio kryžiumi</text:span></text:p>
      <text:p text:style-name="P82"/>
      <text:p text:style-name="P83"><text:span text:style-name="T84">Algimantas Antanas BRAŽINSKAS<text:s/></text:span><text:span text:style-name="T85">– kompozitorius;</text:span></text:p>
      <text:p text:style-name="P86"><text:span text:style-name="T87">Juozas JANULIS</text:span><text:span text:style-name="T88"><text:s/>– Rokiškio šv. Apaštalo evangelisto Mato parapijos klebonas, Panevėžio vyskupijos Rokiškio dekanato dekanas, kunigas kanauninkas, Lietuvos kultūros paveldo puoselėtojas;</text:span></text:p>
      <text:p text:style-name="P89"><text:span text:style-name="T90">Judita LEITAITĖ<text:s/></text:span><text:span text:style-name="T91">– Lietuvos nacionalinės filharmonijos solistė vokalistė;</text:span></text:p>
      <text:p text:style-name="P92"><text:span text:style-name="T93">Stasys ŽIRGU</text:span><text:span text:style-name="T94">LIS<text:s/></text:span><text:span text:style-name="T95">– skulptorius, Vilniaus dailės akademijos Kauno fakulteto dėstytojas.</text:span></text:p>
      <text:p text:style-name="P96"/>
      <text:p text:style-name="P97"><text:span text:style-name="T98">Vytauto Didžiojo ordino medaliu</text:span></text:p>
      <text:p text:style-name="P99"/>
      <text:p text:style-name="P100"><text:span text:style-name="T101">Francina Emma BAETEN-VAN DEN BRANDE<text:s/></text:span><text:span text:style-name="T102">–</text:span><text:span text:style-name="T103"><text:s/></text:span><text:span text:style-name="T104">Flandrijos ir Lietuvos draugijos įkūrėja ir prezidentė (Belgijos Karalystė);</text:span></text:p>
      <text:p text:style-name="P105"><text:span text:style-name="T106">Angelė BAJORIENĖ<text:s/></text:span><text:span text:style-name="T107">– Prienų sen</text:span><text:span text:style-name="T108">elių globos namų direktorė;</text:span></text:p>
      <text:p text:style-name="P109"><text:span text:style-name="T110">Jadvyga Aleksandra DAMUŠIS</text:span><text:span text:style-name="T111"><text:s/>– pedagogė, lietuvių išeivijos visuomenės veikėja;</text:span></text:p>
      <text:p text:style-name="P112"><text:span text:style-name="T113">Juozas Rimantas GIEDRAITIS</text:span><text:span text:style-name="T114"><text:s/>– Utenos rajono Antalgės pagrindinės mokyklos ir Utenos Dauniškio gimnazijos technologijų vyresnysis mokytojas;</text:span></text:p>
      <text:p text:style-name="P115"><text:span text:style-name="T116">Christine SCHROEDER<text:s/></text:span><text:span text:style-name="T117">–<text:s/></text:span><text:span text:style-name="T118">Mendeno ir Plungės draugystės klubo steigėja (Vokietijos Federacinė Respublika).</text:span><text:span text:style-name="T119"><text:s/></text:span></text:p>
      <text:p text:style-name="P120"/>
      <text:p text:style-name="P121"><text:span text:style-name="T122">Lietuvos didžiojo kunigaikščio Gedimino ordino Komandoro didžiuoju kryžiumi</text:span></text:p>
      <text:p text:style-name="P123"/>
      <text:p text:style-name="P124"><text:span text:style-name="T125">Michel BARNIER</text:span><text:span text:style-name="T126"><text:s/></text:span><text:span text:style-name="T127">–<text:s/></text:span><text:span text:style-name="T128">Prancūzijos Respublikos užsienio reikalų ministras,<text:s/></text:span><text:span text:style-name="T129">buvęs Europos Komisijos narys;</text:span></text:p>
      <text:p text:style-name="P130"><text:span text:style-name="T131">James JONES</text:span><text:span text:style-name="T132"><text:s/></text:span><text:span text:style-name="T133">–</text:span><text:span text:style-name="T134"><text:s/>Vyriausiasis ginkluotųjų pajėgų vadas Europoje, generolas (JAV);</text:span></text:p>
      <text:p text:style-name="P135"><text:span text:style-name="T136">Antonio MARTINO<text:s/></text:span><text:span text:style-name="T137">–<text:s/></text:span><text:span text:style-name="T138">Italijos Respublikos gynybos ministras;</text:span><text:span text:style-name="T139"><text:s/></text:span></text:p>
      <text:p text:style-name="P140"><text:span text:style-name="T141">Jan PETERSEN</text:span><text:span text:style-name="T142"><text:s/></text:span><text:span text:style-name="T143">–<text:s/></text:span><text:span text:style-name="T144">Norvegijos Karalystės užsienio reikalų ministras, Norvegijos Stortingo n</text:span><text:span text:style-name="T145">arys;</text:span></text:p>
      <text:p text:style-name="P146"><text:span text:style-name="T147">Loyola de PALACIO DEL VALLE-LERSUNDI<text:s/></text:span><text:span text:style-name="T148">– E</text:span><text:span text:style-name="T149">uropos Komisijos pirmininko pavaduotoja (Ispanijos Karalystė).</text:span></text:p>
      <text:p text:style-name="P150"/>
      <text:p text:style-name="P151"><text:span text:style-name="T152">Lietuvos didžiojo kunigaikščio Gedimino ordino Komandoro kryžiumi</text:span></text:p>
      <text:p text:style-name="P153"/>
      <text:p text:style-name="P154"><text:span text:style-name="T155">Kęstutis GLAVECKAS<text:s/></text:span><text:span text:style-name="T156">– Lietuvos nepriklausomos valstybės Atstatymo Akto signa</text:span><text:span text:style-name="T157">taras, Lietuvos Respublikos Seimo narys;</text:span></text:p>
      <text:p text:style-name="P158"><text:span text:style-name="T159">Nikolaj MEDVEDEV</text:span><text:span text:style-name="T160"><text:s/>– Lietuvos nepriklausomos valstybės Atstatymo Akto signataras, Lietuvos Respublikos Seimo narys;</text:span></text:p>
      <text:p text:style-name="P161"><text:span text:style-name="T162">Antonio VITORINO<text:s/></text:span><text:span text:style-name="T163">– E</text:span><text:span text:style-name="T164">uropos Komisijos narys (Portugalijos Respublika).</text:span></text:p>
      <text:p text:style-name="P165"/>
      <text:p text:style-name="P166"><text:span text:style-name="T167">Lietuvos didžiojo kunigaikšč</text:span><text:span text:style-name="T168">io Gedimino ordino Karininko kryžiumi</text:span></text:p>
      <text:p text:style-name="P169"/>
      <text:p text:style-name="P170"><text:span text:style-name="T171">Petras ČYRAS</text:span><text:span text:style-name="T172"><text:s/>– Vilniaus Gedimino technikos universiteto Darbų ir gaisrinės saugos katedros profesorius;</text:span></text:p>
      <text:p text:style-name="P173"><text:span text:style-name="T174">Povilas GYLYS</text:span><text:span text:style-name="T175"><text:s/>– Lietuvos muzikos akademijos Choro dirigavimo katedros vedėjas, profesorius;</text:span></text:p>
      <text:p text:style-name="P176"><text:span text:style-name="T177">Rimvydas<text:s/></text:span><text:span text:style-name="T178">JASINAVIČIUS</text:span><text:span text:style-name="T179"><text:s/>– pirmosios nepriklausomos Lietuvos Respublikos Vyriausybės narys, Vilniaus miesto ir apskrities verslininkų darbdavių konfederacijos prezidentas, uždarosios akcinės bendrovės „Bennet Distributors“ stebėtojų tarybos pirmininkas, profesorius;</text:span></text:p>
      <text:p text:style-name="P180"><text:span text:style-name="T181">A</text:span><text:span text:style-name="T182">ntanas JOZĖNAS<text:s/></text:span><text:span text:style-name="T183">– pedagogas ir choro dirigentas, ilgametis Dainų švenčių vyriausiasis dirigentas, profesorius;</text:span></text:p>
      <text:soft-page-break/>
      <text:p text:style-name="P184"><text:span text:style-name="T185">Rymantas JUOZAITIS</text:span><text:span text:style-name="T186"><text:s/>– akcinės bendrovės „Lietuvos energija“ generalinis direktorius;</text:span></text:p>
      <text:p text:style-name="P187"><text:span text:style-name="T188">Alvydas Pranas LAIŠKONIS<text:s/></text:span><text:span text:style-name="T189">– Kauno medicinos universiteto Infekc</text:span><text:span text:style-name="T190">inių ligų klinikos vadovas, profesorius;</text:span></text:p>
      <text:p text:style-name="P191"><text:span text:style-name="T192">Vytautas MIŠKINIS</text:span><text:span text:style-name="T193"><text:s/>– Lietuvos muzikos akademijos Choro dirigavimo katedros profesorius, Vilniaus „Ąžuoliuko“ muzikos mokyklos meno vadovas ir choro vyriausiasis dirigentas;</text:span></text:p>
      <text:p text:style-name="P194"><text:span text:style-name="T195">Vytautas PAKALNIŠKIS</text:span><text:span text:style-name="T196"><text:s/>– Lietuvos teisės univ</text:span><text:span text:style-name="T197">ersiteto Teisės fakulteto Civilinės ir komercinės teisės katedros vedėjas;</text:span></text:p>
      <text:p text:style-name="P198"><text:span text:style-name="T199">Juozas PUNDZIUS</text:span><text:span text:style-name="T200"><text:s/>– Kauno medicinos universiteto klinikų generalinis direktorius, profesorius;</text:span></text:p>
      <text:p text:style-name="P201"><text:span text:style-name="T202">Vidmantas VIKŠRAITIS</text:span><text:span text:style-name="T203"><text:s/>– Lietuvos aprangos ir tekstilės įmonių asociacijos generalinis direktorius;</text:span></text:p>
      <text:p text:style-name="P204"><text:span text:style-name="T205">Eduardas VILKELIS</text:span><text:span text:style-name="T206"><text:s/>– Lietuvos bankų asociacijos prezidentas;</text:span></text:p>
      <text:p text:style-name="P207"><text:span text:style-name="T208">Algirdas VYŽINTAS</text:span><text:span text:style-name="T209"><text:s/>– buvęs ilgametis Lietuvos muzikos akademijos Liaudies instrumentų katedros vedėjas, Dainų švenčių v</text:span><text:span text:style-name="T210">adovas, profesorius.</text:span></text:p>
      <text:p text:style-name="P211"/>
      <text:p text:style-name="P212"><text:span text:style-name="T213">Lietuvos didžiojo kunigaikščio Gedimino ordino Riterio kryžiumi</text:span></text:p>
      <text:p text:style-name="P214"/>
      <text:p text:style-name="P215"><text:span text:style-name="T216">Petras BALTUŠKA<text:s/></text:span><text:span text:style-name="T217">– šv. Antano Paduviečio parapijos klebonas, Garbės kanauninkas (Utenos raj.);</text:span></text:p>
      <text:p text:style-name="P218"><text:span text:style-name="T219">Daina Kazimira GALVYDYTĖ<text:s/></text:span><text:span text:style-name="T220">– Vilniaus universiteto Gamtos mokslų fakultet</text:span><text:span text:style-name="T221">o Bendrosios geografijos katedros docentė;</text:span></text:p>
      <text:p text:style-name="P222"><text:span text:style-name="T223">Vytautas MARKEVIČIUS<text:s/></text:span><text:span text:style-name="T224">–<text:s/></text:span><text:span text:style-name="T225">Lietuvos radijo žurnalistas;</text:span></text:p>
      <text:p text:style-name="P226"><text:span text:style-name="T227">Tatjana MICHNIOVA</text:span><text:span text:style-name="T228"><text:s/>– Lietuvos rusų visuomeninių organizacijų koordinacinės tarybos pirmininkė, Lietuvos rusų kultūros fondo pirmininkė, buvusi ilgametė Tautinių bendrijų tarybos prie Lietuvos Respublikos Vyriausybės narė;</text:span></text:p>
      <text:p text:style-name="P229"><text:span text:style-name="T230">Jolanta PAŠKEVIČIŪTĖ<text:s/></text:span><text:span text:style-name="T231">–<text:s/></text:span><text:span text:style-name="T232">Lietuvos televizijos žurnalis</text:span><text:span text:style-name="T233">tė;</text:span></text:p>
      <text:p text:style-name="P234"><text:span text:style-name="T235">Romualdas RAKAUSKAS<text:s/></text:span><text:span text:style-name="T236">– fotomenininkas;</text:span><text:span text:style-name="T237"><text:tab/></text:span></text:p>
      <text:p text:style-name="P238"><text:span text:style-name="T239">Marija VAITULEVIČIŪTĖ</text:span><text:span text:style-name="T240"><text:s/>– buvusi ansamblio „Lietuva“ šokėja, baletmeisterė;</text:span></text:p>
      <text:p text:style-name="P241"><text:span text:style-name="T242">Juozas VANAGAS<text:s/></text:span><text:span text:style-name="T243">– daugelio Lietuvos chorų įkūrėjas, ilgametis Dainų švenčių dirigentas.</text:span></text:p>
      <text:p text:style-name="P244"/>
      <text:p text:style-name="P245"><text:span text:style-name="T246">Lietuvos didžiojo kunigaikščio Gedimino ordino me</text:span><text:span text:style-name="T247">daliu</text:span></text:p>
      <text:p text:style-name="P248"/>
      <text:p text:style-name="P249"><text:span text:style-name="T250">Emilija BRAJINSKIENĖ<text:s/></text:span><text:span text:style-name="T251">– Radviliškio rajono Šeduvos miesto kultūros namų folkloro ansamblio vadovė;</text:span></text:p>
      <text:p text:style-name="P252"><text:span text:style-name="T253">Andriejus DRUČKUS</text:span><text:span text:style-name="T254"><text:s/>– pedagogas, kolekcininkas, Obelių istorijos muziejaus vedėjas;</text:span></text:p>
      <text:p text:style-name="P255"><text:span text:style-name="T256">Genovaitė JUKNEVIČIENĖ</text:span><text:span text:style-name="T257"><text:s/>– Lietuvos liaudies kultūros centro vyriausi</text:span><text:span text:style-name="T258">oji specialistė, choreografė;</text:span></text:p>
      <text:p text:style-name="P259"><text:span text:style-name="T260">Palmira KRIVICKIENĖ<text:s/></text:span><text:span text:style-name="T261">– pedagogė, Švenčionių rajono Lazdinių – Adutiškio folkloro ansamblio vadovė;</text:span></text:p>
      <text:p text:style-name="P262"><text:span text:style-name="T263">Pranciška Danutė PLYTNIKIENĖ<text:s/></text:span><text:span text:style-name="T264">– pedagogė, Alytaus meno studijos „Dainava“ meno vadovė;</text:span></text:p>
      <text:p text:style-name="P265"><text:span text:style-name="T266">Aleksandras ŠLEINYS</text:span><text:span text:style-name="T267"><text:s/>– operos solistas, tea</text:span><text:span text:style-name="T268">tro veteranas, buvęs ilgametis Lietuvos teatro sąjungos Scenos veteranų sekcijos pirmininkas;</text:span></text:p>
      <text:p text:style-name="P269"><text:span text:style-name="T270">Antanas ZIEGORAITIS</text:span><text:span text:style-name="T271"><text:s/>– Vilkaviškio rajono Kybartų kultūros centro pučiamųjų instrumentų orkestro vadovas ir dirigentas.</text:span></text:p>
      <text:p text:style-name="P272"/>
      <text:p text:style-name="P273"><text:span text:style-name="T274">Ordino „Už nuopelnus Lietuvai“ Komandoro</text:span><text:span text:style-name="T275"><text:s/>didžiuoju kryžiumi</text:span></text:p>
      <text:p text:style-name="P276"/>
      <text:p text:style-name="P277"><text:span text:style-name="T278">Vladimir LITVIN<text:s/></text:span><text:span text:style-name="T279">– Ukrainos Aukščiausiosios Rados Pirmininkas;</text:span></text:p>
      <text:soft-page-break/>
      <text:p text:style-name="P280"><text:span text:style-name="T281">Tomasz NALECZ<text:s/></text:span><text:span text:style-name="T282">–</text:span><text:span text:style-name="T283"><text:s/>Lenkijos Respublikos Seimo Pirmininko pavaduotojas, Lietuvos Respublikos Seimo ir Lenkijos Respublikos Seimo narių asamblėjos pirmininkas;</text:span></text:p>
      <text:p text:style-name="P284"><text:span text:style-name="T285">Jozef OLEKSY<text:s/></text:span><text:span text:style-name="T286">–<text:s/></text:span><text:span text:style-name="T287">Lenkijos Respublikos Seimo Pirmininkas;</text:span></text:p>
      <text:p text:style-name="P288"><text:span text:style-name="T289">Longin Hieronim PASTUSIAK</text:span><text:span text:style-name="T290"><text:s/></text:span><text:span text:style-name="T291">–</text:span><text:span text:style-name="T292"><text:s/>Lenkijos Respublikos Senato Pirmininkas.</text:span></text:p>
      <text:p text:style-name="P293"/>
      <text:p text:style-name="P294"/>
      <text:p text:style-name="P295"><text:span text:style-name="T296">Ordino „Už nuopelnus Lietuvai“ Komandoro kryžiumi</text:span></text:p>
      <text:p text:style-name="P297"/>
      <text:p text:style-name="P298"><text:span text:style-name="T299">R. Nicholas BURNS<text:s/></text:span><text:span text:style-name="T300">–<text:s/></text:span><text:span text:style-name="T301">JAV nuolatinis atstovas NATO;</text:span></text:p>
      <text:p text:style-name="P302"><text:span text:style-name="T303">Algirdas BUTKEVIČIUS</text:span><text:span text:style-name="T304"><text:s/>– Lietuvos Respubli</text:span><text:span text:style-name="T305">kos finansų ministras, Lietuvos Respublikos Seimo narys;</text:span></text:p>
      <text:p text:style-name="P306"><text:span text:style-name="T307">Genowefa GRABOWSKA<text:s/></text:span><text:span text:style-name="T308">– buvusi<text:s/></text:span><text:span text:style-name="T309">Lenkijos Respublikos Senato narė, Europos Parlamento narė;</text:span><text:span text:style-name="T310"><text:s/></text:span></text:p>
      <text:p text:style-name="P311"><text:span text:style-name="T312">Algis KAŠĖTA</text:span><text:span text:style-name="T313"><text:s/>– Lietuvos Respublikos Seimo narys, Nacionalinio saugumo ir gynybos komiteto pirmininko pavaduotoj</text:span><text:span text:style-name="T314">as;</text:span></text:p>
      <text:p text:style-name="P315"><text:span text:style-name="T316">Taina Sinikka KIEKKO</text:span><text:span text:style-name="T317"><text:s/>– Suomijos Respublikos nepaprastoji ir įgaliotoji ambasadorė Lietuvos Respublikoje;</text:span></text:p>
      <text:p text:style-name="P318"><text:span text:style-name="T319">Adam KOBIERACKI<text:s/></text:span><text:span text:style-name="T320">–<text:s/></text:span><text:span text:style-name="T321">NATO Generalinio sekretoriaus padėjėjas operacijoms (Lenkijos Respublika);</text:span></text:p>
      <text:p text:style-name="P322"><text:span text:style-name="T323">Vytautas MARKEVIČIUS</text:span><text:span text:style-name="T324"><text:s/>– Lietuvos Respublikos teisingumo ministras;</text:span></text:p>
      <text:p text:style-name="P325"><text:span text:style-name="T326">Tomasz NIEWODNICZANSKI</text:span><text:span text:style-name="T327"><text:s/>– lituanistinių originalų rinkinių kolekcininkas (Lenkijos Respublika,<text:s/></text:span><text:span text:style-name="T328">Vokietijos Federacinė Respublika)</text:span><text:span text:style-name="T329">;</text:span></text:p>
      <text:p text:style-name="P330"><text:span text:style-name="T331">Irena Maria NOWACKA<text:s/></text:span><text:span text:style-name="T332">–<text:s/></text:span><text:span text:style-name="T333">Lenkijos Respublikos Seimo narė, Lietuvos Respublikos Seimo</text:span><text:span text:style-name="T334"><text:s/>ir Lenkijos Respublikos Seimo narių asamblėjos pirmininko pavaduotoja;</text:span></text:p>
      <text:p text:style-name="P335"><text:span text:style-name="T336">Jerzy Maria NOWAK<text:s/></text:span><text:span text:style-name="T337">–<text:s/></text:span><text:span text:style-name="T338">Lenkijos Respublikos nuolatinis atstovas NATO;</text:span></text:p>
      <text:p text:style-name="P339"><text:span text:style-name="T340">Algimantas SALAMAKINAS</text:span><text:span text:style-name="T341"><text:s/>– Lietuvos Respublikos Seimo narys, Etikos ir procedūrų komisijos pirmininkas;</text:span></text:p>
      <text:p text:style-name="P342"><text:span text:style-name="T343">Michael SCHWARZ</text:span><text:span text:style-name="T344">INGER</text:span><text:span text:style-name="T345"><text:s/>– Austrijos Respublikos nepaprastasis ir įgaliotasis ambasadorius Lietuvos;</text:span></text:p>
      <text:p text:style-name="P346"><text:span text:style-name="T347">Daniel SPECKHARD<text:s/></text:span><text:span text:style-name="T348">–<text:s/></text:span><text:span text:style-name="T349">NATO Generalinio sekretoriaus privataus biuro politikos planavimo padalinio vadovas (JAV);</text:span></text:p>
      <text:p text:style-name="P350"><text:span text:style-name="T351">Antanas Napoleonas STASIŠKIS</text:span><text:span text:style-name="T352"><text:s/>– Lietuvos Respublikos Seimo narys,</text:span><text:span text:style-name="T353"><text:s/>Pasipriešinimo okupaciniams režimams dalyvių ir nuo okupacijų nukentėjusių asmenų teisių ir reikalų komisijos pirmininkas;</text:span></text:p>
      <text:p text:style-name="P354"><text:span text:style-name="T355">Irena ŠIAULIENĖ</text:span><text:span text:style-name="T356"><text:s/>– Lietuvos Respublikos Seimo narė;</text:span></text:p>
      <text:p text:style-name="P357"><text:span text:style-name="T358">Aleksandr TRETJAKOV</text:span><text:span text:style-name="T359"><text:s/>– Ukrainos Aukščiausiosios Rados deputatas, Ukrainos Aukščiau</text:span><text:span text:style-name="T360">siosios Rados parlamentinių ryšių su Lietuvos Respublikos Seimu grupės vadovas;</text:span><text:span text:style-name="T361"><text:s/></text:span></text:p>
      <text:p text:style-name="P362"><text:span text:style-name="T363">Roma ŽAKAITIENĖ<text:s/></text:span><text:span text:style-name="T364">– Lietuvos Respublikos kultūros ministrė,<text:s/></text:span><text:span text:style-name="T365">Lietuvos Respublikos Seimo narė</text:span><text:span text:style-name="T366">.</text:span></text:p>
      <text:p text:style-name="P367"/>
      <text:p text:style-name="P368"><text:span text:style-name="T369">Ordino „Už nuopelnus Lietuvai“ Karininko kryžiumi</text:span></text:p>
      <text:p text:style-name="P370"/>
      <text:p text:style-name="P371"><text:span text:style-name="T372">Irena BIGELIENĖ</text:span><text:span text:style-name="T373"><text:s/>– Lietuvos Respublikos Prezidentūros vyriausioji buhalterė;</text:span></text:p>
      <text:p text:style-name="P374"><text:span text:style-name="T375">Zenonas DABKEVIČIUS<text:s/></text:span><text:span text:style-name="T376">– Lietuvos žemdirbystės instituto direktorius, Lietuvos Respublikos Prezidento konsultantas, profesorius;</text:span></text:p>
      <text:p text:style-name="P377"><text:span text:style-name="T378">Nerijus EIDUKEVIČIUS<text:s/></text:span><text:span text:style-name="T379">–</text:span><text:span text:style-name="T380"><text:s/></text:span><text:span text:style-name="T381">Lietuvos Respublikos ūkio viceministras;</text:span></text:p>
      <text:p text:style-name="P382"><text:span text:style-name="T383">Violeta GAIŽAUSKAITĖ<text:s/></text:span><text:span text:style-name="T384">– Lietuvos Respublikos u</text:span><text:span text:style-name="T385">žsienio reikalų ministro patarėja;</text:span></text:p>
      <text:p text:style-name="P386"><text:span text:style-name="T387">Stasys GENDVILIS<text:s/></text:span><text:span text:style-name="T388">– viešosios įstaigos Kauno apskrities ligoninės generalinis direktorius, Lietuvos gydytojų vadovų sąjungos prezidentas;</text:span></text:p>
      <text:soft-page-break/>
      <text:p text:style-name="P389"><text:span text:style-name="T390">Juozas GUDAVIČIUS</text:span><text:span text:style-name="T391"><text:s/>– Klaipėdos universit</text:span><text:span text:style-name="T392">eto Menų fakulteto Choreografijos katedros profesorius;</text:span></text:p>
      <text:p text:style-name="P393"><text:span text:style-name="T394">Gustav Arthur HERMANN<text:s/></text:span><text:span text:style-name="T395">–</text:span><text:span text:style-name="T396"><text:s/></text:span><text:span text:style-name="T397">lituanistas, VFR lietuvių bendruomenės veikėjas;</text:span></text:p>
      <text:p text:style-name="P398"><text:span text:style-name="T399">Petras Zenonas JANAVIČIUS</text:span><text:span text:style-name="T400"><text:s/>– akcinės bendrovės „Sparta“ generalinis direktorius, valdybos pirmininkas;</text:span></text:p>
      <text:p text:style-name="P401"><text:span text:style-name="T402">Steponas Vytautas JURNA</text:span><text:span text:style-name="T403"><text:s/>–</text:span><text:span text:style-name="T404"><text:s/>akcinės bendrovės Turto banko valdybos pirmininkas;</text:span></text:p>
      <text:p text:style-name="P405"><text:span text:style-name="T406">Virginijus KANTAUSKAS<text:s/></text:span><text:span text:style-name="T407">– uždarosios akcinės bendrovės „Biovela“ generalinis direktorius;<text:s/></text:span></text:p>
      <text:p text:style-name="P408"><text:span text:style-name="T409">Gintautas KĖVIŠAS<text:s/></text:span><text:span text:style-name="T410">–<text:s/></text:span><text:span text:style-name="T411">Lietuvos nacionalinio operos ir baleto teatro generalinis direktorius;</text:span></text:p>
      <text:p text:style-name="P412"><text:span text:style-name="T413">Vytautas KIRKLIAUSKAS</text:span><text:span text:style-name="T414"><text:s/>–</text:span><text:span text:style-name="T415"><text:s/>Alytaus miesto savivaldybės meras;</text:span></text:p>
      <text:p text:style-name="P416"><text:span text:style-name="T417">Arvydas KREGŽDĖ<text:s/></text:span><text:span text:style-name="T418">– laikinai einantis Lietuvos Respublikos Seimo kanclerio pareigas;</text:span></text:p>
      <text:p text:style-name="P419"><text:span text:style-name="T420">Juozas MAGELINSKAS<text:s/></text:span><text:span text:style-name="T421">– uždarosios akcinės bendrovės „Megrame“ prezidentas;</text:span></text:p>
      <text:p text:style-name="P422"><text:span text:style-name="T423">Mindaugas MARCINKEVIČIUS</text:span><text:span text:style-name="T424"><text:s/>– uždarosios akcinės bendrovės „Vilniau</text:span><text:span text:style-name="T425">s Akropolis“ valdybos pirmininkas;</text:span></text:p>
      <text:p text:style-name="P426"><text:span text:style-name="T427">Kęstutis MIKLAS<text:s/></text:span><text:span text:style-name="T428">–</text:span><text:span text:style-name="T429"><text:s/></text:span><text:span text:style-name="T430">JAV lietuvių bendruomenės veikėjas;</text:span></text:p>
      <text:p text:style-name="P431"><text:span text:style-name="T432">Danutė PETRAUSKIENĖ</text:span><text:span text:style-name="T433"><text:s/>– Lietuvos Respublikos Seimo kanceliarijos Finansų departamento direktorė;</text:span></text:p>
      <text:p text:style-name="P434"><text:span text:style-name="T435">Juozas RAIŠELIS</text:span><text:span text:style-name="T436"><text:s/>– akcinės bendrovės „Dvarčionių keramika“ prezidentas;</text:span></text:p>
      <text:p text:style-name="P437"><text:span text:style-name="T438">Alvydas RAMANAUSKAS<text:s/></text:span><text:span text:style-name="T439">– Lietuvos Respublikos Seimo narys;</text:span></text:p>
      <text:p text:style-name="P440"><text:span text:style-name="T441">Jurgis Gediminas RIMDEIKA</text:span><text:span text:style-name="T442"><text:s/>– viešosios įstaigos Sapiegos ligoninės direktorius;</text:span></text:p>
      <text:p text:style-name="P443"><text:span text:style-name="T444">Zita RIŠKUVIENĖ</text:span><text:span text:style-name="T445"><text:s/>– Lietuvos Respublikos Vyriausybės kanceliarijos Finansų skyriaus vedėja;</text:span></text:p>
      <text:p text:style-name="P446"><text:span text:style-name="T447">Benjaminas SAKALAUSKAS</text:span><text:span text:style-name="T448"><text:s/>– Genera</text:span><text:span text:style-name="T449">linės miškų urėdijos prie Lietuvos Respublikos aplinkos ministerijos generalinis miškų urėdas;</text:span></text:p>
      <text:p text:style-name="P450"><text:span text:style-name="T451">Kazimieras Algirdas ŠČEPONAVIČIUS<text:s/></text:span><text:span text:style-name="T452">– Šiaulių apskrities gydytojo tarnybos vedėjas;</text:span></text:p>
      <text:p text:style-name="P453"><text:span text:style-name="T454">Rimantas ŠIMKUS<text:s/></text:span><text:span text:style-name="T455">–</text:span><text:span text:style-name="T456"><text:s/></text:span><text:span text:style-name="T457">uždarosios akcinės bendrovės laikraščio „Lietuvos žinios“ gen</text:span><text:span text:style-name="T458">eralinis direktorius;</text:span></text:p>
      <text:p text:style-name="P459"><text:span text:style-name="T460">Steponas VAIČIKAUSKAS</text:span><text:span text:style-name="T461"><text:s/>– siuvimo akcinės bendrovės „Dobilas“ prezidentas, valdybos narys;</text:span></text:p>
      <text:p text:style-name="P462"><text:span text:style-name="T463">Vytautas VIGELIS</text:span><text:span text:style-name="T464"><text:s/>– Švenčionių rajono savivaldybės meras.</text:span></text:p>
      <text:p text:style-name="P465"/>
      <text:p text:style-name="P466"><text:span text:style-name="T467">Ordino „Už nuopelnus Lietuvai“ Riterio kryžiumi</text:span></text:p>
      <text:p text:style-name="P468"/>
      <text:p text:style-name="P469"><text:span text:style-name="T470">Audrius BAČIULIS<text:s/></text:span><text:span text:style-name="T471">–</text:span><text:span text:style-name="T472"><text:s/></text:span><text:span text:style-name="T473">žurnalo<text:s/></text:span><text:span text:style-name="T474">„Veidas“ žurnalistas;</text:span></text:p>
      <text:p text:style-name="P475"><text:span text:style-name="T476">Rimantė BRIEDYTĖ<text:s/></text:span><text:span text:style-name="T477">–</text:span><text:span text:style-name="T478"><text:s/></text:span><text:span text:style-name="T479">Lietuvos Respublikos susisiekimo ministerijos Tarptautinių ryšių ir Europos Sąjungos reikalų departamento direktorė;</text:span></text:p>
      <text:p text:style-name="P480"><text:span text:style-name="T481">Juozas BRUŽĖ</text:span><text:span text:style-name="T482"><text:s/>– Lietuvos Respublikos Seimo kanceliarijos Bendrųjų reikalų departamento vyresnysis specialistas;</text:span></text:p>
      <text:p text:style-name="P483"><text:span text:style-name="T484">Laimonas ČIAKAS<text:s/></text:span><text:span text:style-name="T485">–</text:span><text:span text:style-name="T486"><text:s/></text:span><text:span text:style-name="T487">Lietuvos Respublikos žemės ūkio ministerijos Europos Sąjungos reikalų ir tarptautinių ryšių departamento direktorius;</text:span></text:p>
      <text:p text:style-name="P488"><text:span text:style-name="T489">Irena DŽIKIJA<text:s/></text:span><text:span text:style-name="T490">–<text:s/></text:span><text:span text:style-name="T491">Lietu</text:span><text:span text:style-name="T492">vos Respublikos garbės konsulė Gruzijoje, Gruzijos lietuvių bendrijos „Rūta“ įkūrėja ir pirmininkė;</text:span></text:p>
      <text:p text:style-name="P493"><text:span text:style-name="T494">Jonas GRINEVIČIUS<text:s/></text:span><text:span text:style-name="T495">–<text:s/></text:span><text:span text:style-name="T496">Lietuvos Respublikos užsienio reikalų ministerijos Saugumo politikos departamento NATO skyriaus vedėjas;</text:span></text:p>
      <text:p text:style-name="P497"><text:span text:style-name="T498">Stasys GUDYNAS</text:span><text:span text:style-name="T499"><text:s/>– Lietuvos vyria</text:span><text:span text:style-name="T500">usiojo administracinio teismo teisėjas;</text:span></text:p>
      <text:p text:style-name="P501"><text:span text:style-name="T502">Tomas GULBINAS<text:s/></text:span><text:span text:style-name="T503">–</text:span><text:span text:style-name="T504"><text:s/></text:span><text:span text:style-name="T505">Lietuvos Respublikos užsienio reikalų ministerijos</text:span><text:span text:style-name="T506"><text:s/></text:span><text:span text:style-name="T507">Europos Sąjungos departamento Bendros užsienio ir saugumo politikos skyriaus vedėjas;</text:span></text:p>
      <text:p text:style-name="P508"><text:span text:style-name="T509">Violeta GURECKIENĖ<text:s/></text:span><text:span text:style-name="T510">– Lietuvos Respublikos Seimo kanceliarijos<text:s/></text:span><text:span text:style-name="T511">Seimo posėdžių sekretoriato vedėja;</text:span></text:p>
      <text:p text:style-name="P512"><text:span text:style-name="T513">Mohammed Masud KHAN<text:s/></text:span><text:span text:style-name="T514">–<text:s/></text:span><text:span text:style-name="T515">Lietuvos Respublikos garbės generalinis konsulas Pakistane;</text:span></text:p>
      <text:soft-page-break/>
      <text:p text:style-name="P516"><text:span text:style-name="T517">Rolandas KRIŠČIŪNAS<text:s/></text:span><text:span text:style-name="T518">–</text:span><text:span text:style-name="T519"><text:s/></text:span><text:span text:style-name="T520">Lietuvos Respublikos finansų ministerijos Europos Sąjungos programų valdymo departamento direktorius;</text:span></text:p>
      <text:p text:style-name="P521"><text:span text:style-name="T522">Aleksandras KR</text:span><text:span text:style-name="T523">UKAUSKAS<text:s/></text:span><text:span text:style-name="T524">– laikraščio „Sportas“ vyriausiasis redaktorius;</text:span></text:p>
      <text:p text:style-name="P525"><text:span text:style-name="T526">Giedrė Maria KUMPIKAS<text:s/></text:span><text:span text:style-name="T527">–<text:s/></text:span><text:span text:style-name="T528">JAV lietuvių bendruomenės veikėja;</text:span></text:p>
      <text:p text:style-name="P529"><text:span text:style-name="T530">Helmut KUTIN<text:s/></text:span><text:span text:style-name="T531">–<text:s/></text:span><text:span text:style-name="T532">SOS vaikų kaimo Vilniuje įkūrėjas, tarptautinės organizacijos „SOS-Kinderdorf International“ Prezidentas (Austrijos Respubli</text:span><text:span text:style-name="T533">ka);</text:span></text:p>
      <text:p text:style-name="P534"><text:span text:style-name="T535">Terry Richard LIGHT<text:s/></text:span><text:span text:style-name="T536">–</text:span><text:span text:style-name="T537"><text:s/></text:span><text:span text:style-name="T538">Lojolos universiteto Medicinos centro Ortopedijos chirurgijos ir reabilitacijos klinikos profesorius, JAV lietuvių bendruomenės Socialinių reikalų tarybos grupės „Lietuvos vaikų viltis“ rėmėjas (JAV);</text:span></text:p>
      <text:p text:style-name="P539"><text:span text:style-name="T540">Tom Mikael MALVET<text:s/></text:span><text:span text:style-name="T541">–<text:s/></text:span><text:span text:style-name="T542">SOS<text:s/></text:span><text:span text:style-name="T543">vaikų kaimo Vilniuje įkūrėjas, tarptautinės organizacijos „SOS-Kinderdorf International“ Baltijos regiono direktorius (Švedijos Karalystė);</text:span></text:p>
      <text:p text:style-name="P544"><text:span text:style-name="T545">Vytautas NEKROŠIUS</text:span><text:span text:style-name="T546"><text:s/>– Vilniaus universiteto Teisės fakulteto dekanas;</text:span></text:p>
      <text:p text:style-name="P547"><text:span text:style-name="T548">Rimvydas PALECKIS</text:span><text:span text:style-name="T549"><text:s/>–<text:s/></text:span><text:span text:style-name="T550">Lietuvos televizijos žurnal</text:span><text:span text:style-name="T551">istas;</text:span></text:p>
      <text:p text:style-name="P552"><text:span text:style-name="T553">Alvydas Rimantas PAULIUKEVIČIUS</text:span><text:span text:style-name="T554"><text:s/>– Teismo medicinos instituto direktorius, Lietuvos teisės universiteto Teismo medicinos katedros docentas;</text:span></text:p>
      <text:p text:style-name="P555"><text:span text:style-name="T556">Jean ROBILLARD<text:s/></text:span><text:span text:style-name="T557">–</text:span><text:span text:style-name="T558"><text:s/></text:span><text:span text:style-name="T559">NATO Saugumo biuro Personalo saugumo ir kontržvalgybos skyriaus pareigūnas (Kanada);</text:span></text:p>
      <text:p text:style-name="P560"><text:span text:style-name="T561">Robertas</text:span><text:span text:style-name="T562"><text:s/>ROSINAS<text:s/></text:span><text:span text:style-name="T563">–</text:span><text:span text:style-name="T564"><text:s/></text:span><text:span text:style-name="T565">Lietuvos Respublikos užsienio reikalų ministerijos Saugumo politikos departamento Ginklų kontrolės, neplatinimo ir nusiginklavimo skyriaus vedėjas;</text:span></text:p>
      <text:p text:style-name="P566"><text:span text:style-name="T567">Vladimir SOCOR<text:s/></text:span><text:span text:style-name="T568">–<text:s/></text:span><text:span text:style-name="T569">analitikas, „The Wall Street Journal“ bendradarbis;</text:span></text:p>
      <text:p text:style-name="P570"><text:span text:style-name="T571">Vaclovas SPUDULIS</text:span><text:span text:style-name="T572"><text:s/>– akcinės<text:s/></text:span><text:span text:style-name="T573">bendrovės „Lietuvos energija“ filialo Kruonio hidroakumuliacinės elektrinės direktorius;</text:span></text:p>
      <text:p text:style-name="P574"><text:span text:style-name="T575">Gintautas ŠARAUSKAS</text:span><text:span text:style-name="T576"><text:s/>– Radviliškio rajono policijos komisariato viršininko pavaduotojas, komisaras;</text:span></text:p>
      <text:p text:style-name="P577"><text:span text:style-name="T578">Algirdas ŠUKYS<text:s/></text:span><text:span text:style-name="T579">– Vilniaus universiteto Matematikos ir informatikos f</text:span><text:span text:style-name="T580">akulteto Matematinės statistikos katedros docentas, Sausio 13-osios nukentėjusiųjų draugijos valdybos pirmininko pavaduotojas;</text:span></text:p>
      <text:p text:style-name="P581"><text:span text:style-name="T582">Darius TARASEVIČIUS<text:s/></text:span><text:span text:style-name="T583">–<text:s/></text:span><text:span text:style-name="T584">laikraščio „Verslo žinios“ redaktoriaus pavaduotojas;</text:span></text:p>
      <text:p text:style-name="P585"><text:span text:style-name="T586">Gertruda TUMELIENĖ</text:span><text:span text:style-name="T587"><text:s/>– Lietuvos Respublikos teisingumo ministerijos Finansų departamento direktorė;</text:span></text:p>
      <text:p text:style-name="P588"><text:span text:style-name="T589">Gediminas VARVUOLIS<text:s/></text:span><text:span text:style-name="T590">–<text:s/></text:span><text:span text:style-name="T591">Lietuvos Respublikos užsienio reikalų ministerijos Saugumo politikos departamento Grėsmių analizės, krizių valdymo ir tarptautinių operacijų skyriaus vedė</text:span><text:span text:style-name="T592">jas;</text:span></text:p>
      <text:p text:style-name="P593"><text:span text:style-name="T594">Gintautas VASIULIS<text:s/></text:span><text:span text:style-name="T595">–</text:span><text:span text:style-name="T596"><text:s/>Lietuvos Respublikos užsienio reikalų ministerijos Europos Sąjungos departamento direktoriaus pavaduotojas.</text:span></text:p>
      <text:p text:style-name="P597"/>
      <text:p text:style-name="P598"><text:span text:style-name="T599">Ordino „Už nuopelnus Lietuvai“ medaliu</text:span></text:p>
      <text:p text:style-name="P600"/>
      <text:p text:style-name="P601"><text:span text:style-name="T602">Marija ANCIUVIENĖ<text:s/></text:span><text:span text:style-name="T603">– Europos teisės departamento prie Lietuvos Respublikos<text:s/></text:span><text:span text:style-name="T604">Vyriausybės generalinio direktoriaus pavaduotoja;</text:span></text:p>
      <text:p text:style-name="P605"><text:span text:style-name="T606">Jurijus ANTONOVAS</text:span><text:span text:style-name="T607"><text:s/>– Vilniaus miesto „Ateities“ vidurinės mokyklos dailės mokytojas ekspertas, Lietuvos rusų vaikų kūrybinio susivienijimo „Mūza“ direktorius;</text:span></text:p>
      <text:p text:style-name="P608"><text:span text:style-name="T609">Irena BALTRUŠAITIENĖ<text:s/></text:span><text:span text:style-name="T610">– akcinės bendrovės „Žemait</text:span><text:span text:style-name="T611">ijos pienas“ gamybos direktorė;</text:span></text:p>
      <text:p text:style-name="P612"><text:span text:style-name="T613">Kazimieras Antanas DAUGĖLA</text:span><text:span text:style-name="T614"><text:s/>– akcinės bendrovės „Lietuvos geležinkeliai“ Vilniaus lokomotyvų depo šilumvežio mašinistas;</text:span></text:p>
      <text:p text:style-name="P615"><text:span text:style-name="T616">Vytautas DEKSNYS<text:s/></text:span><text:span text:style-name="T617">– Kauno rajono sporto mokyklos direktoriaus pavaduotojas ugdymui, Lietuvos kūno kultūro</text:span><text:span text:style-name="T618">s mokytojų asociacijos prezidentas;</text:span></text:p>
      <text:p text:style-name="P619"><text:span text:style-name="T620">Gregor Martin GODDE<text:s/></text:span><text:span text:style-name="T621">– humanitarinės pagalbos ir labdaros Lietuvos sveikatos, švietimo bei socialinės globos įstaigoms iniciatorius ir organizatorius (Vokietijos Federacinė Respublika);</text:span></text:p>
      <text:p text:style-name="P622"><text:span text:style-name="T623">Stanislavas GUDAVIČIUS<text:s/></text:span><text:span text:style-name="T624">– dienraščio</text:span><text:span text:style-name="T625"><text:s/>„Kauno diena“ žurnalistas;</text:span></text:p>
      <text:soft-page-break/>
      <text:p text:style-name="P626"><text:span text:style-name="T627">Viačeslavas KALININAS<text:s/></text:span><text:span text:style-name="T628">– Vilniaus olimpinio sporto centro šiuolaikinės penkiakovės vyriausiasis treneris, Lietuvos šiuolaikinės penkiakovės federacijos generalinis sekretorius;</text:span></text:p>
      <text:p text:style-name="P629"><text:span text:style-name="T630">Rimantas KAPUŠINSKAS</text:span><text:span text:style-name="T631"><text:s/>– valstybės įmonės Rokiškio miš</text:span><text:span text:style-name="T632">kų urėdijos miškų urėdas;</text:span></text:p>
      <text:p text:style-name="P633"><text:span text:style-name="T634">Deividas KRIAUČIŪNAS</text:span><text:span text:style-name="T635"><text:s/>– Europos teisės departamento prie Lietuvos Respublikos Vyriausybės generalinio direktoriaus pavaduotojas;</text:span></text:p>
      <text:p text:style-name="P636"><text:span text:style-name="T637">Josef Michael KUBEREK<text:s/></text:span><text:span text:style-name="T638">– humanitarinės pagalbos ir labdaros Lietuvos sveikatos, švietimo bei socialinės</text:span><text:span text:style-name="T639"><text:s/>globos įstaigoms iniciatorius ir organizatorius (Vokietijos Federacinė Respublika);</text:span></text:p>
      <text:p text:style-name="P640"><text:span text:style-name="T641">Milda LAURUTĖNAITĖ<text:s/></text:span><text:span text:style-name="T642">– Kūno kultūros ir sporto departamento prie Lietuvos Respublikos Vyriausybės Kūno kultūros strategijos skyriaus vedėja;</text:span></text:p>
      <text:p text:style-name="P643"><text:span text:style-name="T644">Mindaugas LESKAUSKAS</text:span><text:span text:style-name="T645"><text:s/>– Lietuvos<text:s/></text:span><text:span text:style-name="T646">alpinistų rinktinės narys, 2004 metais užkopęs į vieną aukščiausių pasaulio viršukalnių – Sisia Pangmos viršukalnę Himalajuose;</text:span></text:p>
      <text:p text:style-name="P647"><text:span text:style-name="T648">Vladas MAŽONAS<text:s/></text:span><text:span text:style-name="T649">– akcinės bendrovės „Lietuvos geležinkeliai“ Klaipėdos geležinkelio stoties vyresnysis vagonų tikrintojas;</text:span></text:p>
      <text:p text:style-name="P650"><text:span text:style-name="T651">Nils I</text:span><text:span text:style-name="T652">ngemar NILSSON<text:s/></text:span><text:span text:style-name="T653">– labdaros organizacijos „Emmaus I Dalarna“ prezidentas, humanitarinės pagalbos ir labdaros Lietuvos sveikatos, švietimo bei socialinės globos įstaigoms iniciatorius ir organizatorius (Švedijos Karalystė);</text:span></text:p>
      <text:p text:style-name="P654"><text:span text:style-name="T655">Lina PEČIULYTĖ<text:s/></text:span><text:span text:style-name="T656">–<text:s/></text:span><text:span text:style-name="T657">Lietuvos nuolatinė</text:span><text:span text:style-name="T658">s atstovybės Europos Sąjungoje pirmoji sekretorė;</text:span></text:p>
      <text:p text:style-name="P659"><text:span text:style-name="T660">Julius PRANEVIČIUS<text:s/></text:span><text:span text:style-name="T661">–</text:span><text:span text:style-name="T662"><text:s/>Lietuvos nuolatinės atstovybės Europos Sąjungoje pirmasis sekretorius;</text:span></text:p>
      <text:p text:style-name="P663"><text:span text:style-name="T664">Darijus ZNUTAS</text:span><text:span text:style-name="T665"><text:s/>– ūkininkas (Šiaulių rajonas);</text:span></text:p>
      <text:p text:style-name="P666"><text:span text:style-name="T667">Audrius ŽULYS<text:s/></text:span><text:span text:style-name="T668">–</text:span><text:span text:style-name="T669"><text:s/>Lietuvos Respublikos nuolatinės atstovybės prie Šiau</text:span><text:span text:style-name="T670">rės Atlanto Sutarties Organizacijos pirmasis sekretorius.</text:span></text:p>
      <text:p text:style-name="P671"/>
      <text:p text:style-name="P672"><text:span text:style-name="T673">2</text:span><text:span text:style-name="T674"><text:s/>straipsnis.</text:span></text:p>
      <text:p text:style-name="P675"><text:span text:style-name="T676">Šis dekretas įsigalioja nuo jo pasirašymo dienos.</text:span></text:p>
      <text:p text:style-name="P677"/>
      <text:p text:style-name="P678"/>
      <text:p text:style-name="P679">LAIKINAI EINANTIS<text:s/></text:p>
      <text:p text:style-name="P680">RESPUBLIKOS PREZIDENTO PAREIGAS<text:tab/>ARTŪRAS PAULAUSKAS</text:p>
      <text:p text:style-name="P681"><text:span text:style-name="T6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18:30:00Z</meta:creation-date>
    <dc:date>2015-06-26T18:30:00Z</dc:date>
    <meta:template xlink:href="Normal" xlink:type="simple"/>
    <meta:editing-cycles>2</meta:editing-cycles>
    <meta:editing-duration>PT0S</meta:editing-duration>
    <meta:document-statistic meta:page-count="7" meta:paragraph-count="214" meta:word-count="2376" meta:character-count="17374" meta:row-count="661" meta:non-whitespace-character-count="15212"/>
  </office:meta>
</office:document-meta>
</file>