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4 m. liepos 5 d. Nr. V-503</text:p>
      <text:p text:style-name="P14">Vilnius</text:p>
      <text:p text:style-name="P15"/>
      <text:p text:style-name="P16"/>
      <text:p text:style-name="P17"><text:span text:style-name="T18">Pakeičiu</text:span><text:span text:style-name="T19"><text:s/>Lietuvos Respublikos sveikatos apsaugos ministro 2002 m. kovo 8 d. įsakymu Nr. 112 „Dėl receptų rašymo ir vaistų išdavimo (pardavimo)“ (Žin., 2002, Nr.<text:s/></text:span><text:a xlink:href="https://www.e-tar.lt/portal/lt/legalAct/TAR.8268A928D936" office:target-frame-name="_blank" xlink:show="new"><text:span text:style-name="T20">28-1013</text:span></text:a><text:span text:style-name="T21">; 2004, Nr.<text:s/></text:span><text:a xlink:href="https://www.e-tar.lt/portal/lt/legalAct/TAR.5472C2D09A02" office:target-frame-name="_blank" xlink:show="new"><text:span text:style-name="T22">70-2467</text:span></text:a><text:span text:style-name="T23">) patvirtintas Vaistų receptų rašymo ir vaistų išdavimo (pardavimo) gyventojams taisykles:</text:span></text:p>
      <text:p text:style-name="P24"><text:span text:style-name="T25">1</text:span><text:span text:style-name="T26">. 62 punktą išdėstau taip;</text:span></text:p>
      <text:p text:style-name="P27"><text:span text:style-name="T28">„</text:span><text:span text:style-name="T29">62</text:span><text:span text:style-name="T30">. Išrašydamas kompensuojamųjų vaistų, gydytojas turi informuoti apdraustąjį apie bazinių kainų kainyne įrašytų to paties bendrinio pavadinimo vaistų kainas bei jiems nustatytas priemokas“.</text:span></text:p>
      <text:p text:style-name="P31"><text:span text:style-name="T32">2</text:span><text:span text:style-name="T33">. 93 punktą išdėstau taip:</text:span></text:p>
      <text:p text:style-name="P34"><text:span text:style-name="T35">„</text:span><text:span text:style-name="T36">93</text:span><text:span text:style-name="T37">. Išduodamas kompensuojamųjų vaistų, farmacijos specialistas turi apdraustąjį informuoti apie bazinių kainų kainyne įrašytų to paties bendrinio pavadinimo vaistų kainas bei jiems nustatytas priemokas atsižvelgiant į išrašyto vaisto stiprumą ir pasiūlyti jam pigiausią to paties bendrinio pavadinimo ir stiprumo vaistą, už kurį bazinių kainų kainyne yra nustatyta mažiausia priemoka“.</text:span></text:p>
      <text:p text:style-name="P38"><text:span text:style-name="T39">3</text:span><text:span text:style-name="T40">. 98 punktą išdėstau taip:</text:span></text:p>
      <text:p text:style-name="P41"><text:span text:style-name="T42">„</text:span><text:span text:style-name="T43">98</text:span><text:span text:style-name="T44">. Jei vaistinėje nėra recepte nurodyto stiprumo kompensuojamojo vaisto, farmacijos specialistas, ligoniui sutikus, turi teisę išduoti to paties bendrinio pavadinimo kito stiprumo vaistą, nekeisdamas jo formos b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45"><text:span text:style-name="T46">4</text:span><text:span text:style-name="T47">. 99 punktą laikau negaliojančiu.</text:span></text:p>
      <text:p text:style-name="P48"><text:span text:style-name="T49">5</text:span><text:span text:style-name="T50">. 100–105 punktus atitinkamai laikau 99–104 punktais.</text:span></text:p>
      <text:p text:style-name="P51"/>
      <text:p text:style-name="P52"/>
      <text:p text:style-name="P53"/>
      <text:p text:style-name="P54"><text:span text:style-name="T55">SVEIKATOS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7T13:06:00Z</meta:creation-date>
    <dc:date>2015-12-07T13:06:00Z</dc:date>
    <meta:template xlink:href="Normal.dotm" xlink:type="simple"/>
    <meta:editing-cycles>2</meta:editing-cycles>
    <meta:editing-duration>PT0S</meta:editing-duration>
    <meta:document-statistic meta:page-count="1" meta:paragraph-count="12" meta:word-count="268" meta:character-count="1998" meta:row-count="56" meta:non-whitespace-character-count="1742"/>
  </office:meta>
</office:document-meta>
</file>