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KAI KURIŲ LIETUVOS RESPUBLIKOS SVEIKATOS APSAUGOS MINISTERIJOS ĮSAKYMŲ PRIPAŽINIMO NETEKUSIAIS GALIOS</text:p>
      <text:p text:style-name="P12"/>
      <text:p text:style-name="P13">2004 m. liepos 2 d. Nr. V-493</text:p>
      <text:p text:style-name="P14">Vilnius</text:p>
      <text:p text:style-name="P15"/>
      <text:p text:style-name="P16"/>
      <text:p text:style-name="P17"><text:span text:style-name="T18">Vykdydamas Lietuvos Respublikos Vyriausybės 2004 m. kovo 15 d. nutarimą Nr. 279 „Dėl teisės aktų, priimtų iki Lietuvos Respublikos Konstitucijos įsigaliojimo, įvertinimo“ (Žin., 2004, Nr.<text:s/></text:span><text:a xlink:href="https://www.e-tar.lt/portal/lt/legalAct/TAR.D40800D7B0DB" office:target-frame-name="_blank" xlink:show="new"><text:span text:style-name="T19">41-1338</text:span></text:a><text:span text:style-name="T20">),<text:s/></text:span><text:span text:style-name="T21">pripažįstu</text:span><text:span text:style-name="T22"><text:s/>netekusiais galios:</text:span></text:p>
      <text:p text:style-name="P23"><text:span text:style-name="T24">1</text:span><text:span text:style-name="T25">. Lietuvos Respublikos sveikatos apsaugos ministerijos 1991 m. sausio 28 d. įsakymą Nr. 24 „Dėl prilyginimo medicinos seserų, dirbančių kūdikių namuose auklėtojomis, viduriniam medicinos personalui“;</text:span></text:p>
      <text:p text:style-name="P26"><text:span text:style-name="T27">2</text:span><text:span text:style-name="T28">. Lietuvos Respublikos sveikatos apsaugos ministerijos 1991 m. kovo 6 d. įsakymą „Lietuvos Respublikos sveikatos apsaugos ministerijos centrinio aparato, respublikinio gydymo profilaktikos ir kitų respublikinių biudžetinių ministerijai pavaldžių įstaigų vadovų bei specialistų atestavimo tipiniai nuostatai“;</text:span></text:p>
      <text:p text:style-name="P29"><text:span text:style-name="T30">3</text:span><text:span text:style-name="T31">. Lietuvos Respublikos sveikatos apsaugos ministerijos 1991 m. birželio 4 d. įsakymą Nr. 180 „Dėl Sveikatos apsaugos ministerijos vyriausiųjų specialistų paskyrimo“;</text:span></text:p>
      <text:p text:style-name="P32"><text:span text:style-name="T33">4</text:span><text:span text:style-name="T34">. Lietuvos Respublikos sveikatos apsaugos ministerijos 1991 m. birželio 6 d. įsakymą Nr. 11-41-6 „Sveikatos apsaugos įstaigų teikiamų mokamų medicininių paslaugų maksimalios kainos“;</text:span></text:p>
      <text:p text:style-name="P35"><text:span text:style-name="T36">5</text:span><text:span text:style-name="T37">. Lietuvos Respublikos sveikatos apsaugos ministerijos 1991 m. liepos 11 d. įsakymą Nr. 138-k „Dėl gydytojų rengimo rezidentūroje specialybių ir mokymosi jose trukmės“;</text:span></text:p>
      <text:p text:style-name="P38"><text:span text:style-name="T39">6</text:span><text:span text:style-name="T40">. Lietuvos Respublikos sveikatos apsaugos ministerijos 1991 m. rugpjūčio 22 d. įsakymą Nr. 263 „Dėl nuolatinės slaugos būtinumo vaikui invalidui iki 16 metų amžiaus“;</text:span></text:p>
      <text:p text:style-name="P41"><text:span text:style-name="T42">7</text:span><text:span text:style-name="T43">. Lietuvos Respublikos sveikatos apsaugos ministerijos 1991 m. spalio 16 d. įsakymą Nr. 319 „Dėl perinatalinio centrinės nervų sistemos pakenkimo registracijos ir priežasčių analizės“;</text:span></text:p>
      <text:p text:style-name="P44"><text:span text:style-name="T45">8</text:span><text:span text:style-name="T46">. Lietuvos Respublikos sveikatos apsaugos ministerijos 1991 m. lapkričio 15 d. įsakymą „Vaistų ir tvarsliavos išlaidų normos vienam ligoniui per parą stacionaruose; iš biudžeto išlaikomose sanatorijose, ambulatorijose ir poliklinikose (padaliniuose)“;</text:span></text:p>
      <text:p text:style-name="P47"><text:span text:style-name="T48">9</text:span><text:span text:style-name="T49">. Lietuvos Respublikos sveikatos apsaugos ministerijos 1991 m. gruodžio 17 d. įsakymą Nr. 387 „Dėl transplantologijos padėties gerinimo“;</text:span></text:p>
      <text:p text:style-name="P50"><text:span text:style-name="T51">10</text:span><text:span text:style-name="T52">. Lietuvos Respublikos sveikatos apsaugos ministerijos 1991 m. gruodžio 17 d. įsakymą Nr. 388 „Dėl sanatorinės reabilitacijos organizavimo Respublikoje“;</text:span></text:p>
      <text:p text:style-name="P53"><text:span text:style-name="T54">11</text:span><text:span text:style-name="T55">. Lietuvos Respublikos sveikatos apsaugos ministerijos 1991 m. gruodžio 30 d. įsakymą Nr. 394 „Dėl medicinos pagalbos užsienio piliečiams“;</text:span></text:p>
      <text:p text:style-name="P56"><text:span text:style-name="T57">12</text:span><text:span text:style-name="T58">. Lietuvos Respublikos sveikatos apsaugos ministerijos 1992 m. sausio 22 d. įsakymą „Ligonių maitinimo išlaidų normos stacionaruose, vaikų bei suaugusių sanatorijose ir kūdikių namuose (vienam ligoniui per dieną)“;</text:span></text:p>
      <text:p text:style-name="P59"><text:span text:style-name="T60">13</text:span><text:span text:style-name="T61">. Lietuvos Respublikos sveikatos apsaugos ministerijos 1992 m. sausio 28 d įsakymą Nr. 35 „Dėl medicinos technikos, įrengimų ir inventoriaus apmokėjimo tvarkos“;</text:span></text:p>
      <text:p text:style-name="P62"><text:span text:style-name="T63">14</text:span><text:span text:style-name="T64">. Lietuvos Respublikos sveikatos apsaugos ministerijos 1992 m sausio 31 d. įsakymą „Dėl ligonių maitinimo normų didinimo“;</text:span></text:p>
      <text:p text:style-name="P65"><text:span text:style-name="T66">15</text:span><text:span text:style-name="T67">. Lietuvos Respublikos sveikatos apsaugos ministerijos 1992 m. vasario 13 d. įsakymą Nr. 58 „Tipiniai vaikų gydytojų konsultacinės komisijos (GKK) nuostatai“;</text:span></text:p>
      <text:p text:style-name="P68"><text:span text:style-name="T69">16</text:span><text:span text:style-name="T70">. Lietuvos Respublikos sveikatos apsaugos ministerijos 1992 m. vasario 26 d. įsakymą Nr. 74 „Dėl perinatalinės, neonatalinės paveldimų ligų ir įgimtų vystymosi defektų profilaktikos programos vykdymo“;</text:span></text:p>
      <text:p text:style-name="P71"><text:span text:style-name="T72">17</text:span><text:span text:style-name="T73">. Lietuvos Respublikos sveikatos apsaugos ministerijos 1992 m. kovo 24 d. įsakymą Nr. 299 „Dėl receptūrinių indų supirkimo“;</text:span></text:p>
      <text:p text:style-name="P74"><text:span text:style-name="T75">18</text:span><text:span text:style-name="T76">. Lietuvos Respublikos sveikatos apsaugos ministerijos 1992 m. gegužės 28 d. įsakymą Nr. 190 „Dėl kraujo, jo komponentų, preparatų, pakaitalų naudojimo tvarkos“;</text:span></text:p>
      <text:p text:style-name="P77"><text:span text:style-name="T78">19</text:span><text:span text:style-name="T79">. Lietuvos Respublikos sveikatos apsaugos ministerijos 1992 m. gegužės 29 d. įsakymą Nr. 194 „Dėl ligonių patekimo į respublikines bei specializuotas gydymo įstaigas ir apmokėjimo už gydymą tvarkos“;</text:span></text:p>
      <text:p text:style-name="P80"><text:span text:style-name="T81">20</text:span><text:span text:style-name="T82">. Lietuvos Respublikos sveikatos apsaugos ministerijos 1992 m. birželio 8 d. įsakymą Nr. 206 „ Dėl sanatorinės reabilitacijos organizavimo Respublikoje“;</text:span></text:p>
      <text:p text:style-name="P83"><text:span text:style-name="T84">21</text:span><text:span text:style-name="T85">. Lietuvos Respublikos sveikatos apsaugos ministerijos 1992 m. birželio 23 d. įsakymą Nr. 236 „Dėl vaikų sanatorinės reabilitacijos organizavimo“;</text:span></text:p>
      <text:p text:style-name="P86"><text:span text:style-name="T87">22</text:span><text:span text:style-name="T88">. Lietuvos Respublikos sveikatos apsaugos ministerijos 1992 m. rugpjūčio 7 d. įsakymą Nr. 284 „Dėl vadovų laikino išvykimo ir atostogų suteikimo tvarkos“;</text:span></text:p>
      <text:p text:style-name="P89"><text:span text:style-name="T90">23</text:span><text:span text:style-name="T91">. Lietuvos Respublikos sveikatos apsaugos ministerijos 1992 m. rugpjūčio 10 d. įsakymą Nr. 288 „ Sutarčių pasirašymo ir registravimo tvarka“;</text:span></text:p>
      <text:p text:style-name="P92"><text:span text:style-name="T93">24</text:span><text:span text:style-name="T94">. Lietuvos Respublikos sveikatos apsaugos ministerijos 1992 m. rugsėjo 9 d. įsakymą Nr. 327 „Dėl vaistų ir vaistinių medžiagų kokybės tikrinimo vaistų tiekimo įmonėse“;</text:span></text:p>
      <text:p text:style-name="P95"><text:span text:style-name="T96">25</text:span><text:span text:style-name="T97">. Lietuvos Respublikos sveikatos apsaugos ministro 2004 m. vasario 20 d. įsakymo Nr. V-79 „Dėl Lietuvos Respublikos sveikatos apsaugos ministro įsakymų pakeitimo“(Žin., 2004, Nr.<text:s/></text:span><text:a xlink:href="https://www.e-tar.lt/portal/lt/legalAct/TAR.9E4955D5C12C" office:target-frame-name="_blank" xlink:show="new"><text:span text:style-name="T98">32-1030</text:span></text:a><text:span text:style-name="T99">) 1.74–1.77 punktus.</text:span></text:p>
      <text:p text:style-name="P100"/>
      <text:p text:style-name="P101"/>
      <text:p text:style-name="P102"/>
      <text:p text:style-name="P103"><text:span text:style-name="T104">SVEIKATOS APSAUGOS MINISTRAS</text:span><text:span text:style-name="T10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07:31:00Z</meta:creation-date>
    <dc:date>2019-03-20T07:31:00Z</dc:date>
    <meta:template xlink:href="Normal.dotm" xlink:type="simple"/>
    <meta:editing-cycles>2</meta:editing-cycles>
    <meta:editing-duration>PT0S</meta:editing-duration>
    <meta:document-statistic meta:page-count="2" meta:paragraph-count="10" meta:word-count="774" meta:character-count="5182" meta:row-count="36" meta:non-whitespace-character-count="4418"/>
  </office:meta>
</office:document-meta>
</file>