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JUNGTINIŲ TAUTŲ KONVENCIJOS DĖL VISŲ FORMŲ DISKRIMINACIJOS PANAIKINIMO MOTERIMS 20 STRAIPSNIO 1 DALIES PAKEITIMO IR JUNGTINIŲ TAUTŲ KONVENCIJOS DĖL VISŲ FORMŲ DISKRIMINACIJOS PANAIKINIMO MOTERIMS FAKULTATYVINIO PROTOKOLO RATIFIKAVIMO</text:p>
      <text:p text:style-name="P14"/>
      <text:p text:style-name="P15">2004 m. birželio 29 d. Nr. IX-2300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Konvencijos 20 straipsnio 1 dalies pakeitimo ir Fakultatyvinio protokolo ratifikavimas</text:span></text:p>
      <text:p text:style-name="P23"><text:span text:style-name="T24">Lietuvos Respublikos Seimas, vadovaudamasis Lietuv</text:span><text:span text:style-name="T25">os Respublikos Konstitucijos 67 straipsnio 16 punktu, 138 straipsnio 1 dalies 6 punktu ir atsižvelgdamas į laikinai einančio Respublikos Prezidento pareigas 2004 m. gegužės 12 d. dekretą Nr. 53, ratifikuoja Jungtinių Tautų Konvencijos dėl visų formų diskri</text:span><text:span text:style-name="T26">minacijos panaikinimo moterims 20 straipsnio 1 dalies pakeitimą, priimtą 1995 m. gruodžio 22 d. Niujorke, ir Jungtinių Tautų Konvencijos dėl visų formų diskriminacijos panaikinimo moterims Fakultatyvinį protokolą, priimtą 1999 m. spalio 6 d. Niujorke.</text:span></text:p>
      <text:p text:style-name="P27"/>
      <text:p text:style-name="P28"/>
      <text:p text:style-name="P29"><text:span text:style-name="T30">Skelbiu šį Lietuvos Respublikos Seimo priimtą įstatymą.<text:s/></text:span></text:p>
      <text:p text:style-name="P31"/>
      <text:p text:style-name="P32">LAIKINAI EINANTIS</text:p>
      <text:p text:style-name="P33">RESPUBLIKOS PREZIDENTO PAREIGAS<text:tab/>ARTŪRAS PAULAUSKA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4T07:02:00Z</meta:creation-date>
    <dc:date>2015-08-04T07:0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1" meta:character-count="1132" meta:row-count="41" meta:non-whitespace-character-count="993"/>
  </office:meta>
</office:document-meta>
</file>