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name-asian="Arial Unicode MS" fo:color="#000000" style:font-size-complex="9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YRIAUSIOSIOS TARNYBINĖS ETIKOS KOMISIJOS 2003 METŲ DARBO ATASKAITOS</text:p>
      <text:p text:style-name="P12"/>
      <text:p text:style-name="P13">2004 m. liepos 1 d. Nr. IX-2312</text:p>
      <text:p text:style-name="P14">Vilnius</text:p>
      <text:p text:style-name="P15"/>
      <text:p text:style-name="P16"><text:span text:style-name="T17">Lietuvos Respublikos Seimas, išklausęs Vyriausiosios tarnyb</text:span><text:span text:style-name="T18">inės etikos komisijos 2003 metų darbo ataskait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Vyriausiosios tarnybinės etikos komisijos 2003 metų darbo ataskaita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siūlyti Vyriausiajai tarnybinės etikos komisijai pateikti Lietuvos Respubliko</text:span><text:span text:style-name="T33">s Seimui siūlymus dėl Viešųjų ir privačių interesų derinimo valstybinėje tarnyboje įstatymo ir Lobistinės veiklos įstatymo tobulinimo, siekiant užtikrinti viešųjų ir privačių interesų konfliktų valstybinėje tarnyboje prevencijos, tarnybinės etikos pažeidim</text:span><text:span text:style-name="T34">ų tyrimo, pažeidėjų atsakomybės neišvengiamumo efektyvumą ir nustatyti vienkartinio privačių interesų deklaravimo tvarką, skatinant legalią lobistinę veiklą ir numatant kovos su nelegalia lobistine veikla būdus.</text:span></text:p>
      <text:p text:style-name="P35"/>
      <text:p text:style-name="P36"/>
      <text:p text:style-name="P37">LAIKINAI EINANTIS<text:s/></text:p>
      <text:p text:style-name="P38">LIETUVOS RESPUBLIKOS<text:s/></text:p>
      <text:p text:style-name="P39">SEIMO PIRMININKO PAREIGAS<text:tab/>ČESLOVAS JURŠĖN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5T16:09:00Z</meta:creation-date>
    <dc:date>2015-06-15T16:09:00Z</dc: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1041" meta:row-count="46" meta:non-whitespace-character-count="928"/>
  </office:meta>
</office:document-meta>
</file>