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letter-spacing="0.0416in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6 M. KOVO 26 D. ĮSAKYMO NR. 178 „DĖL VALSTYBĖS IR SAVIVALDYBIŲ REMIAMŲ ASMENS SVEIKATOS PRIEŽIŪROS PASLAUGŲ KAINYNO PATVIRTINIMO“ PAPILDYMO</text:p>
      <text:p text:style-name="P12"/>
      <text:p text:style-name="P13">2004 m. birželio 29 d. Nr. V-473</text:p>
      <text:p text:style-name="P14">Vilnius</text:p>
      <text:p text:style-name="P15"/>
      <text:p text:style-name="P16"/>
      <text:p text:style-name="P17"><text:span text:style-name="T18">Vadovaudamasis Lietuvos Respublikos sveikatos sistemos įstatymo (Žin., 1994, Nr. 63-1231; 1998, Nr. 112-3099) 11 straipsnio 2 dalies 2 punktu:</text:span></text:p>
      <text:p text:style-name="P19"><text:span text:style-name="T20">1</text:span><text:span text:style-name="T21">.<text:s/></text:span><text:span text:style-name="T22">Papildau</text:span><text:span text:style-name="T23"><text:s/>Valstybės ir savivaldybių remiamų asmens sveikatos priežiūros paslaugų, teikiamų valstybinėse ir savivaldybių asmens sveikatos priežiūros įstaigose, kainyno Nr. 11-96-2, patvirtinto Sveikatos apsaugos ministerijos 1996 m. kovo 26 d. įsakymu Nr. 178 „Dėl valstybės ir savivaldybių asmens sveikatos priežiūros paslaugų kainyno patvirtinimo“ (Žin., 1996, Nr. 35-892), 43 dalį „Neurologija“:</text:span></text:p>
      <text:p text:style-name="P24"><text:span text:style-name="T25">„43031 Polisomnografijos tyrimas (32 kanalų) 400 litų</text:span></text:p>
      <text:p text:style-name="P26"><text:span text:style-name="T27">43032 Polisomnografijos tyrimas (17 kanalų) 288 litai“.</text:span></text:p>
      <text:p text:style-name="P28"><text:span text:style-name="T29">2</text:span><text:span text:style-name="T30">. Įsakymo vykdymo kontrolę<text:s/></text:span><text:span text:style-name="T31">pavedu</text:span><text:span text:style-name="T32"><text:s/>viceministrui.</text:span></text:p>
      <text:p text:style-name="P33"/>
      <text:p text:style-name="P34"/>
      <text:p text:style-name="P35"/>
      <text:p text:style-name="P36">SVEIKATOS APSAUGOS MINISTRAS<text:tab/>JUOZAS OLEKAS</text:p>
      <text:p text:style-name="P37"/>
      <text:p text:style-name="P38"><text:span text:style-name="T39">SUDERINTA</text:span></text:p>
      <text:p text:style-name="P40"><text:span text:style-name="T41">Lietuvos Respublikos</text:span></text:p>
      <text:p text:style-name="P42"><text:span text:style-name="T43">konkurencijos tarybos pirmininkas</text:span></text:p>
      <text:p text:style-name="P44"><text:span text:style-name="T45">R. Stanikūnas</text:span></text:p>
      <text:p text:style-name="P46"><text:span text:style-name="T47">2004 m. birželio 28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12:10:00Z</meta:creation-date>
    <dc:date>2017-05-08T12:1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2" meta:character-count="1138" meta:row-count="48" meta:non-whitespace-character-count="1021"/>
  </office:meta>
</office:document-meta>
</file>