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3.543in"/>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fo:letter-spacing="0.0416in"/>
    </style:style>
    <style:style style:name="T30" style:parent-style-name="DefaultParagraphFont" style:family="text">
      <style:text-properties fo:font-weight="bold" style:font-weight-asian="bold" fo:color="#000000" fo:letter-spacing="0.0138in"/>
    </style:style>
    <style:style style:name="P31" style:parent-style-name="Normal" style:family="paragraph">
      <style:paragraph-properties fo:text-indent="0.4923in"/>
      <style:text-properties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center"/>
      <style:text-properties fo:font-weight="bold" style:font-weight-asian="bold"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fo:letter-spacing="0.0416in"/>
    </style:style>
    <style:style style:name="T125" style:parent-style-name="DefaultParagraphFont" style:family="text">
      <style:text-properties fo:font-weight="bold" style:font-weight-asian="bold" fo:color="#000000" fo:letter-spacing="0.0138in"/>
    </style:style>
    <style:style style:name="P126" style:parent-style-name="Normal" style:family="paragraph">
      <style:paragraph-properties fo:text-align="center"/>
      <style:text-properties fo:font-weight="bold" style:font-weight-asian="bold" fo:color="#000000" fo:letter-spacing="0.0416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fo:letter-spacing="0.0416in"/>
    </style:style>
    <style:style style:name="P129" style:parent-style-name="Normal" style:family="paragraph">
      <style:paragraph-properties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style="italic" style:font-style-asian="italic"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style="italic" style:font-style-asian="italic"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style="italic" style:font-style-asian="italic"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style="italic" style:font-style-asian="italic"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style="italic" style:font-style-asian="italic"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style="italic" style:font-style-asian="italic"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style="italic" style:font-style-asian="italic"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style="italic" style:font-style-asian="italic"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style="italic" style:font-style-asian="italic" fo:color="#000000"/>
    </style:style>
    <style:style style:name="T357" style:parent-style-name="DefaultParagraphFont" style:family="text">
      <style:text-properties fo:color="#000000"/>
    </style:style>
    <style:style style:name="T358" style:parent-style-name="DefaultParagraphFont" style:family="text">
      <style:text-properties fo:font-style="italic" style:font-style-asian="italic"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font-style="italic" style:font-style-asian="italic"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style="italic" style:font-style-asian="italic"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font-style="italic" style:font-style-asian="italic"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style="italic" style:font-style-asian="italic"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style="italic" style:font-style-asian="italic"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style="italic" style:font-style-asian="italic"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style="italic" style:font-style-asian="italic"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style="italic" style:font-style-asian="italic"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style="italic" style:font-style-asian="italic"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style="italic" style:font-style-asian="italic"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font-style="italic" style:font-style-asian="italic"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style="italic" style:font-style-asian="italic"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font-style="italic" style:font-style-asian="italic"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style="italic" style:font-style-asian="italic"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font-style="italic" style:font-style-asian="italic"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font-style="italic" style:font-style-asian="italic"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font-style="italic" style:font-style-asian="italic"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font-style="italic" style:font-style-asian="italic"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font-style="italic" style:font-style-asian="italic"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font-style="italic" style:font-style-asian="italic"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font-style="italic" style:font-style-asian="italic"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font-style="italic" style:font-style-asian="italic"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font-style="italic" style:font-style-asian="italic"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font-style="italic" style:font-style-asian="italic"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font-style="italic" style:font-style-asian="italic"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style="italic" style:font-style-asian="italic"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text-properties fo:color="#000000"/>
    </style:style>
    <style:style style:name="P799" style:parent-style-name="Normal" style:family="paragraph">
      <style:paragraph-properties fo:text-align="justify" fo:text-indent="0.4923in"/>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fo:color="#000000"/>
    </style:style>
    <style:style style:name="P802" style:parent-style-name="Normal" style:family="paragraph">
      <style:paragraph-properties fo:text-indent="0.4923in"/>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text-properties fo:color="#000000"/>
    </style:style>
    <style:style style:name="P844" style:parent-style-name="Normal" style:family="paragraph">
      <style:paragraph-properties fo:text-align="justify" fo:text-indent="0.4923in"/>
      <style:text-properties fo:color="#000000"/>
    </style:style>
    <style:style style:name="P845" style:parent-style-name="Normal" style:family="paragraph">
      <style:paragraph-properties fo:text-indent="0.4923in"/>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color="#000000" fo:letter-spacing="0.0416in"/>
    </style:style>
    <style:style style:name="T848" style:parent-style-name="DefaultParagraphFont" style:family="text">
      <style:text-properties fo:font-weight="bold" style:font-weight-asian="bold" fo:color="#000000" fo:letter-spacing="0.0138in"/>
    </style:style>
    <style:style style:name="P849" style:parent-style-name="Normal" style:family="paragraph">
      <style:paragraph-properties fo:text-align="justify" fo:text-indent="0.4923in"/>
      <style:text-properties fo:color="#000000"/>
    </style:style>
    <style:style style:name="P850" style:parent-style-name="Normal" style:family="paragraph">
      <style:paragraph-properties fo:text-align="justify" fo:text-indent="0.4923in"/>
      <style:text-properties fo:color="#000000"/>
    </style:style>
    <style:style style:name="P851" style:parent-style-name="Normal" style:family="paragraph">
      <style:paragraph-properties fo:text-align="justify" fo:text-indent="0.4923in"/>
      <style:text-properties fo:color="#000000"/>
    </style:style>
    <style:style style:name="P852" style:parent-style-name="Normal" style:family="paragraph">
      <style:paragraph-properties fo:text-indent="0.4923in"/>
      <style:text-properties fo:color="#000000"/>
    </style:style>
    <style:style style:name="P853" style:parent-style-name="Normal" style:family="paragraph">
      <style:paragraph-properties fo:text-indent="0.4923in"/>
      <style:text-properties fo:color="#000000"/>
    </style:style>
    <style:style style:name="P854" style:parent-style-name="Normal" style:family="paragraph">
      <style:paragraph-properties fo:text-indent="0.4923in"/>
      <style:text-properties fo:color="#000000"/>
    </style:style>
    <style:style style:name="P855" style:parent-style-name="Normal" style:family="paragraph">
      <style:paragraph-properties fo:text-indent="0.4923in"/>
      <style:text-properties fo:color="#000000"/>
    </style:style>
    <style:style style:name="P856" style:parent-style-name="Normal" style:family="paragraph">
      <style:paragraph-properties fo:text-indent="0.4923in"/>
      <style:text-properties fo:color="#000000"/>
    </style:style>
    <style:style style:name="P857" style:parent-style-name="Normal" style:family="paragraph">
      <style:paragraph-properties fo:text-indent="0.4923in">
        <style:tab-stops>
          <style:tab-stop style:type="left" style:position="3.8791in"/>
        </style:tab-stops>
      </style:paragraph-properties>
      <style:text-properties fo:color="#000000"/>
    </style:style>
    <style:style style:name="P858" style:parent-style-name="Normal" style:family="paragraph">
      <style:paragraph-properties fo:text-indent="3.8791in">
        <style:tab-stops>
          <style:tab-stop style:type="left" style:position="3.8791in"/>
        </style:tab-stops>
      </style:paragraph-properties>
      <style:text-properties fo:color="#000000"/>
    </style:style>
    <style:style style:name="P859" style:parent-style-name="Normal" style:family="paragraph">
      <style:paragraph-properties fo:text-indent="3.8791in">
        <style:tab-stops>
          <style:tab-stop style:type="left" style:position="3.8791in"/>
        </style:tab-stops>
      </style:paragraph-properties>
      <style:text-properties fo:color="#000000"/>
    </style:style>
    <style:style style:name="P860" style:parent-style-name="Normal" style:family="paragraph">
      <style:paragraph-properties fo:text-indent="3.8791in">
        <style:tab-stops>
          <style:tab-stop style:type="left" style:position="3.8791in"/>
        </style:tab-stops>
      </style:paragraph-properties>
      <style:text-properties fo:color="#000000"/>
    </style:style>
    <style:style style:name="P861" style:parent-style-name="Normal" style:family="paragraph">
      <style:paragraph-properties fo:text-indent="3.8791in">
        <style:tab-stops>
          <style:tab-stop style:type="left" style:position="3.8791in"/>
        </style:tab-stops>
      </style:paragraph-properties>
      <style:text-properties fo:color="#000000"/>
    </style:style>
    <style:style style:name="P862" style:parent-style-name="Normal" style:family="paragraph">
      <style:paragraph-properties fo:text-indent="3.8791in">
        <style:tab-stops>
          <style:tab-stop style:type="left" style:position="3.8791in"/>
        </style:tab-stops>
      </style:paragraph-properties>
      <style:text-properties fo:color="#000000"/>
    </style:style>
    <style:style style:name="P863" style:parent-style-name="Normal" style:family="paragraph">
      <style:paragraph-properties fo:text-indent="3.8791in">
        <style:tab-stops>
          <style:tab-stop style:type="left" style:position="3.8791in"/>
        </style:tab-stops>
      </style:paragraph-properties>
      <style:text-properties fo:color="#000000"/>
    </style:style>
    <style:style style:name="P864" style:parent-style-name="Normal" style:family="paragraph">
      <style:paragraph-properties fo:text-indent="3.8791in">
        <style:tab-stops>
          <style:tab-stop style:type="left" style:position="3.8791in"/>
        </style:tab-stops>
      </style:paragraph-properties>
      <style:text-properties fo:color="#000000"/>
    </style:style>
    <style:style style:name="P865" style:parent-style-name="Normal" style:family="paragraph">
      <style:paragraph-properties fo:text-indent="3.8791in">
        <style:tab-stops>
          <style:tab-stop style:type="left" style:position="3.8791in"/>
        </style:tab-stops>
      </style:paragraph-properties>
    </style:style>
    <style:style style:name="T866" style:parent-style-name="DefaultParagraphFont" style:family="text">
      <style:text-properties fo:color="#000000"/>
    </style:style>
    <style:style style:name="P867" style:parent-style-name="Normal" style:family="paragraph">
      <style:paragraph-properties fo:text-align="center">
        <style:tab-stops>
          <style:tab-stop style:type="left" style:position="3.8791in"/>
        </style:tab-stops>
      </style:paragraph-properties>
    </style:style>
    <style:style style:name="T868" style:parent-style-name="DefaultParagraphFont" style:family="text">
      <style:text-properties fo:color="#000000"/>
    </style:style>
    <style:style style:name="P869" style:parent-style-name="Normal" style:family="paragraph">
      <style:paragraph-properties fo:text-indent="0.4923in">
        <style:tab-stops>
          <style:tab-stop style:type="left" style:position="3.8791in"/>
        </style:tab-stops>
      </style:paragraph-properties>
    </style:style>
  </office:automatic-styles>
  <office:body>
    <office:text text:use-soft-page-breaks="true">
      <text:p text:style-name="P1"><text:span text:style-name="T7"/><text:span text:style-name="T8">Byla Nr. 04/04</text:span></text:p>
      <text:p text:style-name="P9"/>
      <text:p text:style-name="P10">LIETUVOS RESPUBLIKOS KONSTITUCINIS TEISMAS</text:p>
      <text:p text:style-name="P11"/>
      <text:p text:style-name="P12">N U T A R I M A S</text:p>
      <text:p text:style-name="P13">DĖL LIETUVOS RESPUBLIKOS SEIMO STATUTO (1998 M. GRUODŽIO 22 D. REDAKCIJA) 15 STRAIPSNIO 4 DALIES ATITIKTIES LIETUVOS RESPUBLIKOS KONSTITUCIJAI</text:p>
      <text:p text:style-name="P14"/>
      <text:p text:style-name="P15">2004 m. liepos 1 d.</text:p>
      <text:p text:style-name="P16">Vilnius</text:p>
      <text:p text:style-name="P17"/>
      <text:p text:style-name="P18"><text:span text:style-name="T19">Lietuvos Respublikos Konstitucinis Teismas, susidedantis iš Konstitucinio Teismo teisėjų Armano Abramavičiaus, Egidijaus Jarašiūno, Egidijaus Kūrio, Kęstučio Lapinsko, Zenono Namavičiaus, Augustino Normanto, Jono Prapiesčio, V</text:span><text:span text:style-name="T20">ytauto Sinkevičiaus, Stasio Stačioko,</text:span></text:p>
      <text:p text:style-name="P21"><text:span text:style-name="T22">sekretoriaujant Daivai Pitrėnaitei,</text:span></text:p>
      <text:p text:style-name="P23">dalyvaujant pareiškėjo – Lietuvos Respublikos Seimo narių grupės atstovui Seimo nariui Algimantui Salamakinui,</text:p>
      <text:p text:style-name="P24">suinteresuotam asmeniui – Lietuvos Respublikos Seimo atstovei Seimo kanceliarijos Teisės departamento vyresniajai patarėjai Jurgitai Meškienei,</text:p>
      <text:p text:style-name="P25">remdamasis Lietuvos Respublikos Konstitucijos 102 ir 105 straipsniais, Lietuvos Respublikos Konstitucinio Teismo įstatymo 1 straipsniu, viešame Teismo posėdyje 2004 m. gegužės 31 d.<text:s/>išnagrinėjo bylą Nr. 04/04 pagal pareiškėjo – Lietuvos Respublikos Seimo narių grupės prašymą ištirti, ar Lietuvos Respublikos Seimo statuto (1998 m. gruodžio 22 d. redakcija) 15 straipsnio 4 dalies nuostatos, leidžiančios Seimo nariams gauti atlyginimą už pedagoginę bei mokslinę veiklą ne Seimo, jo komitetų ir komisijų posėdžių metu, neprieštarauja Lietuvos Respublikos Konstitucijos 60 straipsnio nuostatoms, draudžiančioms Seimo nariams gauti bet kokį kitą atlyginimą, išskyrus atlyginimą už kūrybinę veiklą.</text:p>
      <text:p text:style-name="P26">Konstitucinis Teismas</text:p>
      <text:p text:style-name="P27"/>
      <text:p text:style-name="P28"><text:span text:style-name="T29">nustat</text:span><text:span text:style-name="T30">ė:</text:span></text:p>
      <text:p text:style-name="P31"/>
      <text:p text:style-name="P32"><text:span text:style-name="T33">I</text:span></text:p>
      <text:p text:style-name="P34"/>
      <text:p text:style-name="P35"><text:span text:style-name="T36">Lietuvos Respublikos Seimas 1993 m. spalio 5 d. priėmė Lietuvos Respublikos Seimo statutą, o 1998 m. gruodžio 22 d. jį išdėstė nauja redakcija (Žin., 1999, Nr.<text:s/></text:span><text:a xlink:href="https://www.e-tar.lt/portal/lt/legalAct/TAR.86CB9006CC7F" office:target-frame-name="_blank" xlink:show="new"><text:span text:style-name="T37">5-97</text:span></text:a><text:span text:style-name="T38">).</text:span></text:p>
      <text:p text:style-name="P39">Pareiškėjas – Seimo narių grupė kreipėsi į Lietuvos Respublikos Konstitucinį Teismą su prašymu ištirti, ar Lietuvos Respublikos Seimo statuto (1998 m. gruodžio 22 d. redakcija; toliau – ir Seimo statutas) 15 straipsnio 4<text:s/>dalies nuostatos, leidžiančios Seimo nariams gauti atlyginimą už pedagoginę bei mokslinę veiklą ne Seimo, jo komitetų ir komisijų posėdžių metu, neprieštarauja Lietuvos Respublikos Konstitucijos 60 straipsnio nuostatoms, draudžiančioms Seimo nariams gauti<text:s/>bet kokį kitą atlyginimą, išskyrus atlyginimą už kūrybinę veiklą.</text:p>
      <text:p text:style-name="P40"/>
      <text:p text:style-name="P41"><text:span text:style-name="T42">II</text:span></text:p>
      <text:p text:style-name="P43"/>
      <text:p text:style-name="P44">Pareiškėjas prašymą grindžia šiais argumentais.</text:p>
      <text:p text:style-name="P45"><text:span text:style-name="T46">1</text:span><text:span text:style-name="T47">. Konstitucijos 59 straipsnyje nustatyta, kad pareigas eidami Seimo nariai vadovaujasi Lietuvos Respublikos Konstitucija,<text:s/></text:span><text:span text:style-name="T48">valstybės interesais, savo sąžine ir negali būti varžomi jokių mandatų. Pagal Konstitucijos 60 straipsnį Seimo nario pareigos, išskyrus jo pareigas Seime, nesuderinamos su jokiomis kitomis pareigomis valstybinėse įstaigose ir organizacijose, taip pat su<text:s/></text:span><text:soft-page-break/><text:span text:style-name="T49">da</text:span><text:span text:style-name="T50">rbu verslo, komercijos bei kitose privačiose įstaigose ar įmonėse. Seimo narys negali gauti jokio kito atlyginimo, išskyrus atlyginimą už kūrybinę veiklą.</text:span></text:p>
      <text:p text:style-name="P51">Pareiškėjo manymu, jeigu Seimo narys eitų pareigas už Seimo ribų, jis būtų pavaldus aukštesniems pareigūnams, kurie turėtų galimybę daryti įtaką bei spaudimą jam, kaip Seimo nariui.</text:p>
      <text:p text:style-name="P52"><text:span text:style-name="T53">Seimo statuto (1998 m. gruodžio 22 d. redakcija) 15 straipsnio 4 dalyje įtvirtinta, jog Seimo narys negali gauti jokio kito atlyginimo, išskyrus atlyginimą už kūrybinę veiklą<text:s/></text:span><text:span text:style-name="T54">– autorinį honorarą už meno kūrinius bei jų atlikimą, už publikacijas bei knygas, už medžiagą radijo ir televizijos laidoms, taip pat atlygį už pedagoginę bei mokslinę veiklą ne Seimo, jo komitetų ir komisijų posėdžių metu.</text:span></text:p>
      <text:p text:style-name="P55"><text:span text:style-name="T56">2</text:span><text:span text:style-name="T57">. Pareiškėjas nurodo, jog S</text:span><text:span text:style-name="T58">eimo statuto (1993 m. spalio 5 d. redakcija) 8-5 straipsnyje kūrybinės veiklos sąvoka apėmė pedagoginį, mokslinį bei konsultacinį Seimo narių, turinčių mokslo laipsnį ar pedagoginį (mokslinį) vardą darbą, o ginčijamoje Seimo statuto (1998 m. gruodžio 22 d.</text:span><text:span text:style-name="T59"><text:s/>redakcija) 15 straipsnio 4 dalyje nebeliko nuostatos dėl galimybės gauti atlygį už pedagoginį darbą tik mokslo laipsnį ar pedagoginį (mokslo) vardą turintiems Seimo nariams. Vadinasi, Seimo nariai gali dirbti pedagoginį darbą ir gauti už šį darbą atlygį b</text:span><text:span text:style-name="T60">et kurioje mokymo įstaigoje (pvz., mokykloje ar ikimokyklinėje įstaigoje).</text:span></text:p>
      <text:p text:style-name="P61"><text:span text:style-name="T62">3</text:span><text:span text:style-name="T63">. Konstitucijos 7 straipsnio 1 dalyje nustatyta, jog negalioja joks įstatymas ar kitas aktas, priešingas Konstitucijai. Šiame Konstitucijos straipsnyje įtvirtintas Konstitucijo</text:span><text:span text:style-name="T64">s viršenybės principas. Konstitucijos 60 straipsnyje įtvirtintas draudimas Seimo nariui gauti kokį nors kitą atlyginimą, išskyrus atlyginimą už kūrybinę veiklą. Palyginęs Konstitucijos 113 straipsnio 1 dalyje įtvirtintas nuostatas su Konstitucijos 60 strai</text:span><text:span text:style-name="T65">psnio 3 dalies nuostatomis, pareiškėjas padarė išvadą, kad pagal Konstituciją pedagoginė veikla yra atskirta nuo kūrybinės veiklos, tuo tarpu Seimo statuto (1998 m. gruodžio 22 d. redakcija) 15 straipsnio 4 dalyje kūrybinės veiklos sąvoka apima ir pedagogi</text:span><text:span text:style-name="T66">nę bei mokslinę veiklą ir, palyginti su Konstitucijos 60 straipsnio 3 dalyje nustatytu reguliavimu, yra išplėsta. Todėl, pareiškėjo nuomone, Seimo statuto (1998 m. gruodžio 22 d. redakcija) 15 straipsnio 4 dalies nuostatos, leidžiančios Seimo nariams gauti</text:span><text:span text:style-name="T67"><text:s/>atlygį už pedagoginę bei mokslinę veiklą ne Seimo, jo komitetų ir komisijų posėdžių metu, prieštarauja Konstitucijai.</text:span></text:p>
      <text:p text:style-name="P68"><text:span text:style-name="T69">4</text:span><text:span text:style-name="T70">. Pareiškėjas taip pat teigia, kad kai kurie Seimo nariai prieš įgydami Tautos atstovo mandatą vertėsi žemės ūkio veikla; eidami Sei</text:span><text:span text:style-name="T71">mo nario pareigas, atlyginamas iš valstybės biudžeto, jie gauna pajamų ir iš žemės ūkio veiklos. Pareiškėjas abejoja, ar tai, jog Seimo nariai gali gauti pajamų iš žemės ūkio veiklos, neprieštarauja Konstitucijos 60 straipsnio nuostatai, draudžiančiai Seim</text:span><text:span text:style-name="T72">o nariui gauti kitą atlyginimą.</text:span></text:p>
      <text:p text:style-name="P73"/>
      <text:p text:style-name="P74"><text:span text:style-name="T75">III</text:span></text:p>
      <text:p text:style-name="P76"/>
      <text:p text:style-name="P77">Rengiant bylą Konstitucinio Teismo posėdžiui buvo gauti suinteresuoto asmens – Seimo atstovų Seimo kanceliarijos Teisės departamento vyresniųjų patarėjų J. Meškienės ir P. Griciūno rašytiniai paaiškinimai.</text:p>
      <text:p text:style-name="P78"><text:span text:style-name="T79">1</text:span><text:span text:style-name="T80">. P</text:span><text:span text:style-name="T81">aaiškinimuose teigiama, jog Konstitucijos 60 straipsnyje apibrėžiamas vienas iš būdų, kuriuo yra užtikrinamas Seimo nario laisvas mandatas, jame iš esmės yra reglamentuojamos Seimo nario darbo pagrindinės sąlygos: nurodytas darbo apmokėjimo šaltinis, įtvir</text:span><text:span text:style-name="T82">tinti apribojimai eiti kitas pareigas, dirbti kitą darbą, išskyrus šiame straipsnyje nurodytas išimtis. Draudimas gauti kitą atlyginimą, išskyrus atlyginimą už kūrybinę veiklą, iš esmės sietinas tik su draudimu Seimo nariui būti darbo ar tarnybos santykių<text:s/></text:span><text:span text:style-name="T83">subjektu ir neturėtų būti aiškinamas plečiamai, kaip reiškiąs draudimą Seimo nariui turėti kokių nors kitų pajamų (pajamų iš jam nuosavybės teise priklausančio nekilnojamojo turto, iš jam nuosavybės teise priklausančių ūkio subjektų vykdomos veiklos, įskai</text:span><text:span text:style-name="T84">tant žemės ūkio veiklą, ir pan.). Priešingas šios Konstitucijos nuostatos interpretavimas būtų vertintinas kaip draudžiantis Seimo nariui disponuoti savo nuosavybe, o tai neatitiktų Konstitucijos 23 straipsnyje įtvirtinto nuosavybės neliečiamumo principo.</text:span></text:p>
      <text:p text:style-name="P85"><text:span text:style-name="T86">2</text:span><text:span text:style-name="T87">. Konstitucija yra vientisas aktas, jos normos ir principai sudaro darnią sistemą, nė vienos Konstitucijos nuostatos negalima aiškinti neatsižvelgiant į kitas Konstitucijos nuostatas. Tiriant ginčijamų teisės normų atitiktį Konstitucijos 60 straipsniu</text:span><text:span text:style-name="T88">i atsižvelgtina ir į tai, kad pagal Konstitucijos 42 straipsnio 3 dalį dvasinius ir materialinius autoriaus interesus, susijusius su mokslo, technikos, kultūros ir meno kūryba, saugo ir gina įstatymas. J. Meškienės ir P. Griciūno nuomone, iš Konstitucijos<text:s/></text:span><text:span text:style-name="T89">60 straipsnio, 42 straipsnio 3 dalies ir Seimo statuto (1998 m. gruodžio 22 d. redakcija) 15 straipsnio 4 dalies išplaukia, kad sąvoka „kūryba“ yra sietina su intelektinės nuosavybės kūrimu apskritai, t. y. ne tik su meno (dailės, prozos, poezijos ir kt.)<text:s/></text:span><text:span text:style-name="T90">kūrinių kūrimu, kaip yra pateikta Seimo statuto 15 straipsnio 4 dalyje, bet ir su žmogaus protinės veiklos kūriniais apskritai.</text:span></text:p>
      <text:p text:style-name="P91"><text:span text:style-name="T92">3</text:span><text:span text:style-name="T93">. Suinteresuoto asmens atstovai pažymėjo, kad Konstitucijos 60 straipsnio 4 dalyje nustačius bendrą draudimą Seimo nariui g</text:span><text:span text:style-name="T94">auti kitą atlyginimą, išskyrus atlyginimą už kūrybinę veiklą, kūrybinės veiklos bei atlyginimo už ją sąvoka liko neatskleista. Seimo statuto (1998 m. gruodžio 22 d. redakcija) 15 straipsnio 4 dalyje pateikta Seimo nario atlyginimo už kūrybinę veiklą sampra</text:span><text:span text:style-name="T95">ta: „Seimo nario atlyginimu už kūrybinę veiklą laikomas autorinis honoraras už meno kūrinius bei jų atlikimą, už publikacijas bei knygas, už medžiagą radijo ir televizijos laidoms, taip pat atlygis už pedagoginę bei mokslinę veiklą ne Seimo, jo komitetų ir</text:span><text:span text:style-name="T96"><text:s/>komisijų posėdžių metu.“ J. Meškienė ir P. Griciūnas atkreipė dėmesį į tai, kad Konstitucijoje ir įstatymuose draudimas dirbti kitą darbą ir gauti kitą atlyginimą nustatytas ne tik Seimo nariams, bet ir Vyriausybės nariams, teisėjams, prokurorams, valstyb</text:span><text:span text:style-name="T97">ės tarnautojams, taip pat Respublikos Prezidentui, tačiau greta bendro draudimo dirbti kitą darbą ir gauti už jį atlyginimą paprastai nustatomos ir išimtys kūrybinei bei pedagoginei veiklai ir atlyginimui už ją.</text:span></text:p>
      <text:p text:style-name="P98"><text:span text:style-name="T99">4</text:span><text:span text:style-name="T100">. Suinteresuoto asmens atstovų manymu,<text:s/></text:span><text:span text:style-name="T101">vertinant ginčijamos Seimo statuto nuostatos santykį su Konstitucija, atsižvelgtina į draudimo Seimo nariui dirbti kitą darbą ir gauti už jį atlyginimą tikslus: siekiamas tikslas yra Seimo nario laisvo mandato apsauga ir užtikrinimas. Todėl sąvoką „kūryba“</text:span><text:span text:style-name="T102"><text:s/>reikėtų aiškinti plečiamai.</text:span></text:p>
      <text:p text:style-name="P103"/>
      <text:p text:style-name="P104"><text:span text:style-name="T105">IV</text:span></text:p>
      <text:p text:style-name="P106"/>
      <text:p text:style-name="P107">Rengiant bylą Konstitucinio Teismo posėdžiui buvo gauti Seimo Švietimo, mokslo ir kultūros komiteto pirmininko V. Simulik, švietimo ir mokslo ministro A. Monkevičiaus, teisingumo viceministro G. Švedo, Specialiųjų tyrimų tarnybos direktoriaus V. Junoko, Lietuvos mokslo tarybos pirmininko prof. habil. dr. E. Butkaus, Vilniaus universiteto Teisės fakulteto dekano doc. dr. V. Nekrošiaus bei Konstitucinės ir administracinės teisės katedros doc. dr. E. Šileikio, Lietuvos teisės universiteto Teisės fakulteto Konstitucinės teisės katedros vedėjos prof. dr. T. Birmontienės, Lietuvos mokslininkų sąjungos pirmininko V. Gončio paaiškinimai.</text:p>
      <text:p text:style-name="P108"/>
      <text:p text:style-name="P109"><text:span text:style-name="T110">V</text:span></text:p>
      <text:p text:style-name="P111"/>
      <text:p text:style-name="P112"><text:span text:style-name="T113">1</text:span><text:span text:style-name="T114">. Konstitucinio Teismo posėdyje pareiškėjo atstovas A. Salamakinas iš esmės pak</text:span><text:span text:style-name="T115">artojo prašyme išdėstytus argumentus. Jis taip pat pateikė papildomus motyvus, dėl kurių, jo manymu, ginčijama Seimo statuto nuostata prieštarauja Konstitucijai. A. Salamakinas teigė, kad Seimo nariai, gaunantys pajamų iš žemės ūkio veiklos, atlieka tą pač</text:span><text:span text:style-name="T116">ią veiklą, susijusią su žemės ūkio produkcijos gamyba, pardavimu ir pan., t. y. komercinę veiklą, kaip ir prieš tapdami Tautos atstovais. Pareiškėjo atstovas abejoja, ar Seimo narys – Tautos atstovas gali vykdyti komercinę veiklą, verstis ta pačia žemės ūk</text:span><text:span text:style-name="T117">io (ūkine, komercine) veikla, kaip ir iki jam tampant Tautos atstovu.</text:span></text:p>
      <text:p text:style-name="P118"><text:span text:style-name="T119">2</text:span><text:span text:style-name="T120">. Konstitucinio Teismo posėdyje suinteresuoto asmens atstovė J. Meškienė iš esmės pakartojo savo ir P. Griciūno rašytiniuose paaiškinimuose išdėstytus argumentus.</text:span></text:p>
      <text:p text:style-name="P121">Konstitucinis Teismas</text:p>
      <text:p text:style-name="P122"/>
      <text:p text:style-name="P123"><text:span text:style-name="T124">konstatuoj</text:span><text:span text:style-name="T125">a:</text:span></text:p>
      <text:p text:style-name="P126"/>
      <text:p text:style-name="P127"><text:span text:style-name="T128">I</text:span></text:p>
      <text:p text:style-name="P129"/>
      <text:p text:style-name="P130"><text:span text:style-name="T131">1</text:span><text:span text:style-name="T132">. Pareiškėjas prašo ištirti, ar Seimo statuto (1998 m. gruodžio 22 d. redakcija) 15 straipsnio 4 dalies nuostatos, leidžiančios Seimo nariams gauti atlygį už pedagoginę bei mokslinę veiklą ne Seimo, jo komitetų ir<text:s/></text:span><text:span text:style-name="T133">komisijų posėdžių metu, neprieštarauja Konstitucijos 60 straipsnio nuostatoms, draudžiančioms Seimo nariams gauti bet kokį kitą atlyginimą, išskyrus atlyginimą už kūrybinę veiklą.</text:span></text:p>
      <text:p text:style-name="P134"><text:span text:style-name="T135">2</text:span><text:span text:style-name="T136">. Seimo statuto (1998 m. gruodžio 22 d. redakcija) 15 straipsnyje nusta</text:span><text:span text:style-name="T137">tyta:</text:span></text:p>
      <text:p text:style-name="P138"><text:span text:style-name="T139">„</text:span><text:span text:style-name="T140">1</text:span><text:span text:style-name="T141">. Seimo nario darbas, taip pat išlaidos, susijusios su jo parlamentine veikla, atlyginami iš valstybės biudžeto.</text:span></text:p>
      <text:p text:style-name="P142"><text:span text:style-name="T143">2</text:span><text:span text:style-name="T144">. Seimo nario atlyginimo dydį ir mokėjimo tvarką nustato Seimas. Įstatymas dėl Seimo narių atlyginimo dydžio pakeitimo įsigalioj</text:span><text:span text:style-name="T145">a tik nuo naujai išrinkto Seimo pirmojo posėdžio dienos.</text:span></text:p>
      <text:p text:style-name="P146"><text:span text:style-name="T147">3</text:span><text:span text:style-name="T148">. Seimo nariams pareigūnams ir Seimo opozicijos lyderiui už atliekamą darbą mokamas papildomas atlyginimas, kurio dydį nustato įstatymas.</text:span></text:p>
      <text:p text:style-name="P149"><text:span text:style-name="T150">4</text:span><text:span text:style-name="T151">. Seimo narys negali gauti jokio kito atlyginimo, i</text:span><text:span text:style-name="T152">šskyrus atlyginimą už kūrybinę veiklą. Seimo nario atlyginimu už kūrybinę veiklą laikomas autorinis honoraras už meno kūrinius bei jų atlikimą, už publikacijas bei knygas, už medžiagą radijo ir televizijos laidoms, taip pat atlygis už pedagoginę bei moksli</text:span><text:span text:style-name="T153">nę veiklą ne Seimo, jo komitetų ir komisijų posėdžių metu.“</text:span></text:p>
      <text:p text:style-name="P154"><text:span text:style-name="T155">Pareiškėjo ginčijamos Seimo statuto (1998 m. gruodžio 22 d. redakcija) 15 straipsnio 4 dalies nuostatos, leidžiančios Seimo nariams gauti atlygį už pedagoginę bei mokslinę veiklą ne Seimo, jo<text:s/></text:span><text:span text:style-name="T156">komitetų ir komisijų posėdžių metu, yra šioje dalyje nustatyto teisinio reguliavimo sudedamoji dalis. Pažymėtina, kad Seimo statuto (1998 m. gruodžio 22 d. redakcija) 15 straipsnio 4 dalyje įtvirtintas teisinis reguliavimas yra vieningas, visos šios dalies</text:span><text:span text:style-name="T157"><text:s/>nuostatos yra viena su kita neatskiriamai susijusios.</text:span></text:p>
      <text:p text:style-name="P158"><text:span text:style-name="T159">3</text:span><text:span text:style-name="T160">. Konstitucijos 60 straipsnyje nustatyta:</text:span></text:p>
      <text:p text:style-name="P161"><text:span text:style-name="T162">„Seimo nario pareigos, išskyrus jo pareigas Seime, nesuderinamos su jokiomis kitomis pareigomis valstybinėse įstaigose ir organizacijose, taip pat su da</text:span><text:span text:style-name="T163">rbu verslo, komercijos bei kitose privačiose įstaigose ar įmonėse. Savo įgaliojimų laikui Seimo narys atleidžiamas nuo pareigos atlikti krašto apsaugos tarnybą.</text:span></text:p>
      <text:p text:style-name="P164"><text:span text:style-name="T165">Seimo narys gali būti skiriamas tik Ministru Pirmininku ar ministru.</text:span></text:p>
      <text:p text:style-name="P166"><text:span text:style-name="T167">Seimo nario darbas, ta</text:span><text:span text:style-name="T168">ip pat išlaidos, susijusios su jo parlamentine veikla, atlyginamos iš valstybės biudžeto. Seimo narys negali gauti jokio kito atlyginimo, išskyrus atlyginimą už kūrybinę veiklą.</text:span></text:p>
      <text:p text:style-name="P169"><text:span text:style-name="T170">Seimo nario pareigas, teises ir veiklos garantijas nustato įstatymas.“</text:span></text:p>
      <text:p text:style-name="P171"><text:span text:style-name="T172">Par</text:span><text:span text:style-name="T173">eiškėjo nurodytos Konstitucijos 60 straipsnio nuostatos, draudžiančios Seimo nariams gauti bet kokį kitą atlyginimą, išskyrus atlyginimą už kūrybinę veiklą, yra išdėstytos šio straipsnio 3 dalyje.</text:span></text:p>
      <text:p text:style-name="P174"><text:span text:style-name="T175">Pažymėtina, kad pareiškėjo nurodytos Konstitucijos 60 str</text:span><text:span text:style-name="T176">aipsnio 3 dalies nuostatos, draudžiančios Seimo nariams gauti bet kokį kitą atlyginimą, išskyrus atlyginimą už kūrybinę veiklą, yra neatskiriamai susijusios su kitomis Konstitucijos nuostatomis, įtvirtinančiomis Seimo nario konstitucinį statusą (Seimo nari</text:span><text:span text:style-name="T177">o teises ir pareigas, jo darbo Seime bei kitos parlamentinės veiklos garantijas, Seimo nariui taikomus apribojimus ir kt.).</text:span></text:p>
      <text:p text:style-name="P178"><text:span text:style-name="T179">4</text:span><text:span text:style-name="T180">. Dėl to, kad visos Seimo statuto (1998 m. gruodžio 22 d. redakcija) 15 straipsnio 4 dalyje įtvirtintos nuostatos yra viena</text:span><text:span text:style-name="T181"><text:s/>su kita susijusios, taip pat dėl to, kad Konstitucijos 60 straipsnio 3 dalies nuostatos, draudžiančios Seimo nariams gauti bet kokį kitą atlyginimą, išskyrus atlyginimą už kūrybinę veiklą, yra neatskiriamai susijusios su kitomis Konstitucijos nuostatomis,</text:span><text:span text:style-name="T182"><text:s/>įtvirtinančiomis Seimo nario konstitucinį statusą, pagal pareiškėjo prašymą tiriant, ar Seimo statuto (1998 m. gruodžio 22 d. redakcija) 15 straipsnio 4 dalies nuostatos, leidžiančios Seimo nariams<text:s/></text:span><text:soft-page-break/><text:span text:style-name="T183">gauti atlygį už pedagoginę bei mokslinę veiklą ne Seimo,<text:s/></text:span><text:span text:style-name="T184">jo komitetų ir komisijų posėdžių metu, neprieštarauja Konstitucijai, yra būtina tirti viso Seimo statuto 15 straipsnio (1998 m. gruodžio 22 d. redakcija) 4 dalyje nustatyto teisinio reguliavimo atitiktį Konstitucijai.</text:span></text:p>
      <text:p text:style-name="P185"/>
      <text:p text:style-name="P186"><text:span text:style-name="T187">II</text:span></text:p>
      <text:p text:style-name="P188"/>
      <text:p text:style-name="P189"><text:span text:style-name="T190">1</text:span><text:span text:style-name="T191">. Konstitucijos 4 straip</text:span><text:span text:style-name="T192">snyje nustatyta, kad aukščiausią suverenią galią Tauta vykdo tiesiogiai ar per demokratiškai išrinktus savo atstovus. Konstitucijos 33 straipsnio 1 dalyje nustatyta, kad piliečiai turi teisę dalyvauti valdant savo šalį tiek tiesiogiai, tiek per demokratišk</text:span><text:span text:style-name="T193">ai išrinktus atstovus, taip pat teisę lygiomis sąlygomis stoti į Lietuvos Respublikos valstybinę tarnybą. Pagal Konstitucijos 5 straipsnį valstybės valdžią Lietuvoje vykdo Seimas, Respublikos Prezidentas ir Vyriausybė, Teismas (1 dalis); valdžios galias ri</text:span><text:span text:style-name="T194">boja Konstitucija (2 dalis); valdžios įstaigos tarnauja žmonėms (3 dalis).</text:span></text:p>
      <text:p text:style-name="P195"><text:span text:style-name="T196">2</text:span><text:span text:style-name="T197">. Valstybės pareigūnai, vykdantys funkcijas įgyvendinant valstybės valdžią, turi atitinkamus įgaliojimus. Konstitucinis Teismas 2004 m. gegužės 25 d. nutarime konstatavo, kad<text:s/></text:span><text:span text:style-name="T198">jeigu valstybės pareigūnai savo funkcijas vykdo vadovaudamiesi Konstitucija, teise, veikdami Tautos ir Lietuvos valstybės interesais, jie turi būti apsaugoti nuo spaudimo ir nepagrįsto kišimosi į jų veiklą, sąžiningai eidami savo pareigas, jie neturi patir</text:span><text:span text:style-name="T199">ti grėsmės savo asmeniui, teisėms ir laisvėms.</text:span></text:p>
      <text:p text:style-name="P200">Konstitucija yra valstybės valdžią ribojanti aukščiausioji teisė. Konstitucijoje yra įtvirtintas atsakingo valdymo principas.</text:p>
      <text:p text:style-name="P201"><text:span text:style-name="T202">Tai, kad pagal Konstituciją aukščiausią suverenią galią Tauta vykdo tiesiogiai ar p</text:span><text:span text:style-name="T203">er demokratiškai išrinktus savo atstovus, kad valdžios galias riboja Konstitucija ir kad valdžios įstaigos tarnauja žmonėms, suponuoja, kad valstybės pareigūnai, vykdantys funkcijas įgyvendinant valstybės valdžią, visi asmenys, priimantys visuomenei ir val</text:span><text:span text:style-name="T204">stybei reikšmingus sprendimus, turi veikti vadovaudamiesi Konstitucija, teise, Tautos ir Lietuvos valstybės interesais. Pilietinė Tauta, bendrų reikalų tvarkymą, taip pat atstovavimą Tautai ir valstybei patikėjusi asmenims, dėl savo užimamų pareigų ar įgyt</text:span><text:span text:style-name="T205">o mandato priimantiems visuomenei ir valstybei reikšmingus sprendimus, turi būti apsaugota nuo valstybės pareigūnų savivalės, nuo jų veikimo ne Tautos ir Lietuvos valstybės, bet savo asmeniniais ar grupiniais interesais, nuo jų naudojimosi savo statusu sav</text:span><text:span text:style-name="T206">o ar sau artimų asmenų arba kitų asmenų privačiai naudai gauti. Konstitucinis Teismas 2004 m. gegužės 25 d. nutarime konstatavo: „Kad piliečiai – valstybinė bendruomenė galėtų pagrįstai pasitikėti valstybės pareigūnais, kad būtų galima įsitikinti, jog viso</text:span><text:span text:style-name="T207">s valstybės institucijos, visi valstybės pareigūnai vadovaujasi Konstitucija, teise ir joms paklūsta, o Konstitucijai, teisei nepaklūstantys asmenys neitų tokių pareigų, kurioms būtinas piliečių – valstybinės bendruomenės pasitikėjimas, yra reikalinga vieš</text:span><text:span text:style-name="T208">a demokratinė valstybės pareigūnų veiklos kontrolė ir atsakomybė visuomenei, apimanti<text:s/></text:span><text:span text:style-name="T209">inter alia</text:span><text:span text:style-name="T210"><text:s/>galimybę pašalinti iš užimamų pareigų tuos valstybės pareigūnus, kurie pažeidžia Konstituciją, teisę, asmeninius ar grupinius interesus iškelia virš visuomenės</text:span><text:span text:style-name="T211"><text:s/>interesų, savo veiksmais diskredituoja valstybės valdžią.“</text:span></text:p>
      <text:p text:style-name="P212"><text:span text:style-name="T213">Įstatymų leidėjas pagal Konstituciją turi pareigą teisės aktais nustatyti tokį teisinį reguliavimą, kad valstybės pareigūnai, vykdantys funkcijas įgyvendinant valstybės valdžią, visi asmenys,<text:s/></text:span><text:span text:style-name="T214">priimantys visuomenei ir valstybei reikšmingus sprendimus, galėtų tinkamai vykdyti savo įgaliojimus, kad būtų išvengta viešųjų ir privačių interesų supriešinimo, kad nebūtų sudarytos teisinės prielaidos valstybės pareigūnams, vykdantiems funkcijas įgyvendi</text:span><text:span text:style-name="T215">nant valstybės valdžią, visiems asmenims, priimantiems visuomenei ir valstybei reikšmingus sprendimus, veikti ne Tautos ir Lietuvos valstybės, bet savo asmeniniais ar grupiniais interesais, naudotis savo statusu savo ar sau artimų asmenų arba kitų asmenų p</text:span><text:span text:style-name="T216">rivačiai naudai gauti, kad būtų galima veiksmingai kontroliuoti, kaip valstybės pareigūnai, vykdantys funkcijas įgyvendinant valstybės valdžią, visi asmenys, priimantys visuomenei ir valstybei reikšmingus sprendimus, laikosi šių reikalavimų, ir kad nurodyt</text:span><text:span text:style-name="T217">i<text:s/></text:span><text:soft-page-break/><text:span text:style-name="T218">valstybės pareigūnai ir kiti asmenys, jeigu jie nepaiso minėtų reikalavimų, būtų traukiami atsakomybėn pagal Konstituciją ir įstatymus.</text:span></text:p>
      <text:p text:style-name="P219"><text:span text:style-name="T220">3</text:span><text:span text:style-name="T221">. Pagal Konstituciją tik Seimas yra Tautos atstovybė. Seimas, kaip Tautos atstovybė, per kurią Tauta vykdo aukšči</text:span><text:span text:style-name="T222">ausią suverenią galią, veikia pagal Konstitucijoje jam Tautos nustatytus įgaliojimus.</text:span></text:p>
      <text:p text:style-name="P223"><text:span text:style-name="T224">Seimo, kaip Tautos atstovybės, konstitucinė prigimtis lemia jo ypatingą vietą valstybės valdžios institucijų sistemoje, jo funkcijas bei įgaliojimus, būtinus Seimo funkci</text:span><text:span text:style-name="T225">joms vykdyti. Seimas, įgyvendindamas savo konstitucinius įgaliojimus, vykdo klasikines demokratinės teisinės valstybės parlamento funkcijas: Seimas leidžia įstatymus (įstatymų leidybos funkcija), vykdo vykdomosios valdžios ir kitų valstybės institucijų (iš</text:span><text:span text:style-name="T226">skyrus teismus) parlamentinę kontrolę (kontrolės funkcija), steigia valstybės institucijas, skiria ir atleidžia jų vadovus bei kitus valstybės pareigūnus (steigiamoji funkcija), tvirtina valstybės biudžetą ir prižiūri, kaip jis vykdomas (biudžetinė funkcij</text:span><text:span text:style-name="T227">a) ir kt. (Konstitucinio Teismo 2004 m. gegužės 13 d. nutarimas).</text:span></text:p>
      <text:p text:style-name="P228"><text:span text:style-name="T229">4</text:span><text:span text:style-name="T230">. Konstitucijoje yra nustatyta tokia valstybės valdžios sąranga, kai kiekviena valstybės valdžios institucija savo funkcijas vykdo nepertraukiamai. Pagal Konstituciją negali būti tokių<text:s/></text:span><text:span text:style-name="T231">teisinių situacijų, kai kuri nors valstybės valdžią įgyvendinanti institucija nefunkcionuoja.</text:span></text:p>
      <text:p text:style-name="P232">Konstitucinis Teismas 1994 m. vasario 24 d. nutarime konstatavo, jog Seimas visada privalo užtikrinti, kad Konstitucijoje nustatyti jo įgaliojimai būtų nepertraukiamai įgyvendinami ir kad šalyje esant bet kokiai situacijai Tautos atstovybė galėtų konstruktyviai, efektyviai ir nepertraukiamai įgyvendinti aukščiausią suverenią Tautos galią.</text:p>
      <text:p text:style-name="P233"><text:span text:style-name="T234">Seimo, kaip nuolat veikiančios Tautos atstovybės, veiklos nepertraukiamumą už</text:span><text:span text:style-name="T235">tikrina<text:s/></text:span><text:span text:style-name="T236">inter alia</text:span><text:span text:style-name="T237"><text:s/>Konstitucijos 59 straipsnio nuostatos, kad Seimo narių įgaliojimų laikas pradedamas skaičiuoti nuo tos dienos, kai naujai išrinktas Seimas susirenka į pirmąjį posėdį, ir kad nuo šio posėdžio pradžios baigiasi anksčiau išrinktų Seimo nari</text:span><text:span text:style-name="T238">ų įgaliojimų laikas.</text:span></text:p>
      <text:p text:style-name="P239"><text:span text:style-name="T240">5</text:span><text:span text:style-name="T241">. Seimą sudaro Seimo nariai – Tautos atstovai. Kiekvienas Seimo narys atstovauja visai Tautai. Atlikdamas savo konstitucinę priedermę atstovauti Tautai Seimo narys dalyvauja vykdant visas konstitucines Seimo funkcijas bei vykdo vi</text:span><text:span text:style-name="T242">sus Seimo nario įgaliojimus.</text:span></text:p>
      <text:p text:style-name="P243">Seimo veiklos nepertraukiamumas suponuoja ir Seimo nario, kaip Tautos atstovo, veiklos nepertraukiamumą. Pagal Konstituciją teisės aktais turi būti nustatyta tokia Seimo struktūra ir darbo tvarka, taip pat turi būti nustatytas<text:s/>toks Seimo nario teisinis statusas, kad kiekvienas Seimo narys turėtų galimybę vykdyti savo konstitucinę priedermę nuolatos dalyvauti Seimo – Tautos atstovybės darbe, nepertraukiamai vykdyti savo, kaip Tautos atstovo, konstitucinius įgaliojimus.</text:p>
      <text:p text:style-name="P244"><text:span text:style-name="T245">Pabrėžtina</text:span><text:span text:style-name="T246">, kad Konstitucija Seimo narį traktuoja kaip profesionalų politiką, t. y. kaip tokį Tautos atstovą, kuriam darbas Seime yra jo profesinė veikla.</text:span></text:p>
      <text:p text:style-name="P247"><text:span text:style-name="T248">6</text:span><text:span text:style-name="T249">. Konstitucijos 55 straipsnio 2 dalyje nustatyta, kad Seimas laikomas išrinktu, kai yra išrinkta ne mažiau</text:span><text:span text:style-name="T250"><text:s/>kaip 3/5 Seimo narių. Pagal Konstituciją Seimą sudaro 141 Seimo narys. Taigi Seimas laikomas išrinktu, kai yra išrinkti ne mažiau kaip 85 Seimo nariai. Konstitucijos 65 straipsnyje nustatyta, kad naujai išrinktą Seimą susirinkti į pirmąjį posėdį, kuris tu</text:span><text:span text:style-name="T251">ri įvykti ne vėliau kaip per 15 dienų po Seimo išrinkimo, kviečia Respublikos Prezidentas; jeigu Respublikos Prezidentas nekviečia Seimo susirinkti, Seimo nariai renkasi patys kitą dieną pasibaigus 15 dienų terminui. Konstitucijos 66 straipsnio 2 dalyje nu</text:span><text:span text:style-name="T252">statyta, kad pirmąjį po rinkimų Seimo posėdį pradeda vyriausias pagal amžių Seimo narys; konstatuotina, kad tai yra vienintelė Konstitucijos nuostata, kurioje<text:s/></text:span><text:span text:style-name="T253">expressis verbis</text:span><text:span text:style-name="T254"><text:s/>įtvirtintas vieno – vyriausiojo pagal amžių – išrinkto Seimo nario įgaliojimas S</text:span><text:span text:style-name="T255">eime, kurį jis turi iki jam įgyjant visas Tautos atstovo teises.</text:span></text:p>
      <text:p text:style-name="P256">Pabrėžtina, kad pagal Konstituciją Seimo nario išrinkimas savaime nereiškia, kad išrinktas Seimo narys įgyja visas Tautos atstovo teises. Visų Tautos atstovo teisių įgijimas Konstitucijoje yra siejamas su Seimo nario priesaika, kurią išrinktas Seimo narys turi duoti Seimo posėdyje. Konstitucijos 59 straipsnio 2 dalyje nustatyta, kad Seimo narys visas Tautos atstovo teises įgyja tik po to, kai Seime jis prisiekia būti ištikimas Lietuvos Respublikai. Ši konstitucinė nuostata reiškia ir tai, kad tol, kol išrinktas Seimo narys neprisiekia, jis neturi visų Tautos atstovo teisių – toks<text:s/><text:soft-page-break/>išrinktas Seimo narys dar nėra Tautos atstovas, jis dar neturi Seimo nario įgaliojimų ir dar negali jų vykdyti.</text:p>
      <text:p text:style-name="P257">Konstitucinės nuostatos, kad Seimo narių įgaliojimų laikas pradedamas skaičiuoti nuo tos dienos, kai naujai išrinktas Seimas susirenka į pirmąjį posėdį, ir kad nuo šio posėdžio pradžios baigiasi anksčiau išrinktų Seimo narių įgaliojimų laikas, aiškinamos Konstitucijoje įtvirtinto Seimo veiklos nepertraukiamumo principo kontekste, suponuoja tai, kad naujai išrinktas Seimas kaip visavertė Tautos atstovybė turi pradėti funkcionuoti būtent nuo šio posėdžio pradžios. Kadangi pagal Konstituciją Seimo narys visas Tautos atstovo teises įgyja tik po to, kai Seime jis prisiekia būti ištikimas Lietuvos Respublikai, išrinkti Seimo nariai pagal Konstituciją privalo prisiekti pirmame naujai išrinkto Seimo posėdyje. Įstatymų leidėjas pagal Konstituciją turi pareigą nustatyti tokią Seimo nario priesaikos davimo tvarką, kad visi Seimo nariai prisiektų būtent pirmajame naujai išrinkto Seimo posėdyje. Išimtis galėtų būti padaryta tik tiems išrinktiems Seimo nariams, kurie negali atvykti į pirmąjį naujai išrinkto Seimo posėdį dėl ypač svarbių pateisinamų priežasčių (pavyzdžiui, dėl ligos); pagal Konstituciją toks išrinktas Seimo narys privalo prisiekti artimiausiame Seimo posėdyje, kai tik išnyksta ypač svarbi pateisinama priežastis, dėl kurios šis išrinktas Seimo narys negalėjo prisiekti pirmajame naujai išrinkto Seimo posėdyje.</text:p>
      <text:p text:style-name="P258">Konstitucijos 59 straipsnio 3 dalyje nustatyta, kad Seimo narys, įstatymo nustatyta tvarka neprisiekęs arba prisiekęs lygtinai, netenka Seimo nario mandato; dėl to Seimas priima nutarimą. Pabrėžtina, kad Konstitucija netoleruoja tokios situacijos, kai išrinkti Seimo nariai nesirenka į pirmąjį naujai išrinkto Seimo posėdį arba kai jie į jį susirenka, bet neprisiekia. Toks išrinkto Seimo nario elgesys, kai jis neatvyksta į pirmąjį naujai išrinkto Seimo posėdį be<text:s/>ypač svarbių pateisinamų priežasčių arba į jį atvyksta, bet neprisiekia, vertintinas kaip šio išrinkto Seimo nario atsisakymas prisiekti ir turi sukelti Konstitucijos 59 straipsnio 3 dalyje numatytus teisinius padarinius – Seimo nario mandato netekimą. Taip pat vertintinas ir tokius pačius teisinius padarinius turi sukelti toks išrinkto Seimo nario elgesys, kai jis neprisiekia artimiausiame Seimo posėdyje, kai tik išnyksta ypač svarbi pateisinama priežastis, dėl kurios šis išrinktas Seimo narys negalėjo prisiekti pirmajame naujai išrinkto Seimo posėdyje. Dėl to Seimas privalo priimti nutarimą.</text:p>
      <text:p text:style-name="P259">Seimo nario priesaika nėra vien formalus ar simbolinis aktas (Konstitucinio Teismo 2004 m. gegužės 25 d. nutarimas). Ji nėra vien iškilmingas priesaikos žodžių ištarimas ir priesaikos akto pasirašymas. Konstitucinis Teismas 2004 m. gegužės 25 d. nutarime konstatavo, kad Seimo nario priesaikos aktas yra konstituciškai teisiškai reikšmingas: duodamas priesaiką išrinktas Seimo narys viešai ir iškilmingai įsipareigoja veikti taip, kaip įpareigoja duota priesaika, ir jokiomis aplinkybėmis jos nesulaužyti; nuo priesaikos davimo jam atsiranda konstitucinė pareiga veikti tik taip, kaip įpareigoja duota priesaika, ir jokiomis aplinkybėmis jos nesulaužyti.</text:p>
      <text:p text:style-name="P260"><text:span text:style-name="T261">Seimo nario priesaikos<text:s/></text:span><text:span text:style-name="T262">tekstas yra nustatytas Lietuvos Respublikos įstatymo „Dėl Lietuvos Respublikos Konstitucijos įsigaliojimo tvarkos“, kuris yra Konstitucijos sudedamoji dalis, 5 straipsnyje. Seimo narys įsipareigoja būti ištikimas Lietuvos Respublikai, gerbti ir vykdyti jos</text:span><text:span text:style-name="T263"><text:s/>Konstituciją ir įstatymus, saugoti jos žemių vientisumą, visomis išgalėmis stiprinti Lietuvos nepriklausomybę, sąžiningai tarnauti Tėvynei, Lietuvos žmonių gerovei. Konstitucijos 59 straipsnio 4 dalyje nustatyta, kad pareigas eidami Seimo nariai vadovauja</text:span><text:span text:style-name="T264">si Lietuvos Respublikos Konstitucija, valstybės interesais, savo sąžine ir negali būti varžomi jokių mandatų. Taigi Seimo nario priesaika įpareigoja jį savo veikloje vadovautis Konstitucija, valstybės interesais ir savo sąžine ir nebūti varžomam jokių mand</text:span><text:span text:style-name="T265">atų. Iš Seimo nario priesaikos jam kyla pareiga gerbti ir vykdyti Konstituciją ir įstatymus, sąžiningai vykdyti Tautos atstovo pareigas taip, kaip jį įpareigoja Konstitucija. Konstitucinis Teismas 2004 m. gegužės 25 d. nutarime konstatavo, kad Konstitucija</text:span><text:span text:style-name="T266"><text:s/>suponuoja tokią Seimo nario nuožiūros ir Seimo nario sąžinės sampratą, pagal kurią tarp Seimo nario nuožiūros bei Seimo nario sąžinės ir Konstitucijos reikalavimų, Konstitucijos saugomų ir ginamų vertybių neturi būti atotrūkio: pagal Konstituciją Seimo na</text:span><text:span text:style-name="T267">rio nuožiūra ir jo sąžinė turi būti orientuotos į Konstituciją, į Tautos ir Lietuvos valstybės interesus.</text:span></text:p>
      <text:p text:style-name="P268"><text:span text:style-name="T269">7</text:span><text:span text:style-name="T270">. Konstitucijos 59 straipsnio 4 dalyje yra įtvirtintas vienas iš esminių Seimo nario konstitucinio teisinio statuso elementų – Seimo nario, kaip<text:s/></text:span><text:span text:style-name="T271">Tautos atstovo, laisvas mandatas. Konstitucija įtvirtina laisvą Seimo nario mandatą ir draudžia imperatyvų mandatą.</text:span></text:p>
      <text:p text:style-name="P272">Seimo nario laisvo mandato esmė – Tautos atstovo teisė įgyvendinti jam nustatytas teises ir pareigas nevaržant šios laisvės rinkėjų priesakais, jį iškėlusių partijų ar organizacijų politiniais reikalavimais. Seimo nario laisvas mandatas reiškia ir tai, kad rinkėjai neturi teisės atšaukti Seimo nario. Seimo nario atšaukimas prieš laiką būtų vienas iš imperatyvaus mandato elementų. Demokratinės<text:s/>valstybės nepripažįsta parlamento nario imperatyvaus mandato, taigi ir galimybės atšaukti parlamento narį iš pareigų prieš laiką (Konstitucinio Teismo 1993 m. lapkričio 26 d., 1999 m. lapkričio 9 d., 2001 m. sausio 25 d., 2003 m. gegužės 30 d. nutarimai).</text:p>
      <text:p text:style-name="P273">Konstitucijoje įtvirtintas Seimo nario laisvas mandatas atskleidžia Seimo nario, kaip Tautos atstovo, konstitucinio teisinio statuso esmę ir yra neatskiriamai susijęs su Seimo narių lygybe. Pagal Konstituciją kiekvienas Seimo narys atstovauja visai Tautai.<text:s/>Visi Seimo nariai yra lygūs, jie turi turėti vienodas galimybes dalyvauti Seimo darbe. Jeigu Seimo narių teisės būtų diferencijuojamos taip, kad faktiškai jiems būtų nustatytos nevienodos galimybės dalyvauti Seimo darbe, tai būtų pažeidžiamas esminis šios<text:s/>atstovaujamosios institucijos principas – parlamento narių lygybė, vadinasi, Seimo nariai neturėtų galimybių Seime atstovauti visai Tautai, reikšti visos Tautos interesų. Seimo nario laisvo mandato ir Seimo narių lygybės principų turi būti laikomasi ir nustatant Seimo vidinę struktūrą. Konstitucijoje įtvirtintas Seimo nario laisvas mandatas – viena iš Seimo narių veiklos savarankiškumo ir lygiateisiškumo garantijų (Konstitucinio Teismo 1993 m. lapkričio 26 d., 1999 m. lapkričio 9 d., 2001 m. sausio 25 d. nutarimai).</text:p>
      <text:p text:style-name="P274">Kartu pabrėžtina, kad Konstitucijoje įtvirtintas Seimo nario laisvas mandatas negali būti suprantamas tik kaip leidimas veikti vien savo nuožiūra, veikti vadovaujantis vien savo sąžine ir ignoruoti Konstituciją (Konstitucinio Teismo 2004 m. gegužės 25 d. nutarimas). Minėta, kad Konstitucija suponuoja tokią Seimo nario nuožiūros ir Seimo nario sąžinės sampratą, pagal kurią tarp Seimo nario nuožiūros bei Seimo nario sąžinės ir Konstitucijos reikalavimų, Konstitucijos saugomų ir ginamų vertybių neturi būti atotrūkio. Seimo nario laisvas mandatas – ne Tautos atstovo privilegija, o viena iš teisinių priemonių, užtikrinančių, kad Tautai bus deramai atstovaujama jos demokratiškai išrinktoje atstovybėje Seime, kad Tautos atstovybė Seimas veiks tik Tautos<text:s/>ir Lietuvos valstybės interesais. Dėl to Seimo nario laisvas mandatas negali būti naudojamas ne Tautos ir Lietuvos valstybės interesais. Jis negali būti naudojamas Seimo nario ar jam artimų asmenų arba kitų asmenų privačiai naudai gauti, jų asmeniniais ar<text:s/>grupiniais interesais, kandidatą į Seimo narius iškėlusių ar jį rėmusių politinių partijų ar politinių organizacijų, visuomeninių organizacijų, kitų organizacijų ar kitų asmenų interesais, teritorinių bendruomenių, Seimo nario rinkimų apygardos rinkėjų interesais, t. y. partikuliariais interesais. Pagal Konstituciją Seimo narys yra ne politinių partijų ar politinių organizacijų, visuomeninių organizacijų, kitų organizacijų, interesų grupių, teritorinių bendruomenių, savo apygardos rinkėjų atstovas Seime – jis atstovauja visai Tautai.</text:p>
      <text:p text:style-name="P275"><text:span text:style-name="T276">Konstitucinis Seimo nario laisvo mandato įtvirtinimas, taip pat Seimo, kaip Tautos atstovybės, esmė suponuoja Seimo konstitucinę pareigą teisės aktais nustatyti tokį teisinį reguliavimą, kad nebūtų sudaryta prielaidų Seimo nario</text:span><text:span text:style-name="T277"><text:s/>laisvą mandatą naudoti ne Tautos ir Lietuvos valstybės interesais, bet Seimo nario ar jam artimų asmenų arba kitų asmenų privačiai naudai gauti, jų asmeniniais ar grupiniais interesais, kandidatą į Seimo narius iškėlusių ar jį rėmusių politinių partijų ar</text:span><text:span text:style-name="T278"><text:s/>politinių organizacijų, visuomeninių organizacijų, kitų organizacijų ar kitų asmenų interesais, teritorinių bendruomenių, Seimo nario rinkimų apygardos rinkėjų interesais. Įstatymų leidėjas privalo nustatyti tokį teisinį reguliavimą, kuris užtikrintų, kad</text:span><text:span text:style-name="T279"><text:s/>Seimo narys dirbtų tik Tautai ir Lietuvos valstybei, išvengtų Tautos ir Lietuvos valstybės interesų supriešinimo su Seimo nario ir jam artimų asmenų privačiais (asmeniniais ar grupiniais) interesais, kandidatą į Seimo narius iškėlusių ar jį rėmusių politi</text:span><text:span text:style-name="T280">nių partijų ar politinių organizacijų, visuomeninių organizacijų, kitų organizacijų ar kitų asmenų, teritorinių bendruomenių, Seimo nario rinkimų<text:s/></text:span><text:soft-page-break/><text:span text:style-name="T281">apygardos rinkėjų interesais. Kartu Seimo nario veikla turi būti teisiškai reguliuojama taip, kad būtų įmanoma</text:span><text:span text:style-name="T282"><text:s/>veiksmingai kontroliuoti, ar nėra minėto interesų supriešinimo, ar Seimo narys savo laisvo mandato nenaudoja ne Tautos ir Lietuvos valstybės interesais. Seimo narys, nepaisantis minėtų Konstitucijos reikalavimų, turi būti traukiamas atsakomybėn pagal Kons</text:span><text:span text:style-name="T283">tituciją ir įstatymus.</text:span></text:p>
      <text:p text:style-name="P284"><text:span text:style-name="T285">8</text:span><text:span text:style-name="T286">. Svarbiausios Seimo nario, kaip Tautos atstovo, teisės yra<text:s/></text:span><text:span text:style-name="T287">expressis verbis</text:span><text:span text:style-name="T288"><text:s/>arba implicitiškai įtvirtintos pačioje Konstitucijoje. Vienas savo konstitucines teises Seimo narys realizuoja vienasmeniškai. Antai Seimo narys turi į</text:span><text:span text:style-name="T289">statymų leidybos iniciatyvos teisę Seime (Konstitucijos 68 straipsnio 1 dalis); jis taip pat turi teisę pateikti paklausimą Ministrui Pirmininkui, ministrams, kitų valstybės institucijų, kurias sudaro arba išrenka Seimas, vadovams, o šie privalo atsakyti ž</text:span><text:span text:style-name="T290">odžiu ar raštu Seimo sesijoje Seimo nustatyta tvarka (Konstitucijos 61 straipsnio 1 dalis). Seimo narys taip pat turi konstitucinę teisę pretenduoti užimti pareigas Seime; ši teisė apima teisę užimti Konstitucijoje tiesiogiai nurodytas pareigas Seime – Sei</text:span><text:span text:style-name="T291">mo Pirmininko arba jo pavaduotojo, taip pat teisę užimti kitas pareigas Seime, kurios numatomos Seimo statute, pagal Konstituciją nustatančiame Seimo struktūrą ir darbo tvarką ir turinčiame įstatymo galią (Konstitucijos 76 straipsnis). Kitas Konstitucijoje</text:span><text:span text:style-name="T292"><text:s/>nustatytas teises Seimo narys įgyvendina kartu su kitais Seimo nariais. Antai ne mažesnė kaip 1/4 visų Seimo narių grupė turi teisę pateikti Seimui sumanymą keisti ar papildyti Konstituciją (Konstitucijos 147 straipsnio 1 dalis); ne mažesnė kaip 1/5 Seimo</text:span><text:span text:style-name="T293"><text:s/>narių grupė gali pateikti interpeliaciją Ministrui Pirmininkui ar ministrui (Konstitucijos 61 straipsnio 2 dalis), kreiptis su prašymu į Konstitucinį Teismą (Konstitucijos 106 straipsnio 1 dalis); Seimo narių grupė gali inicijuoti apkaltos procesą Respubl</text:span><text:span text:style-name="T294">ikos Prezidentui, Konstitucinio Teismo pirmininkui ir teisėjams, Aukščiausiojo Teismo pirmininkui ir teisėjams, Apeliacinio teismo pirmininkui ir teisėjams, Seimo nariams (Konstitucijos 74 straipsnis, Konstitucinio Teismo 2004 m. balandžio 15 d. nutarimas)</text:span><text:span text:style-name="T295">. Seimo nariai turi teisę lygiais pagrindais dalyvauti Seimui, kaip Tautos atstovybei, įgyvendinant visas jo, kaip Tautos atstovybės, konstitucines funkcijas ir vykdant visus jo, kaip Tautos atstovybės, įgaliojimus, nustatytus Konstitucijos 67 straipsnyje,</text:span><text:span text:style-name="T296"><text:s/>kituose Konstitucijos straipsniuose, taip pat įstatymuose. Konstitucijoje įtvirtintas Seimo nario laisvas mandatas yra Seimo nario konstitucinės priedermės atstovauti visai Tautai vykdymo būtina sąlyga.</text:span></text:p>
      <text:p text:style-name="P297"><text:span text:style-name="T298">Pagal Konstitucijos 60 straipsnio 4 dalį Seimo nario</text:span><text:span text:style-name="T299"><text:s/>teises nustato įstatymas. Taigi Konstitucijoje yra numatyti du Seimo nario teisių teisinio reglamentavimo lygmenys: teisės, nustatytos pačioje Konstitucijoje, ir teisės, kurias įstatymuose nustato įstatymų leidėjas. Minėta Konstitucijos 60 straipsnio 4 da</text:span><text:span text:style-name="T300">lies nuostata suponuoja Seimo pareigą įstatymuose nustatyti tokias Seimo nario teises, kad būtų užtikrinta galimybė Seimo nariams visavertiškai vykdyti savo, kaip Tautos atstovų, konstitucinę priedermę. Tai nustatydamas, įstatymų leidėjas privalo paisyti K</text:span><text:span text:style-name="T301">onstitucijos normų ir principų; antai jis negali nustatyti tokių Seimo nario teisių, kurios nepagrįstai privilegijuotų Seimo narius, nes taip būtų nepaisoma<text:s/></text:span><text:span text:style-name="T302">inter alia</text:span><text:span text:style-name="T303"><text:s/>Konstitucijos 29 straipsnio 2 dalies reikalavimo, kad žmogui negalima teikti privilegijų</text:span><text:span text:style-name="T304"><text:s/>dėl jo socialinės padėties.</text:span></text:p>
      <text:p text:style-name="P305"><text:span text:style-name="T306">Šiame kontekste pažymėtina ir tai, kad, kaip minėta, pagal Konstitucijos 76 straipsnį Seimo struktūrą ir darbo tvarką nustato Seimo statutas. Akivaizdu, kad Seimo struktūros ir darbo tvarkos teisinis reglamentavimas yra susijęs</text:span><text:span text:style-name="T307"><text:s/>ir su Seimo nario teisių nustatymu, todėl minėtų Konstitucijos 60 straipsnio 4 dalies ir Konstitucijos 76 straipsnio nuostatų negalima priešpriešinti. Antai Konstitucinis Teismas 2004 m. gegužės 13 d. nutarime konstatavo, kad nurodytos Konstitucijos 76 st</text:span><text:span text:style-name="T308">raipsnio nuostatos negalima aiškinti vien lingvistiškai. Minėtame Konstitucinio Teismo nutarime taip pat konstatuota, jog tam, kad galėtų tinkamai vykdyti savo konstitucines funkcijas, Seimui gali prireikti sudaryti ir tokius struktūrinius padalinius, kuri</text:span><text:span text:style-name="T309">e turėtų įgaliojimus įvairių valstybės ar savivaldybių institucijų, jų pareigūnų, kitų asmenų atžvilgiu, ir kad jeigu Seimo struktūriniam padaliniui reikia nustatyti valdingus įgaliojimus Seimui neatskaitingų institucijų, jų pareigūnų, kitų asmenų atžvilgi</text:span><text:span text:style-name="T310">u, tokie Seimo struktūrinio padalinio įgaliojimai turi būti nustatomi įstatymu. Lygiai taip pat jeigu Seimo nario teisės apima tam tikrus Seimo nario įgaliojimus Seimui neatskaitingų institucijų, jų pareigūnų, kitų asmenų atžvilgiu, tokie įgaliojimai pagal</text:span><text:span text:style-name="T311"><text:s/>Konstituciją turi būti<text:s/></text:span><text:soft-page-break/><text:span text:style-name="T312">nustatomi įstatymu. Tačiau tuo mastu, kuriuo Seimo nario teisės yra susijusios tik su Seimo nario darbu Seime, t. y. su paties Seimo struktūra ir darbo tvarka, jos gali būti nustatytos Seimo statute.</text:span></text:p>
      <text:p text:style-name="P313"><text:span text:style-name="T314">9</text:span><text:span text:style-name="T315">. Konstitucija yra vientisa</text:span><text:span text:style-name="T316">s aktas (Konstitucijos 6 straipsnio 1 dalis). Aiškindamas šią Konstitucijos nuostatą Konstitucinis Teismas yra ne kartą konstatavęs, kad visos Konstitucijos nuostatos yra tarpusavyje susijusios ir sudaro darnią sistemą, kad tarp Konstitucijoje įtvirtintų v</text:span><text:span text:style-name="T317">ertybių yra pusiausvyra, kad nė vienos Konstitucijos nuostatos negalima aiškinti vien pažodžiui, nė vienos Konstitucijos nuostatos negalima priešpriešinti kitoms Konstitucijos nuostatoms, aiškinti taip, kad būtų iškreiptas ar paneigtas kurios nors kitos ko</text:span><text:span text:style-name="T318">nstitucinės nuostatos turinys, nes taip būtų iškreipta viso konstitucinio teisinio reguliavimo esmė, pažeista konstitucinių vertybių pusiausvyra.</text:span></text:p>
      <text:p text:style-name="P319"><text:span text:style-name="T320">Konstitucijoje įtvirtintas Seimo nario laisvas mandatas, Seimo nario konstitucinė priedermė atstovauti Tautai,</text:span><text:span text:style-name="T321"><text:s/>jo įgaliojimai aiškintini atsižvelgiant į visą konstitucinį teisinį reguliavimą. Viena vertus, Seimo nario konstitucinis teisinis statusas ir jo atskiri elementai (Seimo nario teisės ir pareigos, jo darbo Seime bei kitos parlamentinės veiklos garantijos,<text:s/></text:span><text:span text:style-name="T322">Seimo nariui taikomi apribojimai ir kt.) aiškintini ne izoliuotai vienas nuo kito, bet kaip visuma, sistema, nes kiekvienas Seimo nario konstitucinio teisinio statuso elementas gali būti konstituciškai teisingai suvoktas tik jį susiejus su kitais Seimo nar</text:span><text:span text:style-name="T323">io konstitucinio teisinio statuso elementais ir jį vertinant kaip vieningos visumos – Seimo nario konstitucinio teisinio statuso dalį. Kita vertus, Seimo nario konstitucinis teisinis statusas ir atskiri jo elementai aiškintini ir kitų konstitucinių institu</text:span><text:span text:style-name="T324">tų kontekste,<text:s/></text:span><text:span text:style-name="T325">inter alia</text:span><text:span text:style-name="T326"><text:s/>Konstitucijoje įtvirtintų asmens teisių ir laisvių – teisės į nuosavybę, nuosavybės neliečiamumo ir nuosavybės teisių apsaugos (Konstitucijos 23 straipsnis), teisės laisvai pasirinkti darbą bei verslą (Konstitucijos 48 straipsnio 1 dalis), ūkinės veiklos<text:s/></text:span><text:span text:style-name="T327">laisvės ir iniciatyvos (Konstitucijos 46 straipsnio 1 dalis), piliečių teisės laisvai vienytis į bendrijas, politines partijas ar asociacijas (Konstitucijos 35 straipsnis), darbuotojų teisės kurti profesines sąjungas savo profesinėms, ekonominėms bei socia</text:span><text:span text:style-name="T328">linėms teisėms bei interesams ginti (Konstitucijos 50 straipsnis) ir kt. – kontekste. Nagrinėjamos bylos kontekste pabrėžtina, kad Konstitucijos nuostatų, įtvirtinančių Seimo nario konstitucinį teisinį statusą, negalima interpretuoti taip, kad būtų pažeist</text:span><text:span text:style-name="T329">os minėtos, taip pat kitos asmens konstitucinės teisės ir laisvės; tačiau ne mažiau svarbu yra ir tai, kad Konstitucijos nuostatos, kuriose įtvirtintos šios bei kitos asmens teisės ir laisvės, negali būti interpretuojamos taip, kad būtų paneigtas arba iškr</text:span><text:span text:style-name="T330">eiptas Seimo nario, kaip Tautos atstovo, konstitucinio teisinio statuso turinys, t. y. jos negali būti interpretuojamos taip, kad būtų sudarytos prielaidos supriešinti Seimo nario viešuosius ir privačius interesus, Seimo nariui neatlikti ar netinkamai atli</text:span><text:span text:style-name="T331">kti savo konstitucinę priedermę atstovauti visai Tautai, veikti tik Tautos ir Lietuvos valstybės interesais, naudoti Seimo nario laisvą mandatą ne Tautos ir Lietuvos valstybės interesais, bet Seimo nario ar jam artimų asmenų arba kitų asmenų privačiai naud</text:span><text:span text:style-name="T332">ai gauti, jų asmeniniais ar grupiniais interesais, kandidatą į Seimo narius iškėlusių ar jį rėmusių politinių partijų ar politinių organizacijų, visuomeninių organizacijų, kitų organizacijų ar kitų asmenų interesais, teritorinių bendruomenių, Seimo nario r</text:span><text:span text:style-name="T333">inkimų apygardos rinkėjų interesais. Todėl nei Konstitucijos nuostatų, įtvirtinančių Seimo nario konstitucinį teisinį statusą, nei jos nuostatų, įtvirtinančių asmens teises ir laisves, negalima aiškinti vien pažodžiui, vien taikant lingvistinį (verbalinį)<text:s/></text:span><text:span text:style-name="T334">metodą ir ignoruojant kitas konstitucines nuostatas bei jų sąsajas<text:s/></text:span><text:span text:style-name="T335">inter alia</text:span><text:span text:style-name="T336"><text:s/>su Konstitucijos nuostatomis, įtvirtinančiomis Seimo nario konstitucinį statusą ir/arba asmens teises ir laisves, ignoruojant šių konstitucinių nuostatų turinio tarpusavio santyk</text:span><text:span text:style-name="T337">į, konstitucinių vertybių pusiausvyrą ir konstitucinio teisinio reguliavimo, kaip vieningos visumos, esmę.</text:span></text:p>
      <text:p text:style-name="P338"><text:span text:style-name="T339">Konstitucinis Teismas oficialiai aiškina Konstituciją (Konstitucinio Teismo 2003 m. gegužės 30 d., 2003 m. spalio 29 d., 2004 m. gegužės 13 d. nutari</text:span><text:span text:style-name="T340">mai). Tirdamas įstatymų ir kitų teisės aktų (jų dalių) atitiktį Konstitucijai, Konstitucinis Teismas plėtoja savo ankstesniuose nutarimuose, kituose aktuose pateiktą Konstitucijos nuostatų sampratą, atskleisdamas naujus, konkrečios bylos tyrimui būtinus Ko</text:span><text:span text:style-name="T341">nstitucijoje nustatyto reguliavimo aspektus (Konstitucinio Teismo 2003 m. gegužės 30 d. nutarimas). Oficialioje konstitucinėje doktrinoje<text:s/></text:span><text:span text:style-name="T342">inter alia</text:span><text:span text:style-name="T343"><text:s/>atskleidžiamos įvairių konstitucinių nuostatų tarpusavio sąsajos, jų turinio santykis, konstitucinių<text:s/></text:span><text:soft-page-break/><text:span text:style-name="T344">vertyb</text:span><text:span text:style-name="T345">ių pusiausvyra, konstitucinio teisinio reguliavimo, kaip vieningos visumos, esmė. Konstituciniam Teismui, tiriančiam įstatymų ir kitų teisės aktų (jų dalių) atitiktį Konstitucijai, pagal Konstituciją tenka uždavinys savo jurisprudencijoje atskleisti ir Kon</text:span><text:span text:style-name="T346">stitucijos nuostatų, įtvirtinančių Seimo nario konstitucinį teisinį statusą, turinio santykį su Konstitucijos nuostatų, įtvirtinančių asmens teises ir laisves, turiniu, viešojo intereso, kurį įkūnija Seimo nario laisvas mandatas, konstitucinės apsaugos ir<text:s/></text:span><text:span text:style-name="T347">asmens, turinčio Seimo nario mandatą, privačių interesų konstitucinės apsaugos santykį.</text:span></text:p>
      <text:p text:style-name="P348"><text:span text:style-name="T349">Pabrėžtina, kad atskleisti įvairių konstitucinių nuostatų tarpusavio sąsajų, jų turinio santykio, konstitucinių vertybių pusiausvyros, konstitucinio teisinio reguliavim</text:span><text:span text:style-name="T350">o, kaip vieningos visumos, esmės būtų neįmanoma, jeigu būtų ignoruojami konstitucinio reguliavimo tikslai, apimantys inter alia ir tuos tikslus, kuriais yra grindžiamos kiekvienos aiškinamos konstitucinės nuostatos funkcijos, paskirtis visuminio konstituci</text:span><text:span text:style-name="T351">nio reguliavimo atžvilgiu.</text:span></text:p>
      <text:p text:style-name="P352"><text:span text:style-name="T353">10</text:span><text:span text:style-name="T354">. Kad Seimo narys galėtų nepertraukiamai vykdyti savo, kaip Tautos atstovo, pareigas, pačioje Konstitucijoje yra nustatytos ne tik tam tikros Seimo nario teisės, bet ir jo pareigos. Vienos Seimo nario pareigos Konstitucijoj</text:span><text:span text:style-name="T355">e yra suformuluotos<text:s/></text:span><text:span text:style-name="T356">expressis verbis</text:span><text:span text:style-name="T357">. Kitos Seimo nario pareigos Konstitucijoje nėra suformuluotos<text:s/></text:span><text:span text:style-name="T358">expressis verbis</text:span><text:span text:style-name="T359">, bet yra įtvirtintos implicitiškai – jos išvedamos iš Seimo nario, kaip Tautos atstovo, konstitucinio teisinio statuso. Dar kitos Seimo nari</text:span><text:span text:style-name="T360">o pareigos yra įtvirtintos ne Konstitucijoje, bet žemesnės galios teisės aktuose – įstatymuose ir Seimo statute.</text:span></text:p>
      <text:p text:style-name="P361"><text:span text:style-name="T362">Konstitucijoje<text:s/></text:span><text:span text:style-name="T363">expressis verbis</text:span><text:span text:style-name="T364"><text:s/>yra įtvirtintos tik kai kurios Seimo nario pareigos. Antai Seimo narys turi laikytis duotos Seimo nario priesaikos, įpareigojančios jį būti ištikimam Lietuvos Respublikai, gerbti ir vykdyti jos Konstituciją ir įstatymus, saugoti jos žemių vientisumą, viso</text:span><text:span text:style-name="T365">mis išgalėmis stiprinti Lietuvos nepriklausomybę, sąžiningai tarnauti Tėvynei, Lietuvos žmonių gerovei (Konstitucijos 59 straipsnio 2 dalis, įstatymo „Dėl Lietuvos Respublikos Konstitucijos įsigaliojimo tvarkos“ 5 straipsnis). Konstitucijos 59 straipsnio 4</text:span><text:span text:style-name="T366"><text:s/>dalyje nustatyta Seimo nario pareiga jam einant savo pareigas vadovautis Konstitucija, valstybės interesais, savo sąžine ir nebūti varžomam jokių mandatų.</text:span></text:p>
      <text:p text:style-name="P367">Dar kitos Seimo nario konstitucinės pareigos Konstitucijoje yra formuluojamos kaip tam tikri Seimo nariui taikomi apribojimai – kaip Seimo nario pareigų nesuderinamumas su kitomis pareigomis bei darbu, išskyrus Konstitucijoje nustatytas išimtis, ir kaip draudimas Seimo nariui gauti kitą atlyginimą, išskyrus Konstitucijoje nustatytas išimtis (Konstitucijos 60 straipsnis); šie apribojimai Seimo nariams Konstitucijoje yra nustatyti tam, kad būtų užtikrintas Seimo nario, kaip Tautos atstovo, laisvas mandatas ir jo darbo Seime bei kitos parlamentinės veiklos nepertraukiamumas.</text:p>
      <text:p text:style-name="P368"><text:span text:style-name="T369">Seimo nariai, užimantys Konstituc</text:span><text:span text:style-name="T370">ijoje tiesiogiai nurodytas pareigas Seime – Seimo Pirmininkas ir jo pavaduotojas, be Seimo nario, kaip Tautos atstovo, pareigų, turi ir kitas Konstitucijoje<text:s/></text:span><text:span text:style-name="T371">expressis verbis</text:span><text:span text:style-name="T372"><text:s/>nurodytas pareigas (kartu ir atitinkamas teises). Antai Seimo Pirmininkas turi par</text:span><text:span text:style-name="T373">eigą (kartu ir teisę) pasirašyti priimtą įstatymą dėl Konstitucijos keitimo, jeigu jo Konstitucijoje nurodytu laiku nepasirašo Respublikos Prezidentas (Konstitucijos 149 straipsnio 2 dalis), pasirašyti Seimo priimtus įstatymus, jeigu jų Konstitucijoje nuro</text:span><text:span text:style-name="T374">dytu laiku nepasirašo ir negrąžina Seimui pakartotinai svarstyti Respublikos Prezidentas (Konstitucijos 72 straipsnio 2 ir 4 dalys), pasirašyti kitus Seimo priimtus aktus ir Seimo statutą (Konstitucijos 70 straipsnio 2 dalis), Konstitucijoje numatytais atv</text:span><text:span text:style-name="T375">ejais laikinai eiti Respublikos Prezidento pareigas (Konstitucijos 89 straipsnio 1 dalis) arba laikinai pavaduoti Respublikos Prezidentą (Konstitucijos 89 straipsnio 2 dalis), būti Valstybės gynimo tarybos nariu (Konstitucijos 140 straipsnio 1 dalis), ne m</text:span><text:span text:style-name="T376">ažiau kaip trečdalio visų Seimo narių siūlymu sušaukti neeilinę Seimo sesiją (Konstitucijos 64 straipsnio 2 dalis), teikti tris kandidatus į Konstitucinio Teismo teisėjus (Konstitucijos 103 straipsnio 1 dalis). Seimo Pirmininkas arba jo pavaduotojas taip p</text:span><text:span text:style-name="T377">at turi pareigą (kartu ir teisę) vadovauti Seimo posėdžiams (Konstitucijos 66 straipsnio 1 dalis).</text:span></text:p>
      <text:p text:style-name="P378"><text:span text:style-name="T379">Pažymėtina, kad kai kurios Seimo nario konstitucinės pareigos Konstitucijoje nėra formuluojamos<text:s/></text:span><text:span text:style-name="T380">expressis verbis</text:span><text:span text:style-name="T381">, tačiau jos yra neatskiriamai susijusios su<text:s/></text:span><text:span text:style-name="T382">Seimo nario darbu Seime<text:s/></text:span><text:soft-page-break/><text:span text:style-name="T383">bei kita parlamentine veikla. Antai Seimo, kaip Tautos atstovybės, konstitucinė paskirtis, Seimo nario, kaip Tautos atstovo, konstitucinis teisinis statusas suponuoja Seimo nario konstitucinę priedermę atstovauti Tautai, taigi ir jo</text:span><text:span text:style-name="T384"><text:s/>pareigą dalyvauti Seimo posėdžiuose, taip pat Seimo struktūrinių padalinių, kurių narys jis yra, darbe.</text:span></text:p>
      <text:p text:style-name="P385">Pagal Konstitucijos 60 straipsnio 4 dalį Seimo nario pareigas nustato įstatymas. Taigi Konstitucijoje yra numatyti du Seimo nario pareigų teisinio reglamentavimo lygmenys: pareigos, nustatytos pačioje Konstitucijoje, ir pareigos, kurias įstatymuose nustato įstatymų leidėjas. Minėta Konstitucijos 60 straipsnio 4 dalies nuostata suponuoja Seimo pareigą įstatymuose nustatyti tokias Seimo nario pareigas, kad<text:s/>būtų užtikrinta, jog Seimo nariai visavertiškai vykdys savo, kaip Tautos atstovų, konstitucinę priedermę. Tai nustatydamas, įstatymų leidėjas yra saistomas Konstitucijos.</text:p>
      <text:p text:style-name="P386"><text:span text:style-name="T387">Kaip minėta, pagal Konstitucijos 76 straipsnį Seimo struktūrą ir darbo tvarką nustat</text:span><text:span text:style-name="T388">o Seimo statutas. Seimo struktūros ir darbo tvarkos teisinis reglamentavimas yra susijęs ir su Seimo nario pareigų nustatymu. Seimo nario pareigos, nesusijusios su Seimo nario darbu Seime, t. y. su paties Seimo struktūra ir darbo tvarka, pagal Konstituciją</text:span><text:span text:style-name="T389"><text:s/>turi būti nustatomos įstatymu. Tačiau tuo mastu, kuriuo Seimo nario pareigos yra susijusios tik su Seimo nario darbu Seime, t. y. su paties Seimo struktūra ir darbo tvarka, jos gali būti nustatytos Seimo statute.</text:span></text:p>
      <text:p text:style-name="P390"><text:span text:style-name="T391">11</text:span><text:span text:style-name="T392">. Vienas iš Seimo nario konstitucini</text:span><text:span text:style-name="T393">o teisinio statuso elementų yra Seimo nario darbo Seime bei kitos parlamentinės veiklos garantijos. Vertinant Konstitucijoje įtvirtintų Seimo nario darbo Seime bei kitos parlamentinės veiklos garantijų visumą konstatuotina, kad šiuo atžvilgiu Seimo nario –</text:span><text:span text:style-name="T394"><text:s/>Tautos atstovo konstitucinis teisinis statusas iš esmės skiriasi nuo kitų piliečių ir kitų valstybės pareigūnų konstitucinio teisinio statuso.</text:span></text:p>
      <text:p text:style-name="P395"><text:span text:style-name="T396">11.1</text:span><text:span text:style-name="T397">. Konstitucinių Seimo nario darbo Seime bei kitos parlamentinės veiklos garantijų sistema<text:s/></text:span><text:span text:style-name="T398">inter alia</text:span><text:span text:style-name="T399"><text:s/>apima</text:span><text:span text:style-name="T400"><text:s/>Seimo nario imunitetus. Konstitucijos 62 straipsnyje nustatyta, kad Seimo nario asmuo neliečiamas (1 dalis), kad Seimo narys be Seimo sutikimo negali būti traukiamas baudžiamojon atsakomybėn, suimamas, negali būti kitaip suvaržoma jo laisvė (2 dalis).</text:span></text:p>
      <text:p text:style-name="P401"><text:span text:style-name="T402">1</text:span><text:span text:style-name="T403">1.2</text:span><text:span text:style-name="T404">. Konstitucijos 60 straipsnio 3 dalyje nustatyta, kad Seimo narys už balsavimus ar kalbas Seime negali būti persekiojamas – bendrąja tvarka atsakomybėn jis gali būti traukiamas tik už asmens įžeidimą ar šmeižtą.</text:span></text:p>
      <text:p text:style-name="P405"><text:span text:style-name="T406">11.3</text:span><text:span text:style-name="T407">. Konstitucijoje taip pat numat</text:span><text:span text:style-name="T408">yta ypatinga Seimo nario mandato panaikinimo tvarka: pagal Konstitucijos 74 straipsnį Seimas 3/5 visų narių balsų dauguma gali panaikinti Konstituciją šiurkščiai pažeidusio, priesaiką sulaužiusio, nusikaltimą padariusio Seimo nario mandatą.</text:span></text:p>
      <text:p text:style-name="P409"><text:span text:style-name="T410">11.4</text:span><text:span text:style-name="T411">. Konst</text:span><text:span text:style-name="T412">itucijos 60 straipsnio 1 dalyje<text:s/></text:span><text:span text:style-name="T413">inter alia</text:span><text:span text:style-name="T414"><text:s/>nustatyta, kad savo įgaliojimų laikui Seimo narys atleidžiamas nuo pareigos atlikti krašto apsaugos tarnybą.</text:span></text:p>
      <text:p text:style-name="P415"><text:span text:style-name="T416">11.5</text:span><text:span text:style-name="T417">. Pagal Konstitucijos 60 straipsnio 3 dalį Seimo nario darbas atlyginamas iš valstybės biudžeto.</text:span><text:span text:style-name="T418"><text:s/>Konstitucinis Teismas, aiškindamas šią konstitucinę nuostatą, 1999 m. lapkričio 9 d. nutarime konstatavo, kad Seimo nario atlyginimas turi būti pakankamo dydžio, mokamas reguliariai, taip pat kad Seimo kadencijos metu įstatymu negali būti nustatytas mažes</text:span><text:span text:style-name="T419">nis Seimo nario atlyginimas negu kadencijos pradžioje. Toks konstitucinis Seimo nario atlyginimo už darbą reguliavimas yra nustatytas tam, kad Seimo narys galėtų tinkamai atlikti savo, kaip Tautos atstovo, priedermę.</text:span></text:p>
      <text:p text:style-name="P420"><text:span text:style-name="T421">11.6</text:span><text:span text:style-name="T422">. Konstitucijoje įtvirtinta ir<text:s/></text:span><text:span text:style-name="T423">tokia Seimo nario parlamentinės veiklos garantija, kad Seimo nario išlaidos, susijusios su jo parlamentine veikla, atlyginamos iš valstybės biudžeto (Konstitucijos 60 straipsnio 3 dalis).</text:span></text:p>
      <text:p text:style-name="P424"><text:span text:style-name="T425">11.7</text:span><text:span text:style-name="T426">. Pagal Konstitucijos 60 straipsnio 4 dalį Seimo nario veikl</text:span><text:span text:style-name="T427">os garantijas nustato įstatymas. Taigi Konstitucijoje yra numatyti du Seimo nario darbo Seime bei kitos parlamentinės veiklos garantijų sistemos teisinio reglamentavimo lygmenys: garantijos, nustatytos pačioje Konstitucijoje, ir garantijos, kurias įstatymu</text:span><text:span text:style-name="T428">ose nustato įstatymų leidėjas. Pažymėtina, kad minėta Konstitucijos 60 straipsnio 4 dalies nuostata suponuoja Seimo pareigą įstatymuose nustatyti tokią Seimo nario darbo Seime bei kitos parlamentinės veiklos garantijų sistemą, kad būtų užtikrinta galimybė<text:s/></text:span><text:span text:style-name="T429">Seimo nariams visavertiškai vykdyti savo, kaip Tautos atstovų, konstitucinę priedermę.<text:s/></text:span><text:soft-page-break/><text:span text:style-name="T430">Tai nustatydamas, įstatymų leidėjas privalo paisyti Konstitucijos normų ir principų; jis<text:s/></text:span><text:span text:style-name="T431">inter alia</text:span><text:span text:style-name="T432"><text:s/>negali nustatyti tokių garantijų, kurios nepagrįstai privilegijuotų S</text:span><text:span text:style-name="T433">eimo narius, nes taip būtų nepaisoma Konstitucijos 29 straipsnio 2 dalies reikalavimo, kad žmogui negalima teikti privilegijų dėl jo socialinės padėties.</text:span></text:p>
      <text:p text:style-name="P434"><text:span text:style-name="T435">Minėta, kad pagal Konstitucijos 76 straipsnį Seimo struktūrą ir darbo tvarką nustato Seimo statutas. S</text:span><text:span text:style-name="T436">eimo struktūros ir darbo tvarkos teisinis reglamentavimas yra susijęs ir su Seimo narių darbo Seime bei kitos parlamentinės veiklos garantijų nustatymu. Jeigu Seimo nario parlamentinės veiklos garantijos yra susijusios su iš to kylančiomis pareigomis Seimu</text:span><text:span text:style-name="T437">i neatskaitingoms institucijoms, jų pareigūnams, kitiems asmenims, tokios garantijos pagal Konstituciją turi būti nustatomos įstatymu. Tačiau tuo mastu, kuriuo Seimo nario darbo Seime ir kitos parlamentinės veiklos garantijos yra susijusios tik su Seimo na</text:span><text:span text:style-name="T438">rio darbu Seime, t. y. tik su paties Seimo struktūra ir darbo tvarka, jos gali būti nustatytos Seimo statute.</text:span></text:p>
      <text:p text:style-name="P439"><text:span text:style-name="T440">11.8</text:span><text:span text:style-name="T441">. Minėta, kad Seimo, kaip Tautos atstovybės, ir Seimo narių, kaip Tautos atstovų, veikla yra nepertraukiama. Konstitucijos 64 straipsnio 1</text:span><text:span text:style-name="T442"><text:s/>dalyje nustatyta, kad Seimas kasmet renkasi į dvi eilines – pavasario ir rudens – sesijas; pavasario sesija prasideda kovo 10 dieną ir baigiasi birželio 30 dieną, o rudens sesija prasideda rugsėjo 10 dieną ir baigiasi gruodžio 23 dieną; Seimas gali nutart</text:span><text:span text:style-name="T443">i sesiją pratęsti. Konstitucijos 64 straipsnio 2 dalyje numatytos neeilinės Seimo sesijos: neeilines sesijas šaukia Seimo Pirmininkas ne mažiau kaip trečdalio visų Seimo narių siūlymu, o Konstitucijos numatytais atvejais – Respublikos Prezidentas.</text:span></text:p>
      <text:p text:style-name="P444"><text:span text:style-name="T445">Pagal de</text:span><text:span text:style-name="T446">mokratinių valstybių parlamentinę tradiciją parlamento sesija apima parlamento posėdžius bei tarp jų vykstančius parlamento komitetų, kitų struktūrinių padalinių posėdžius. Seimo sesijų forma – Seimo posėdžiai ir tarp jų vykstantys Seimo struktūrinių padal</text:span><text:span text:style-name="T447">inių posėdžiai. Šiame Konstitucinio Teismo nutarime konstatuota, kad dalyvavimas Seimo posėdžiuose yra konstitucinė Seimo nario pareiga. Seimas pagal Konstituciją turi pareigą nustatyti tokį teisinį reguliavimą ir veikti taip, kad būtų užtikrintas šios Sei</text:span><text:span text:style-name="T448">mo narių konstitucinės pareigos – pareigos dalyvauti Seimo posėdžiuose – vykdymas. Vadinasi, Seimas turi<text:s/></text:span><text:span text:style-name="T449">inter alia</text:span><text:span text:style-name="T450"><text:s/>nustatyti tokį teisinį reguliavimą, kad Seimo nario nedalyvavimas Seimo posėdžiuose būtų galimas tik esant ypač svarbioms pateisinamoms priežastims. Pabrėžtina, kad toks Seimo nario elgesys, kai jis be ypač svarbios pateisinamos priežasties nedalyvauja Se</text:span><text:span text:style-name="T451">imo posėdžiuose, vertintinas kaip Seimo nario – Tautos atstovo konstitucinės priedermės neatlikimas; pagal Konstituciją šis nedalyvavimas Seimo posėdžiuose negali nesukelti atitinkamų teisinių padarinių (teisinės atsakomybės) Seimo nariui, nedalyvaujančiam</text:span><text:span text:style-name="T452"><text:s/>Seimo posėdžiuose be ypač svarbios pateisinamos priežasties. Seimo, kaip Tautos atstovybės, konstitucinė paskirtis, konstitucinė Seimo nario priedermė atstovauti Tautai, Seimo nario konstitucinis teisinis statusas suponuoja ir tai, kad turi būti nustatyta</text:span><text:span text:style-name="T453">s toks teisinis reguliavimas, kuris leistų užtikrinti veiksmingą Seimo narių dalyvavimo Seimo posėdžiuose kontrolę, taip pat nuolatinį, sistemingą visuomenės (rinkėjų) informavimą apie Seimo narių dalyvavimą Seimo posėdžiuose ir jų viešą balsavimą Seime sv</text:span><text:span text:style-name="T454">arstomais klausimais.</text:span></text:p>
      <text:p text:style-name="P455"><text:span text:style-name="T456">Kita vertus, Seimo sesijos nėra vienintelė Seimo veiklos forma, o dalyvavimas Seimo sesijose nėra vienintelė Seimo nario darbo Seime, jo parlamentinės veiklos forma. Minėta, kad pagal Konstituciją Seimo nario, kaip Tautos atstovo, vei</text:span><text:span text:style-name="T457">kla yra nepertraukiama; kiekvienas Seimo narys turi turėti galimybę vykdyti savo konstitucinę priedermę nuolatos dalyvauti Seimo – Tautos atstovybės darbe, nepertraukiamai vykdyti savo, kaip Tautos atstovo, konstitucinius įgaliojimus. Tad pagal Konstitucij</text:span><text:span text:style-name="T458">ą Seimo nariai savo, kaip Tautos atstovų, pareigas vykdo ir ne Seimo sesijų metu. Konstitucijoje įtvirtintas Seimo, kaip Tautos atstovybės, veiklos nepertraukiamumo principas suponuoja tai, kad laikas tarp Seimo sesijų nėra Seimo narių atostogos ar kitoks<text:s/></text:span><text:span text:style-name="T459">jų poilsio laikas. Pažymėtina, jog Lietuvos Respublikos Seimo nario darbo sąlygų įstatyme nustatyta, kad Seimo nario darbo laikas nenormuotas (3 straipsnis). Be to, jokiuose teisės aktuose apskritai nėra numatytos Seimo nario atostogos. Šiame kontekste paž</text:span><text:span text:style-name="T460">ymėtina, kad iš Konstitucijos 49 straipsnio 1 dalies, kurioje nustatyta, jog kiekvienas dirbantis žmogus turi teisę turėti poilsį ir laisvalaikį, taip pat kasmetines mokamas atostogas, ir iš Konstitucijos 60 straipsnio 4 dalies, kurioje nustatyta, kad<text:s/></text:span><text:soft-page-break/><text:span text:style-name="T461">Seim</text:span><text:span text:style-name="T462">o nario pareigas, teises ir veiklos garantijas nustato įstatymas, įstatymų leidėjui kyla pareiga įstatymu nustatyti Seimo nario kasmetinių mokamų atostogų trukmę, kitas sąlygas. Taip pat pažymėtina, jog Seimo nario atostogų įstatyminis įtvirtinimas užtikri</text:span><text:span text:style-name="T463">ntų ir tai, kad nebebūtų prielaidų laiką tarp Seimo sesijų konstituciškai nepagrįstai traktuoti kaip laiką, prilygstantį Seimo narių atostogoms ar kitokiam poilsiui.</text:span></text:p>
      <text:p text:style-name="P464"><text:span text:style-name="T465">11.9</text:span><text:span text:style-name="T466">. Seimo nario konstitucinio teisinio statuso, kurio esmę atskleidžia Seimo nario,<text:s/></text:span><text:span text:style-name="T467">kaip Tautos atstovo, laisvas mandatas, elementas yra ir asmenų, buvusių Seimo nariais, socialinės garantijos. Įstatymu nustatant šias garantijas privalu paisyti Konstitucijos normų ir principų.</text:span></text:p>
      <text:p text:style-name="P468"><text:span text:style-name="T469">12</text:span><text:span text:style-name="T470">. Šiame Konstitucinio Teismo nutarime konstatuota, kad</text:span><text:span text:style-name="T471"><text:s/>kai kurios Seimo nario konstitucinės pareigos Konstitucijoje yra formuluojamos kaip tam tikri Seimo nariui taikomi apribojimai – kaip Seimo nario pareigų nesuderinamumas su kitomis pareigomis bei darbu, išskyrus Konstitucijoje nustatytas išimtis, ir kaip<text:s/></text:span><text:span text:style-name="T472">draudimas Seimo nariui gauti kitą atlyginimą, išskyrus Konstitucijoje nustatytas išimtis; šiais apribojimais siekiama užtikrinti Seimo nario, kaip Tautos atstovo, laisvą mandatą ir jo darbo Seime bei kitos parlamentinės veiklos nepertraukiamumą. Vertinant<text:s/></text:span><text:span text:style-name="T473">Konstitucijoje nustatytų Seimo nariui taikomų apribojimų visumą konstatuotina, kad šiuo atžvilgiu Seimo nario – Tautos atstovo konstitucinis teisinis statusas iš esmės skiriasi nuo kitų piliečių konstitucinio teisinio statuso ir lemia kai kurių Konstitucij</text:span><text:span text:style-name="T474">oje įvirtintų asmens teisių, kurias Seimo narys turi kaip žmogus ir pilietis, įgyvendinimo ypatumus.</text:span></text:p>
      <text:p text:style-name="P475">Minėta, kad pagal Konstitucijos 60 straipsnį Seimo nario pareigos, išskyrus jo pareigas Seime, nesuderinamos su jokiomis kitomis pareigomis valstybinėse įstaigose ir organizacijose, taip pat su darbu verslo, komercijos bei kitose privačiose įstaigose ar įmonėse (1 dalis); Seimo narys gali būti skiriamas tik Ministru Pirmininku ar ministru (2 dalis); Seimo narys negali gauti jokio kito atlyginimo, išskyrus atlyginimą už kūrybinę veiklą (3 dalis).</text:p>
      <text:p text:style-name="P476"><text:span text:style-name="T477">Minėta ir tai, kad Konstitucija yra vientisas aktas, kad visos jos nuostatos yra tarpusavyje susijusios ir sudaro darnią sistemą, kad nė vienos Konstitucijos nuostatos negalima aiškinti vien pažodžiui, nė vienos Konst</text:span><text:span text:style-name="T478">itucijos nuostatos negalima aiškinti taip, kad būtų iškreiptas ar paneigtas kurios nors kitos konstitucinės nuostatos turinys, nes taip būtų iškreipta viso konstitucinio teisinio reguliavimo esmė, pažeista konstitucinių vertybių pusiausvyra. Tad ir Konstit</text:span><text:span text:style-name="T479">ucijos 60 straipsnio 1 dalies nuostata, kad Seimo nario pareigos yra nesuderinamos su jokiomis kitomis pareigomis valstybinėse įstaigose ir organizacijose, taip pat su darbu verslo, komercijos bei kitose privačiose įstaigose ar įmonėse, aiškintina atsižvel</text:span><text:span text:style-name="T480">giant į šios dalies nuostatą, kad Seimo narys gali užimti pareigas Seime, į šio straipsnio 2 dalies nuostatą, kad Seimo narys gali būti skiriamas tik Ministru Pirmininku ar ministru, taip pat į visą vieningą konstitucinį teisinį reguliavimą, taigi ir į vis</text:span><text:span text:style-name="T481">as konstitucines nuostatas, įtvirtinančias Seimo nario konstitucinį statusą (Seimo nario teises ir pareigas, jo darbo Seime bei kitos parlamentinės veiklos garantijas, Seimo nariui taikomus apribojimus ir kt.), į konstitucines nuostatas, įtvirtinančias asm</text:span><text:span text:style-name="T482">ens teises, taip pat į konstitucinio reguliavimo tikslus, apimančius<text:s/></text:span><text:span text:style-name="T483">inter alia</text:span><text:span text:style-name="T484"><text:s/>ir tuos tikslus, kuriais yra grindžiamos Konstitucijos 60 straipsnio 1 dalyje nustatyto teisinio reguliavimo funkcijos, šio reguliavimo paskirtis viso vieningo konstitucinio te</text:span><text:span text:style-name="T485">isinio reguliavimo atžvilgiu, į Konstitucijos 60 straipsnio 1 dalies nuostatą, kad Seimo narys gali užimti pareigas Seime, į šio straipsnio 2 dalies nuostatą, kad Seimo narys gali būti skiriamas tik Ministru Pirmininku ar ministru, ir apskritai į visą vien</text:span><text:span text:style-name="T486">ingą konstitucinį teisinį reguliavimą; į konstitucinio reguliavimo tikslus atsižvelgtina ir aiškinant Konstitucijos 60 straipsnio 3 dalies nuostatą, kad Seimo narys negali gauti jokio kito atlyginimo, išskyrus atlyginimą už kūrybinę veiklą.</text:span></text:p>
      <text:p text:style-name="P487"><text:span text:style-name="T488">Konstitucijos 6</text:span><text:span text:style-name="T489">0 straipsnio 1 dalyje nustatyto teisinio reguliavimo tikslas yra užtikrinti Seimo nario, kaip Tautos atstovo, laisvą mandatą, jo darbo Seime bei kitos parlamentinės veiklos nepertraukiamumą, garantuoti, kad Seimo narys veiks Tautos ir Lietuvos valstybės, o</text:span><text:span text:style-name="T490"><text:s/>ne savo asmeniniais ar grupiniais interesais, kandidatą į Seimo narius iškėlusių ar jį rėmusių politinių partijų ar politinių organizacijų, visuomeninių organizacijų, kitų organizacijų ar kitų asmenų interesais, teritorinių bendruomenių, Seimo nario rinki</text:span><text:span text:style-name="T491">mų apygardos rinkėjų, interesais, kad Seimo narys<text:s/></text:span><text:soft-page-break/><text:span text:style-name="T492">nesinaudos savo statusu, laisvu mandatu savo ar sau artimų asmenų arba kitų asmenų privačiai naudai gauti, kad kiekvienas Seimo narys turės galimybę vykdyti savo konstitucinę priedermę nuolatos dalyvauti Se</text:span><text:span text:style-name="T493">imo – Tautos atstovybės darbe, nepertraukiamai vykdyti savo, kaip Tautos atstovo, konstitucinius įgaliojimus. Šis tikslas nebūtų pasiektas arba būtų sudarytos prielaidos kliudyti šį tikslą pasiekti, jeigu Seimo narys tuo pat metu galėtų eiti ir kitas parei</text:span><text:span text:style-name="T494">gas arba dirbti ir kitą darbą, išskyrus pačioje Konstitucijoje<text:s/></text:span><text:span text:style-name="T495">expressis verbis</text:span><text:span text:style-name="T496"><text:s/>nurodytas pareigas, taip pat pareigas, galimybę kurias užimti suponuoja Konstitucija; šis tikslas nebūtų pasiektas arba būtų sudarytos prielaidos kliudyti šį tikslą pasiekti ir</text:span><text:span text:style-name="T497"><text:s/>tuo atveju, jeigu Seimo narys gautų ir tokį kitą atlyginimą, kurio nenumato Konstitucija.</text:span></text:p>
      <text:p text:style-name="P498"><text:span text:style-name="T499">13</text:span><text:span text:style-name="T500">. Vienas iš Konstitucijos 60 straipsnyje Seimo nariui nustatytų apribojimų yra Seimo nario pareigų nesuderinamumas su kitomis pareigomis bei darbu, išskyrus pa</text:span><text:span text:style-name="T501">čioje Konstitucijoje<text:s/></text:span><text:span text:style-name="T502">expressis verbis</text:span><text:span text:style-name="T503"><text:s/>nustatytas arba implicitiškai numatytas išimtis.</text:span></text:p>
      <text:p text:style-name="P504"><text:span text:style-name="T505">13.1</text:span><text:span text:style-name="T506">. Konstitucijos 60 straipsnio 1 dalyje yra vartojama formuluotė „Seimo nario pareigos, išskyrus jo pareigas Seime“. Pagal Konstituciją Seimo narys gali užimti dar<text:s/></text:span><text:span text:style-name="T507">ir tam tikras kitas pareigas Seime.</text:span></text:p>
      <text:p text:style-name="P508">Konstitucijoje tiesiogiai nurodytos pareigos Seime, kurias gali užimti Seimo narys, – tai Seimo Pirmininko ir jo pavaduotojo pareigos.</text:p>
      <text:p text:style-name="P509">Minėta, kad pagal Konstitucijos 76 straipsnį Seimo struktūrą ir darbo tvarką nustato<text:s/>Seimo statutas. Taigi Seimo statute gali būti nustatytos ir kitos pareigos Seime, kurias gali užimti atskiri Seimo nariai – pareigos Seimo vadovybėje, taip pat Seimo struktūrinių padalinių vadovų pareigos ar kitos pareigos, kurias Seime gali užimti tik Seimo narys; Seimo statute taip pat gali būti numatyta galimybė Seimo nariui užimti tam tikras pareigas tarpparlamentinėse ir kitose tarptautinėse institucijose, kurias įmanoma užimti tik būnant Seimo nariu, – Konstitucijos 60 straipsnio formuluotė „jo pareigos Seime“ apima ir šias pareigas.</text:p>
      <text:p text:style-name="P510"><text:span text:style-name="T511">Tad Konstitucijos 60 straipsnio 1 dalies formuluotė „jo pareigos Seime“ apima: 1) Seimo Pirmininko, Seimo Pirmininko pavaduotojo pareigas; 2) tokias Seimo nario pareigas Seime, kurias Seimo narys pagal Seimo statutą užima<text:s/></text:span><text:span text:style-name="T512">Seimo vadovybėje ar vadovaudamas Seimo struktūriniams padaliniams, taip pat kitas pareigas, kurias Seime gali užimti tik Seimo narys; 3) tokias Seimo nario pareigas tarpparlamentinėse ir kitose tarptautinėse institucijose, kurias įmanoma užimti tik būnant<text:s/></text:span><text:span text:style-name="T513">Seimo nariu.</text:span></text:p>
      <text:p text:style-name="P514"><text:span text:style-name="T515">13.2</text:span><text:span text:style-name="T516">. Pagal Konstituciją Seimo narys, kuris yra Seimo Pirmininkas, ex officio yra ir Valstybės gynimo tarybos narys (Konstitucijos 140 straipsnis); Seimo Pirmininkas, Respublikos Prezidentui mirus, atsistatydinus, pašalinus jį iš pareigų<text:s/></text:span><text:span text:style-name="T517">apkaltos proceso tvarka ar tada, kai Seimas nutaria, kad Respublikos Prezidento sveikatos būklė neleidžia jam eiti pareigų, laikinai eina Respublikos Prezidento pareigas (Konstitucijos 89 straipsnio 1 dalis); Seimo Pirmininkas, Respublikos Prezidentui laik</text:span><text:span text:style-name="T518">inai išvykus į užsienį arba susirgus ir dėl to laikinai negalint eiti pareigų, tuo laiku pavaduoja Respublikos Prezidentą (Konstitucijos 89 straipsnio 2 dalis).</text:span></text:p>
      <text:p text:style-name="P519"><text:span text:style-name="T520">13.3</text:span><text:span text:style-name="T521">. Minėta, kad pagal Konstitucijos 60 straipsnio 2 dalį Seimo narys gali būti skiriamas<text:s/></text:span><text:span text:style-name="T522">tik Ministru Pirmininku ar ministru. Taigi pagal Konstituciją Seimo narys gali tuo pat metu užimti ir Ministro Pirmininko ar ministro pareigas.</text:span></text:p>
      <text:p text:style-name="P523"><text:span text:style-name="T524">Konstitucinis Teismas savo nutarimuose ne kartą yra konstatavęs, kad Konstitucijoje yra įtvirtintas valdžių pada</text:span><text:span text:style-name="T525">lijimo principas. Konstitucinis valdžių padalijimo principas<text:s/></text:span><text:span text:style-name="T526">inter alia</text:span><text:span text:style-name="T527"><text:s/>reiškia, kad asmenys, vykdantys funkcijas įgyvendinant vieną valstybės valdžią, negali tuo pat metu vykdyti funkcijų įgyvendinant kitą valstybės valdžią, t. y. asmenys, vykdantys funkc</text:span><text:span text:style-name="T528">ijas įgyvendinant įstatymų leidžiamąją, vykdomąją ar teisminę valdžią, negali tuo pat metu vykdyti funkcijų įgyvendinant atitinkamai vykdomąją ir teisminę, įstatymų leidžiamąją ir teisminę ar įstatymų leidžiamąją ir vykdomąją valdžią, išskyrus pačioje Kons</text:span><text:span text:style-name="T529">titucijoje nustatytas išimtis. Pažymėtina, kad Konstitucijos 60 straipsnio 2 dalies nuostata, jog Seimo narys gali būti skiriamas tik Ministru Pirmininku ar ministru, yra Konstitucijoje nustatyta išimtis, kai tas pats asmuo gali vykdyti<text:s/></text:span><text:soft-page-break/><text:span text:style-name="T530">funkcijas įgyvendin</text:span><text:span text:style-name="T531">ant ir įstatymų leidžiamąją valdžią (kaip Seimo narys), ir vykdomąją valdžią (kaip Vyriausybės narys – Ministras Pirmininkas ar ministras).</text:span></text:p>
      <text:p text:style-name="P532"><text:span text:style-name="T533">13.4</text:span><text:span text:style-name="T534">. Pažymėtina, kad Seimo nario pareigų nesuderinamumas su kitomis pareigomis ar darbu įvairiais aspektais yra</text:span><text:span text:style-name="T535"><text:s/></text:span><text:span text:style-name="T536">expressis verbis</text:span><text:span text:style-name="T537"><text:s/>įtvirtintas ir kituose Konstitucijos straipsniuose. Antai pagal Konstituciją Seimo nario pareigos nesuderinamos su Respublikos Prezidento pareigomis (Konstitucijos 83 straipsnio 1 dalis), su tikrąja karo arba alternatyviąja tarnyba, su bu</text:span><text:span text:style-name="T538">vimu karininku, puskarininkiu, liktiniu krašto apsaugos sistemoje, policijoje ir vidaus tarnyboje, su buvimu kitų sukarintų ir saugumo tarnybų apmokamu pareigūnu (Konstitucijos 141 straipsnis), su teisėjo, taip pat Konstitucinio Teismo teisėjo pareigomis (</text:span><text:span text:style-name="T539">Konstitucijos 113 straipsnio 1 dalis, 104 straipsnio 3 dalis), su buvimu savivaldybės tarybos nariu (Konstitucinio Teismo 2002 m. gruodžio 24 d., 2003 m. gegužės 30 d. nutarimai).</text:span></text:p>
      <text:p text:style-name="P540"><text:span text:style-name="T541">13.5</text:span><text:span text:style-name="T542">. Konstitucijos normų ir principų negalima aiškinti remiantis įstaty</text:span><text:span text:style-name="T543">mų leidėjo ir kitų teisėkūros subjektų priimtais aktais, nes taip būtų paneigta Konstitucijos viršenybė teisės sistemoje (Konstitucinio Teismo 2001 m. liepos 12 d. nutarimas).</text:span></text:p>
      <text:p text:style-name="P544"><text:span text:style-name="T545">Pažymėtina, kad Konstitucijos 60 straipsnio 1 dalyje vartojamos sąvokos „pareigo</text:span><text:span text:style-name="T546">s“ ir „darbas“ – tai konstitucinės sąvokos, jos turi konstitucinį turinį ir negali būti aiškinamos remiantis vien tuo, kaip analogiškos sąvokos yra apibrėžtos įstatymuose ar kituose teisės aktuose (pavyzdžiui, teisės aktuose, reguliuojančiuose darbo arba v</text:span><text:span text:style-name="T547">alstybės tarnybos santykius). Šiuo atžvilgiu Konstitucijos 60 straipsnio 1 dalyje nurodytos pareigos ir darbas nesietini tik su darbo ar pan. sutartimis arba susitarimais.</text:span></text:p>
      <text:p text:style-name="P548"><text:span text:style-name="T549">13.6</text:span><text:span text:style-name="T550">. Konstitucijos 60 straipsnio 1 dalies formuluotėje „pareigos valstybinėse į</text:span><text:span text:style-name="T551">staigose ir organizacijose“ vartojama sąvoka „pareigos“ ir šios dalies formuluotėje „darbas verslo, komercijos bei kitose privačiose įstaigose ar įmonėse“ vartojama sąvoka „darbas“ aiškintinos atsižvelgiant į šiame straipsnyje nustatyto konstitucinio teisi</text:span><text:span text:style-name="T552">nio reguliavimo tikslą, taip pat į visas kitas konstitucines nuostatas, įtvirtinančias Seimo nario konstitucinį statusą. Pažymėtina, jog pareigų užėmimas suponuoja tai, kad asmuo, užimantis tas pareigas, būtinai turi dirbti tam tikrą darbą, vykdyti tam tik</text:span><text:span text:style-name="T553">ras kitas funkcijas, atlikti tam tikras kitas užduotis ar pan., o darbo dirbimas suponuoja tai, kad asmuo, dirbantis tam tikrą darbą, būtinai turi užimti tam tikras pareigas, vykdyti tam tikras kitas funkcijas, atlikti tam tikras kitas užduotis ar pan. Ir<text:s/></text:span><text:span text:style-name="T554">Konstitucijos 60 straipsnio 1 dalies formuluotėje „pareigos valstybinėse įstaigose ir organizacijose“ vartojama sąvoka „pareigos“, ir šios dalies formuluotėje „darbas verslo, komercijos bei kitose privačiose įstaigose ar įmonėse“ vartojama sąvoka „darbas“<text:s/></text:span><text:span text:style-name="T555">reiškia veiklą, todėl šios sąvokos viso vieningo konstitucinio reguliavimo kontekste negali būti priešpriešinamos, jos negali būti aiškinamos tik pažodžiui, ignoruojant jų tarpusavio sąsajas.</text:span></text:p>
      <text:p text:style-name="P556"><text:span text:style-name="T557">Konstitucijos 60 straipsnio 1 dalies formuluotėje „pareigos vals</text:span><text:span text:style-name="T558">tybinėse įstaigose ir organizacijose“ vartojama sąvoka „pareigos“ apima bet kokią veiklą Lietuvos valstybės, savivaldybės, užsienio valstybės ar tarptautinėje įstaigoje, įmonėje, organizacijoje arba atstovaujant tokiai įstaigai, įmonei, organizacijai, jeig</text:span><text:span text:style-name="T559">u ši veikla yra susijusi su pareigų užėmimu, darbo atlikimu, tarnybos ėjimu, kitų funkcijų vykdymu, kitų užduočių atlikimu, vadinamųjų garbės pareigų užėmimu ir pan. (įskaitant dalyvavimą kolegialiuose valdymo, kontrolės ir kituose organuose), neatsižvelgi</text:span><text:span text:style-name="T560">ant į tai, ar ta veikla yra nuolatinė, ar laikina, ar vienkartinio pobūdžio (epizodinė), į tai, ar už tą veiklą yra atlyginama kokiomis nors išmokomis arba kaip nors kitaip, ar nėra atlyginama, į tai, ar ta veikla teisės aktuose yra įvardijama kaip pareigo</text:span><text:span text:style-name="T561">s, ar kaip nors kitaip, į tai, ar ta veikla yra vadovaujanti, ar ne, į tai, ar asmuo tai veiklai yra renkamas, ar skiriamas, į tai, ar ta veikla yra įforminama kokia nors teisine sutartimi arba kitu teisės aktu, ar yra atliekama be teisinės sutarties arba<text:s/></text:span><text:span text:style-name="T562">kito teisės akto, išskyrus šiame Konstitucinio Teismo nutarime nurodytas pačioje Konstitucijoje<text:s/></text:span><text:span text:style-name="T563">expressis verbis</text:span><text:span text:style-name="T564"><text:s/>nustatytas arba implicitiškai numatytas išimtis. Sąvoka „darbas“, vartojama Konstitucijos 60 straipsnio 1 dalies formuluotėje „darbas verslo, k</text:span><text:span text:style-name="T565">omercijos bei kitose privačiose įstaigose ar įmonėse“, savo ruožtu apima bet kokią veiklą Lietuvos, užsienio ar tarptautinėje privačioje įstaigoje, įmonėje, organizacijoje arba atstovaujant tokiai įstaigai, įmonei,<text:s/></text:span><text:soft-page-break/><text:span text:style-name="T566">organizacijai, jeigu ši veikla yra susiju</text:span><text:span text:style-name="T567">si su darbo atlikimu, pareigų užėmimu, tarnybos ėjimu, kitų funkcijų vykdymu, kitų užduočių atlikimu, vadinamųjų garbės pareigų užėmimu ir pan. (įskaitant dalyvavimą kolegialiuose valdymo, kontrolės ir kituose organuose), neatsižvelgiant į tai, ar ta veikl</text:span><text:span text:style-name="T568">a yra nuolatinė, ar laikina, ar vienkartinio pobūdžio (epizodinė), į tai, ar už tą veiklą yra atlyginama kokiomis nors išmokomis arba kaip nors kitaip, ar nėra atlyginama, į tai, ar ta veikla teisės aktuose yra įvardijama kaip darbas, ar kaip nors kitaip,<text:s/></text:span><text:span text:style-name="T569">į tai, ar toje įstaigoje, įmonėje, organizacijoje yra, ar nėra dar ir kitų asmenų, užsiimančių kokia nors veikla, į tai, ar ta veikla yra vadovaujanti, ar ne, į tai, ar asmuo tai veiklai yra renkamas, ar skiriamas, į tai, ar ta veikla yra įforminama kokia<text:s/></text:span><text:span text:style-name="T570">nors teisine sutartimi arba kitu teisės aktu, ar yra atliekama be teisinės sutarties arba kito teisės akto; Konstitucijos 60 straipsnio 1 dalies formuluotėje „darbas verslo, komercijos bei kitose privačiose įstaigose ar įmonėse“ vartojama sąvoka „darbas“ a</text:span><text:span text:style-name="T571">pima ir bet kokią kitą privačią veiklą, kuria siekiama pelno, taip pat ir tokią veiklą, kuria siekiama pelno, kuri atliekama neįsteigus įmonės, įstaigos, organizacijos.</text:span></text:p>
      <text:p text:style-name="P572"><text:span text:style-name="T573">13.7</text:span><text:span text:style-name="T574">. Minėta, kad Seimo nario – Tautos atstovo konstitucinis teisinis statusas iš e</text:span><text:span text:style-name="T575">smės skiriasi nuo kitų piliečių konstitucinio teisinio statuso ir lemia kai kurių Konstitucijoje įvirtintų asmens teisių, kurias Seimo narys turi kaip žmogus ir pilietis, įgyvendinimo ypatumus.</text:span></text:p>
      <text:p text:style-name="P576"><text:span text:style-name="T577">13.7.1</text:span><text:span text:style-name="T578">. Konstitucijos 60 straipsnio 1 dalyje nustatytas teis</text:span><text:span text:style-name="T579">inis reguliavimas aiškintinas atsižvelgiant į Konstitucijos 46 ir 48 straipsnių nuostatas.</text:span></text:p>
      <text:p text:style-name="P580"><text:span text:style-name="T581">Konstitucijos 46 straipsnio 1 dalyje įtvirtinta, kad Lietuvos ūkis grindžiamas privačios nuosavybės teise, asmens ūkinės veiklos laisve ir iniciatyva. Konstitucijos<text:s/></text:span><text:span text:style-name="T582">48 straipsnio 1 dalyje<text:s/></text:span><text:span text:style-name="T583">inter alia</text:span><text:span text:style-name="T584"><text:s/>įtvirtinta, kad kiekvienas žmogus gali laisvai pasirinkti darbą bei verslą.</text:span></text:p>
      <text:p text:style-name="P585"><text:span text:style-name="T586">Seimo nario, kaip Tautos atstovo, konstitucinis teisinis statusas, apimantis<text:s/></text:span><text:span text:style-name="T587">inter alia</text:span><text:span text:style-name="T588"><text:s/>Konstitucijos 60 straipsnio 1 dalyje nustatytus apribojimus, lemia ir jo, kaip ir kiekvieno kito žmogaus, turimų Konstitucijos 46 ir 48 straipsniuose įvirtintų asmens teisių įgyvendinimo ypatumus. Pažymėtina, kad Konstitucijos 60 straipsnio 1 dalies nuost</text:span><text:span text:style-name="T589">atos, atsižvelgiant į šioje dalyje nustatyto teisinio reguliavimo tikslą, reiškia ir tai, kad toks Seimo narys, kuris yra kokios nors privačios įmonės, įstaigos, organizacijos steigėjas, savininkas, bendraturtis ar akcininkas, negali užimti pareigų, atlikt</text:span><text:span text:style-name="T590">i darbo, eiti tarnybos, vykdyti kitų funkcijų, atlikti kitų užduočių, užimti vadinamųjų garbės pareigų ir pan. (įskaitant dalyvavimą kolegialiuose valdymo, kontrolės ir kituose organuose) toje įstaigoje, įmonėje, organizacijoje ar jai atstovauti. Tai yra n</text:span><text:span text:style-name="T591">esuderinama su Seimo nario konstituciniu teisiniu statusu: Seimo narys, įgydamas visas Tautos atstovo teises, apsisprendžia, kad jis bus Tautos atstovas, o ne užsiims verslu, komercija ar kitokia privačia veikla, kuria siekiama pelno.</text:span></text:p>
      <text:p text:style-name="P592"><text:span text:style-name="T593">Minėta, kad pagal Kon</text:span><text:span text:style-name="T594">stituciją Seimo narys – Tautos atstovas turi tinkamai atlikti savo konstitucinę priedermę atstovauti visai Tautai, veikti tik Tautos ir Lietuvos valstybės interesais, kad Seimo nario – Tautos atstovo veikla yra nepertraukiama. Seimo narys savo, kaip Tautos</text:span><text:span text:style-name="T595"><text:s/>atstovo, mandatą turi naudoti tik Tautos ir Lietuvos valstybės interesais, bet ne savo ar jam artimų asmenų arba kitų asmenų privačiai naudai gauti. Iš Konstitucijos 60 straipsnio 1 dalyje įtvirtinto Seimo nario pareigų nesuderinamumo su darbu verslo, kom</text:span><text:span text:style-name="T596">ercijos bei kitose privačiose įstaigose ar įmonėse, taip pat darbu tokiose privačiose įmonėse ar įstaigose, kurių steigėjas, savininkas, bendraturtis ar akcininkas yra Seimo narys, išplaukia draudimas bet kokia forma užsiimti verslu, komercija ar kitokia p</text:span><text:span text:style-name="T597">rivačia veikla, kuria siekiama pelno. Sprendžiant, ar Seimo nario tam tikra veikla yra užsiėmimas verslu, komercija ir pan., kiekvienu atveju reikia įvertinti tos veiklos turinį bei visas kitas aplinkybes.</text:span></text:p>
      <text:p text:style-name="P598"><text:span text:style-name="T599">13.7.2</text:span><text:span text:style-name="T600">. Konstitucijos 60 straipsnio 1 dalyje n</text:span><text:span text:style-name="T601">ustatytas teisinis reguliavimas aiškintinas atsižvelgiant ir į Konstitucijos 23 straipsnio nuostatas.</text:span></text:p>
      <text:p text:style-name="P602">Konstitucijos 23 straipsnyje nustatyta, kad nuosavybė neliečiama (1 dalis), kad nuosavybės teises saugo įstatymai (2 dalis), kad nuosavybė gali būti paimama tik įstatymo nustatyta tvarka visuomenės poreikiams ir teisingai atlyginama (3 dalis).</text:p>
      <text:soft-page-break/>
      <text:p text:style-name="P603"><text:span text:style-name="T604">Konstitucinis Teismas savo nutarimuose ne kartą yra konstatavęs, kad Konstitucijos 23 straipsnyje įtvirtinti nuosavybės neliečiamumas ir apsauga<text:s/></text:span><text:span text:style-name="T605">inter alia</text:span><text:span text:style-name="T606"><text:s/>reiškia, j</text:span><text:span text:style-name="T607">og savininkas turi teisę valdyti jam priklausantį turtą, juo naudotis ir disponuoti, taip pat teisę reikalauti, kad kiti asmenys nepažeistų šių jo teisių, o valstybė turi pareigą ginti ir saugoti nuosavybę nuo neteisėto kėsinimosi į ją.</text:span></text:p>
      <text:p text:style-name="P608"><text:span text:style-name="T609">Konstitucijos 60 st</text:span><text:span text:style-name="T610">raipsnio 1 dalyje nustatyto teisinio reguliavimo negalima aiškinti taip, kad būtų paneigta Konstitucijos 23 straipsnyje įtvirtintos nuosavybės teisės, kurią turi ir Seimo narys, esmė. Taigi Konstitucijos 60 straipsnio 1 dalies nuostatų, įtvirtinančių Seimo</text:span><text:span text:style-name="T611"><text:s/>nario pareigų nesuderinamumą su<text:s/></text:span><text:span text:style-name="T612">inter alia</text:span><text:span text:style-name="T613"><text:s/>užsiėmimu verslu, komercija ar kita privačia veikla, kuria siekiama pelno, negalima aiškinti kaip reiškiančių draudimą Seimo nariui naudoti savo nuosavybę, gauti iš jos pajamų, tvarkyti jam nuosavybės teise prikl</text:span><text:span text:style-name="T614">ausantį turtą ir pan., taip pat sudaryti su tuo susijusius sandorius. Tačiau tokia Seimo nario veikla, kai jis naudoja savo nuosavybę, gauna iš jos pajamų, tvarko jam nuosavybės teise priklausantį turtą ir pan., taip pat sudaro su tuo susijusius sandorius,</text:span><text:span text:style-name="T615"><text:s/>pagal Konstituciją negali peraugti į verslą, komerciją ar kitokią veiklą, kuria siekiama pelno, nes taip būtų pažeistas Konstitucijos 60 straipsnio 1 dalyje įtvirtintas draudimas Seimo nariui bet kokia forma užsiimti verslu, komercija ar kitokia privačia<text:s/></text:span><text:span text:style-name="T616">veikla, kuria siekiama pelno.</text:span></text:p>
      <text:p text:style-name="P617"><text:span text:style-name="T618">13.7.3</text:span><text:span text:style-name="T619">. Pažymėtina, kad tokia Seimo nario veikla, kai jis naudoja savo nuosavybę, gauna iš jos pajamų, tvarko jam nuosavybės teise priklausantį turtą ir pan., taip pat sudaro su tuo susijusius sandorius, kiekvienoje srityj</text:span><text:span text:style-name="T620">e gali turėti ypatumų. Įstatymų leidėjas turi pareigą, paisydamas Konstitucijos, įstatymu nustatyti tokį reguliavimą, iš kurio kiekvienu atveju būtų galima spręsti, kokia Seimo nario veikla yra tik jo nuosavybės naudojimas, pajamų iš jos gavimas, jam nuosa</text:span><text:span text:style-name="T621">vybės teise priklausančio turto tvarkymas, taip pat su tuo susijusių sandorių sudarymas, t. y. veikla, kurios Konstitucija Seimo nariui nedraudžia, o kokia veikla jau yra verslas, komercija ar kitokia veikla, kuria siekiama pelno, t. y. veikla, kurią Konst</text:span><text:span text:style-name="T622">itucija Seimo nariui draudžia.</text:span></text:p>
      <text:p text:style-name="P623">Pažymėtina ir tai, jog siekiant užtikrinti, kad būtų paisoma Konstitucijos 60 straipsnio 1 dalyje įtvirtinto draudimo Seimo nariui užsiimti verslu, komercija, kita privačia veikla, kuria siekiama pelno, įstatymų leidėjui iš Konstitucijos kyla pareiga įstatymu nustatyti tokį teisinį reguliavimą, kad kiekvienu atveju būtų galima patikrinti, ar Seimo nario nuosavybės naudojimas, pajamų iš jos gavimas, jam nuosavybės teise priklausančio turto tvarkymas ir pan., taip pat su tuo susijusių sandorių sudarymas nėra verslas, komercija ar kita privati veikla, kuria siekiama pelno. Tokia kontrolė turi būti veiksminga, vieša, ne vienkartinė, bet nuolatinė.</text:p>
      <text:p text:style-name="P624">Įstatymu nustatydamas nurodytą konstituciškai būtiną teisinį reguliavimą įstatymų leidėjas kartu privalo nustatyti ir būdus, kurie sudarytų teisines prielaidas užkirsti kelią Seimo nario pareigų nesuderinamumui su užsiėmimu verslu, komercija, kita privačia veikla, kuria siekiama pelno, atsirasti. Tokiu teisiniu reguliavimu būtų sudarytos ir prielaidos išvengti Seimo nario mandato naudojimo ne Tautos ir Lietuvos valstybės interesais, bet kurių nors asmenų privačiai naudai gauti, t. y. partikuliariniais interesais, ir Seimo nario privačių interesų supriešinimo su Tautos ir Lietuvos valstybės,<text:s/>t. y. viešaisiais, interesais; tai stiprintų Tautos pasitikėjimą Seimo nariais, kaip Tautos atstovais, ir Seimu, kaip Tautos atstovybe. Tokia kontrolė yra būtina Konstitucijos 63 straipsnio 7 punkto nuostatos, pagal kurią Seimo nario įgaliojimai nutrūksta, kai jis pereina dirbti arba neatsisako darbo, nesuderinamo su Seimo nario pareigomis, įgyvendinimo sąlyga.</text:p>
      <text:p text:style-name="P625"><text:span text:style-name="T626">Atkreiptinas dėmesys į tai, kad užsienio demokratinėse teisinėse valstybėse yra įtvirtinti įvairūs būdai, leidžiantys užtikrinti parlamento nario p</text:span><text:span text:style-name="T627">areigų ir užsiėmimo verslu nesuderinamumą bei kontrolę, kaip antai parlamento nario turto valdymo patikėjimas ar kitoks privalomas perleidimas kitiems asmenims, anoniminis tokio turto valdymas, įmonių, kurių steigėjas, savininkas, bendraturtis ar akcininka</text:span><text:span text:style-name="T628">s yra parlamento narys, sandorių, sudaromų su viešojo sektoriaus įstaigomis, įmonėmis, organizacijomis, kontrolė ir kt.</text:span></text:p>
      <text:p text:style-name="P629"><text:span text:style-name="T630">13.8</text:span><text:span text:style-name="T631">. Konstitucijoje įtvirtintas Seimo nario pareigų nesuderinamumo su kitomis pareigomis bei darbu principas, taip pat draudimas<text:s/></text:span><text:span text:style-name="T632">Seimo nariui gauti kitą atlyginimą, išskyrus Konstitucijoje numatytas išimtis, aiškintinas Konstitucijoje įtvirtintų asmens teisių ir laisvių,<text:s/></text:span><text:span text:style-name="T633">inter alia</text:span><text:span text:style-name="T634"><text:s/>piliečių<text:s/></text:span><text:soft-page-break/><text:span text:style-name="T635">teisės laisvai vienytis į bendrijas, politines partijas ar asociacijas (Konstitucijos 35 stra</text:span><text:span text:style-name="T636">ipsnis), darbuotojų teisės kurti profesines sąjungas (Konstitucijos 50 straipsnio 1 dalis) kontekste.</text:span></text:p>
      <text:p text:style-name="P637"><text:span text:style-name="T638">13.8.1</text:span><text:span text:style-name="T639">. Konstitucijos 35 straipsnyje nustatyta:</text:span></text:p>
      <text:p text:style-name="P640"><text:span text:style-name="T641">„Piliečiams laiduojama teisė laisvai vienytis į bendrijas, politines partijas ar asociacijas, jei šių ti</text:span><text:span text:style-name="T642">kslai ir veikla nėra priešingi Konstitucijai ir įstatymams.</text:span></text:p>
      <text:p text:style-name="P643"><text:span text:style-name="T644">Niekas negali būti verčiamas priklausyti kokiai nors bendrijai, politinei partijai ar asociacijai.</text:span></text:p>
      <text:p text:style-name="P645"><text:span text:style-name="T646">Politinių partijų, kitų politinių ir visuomeninių organizacijų steigimą ir veiklą reglamentuo</text:span><text:span text:style-name="T647">ja įstatymas.“</text:span></text:p>
      <text:p text:style-name="P648"><text:span text:style-name="T649">13.8.2</text:span><text:span text:style-name="T650">. Konstitucijos 35 straipsnyje įtvirtinta viena pagrindinių demokratinės valstybės piliečio teisių – teisė į susivienijimus, arba asociacijų laisvė. Teisė į susivienijimus yra viena iš pilietinio ir politinio veikimo garantijų.</text:span><text:span text:style-name="T651"><text:s/>Konstitucinis Teismas 2000 m. gruodžio 21 d. nutarime konstatavo, kad konstitucinė teisė laisvai vienytis į bendrijas, politines partijas ar asociacijas yra daugialypė, jos turinį sudaro teisė steigti bendrijas, politines partijas ar asociacijas, teisė įs</text:span><text:span text:style-name="T652">toti į jas ir dalyvauti jų veikloje, taip pat teisė nebūti bendrijų, politinių partijų ar asociacijų nariu, teisė išstoti iš šių susivienijimų; Konstitucijoje laiduojama teisė savo valia nuspręsti, priklausyti ar nepriklausyti kuriai nors bendrijai, politi</text:span><text:span text:style-name="T653">nei partijai ar asociacijai; asmuo šią konstitucinę teisę realizuoja laisva valia, o ši asmens laisva valia yra pamatinis narystės įvairiose bendrijose, politinėse partijose, asociacijose principas.</text:span></text:p>
      <text:p text:style-name="P654"><text:span text:style-name="T655">Konstitucijoje numatyti susivienijimai yra grindžiami sav</text:span><text:span text:style-name="T656">anoriška naryste ir įsisteigia bei veikia savo narių interesais. Esminis Konstitucijoje numatytų susivienijimų konstitucinio teisinio statuso elementas yra jų autonomiškumas valstybės valdžios, kitų valstybės ir savivaldybių institucijų, kitaip tariant, vi</text:span><text:span text:style-name="T657">ešosios valdžios, atžvilgiu. Tik būdami autonomiški valstybės valdžios, kitų valstybės ir savivaldybių institucijų atžvilgiu susivienijimai gali veiksmingai veikti kaip svarbus pilietinės visuomenės elementas, būti demokratinės valstybės piliečių saviraišk</text:span><text:span text:style-name="T658">os forma ir visuomeninio aktyvumo garantas. Susivienijimų autonomiškumas viešosios valdžios atžvilgiu suponuoja<text:s/></text:span><text:span text:style-name="T659">inter alia</text:span><text:span text:style-name="T660"><text:s/>jų konstitucinę teisę laikantis įstatymų savarankiškai, savo aktais (įstatais, statutais ir pan.) reglamentuoti savo vidaus tvarką.</text:span></text:p>
      <text:p text:style-name="P661"><text:span text:style-name="T662">13.8.3</text:span><text:span text:style-name="T663">. Konstitucijos 35 straipsnio 1 ir 2 dalyse įtvirtintose sąvokose „bendrija“, „politinė partija“, „asociacija“, taip pat šio straipsnio 3 dalyje įtvirtintoje sąvokoje „kitos politinės ir visuomeninės organizacijos“ yra išreikšta susivienijimų,<text:s/></text:span><text:span text:style-name="T664">steigiamų savanoriškumo pagrindu jų narių poreikiams politinėje, ekonominėje, kultūrinėje, socialinėje ir kitose gyvenimo srityse tenkinti, įvairovė (Konstitucinio Teismo 2000 m. gruodžio 21 d. nutarimas). Konstitucija pripažįsta ir palaiko susivienijimų,<text:s/></text:span><text:span text:style-name="T665">kaip viešai veikiančių institucionalizuotų interesų grupių, įvairovę. Antai kai kurioms susivienijimų rūšims, pavyzdžiui, profesinėms sąjungoms, Konstitucijoje yra nustatytas ir atskiras teisinis reguliavimas.</text:span></text:p>
      <text:p text:style-name="P666"><text:span text:style-name="T667">13.8.4</text:span><text:span text:style-name="T668">. Konstitucinė teisė laisvai vienyti</text:span><text:span text:style-name="T669">s į susivienijimus yra susijusi su galimybe užimti įvairias pareigas tuose susivienijimuose; minėta galimybė yra išvestinė iš konstitucinės teisės laisvai vienytis į susivienijimus. Šių pareigų užėmimo susivienijimuose tvarką nustato ne valstybė, o tik pat</text:span><text:span text:style-name="T670">ies susivienijimo (kuris, kaip minėta, pagal Konstituciją yra autonomiškas viešosios valdžios atžvilgiu) vidaus tvarką reglamentuojantys aktai (įstatai, statutai ir pan.).</text:span></text:p>
      <text:p text:style-name="P671"><text:span text:style-name="T672">Pagal Konstituciją negalima nustatyti tokio teisinio reguliavimo, kuris dirbtinai ar</text:span><text:span text:style-name="T673">ba nepagrįstai suvaržytų susivienijimų steigimo laisvę ir veiklą, nes taip būtų pažeista konstitucinė vertybė – teisė į susivienijimus (asociacijų laisvė). Taigi įstatymų leidėjas pagal Konstituciją negali nustatyti tokio teisinio reguliavimo, kuriuo aprib</text:span><text:span text:style-name="T674">otų Seimo nario teisę būti Konstitucijoje numatyto susivienijimo nariu ir užimti jame pareigas, nes taip šio asmens atžvilgiu būtų pažeista konstitucinė vertybė – teisė į susivienijimus, arba asociacijų laisvė.</text:span></text:p>
      <text:p text:style-name="P675"><text:span text:style-name="T676">13.9</text:span><text:span text:style-name="T677">. Apibendrinant konstatuotina, kad<text:s/></text:span><text:span text:style-name="T678">Konstitucijoje įtvirtintas Seimo nario pareigų nesuderinamumo su kitomis pareigomis bei darbu principas reiškia, jog Seimo nario pareigos yra nesuderinamos su jokia kita veikla (pareigų užėmimu, darbo atlikimu, tarnybos ėjimu, kitų funkcijų<text:s/></text:span><text:soft-page-break/><text:span text:style-name="T679">vykdymu, kitų u</text:span><text:span text:style-name="T680">žduočių atlikimu, vadinamųjų garbės pareigų užėmimu), Lietuvos valstybės įstaigoje, įmonėje, organizacijoje ar savivaldybių įstaigoje, įmonėje, organizacijoje, arba užsienio valstybių įstaigoje, įmonėje, organizacijoje, arba tarptautinėje įstaigoje, įmonėj</text:span><text:span text:style-name="T681">e, organizacijoje, arba privačioje įstaigoje, įmonėje, organizacijoje, arba atstovaujant tokiai įstaigai, įmonei, organizacijai, išskyrus pačioje Konstitucijoje<text:s/></text:span><text:span text:style-name="T682">expressis verbis</text:span><text:span text:style-name="T683"><text:s/>nurodytas arba implicitiškai numatytas pareigas: 1) Konstitucijos 60 straipsni</text:span><text:span text:style-name="T684">o 1 dalyje nurodytas Seimo nario pareigas Seime, apimančias Seimo Pirmininko, Seimo Pirmininko pavaduotojo pareigas, tokias Seimo nario pareigas Seime, kurias Seimo narys pagal Seimo statutą užima Seimo vadovybėje ar vadovaudamas Seimo struktūriniams padal</text:span><text:span text:style-name="T685">iniams, kitas pareigas Seime, kurias gali užimti tik Seimo narys, taip pat tokias pareigas tarpparlamentinėse ir kitose tarptautinėse institucijose, kurias įmanoma užimti tik būnant Seimo nariu; 2) Konstitucijos 60 straipsnio 2 dalyje nurodytas Ministro Pi</text:span><text:span text:style-name="T686">rmininko ar ministro pareigas; 3) tokias pareigas Konstitucijoje numatytuose susivienijimuose, kurios yra susijusios su jo naryste atitinkamame susivienijime.</text:span></text:p>
      <text:p text:style-name="P687"><text:span text:style-name="T688">14</text:span><text:span text:style-name="T689">. Kitas Konstitucijos 60 straipsnyje nustatytas apribojimas Seimo nariui yra draudimas Se</text:span><text:span text:style-name="T690">imo nariui gauti kitą atlyginimą, išskyrus pačioje Konstitucijoje<text:s/></text:span><text:span text:style-name="T691">expressis verbis</text:span><text:span text:style-name="T692"><text:s/>nustatytas arba implicitiškai numatytas išimtis.</text:span></text:p>
      <text:p text:style-name="P693"><text:span text:style-name="T694">14.1</text:span><text:span text:style-name="T695">. Pabrėžtina, kad Konstitucijos 60 straipsnio 3 dalyje vartojama sąvoka „atlyginimas“ – tai konstitucinė sąvoka, ji<text:s/></text:span><text:span text:style-name="T696">turi konstitucinį turinį ir negali būti aiškinama remiantis vien tuo, kaip analogiška sąvoka yra apibrėžta įstatymuose ar kituose teisės aktuose (pavyzdžiui, teisės aktuose, reguliuojančiuose darbo arba valstybės tarnybos santykius). Šiuo atžvilgiu Konstit</text:span><text:span text:style-name="T697">ucijos 60 straipsnio 3 dalyje nurodytas atlyginimas nėra sietinas tik su atlyginimu, mokamu pagal darbo ar pan. sutartis ar susitarimus; Konstitucijos 60 straipsnio 3 dalies sąvokos „atlyginimas“ turinys yra daug platesnis, ši sąvoka apima įvairių rūšių pi</text:span><text:span text:style-name="T698">nigines išmokas bei kitokios materialinės naudos suteikimą Seimo nariui.</text:span></text:p>
      <text:p text:style-name="P699"><text:span text:style-name="T700">14.2</text:span><text:span text:style-name="T701">. Minėta, kad Konstitucija Seimo narį traktuoja kaip profesionalų politiką, t. y. kaip tokį Tautos atstovą, kuriam darbas Seime yra jo profesinė veikla. Taip pat minėta, kad p</text:span><text:span text:style-name="T702">agal Konstitucijos 60 straipsnio 3 dalį Seimo nario darbas, taip pat išlaidos, susijusios su jo parlamentine veikla atlyginamos iš valstybės biudžeto.</text:span></text:p>
      <text:p text:style-name="P703">Pagal Konstitucijos 60 straipsnio 3 dalį Seimo narys turi teisę į Seimo nario atlyginimą. Konstatuota, jog tam, kad Seimo narys galėtų tinkamai atlikti savo, kaip Tautos atstovo, priedermę, Seimo nario atlyginimas turi būti pakankamo dydžio, mokamas reguliariai, taip pat kad Seimo kadencijos metu įstatymu negali būti nustatytas mažesnis Seimo nario atlyginimas negu kadencijos pradžioje.</text:p>
      <text:p text:style-name="P704"><text:span text:style-name="T705">Minėta, kad pagal Konstitucijos 60 straipsnio 3 dalį Seimo nario išlaidos, susijusios su jo parlamentine veikla, atlyginamos iš valstybės biudžeto. Šiame kontekste pažymėtina, kad šios lėšos gali būti naudojamos tik tuo tikslu,</text:span><text:span text:style-name="T706"><text:s/>kuris nurodytas Konstitucijoje, t. y. Seimo nario parlamentinei veiklai. Įstatymų leidėjas turi nustatyti tokį teisinį reguliavimą, kad kiekvienu atveju būtų galima patikrinti, ar šios lėšos naudojamos pagal paskirtį.</text:span></text:p>
      <text:p text:style-name="P707"><text:span text:style-name="T708">14.3</text:span><text:span text:style-name="T709">. Minėta, kad Seimo narys gal</text:span><text:span text:style-name="T710">i užimti dar ir kitas pareigas Seime, įskaitant Seimo Pirmininko, Seimo Pirmininko pavaduotojo pareigas, tokias Seimo nario pareigas Seime, kurias Seimo narys pagal Seimo statutą užima Seimo vadovybėje ar vadovaudamas Seimo struktūriniams padaliniams, taip</text:span><text:span text:style-name="T711"><text:s/>pat tokias Seimo nario pareigas tarpparlamentinėse ir kitose tarptautinėse institucijose, kurias įmanoma užimti tik būnant Seimo nariu.</text:span></text:p>
      <text:p text:style-name="P712"><text:span text:style-name="T713">Konstatuotina, kad konstitucinė Seimo nario teisė užimti tokias pareigas Seime suponuoja teisę gauti įstatymu nustatytą</text:span><text:span text:style-name="T714"><text:s/>papildomą atlyginimą už tokių pareigų užėmimą.</text:span></text:p>
      <text:p text:style-name="P715"><text:span text:style-name="T716">14.4</text:span><text:span text:style-name="T717">. Minėta, kad pagal Konstituciją Seimo narys gali tuo pat metu užimti ir Ministro Pirmininko ar ministro pareigas. Konstitucinis Teismas 1999 m. lapkričio 9 d. nutarime konstatavo, kad konstitucinė Se</text:span><text:span text:style-name="T718">imo nario teisė eiti Ministro Pirmininko ar ministro pareigas suponuoja teisę gauti atlyginimą už tokių pareigų atlikimą; tai patvirtina ir Konstitucijos 99 straipsnis, pagal kurį Ministrui Pirmininkui ir ministrui už darbą Vyriausybėje yra mokamas atlygin</text:span><text:span text:style-name="T719">imas. Konstitucinio<text:s/></text:span><text:soft-page-break/><text:span text:style-name="T720">Teismo 1999 m. lapkričio 9 d. nutarime konstatuota ir tai, kad Seimo nariui, paskirtam Ministru Pirmininku ar ministru, gali būti nustatytas kitoks atlyginimas už Seimo nario darbą, negu kitiems Seimo nariams, tačiau Seimas, pagal Konst</text:span><text:span text:style-name="T721">ituciją turėdamas diskreciją įstatymu nustatyti Ministru Pirmininku ar ministru paskirtam Seimo nariui kitokį atlyginimą už Seimo nario darbą negu tą, kuris mokamas kitiems Seimo nariams, yra suvaržytas konstitucinio reikalavimo, kad ir šiuo atveju Seimo n</text:span><text:span text:style-name="T722">ario atlyginimas turi būti pakankamo dydžio, idant Seimo narys galėtų tinkamai atlikti savo, kaip Tautos atstovo, priedermę.</text:span></text:p>
      <text:p text:style-name="P723"><text:span text:style-name="T724">14.5</text:span><text:span text:style-name="T725">. Šiame Konstitucinio Teismo nutarime konstatuota, kad Seimo narys pagal Konstituciją gali užimti pareigas Konstitucijoje n</text:span><text:span text:style-name="T726">umatytuose susivienijimuose, susijusias su jo naryste atitinkamame susivienijime. Pažymėtina, kad Konstitucijoje įtvirtintas draudimas Seimo nariui gauti kitą atlyginimą, išskyrus pačioje Konstitucijoje numatytas išimtis, reiškia, kad pagal Konstituciją Se</text:span><text:span text:style-name="T727">imo narys taip pat negali gauti jokio atlyginimo už pareigas ar kitą veiklą bendrijose, politinėse partijose ar asociacijose, kituose susivienijimuose.</text:span></text:p>
      <text:p text:style-name="P728"><text:span text:style-name="T729">Minėta, kad Konstitucijos 60 straipsnio 3 dalyje vartojamos sąvokos „atlyginimas“ turinys yra platus, ka</text:span><text:span text:style-name="T730">d ji apima įvairių rūšių pinigines išmokas bei kitokios materialinės naudos suteikimą Seimo nariui. Taigi pagal Konstituciją Seimo narys, užimantis tam tikras pareigas susivienijime, neturi teisės gauti iš šių susivienijimų ne tik atlyginimo už šias pareig</text:span><text:span text:style-name="T731">as, bet ir kitų rūšių piniginių išmokų, taip pat kitos materialinės naudos.</text:span></text:p>
      <text:p text:style-name="P732"><text:span text:style-name="T733">14.6</text:span><text:span text:style-name="T734">. Minėta, kad pagal Konstitucijos 60 straipsnį Seimo nariui nedraudžiama gauti atlyginimo už kūrybinę veiklą.</text:span></text:p>
      <text:p text:style-name="P735"><text:span text:style-name="T736">14.6.1</text:span><text:span text:style-name="T737">. Aiškinant kūrybinės veiklos konstitucinę sampratą pa</text:span><text:span text:style-name="T738">žymėtina, kad Konstitucijos 42 straipsnio 1 dalyje nustatyta, jog kultūra, mokslas ir tyrinėjimai bei dėstymas yra laisvi, o šio straipsnio 3 dalyje – jog dvasinius ir materialinius autoriaus interesus, susijusius su mokslo, technikos, kultūros ir meno kūr</text:span><text:span text:style-name="T739">yba, saugo ir gina įstatymas. Pagal Konstituciją kūrybinė veikla – tai veikla mokslo, technikos, kultūros ar meno srityse, kuria siekiama sukurti kūrinį, t. y. kokybiškai naują, originalią, niekada anksčiau neegzistavusią konkrečią materialinę ar dvasinę m</text:span><text:span text:style-name="T740">okslo, technikos, kultūros ar meno vertybę. Kūrybinė veikla gali būti ir nuolatinė, profesinė, ir vienkartinė (epizodinė).</text:span></text:p>
      <text:p text:style-name="P741"><text:span text:style-name="T742">14.6.2</text:span><text:span text:style-name="T743">. Konstitucijoje įtvirtinta kūrybinės veiklos samprata yra vieninga, jos turinys nepriklauso<text:s/></text:span><text:span text:style-name="T744">inter alia</text:span><text:span text:style-name="T745"><text:s/>nuo to, koks asmuo<text:s/></text:span><text:span text:style-name="T746">ja užsiima. Šiuo atžvilgiu Seimo nario kūrybinė veikla nė kiek nesiskiria nuo bet kurio kito žmogaus kūrybinės veiklos.</text:span></text:p>
      <text:p text:style-name="P747"><text:span text:style-name="T748">14.6.3</text:span><text:span text:style-name="T749">. Minėta, kad Seimo nario – Tautos atstovo konstitucinis teisinis statusas lemia kai kurių Konstitucijoje įvirtintų asmens tei</text:span><text:span text:style-name="T750">sių, kurias Seimo narys turi kaip žmogus ir pilietis, įgyvendinimo ypatumus.</text:span></text:p>
      <text:p text:style-name="P751">Šiame Konstitucinio Teismo nutarime konstatuota ir tai, kad pagal Konstituciją Seimo nario pareigos yra nesuderinamos su jokia kita veikla (pareigų užėmimu, darbo atlikimu, tarnybos ėjimu, kitų funkcijų vykdymu, kitų užduočių atlikimu, vadinamųjų garbės pareigų užėmimu), Lietuvos valstybės, savivaldybių, užsienio arba tarptautinėje įstaigoje, įmonėje, organizacijoje, taip pat privačioje įstaigoje, įmonėje, organizacijoje arba atstovaujant tokiai įstaigai, įmonei, organizacijai, išskyrus Konstitucijos 60 straipsnio 1 dalyje nurodytas Seimo nario pareigas Seime, Konstitucijos 60 straipsnio 2 dalyje nurodytas Ministro Pirmininko ar ministro pareigas bei pareigas bendrijose, politinėse<text:s/>partijose ar asociacijose, kituose susivienijimuose, susijusias su jo naryste atitinkamame susivienijime.</text:p>
      <text:p text:style-name="P752">Sistemiškai aiškinant Konstitucijos 42 straipsnio ir 60 straipsnio nuostatas konstatuotina, kad Seimo nario kūrybinė veikla Konstitucijoje yra atribota nuo darbo, tarnybos ar pan. santykių, nuo kokių nors pareigų užėmimo kokioje nors įstaigoje, įmonėje ar organizacijoje.</text:p>
      <text:p text:style-name="P753"><text:span text:style-name="T754">Taigi Seimo nario konstitucinės kūrybinės veiklos laisvės vienas iš ypatumų yra tas, kad Seimo narys šią laisvę įgyvendina ne kaip dar</text:span><text:span text:style-name="T755">bo, tarnybos ar pan. santykių subjektas.</text:span></text:p>
      <text:p text:style-name="P756"><text:span text:style-name="T757">14.6.4</text:span><text:span text:style-name="T758">. Už kūrybinę veiklą autoriui gali būti sumokėtas atlyginimas. Visuotinai įprasta, kad atlyginimą už kūrybinę veiklą reguliuoja autorių teisės normos.</text:span></text:p>
      <text:p text:style-name="P759"><text:span text:style-name="T760">14.6.5</text:span><text:span text:style-name="T761">. Nagrinėjamos bylos kontekste pažymėtina, k</text:span><text:span text:style-name="T762">ad kūrybinės veiklos sąvoka yra vartojama ne tik Konstitucijos 60 straipsnio 3 dalyje, bet ir kituose Konstitucijos straipsniuose (jų dalyse). Antai Konstitucijos 83 straipsnio 1 dalyje nustatyta, jog Respublikos Prezidentas negali<text:s/></text:span><text:span text:style-name="T763">inter alia</text:span><text:span text:style-name="T764"><text:s/>gauti kitokio</text:span><text:span text:style-name="T765"><text:s/>atlyginimo, išskyrus Respublikos Prezidentui nustatytą atlyginimą ir atlyginimą už kūrybinę veiklą; Konstitucijos 99 straipsnyje nustatyta, jog Ministras Pirmininkas ir ministrai negali<text:s/></text:span><text:span text:style-name="T766">inter alia</text:span><text:span text:style-name="T767"><text:s/>gauti kitokio atlyginimo, išskyrus jam nustatytą pagal par</text:span><text:span text:style-name="T768">eigas Vyriausybėje bei užmokestį už kūrybinę veiklą; Konstitucijos 113 straipsnio 1 dalyje nustatyta, jog teisėjas negali<text:s/></text:span><text:span text:style-name="T769">inter alia</text:span><text:span text:style-name="T770"><text:s/>gauti jokio kito atlyginimo, išskyrus teisėjo atlyginimą bei užmokestį už pedagoginę ar kūrybinę veiklą.</text:span></text:p>
      <text:p text:style-name="P771"><text:span text:style-name="T772">Iš Konstitucijos 1</text:span><text:span text:style-name="T773">13 straipsnio 1 dalies formuluotės „užmokestis už pedagoginę ar kūrybinę veiklą“ matyti, kad pedagoginės ir kūrybinės veiklos konstitucinės sampratos nėra tapačios, kad kiekviena iš jų turi savarankišką turinį. Šios sąvokos negali būti sutapatinamos, jos n</text:span><text:span text:style-name="T774">ėra sinonimai ir nė viena iš jų neapima kitos. Konstitucijoje pedagoginė veikla yra atribota nuo kūrybinės veiklos: pedagoginė veikla siejama su dėstymu, mokymu, ugdymu mokymo, auklėjimo įstaigose (įskaitant aukštąsias mokyklas), tuo tarpu kūrybinė veikla,</text:span><text:span text:style-name="T775"><text:s/>kaip minėta, yra veikla, kuria siekiama sukurti mokslo, technikos, kultūros ar meno kūrinį.</text:span></text:p>
      <text:p text:style-name="P776"><text:span text:style-name="T777">14.7</text:span><text:span text:style-name="T778">. Apibendrinant konstatuotina, kad Konstitucijoje įtvirtintas draudimas Seimo nariui, be Seimo nario atlyginimo, gauti kitą atlyginimą reiškia, jog Seimo</text:span><text:span text:style-name="T779"><text:s/>narys negali gauti jokio kito atlyginimo, išskyrus pačioje Konstitucijoje<text:s/></text:span><text:span text:style-name="T780">expressis verbis</text:span><text:span text:style-name="T781"><text:s/>nurodytą arba implicitiškai numatytą atlyginimą: 1) atlyginimą už Seimo nario pareigas Seime, apimančias Seimo Pirmininko, Seimo Pirmininko pavaduotojo pareigas, to</text:span><text:span text:style-name="T782">kias Seimo nario pareigas Seime, kurias Seimo narys pagal Seimo statutą užima Seimo vadovybėje ar vadovaudamas Seimo struktūriniams padaliniams, kitas pareigas Seime, kurias gali užimti tik Seimo narys, taip pat tokias pareigas tarpparlamentinėse ir kitose</text:span><text:span text:style-name="T783"><text:s/>tarptautinėse institucijose, kurias įmanoma užimti tik būnant Seimo nariu; 2) atlyginimą už Ministro Pirmininko ar ministro pareigas; 3) atlyginimą už kūrybinę veiklą, kurią jis atlieka ne kaip darbo, tarnybos ar pan. santykių subjektas.</text:span></text:p>
      <text:p text:style-name="P784"><text:span text:style-name="T785">15</text:span><text:span text:style-name="T786">. Konstit</text:span><text:span text:style-name="T787">ucijoje yra nustatytas toks teisinis reguliavimas, kad Seimo nario pareigų nesuderinamumas su jokiomis kitomis pareigomis ar darbu (išskyrus Konstitucijoje numatytas išimtis), apimantis Seimo nario pareigų nesuderinamumą su užsiėmimu verslu, komercija, kit</text:span><text:span text:style-name="T788">a privačia veikla, kuria siekiama pelno, ir draudimas Seimo nariui gauti kitą atlyginimą (išskyrus Konstitucijoje numatytas išimtis) Seimo nariui yra taikomi nuo to momento, kai jis įgyja visas Tautos atstovo teises, t. y. kai jis prisiekia. Konstitucijoje</text:span><text:span text:style-name="T789"><text:s/>nėra numatyta, kad po to, kai Seimo narys prisiekia, jis dar kurį laiką gali eiti kurias nors kitas pareigas, dirbti kurį nors kitą darbą (išskyrus Konstitucijoje numatytas išimtis), užsiimti verslu, komercija, kita privačia veikla, kuria siekiama pelno,<text:s/></text:span><text:span text:style-name="T790">gauti kokį nors kitą atlyginimą (išskyrus Konstitucijoje numatytas išimtis). Kitoks Konstitucijos aiškinimas, esą Seimo narys, davęs priesaiką, dar kurį laiką gali eiti kokias nors kitas pareigas ar dirbti darbą, nesuderinamą su Seimo nario pareigomis (išs</text:span><text:span text:style-name="T791">kyrus Konstitucijoje numatytas išimtis), užsiimti verslu, komercija, kita privačia veikla, kuria siekiama pelno, būtų nepagrįstas, nes taip būtų nepaisoma šiame Konstitucinio Teismo nutarime nurodytų Konstitucijoje nustatytų draudimų Seimo nariui; taip būt</text:span><text:span text:style-name="T792">ų pažeista Konstitucija.</text:span></text:p>
      <text:p text:style-name="P793"><text:span text:style-name="T794">16</text:span><text:span text:style-name="T795">. Iš Konstitucijoje įtvirtinto Seimo nario pareigų nesuderinamumo su kitomis pareigomis ar darbu (išskyrus Konstitucijoje numatytas išimtis), taip pat draudimo gauti kitą atlyginimą (išskyrus Konstitucijoje numatytas<text:s/></text:span><text:span text:style-name="T796">išimtis), įstatymų leidėjui kyla pareiga įstatymu nustatyti tokį teisinį reguliavimą, kuris leistų patikrinti, ar yra paisoma Konstitucijos 60 straipsnyje Seimo nariui nustatytų apribojimų. Tokia kontrolė turi būti veiksminga, vieša, ne vienkartinė, bet nu</text:span><text:span text:style-name="T797">olatinė.</text:span></text:p>
      <text:p text:style-name="P798">Pagal Konstitucijos 63 straipsnio 7 punktą Seimo nario įgaliojimai nutrūksta, jeigu jis neatsisako darbo, nesuderinamo su Seimo nario pareigomis.</text:p>
      <text:p text:style-name="P799"/>
      <text:p text:style-name="P800"><text:span text:style-name="T801">III</text:span></text:p>
      <text:p text:style-name="P802"/>
      <text:p text:style-name="P803"><text:span text:style-name="T804">1</text:span><text:span text:style-name="T805">. Minėta, jog pareiškėjas prašo ištirti, ar Seimo statuto (1998 m. gruodžio 22 d.<text:s/></text:span><text:span text:style-name="T806">redakcija) 15 straipsnio 4 dalies nuostatos, leidžiančios Seimo nariams gauti atlygį už pedagoginę bei mokslinę veiklą ne Seimo, jo komitetų ir komisijų posėdžių metu, neprieštarauja Konstitucijos 60 straipsnio nuostatoms, draudžiančioms gauti bet kokį kit</text:span><text:span text:style-name="T807">ą atlyginimą, išskyrus atlyginimą už kūrybinę veiklą.</text:span></text:p>
      <text:p text:style-name="P808"><text:span text:style-name="T809">2</text:span><text:span text:style-name="T810">. Minėta, kad Seimo statuto (1998 m. gruodžio 22 d. redakcija) 15 straipsnio 4 dalyje nustatyta, jog Seimo narys negali gauti jokio kito atlyginimo, išskyrus atlyginimą už kūrybinę veiklą; Seimo na</text:span><text:span text:style-name="T811">rio atlyginimu už kūrybinę veiklą laikomas autorinis honoraras už meno kūrinius bei jų atlikimą, už publikacijas bei knygas, už medžiagą radijo ir televizijos laidoms, taip pat atlygis už pedagoginę bei mokslinę veiklą ne Seimo, jo komitetų ir komisijų pos</text:span><text:span text:style-name="T812">ėdžių metu.</text:span></text:p>
      <text:p text:style-name="P813"><text:span text:style-name="T814">3</text:span><text:span text:style-name="T815">. Seimo statuto (1998 m. gruodžio 22 d. redakcija) 15 straipsnio 4 dalies nuostata, kad Seimo narys negali gauti jokio kito atlyginimo, išskyrus atlyginimą už kūrybinę veiklą, pakartoja Konstitucijos 60 straipsnio 3 dalies nuostatą, kad Se</text:span><text:span text:style-name="T816">imo narys negali gauti jokio kito atlyginimo, išskyrus atlyginimą už kūrybinę veiklą. Ši Seimo statuto (1998 m. gruodžio 22 d. redakcija) 15 straipsnio 4 dalies nuostata neprieštarauja Konstitucijai.</text:span></text:p>
      <text:p text:style-name="P817"><text:span text:style-name="T818">4</text:span><text:span text:style-name="T819">. Seimo statuto (1998 m. gruodžio 22 d. redakcija)<text:s/></text:span><text:span text:style-name="T820">15 straipsnio 4 dalies nuostata, kad Seimo narys gali gauti honorarą ir už meno kūrinius bei jų atlikimą, publikacijas bei knygas, už medžiagą radijo ir televizijos laidoms, vertintina kaip atitinkanti Seimo nario atlyginimo už kūrybinę veiklą konstitucinę</text:span><text:span text:style-name="T821"><text:s/>sampratą.</text:span></text:p>
      <text:p text:style-name="P822"><text:span text:style-name="T823">5</text:span><text:span text:style-name="T824">. Kitaip vertintina Seimo statuto (1998 m. gruodžio 22 d. redakcija) 15 straipsnio 4 dalies nuostata, kad Seimo narys gali gauti atlygį už pedagoginę bei mokslinę veiklą.</text:span></text:p>
      <text:p text:style-name="P825"><text:span text:style-name="T826">5.1</text:span><text:span text:style-name="T827">. Šiame Konstitucinio Teismo nutarime konstatuota, kad pedagogin</text:span><text:span text:style-name="T828">ės ir kūrybinės veiklos konstitucinės sampratos nėra tapačios, kad kiekviena iš jų turi savarankišką turinį, kad jos nėra sinonimai ir kad nė viena iš jų neapima kitos.</text:span></text:p>
      <text:p text:style-name="P829"><text:span text:style-name="T830">Seimo statuto (1998 m. gruodžio 22 d. redakcija) 15 straipsnio 4 dalyje nustatytu teisi</text:span><text:span text:style-name="T831">niu reguliavimu pedagoginė veikla yra sutapatinta su kūrybine veikla. Tai reiškia, kad Seimo narys pagal Seimo statuto (1998 m. gruodžio 22 d. redakcija) 15 straipsnio 4 dalį gali gauti atlyginimą ne tik už kūrybinę, bet ir už pedagoginę veiklą. Tai neside</text:span><text:span text:style-name="T832">rina su Konstitucijos 60 straipsnio 3 dalies nuostata „Seimo narys negali gauti jokio kito atlyginimo, išskyrus atlyginimą už kūrybinę veiklą“.</text:span></text:p>
      <text:p text:style-name="P833"><text:span text:style-name="T834">5.2</text:span><text:span text:style-name="T835">. Pagal Seimo statuto (1998 m. gruodžio 22 d. redakcija) 15 straipsnio 4 dalį Seimo nario atlyginimas už<text:s/></text:span><text:span text:style-name="T836">kūrybinę veiklą yra ir atlygis už jo mokslinę veiklą. Ši nuostata atlyginimo už Seimo nario kūrybinę veiklą konstitucinę sampratą atitiks tik tuo atveju, jeigu minėtas atlygis bus mokamas už tokią Seimo nario veiklą, kurią Seimo narys atlieka nebūdamas dar</text:span><text:span text:style-name="T837">bo, tarnybos ar pan. santykiuose su kokia nors įstaiga, įmone ar organizacija. Tik šitaip suprantama minėta Seimo statuto (1998 m. gruodžio 22 d. redakcija) 15 straipsnio 4 dalies nuostata neprieštarauja Konstitucijai.</text:span></text:p>
      <text:p text:style-name="P838"><text:span text:style-name="T839">6</text:span><text:span text:style-name="T840">. Atsižvelgiant į išdėstytus a</text:span><text:span text:style-name="T841">rgumentus darytina išvada, kad Seimo statuto (1998 m. gruodžio 22 d. redakcija) 15 straipsnio 4 dalis ta apimtimi, kuria nustatyta, jog Seimo nario atlyginimu už kūrybinę veiklą laikomas atlygis už pedagoginę veiklą, prieštarauja Konstitucijos 60 straipsni</text:span><text:span text:style-name="T842">o 3 daliai.</text:span></text:p>
      <text:p text:style-name="P843">Vadovaudamasis Lietuvos Respublikos Konstitucijos 102 ir 105 straipsniais, Lietuvos Respublikos Konstitucinio Teismo įstatymo 1, 53, 54, 55 ir 56 straipsniais,<text:s/></text:p>
      <text:p text:style-name="P844">Lietuvos Respublikos Konstitucinis Teismas</text:p>
      <text:p text:style-name="P845"/>
      <text:p text:style-name="P846"><text:span text:style-name="T847">nutari</text:span><text:span text:style-name="T848">a:</text:span></text:p>
      <text:p text:style-name="P849"/>
      <text:p text:style-name="P850">Pripažinti, kad Lietuvos Respublikos Seimo statuto (1998 m. gruodžio 22 d. redakcija) 15 straipsnio 4 dalis ta apimtimi, kuria nustatyta, jog Seimo nario atlyginimu už kūrybinę veiklą laikomas atlygis už pedagoginę veiklą, prieštarauja Lietuvos Respublikos Konstitucijos 60 straipsnio 3 daliai.</text:p>
      <text:p text:style-name="P851"/>
      <text:p text:style-name="P852">Šis Konstitucinio Teismo nutarimas yra galutinis ir neskundžiamas.</text:p>
      <text:p text:style-name="P853"/>
      <text:p text:style-name="P854">Nutarimas skelbiamas Lietuvos Respublikos vardu.</text:p>
      <text:p text:style-name="P855"/>
      <text:p text:style-name="P856"/>
      <text:p text:style-name="P857">Konstitucinio Teismo teisėjai:<text:s/><text:tab/>Armanas Abramavičius</text:p>
      <text:p text:style-name="P858">Egidijus Jarašiūnas</text:p>
      <text:p text:style-name="P859">Egidijus Kūris</text:p>
      <text:p text:style-name="P860">Kęstutis Lapinskas</text:p>
      <text:p text:style-name="P861">Zenonas<text:s/>Namavičius</text:p>
      <text:p text:style-name="P862">Augustinas Normantas</text:p>
      <text:p text:style-name="P863">Jonas Prapiestis</text:p>
      <text:p text:style-name="P864">Vytautas Sinkevičius</text:p>
      <text:p text:style-name="P865"><text:span text:style-name="T866">Stasys Stačiokas</text:span></text:p>
      <text:p text:style-name="P867"><text:span text:style-name="T868">______________</text:span></text:p>
      <text:p text:style-name="P8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9-18T09:17:00Z</meta:creation-date>
    <dc:date>2015-09-18T09:17:00Z</dc:date>
    <meta:template xlink:href="Normal.dotm" xlink:type="simple"/>
    <meta:editing-cycles>2</meta:editing-cycles>
    <meta:editing-duration>PT0S</meta:editing-duration>
    <meta:document-statistic meta:page-count="24" meta:paragraph-count="226" meta:word-count="12983" meta:character-count="99616" meta:row-count="1357" meta:non-whitespace-character-count="86859"/>
  </office:meta>
</office:document-meta>
</file>