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LAPKRIČIO 12 D. NUTARIMO NR. 1407 „DĖL JURIDINIŲ ASMENŲ REGISTRO ĮSTEIGIMO IR JURIDINIŲ ASMENŲ REGISTRO NUOSTATŲ PATVIRTINIMO“ PAKEITIMO</text:p>
      <text:p text:style-name="P12"/>
      <text:p text:style-name="P13">2004 m. birželio 29 d. Nr. 8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Juridinių asmenų registro nuostatus, patvirtintus Lietuvos Respublikos Vyriausybės 2003 m. lapkričio 12 d. nutarimu Nr. 1407 „Dėl Juridinių asmenų registro įsteigimo ir Juridinių asmenų registro nuostatų patvirtinimo“ (Žin., 2003, Nr.<text:s/></text:span><text:a xlink:href="https://www.e-tar.lt/portal/lt/legalAct/TAR.9E302593CE80" office:target-frame-name="_blank" xlink:show="new"><text:span text:style-name="T22">107-4810</text:span></text:a><text:span text:style-name="T23">):</text:span></text:p>
      <text:p text:style-name="P24"><text:span text:style-name="T25">1</text:span><text:span text:style-name="T26">. Papildyti šiuo 11.9 punktu:</text:span></text:p>
      <text:p text:style-name="P27"><text:span text:style-name="T28">„</text:span><text:span text:style-name="T29">11.9</text:span><text:span text:style-name="T30">. Europos ekonominių interesų grupės;“.</text:span></text:p>
      <text:p text:style-name="P31"><text:span text:style-name="T32">2</text:span><text:span text:style-name="T33">. Papildyti šiuo 11.10 punktu:</text:span></text:p>
      <text:p text:style-name="P34"><text:span text:style-name="T35">„</text:span><text:span text:style-name="T36">11.10</text:span><text:span text:style-name="T37">. advokatų profesinės bendrijos.“.</text:span></text:p>
      <text:p text:style-name="P38"><text:span text:style-name="T39">3</text:span><text:span text:style-name="T40">. Pripažinti netekusiu galios 12.14 punktą.</text:span></text:p>
      <text:p text:style-name="P41"><text:span text:style-name="T42">4</text:span><text:span text:style-name="T43">. Papildyti šiuo 17.21 punktu:</text:span></text:p>
      <text:p text:style-name="P44"><text:span text:style-name="T45">„</text:span><text:span text:style-name="T46">17.21</text:span><text:span text:style-name="T47">. apie Europos ekonominių interesų grupės ketinimą pakeisti buveinės adresą, kai keičiasi Europos ekonominių interesų grupei taikytina teisė:</text:span></text:p>
      <text:p text:style-name="P48"><text:span text:style-name="T49">17.21.1</text:span><text:span text:style-name="T50">. Europos Sąjungos valstybės narės ar kitos Europos ekonominės erdvės valstybės, į kurią numatoma perkelti buveinę, pavadinimas ir registras (pavadinimas ir registro tvarkytojo adresas), kuriame ketinama registruoti grupę ir naują buveinės adresą;</text:span></text:p>
      <text:p text:style-name="P51"><text:span text:style-name="T52">17.21.2</text:span><text:span text:style-name="T53">. grupei taikytina teisė.“.</text:span></text:p>
      <text:p text:style-name="P54"><text:span text:style-name="T55">5</text:span><text:span text:style-name="T56">. Papildyti šiuo 18.25 punktu:</text:span></text:p>
      <text:p text:style-name="P57"><text:span text:style-name="T58">„</text:span><text:span text:style-name="T59">18.25</text:span><text:span text:style-name="T60">. valstybės, kurioje yra įregistruota Europos ekonominių interesų grupės perkelta buveinė, pavadinimas, registro pavadinimas, registro tvarkytojo adresas, naujas buveinės adresas ir grupės įregistravimo data;“.</text:span></text:p>
      <text:p text:style-name="P61"><text:span text:style-name="T62">6</text:span><text:span text:style-name="T63">. Papildyti šiuo 18.26 punktu:</text:span></text:p>
      <text:p text:style-name="P64"><text:span text:style-name="T65">„</text:span><text:span text:style-name="T66">18.26</text:span><text:span text:style-name="T67">. duomenų, informacijos ir dokumentų paskelbimo elektroninės formos oficialiame leidinyje – Registro tvarkytojo interneto svetainėje datos, jeigu jos skiriasi nuo įregistravimo datos;“.</text:span></text:p>
      <text:p text:style-name="P68"><text:span text:style-name="T69">7</text:span><text:span text:style-name="T70">. Papildyti šiuo 18.27 punktu:</text:span></text:p>
      <text:p text:style-name="P71"><text:span text:style-name="T72">„</text:span><text:span text:style-name="T73">18.27</text:span><text:span text:style-name="T74">. nuoroda į Lietuvos Respublikos asociacijų įstatymo (Žin., 2004, Nr.<text:s/></text:span><text:a xlink:href="https://www.e-tar.lt/portal/lt/legalAct/TAR.FF00B0EA2F0E" office:target-frame-name="_blank" xlink:show="new"><text:span text:style-name="T75">25-745</text:span></text:a><text:span text:style-name="T76">) 18 straipsnio 2 dalį, kad visuomeninės organizacijos nuo 2004 m. vasario 14 d. laikomos asociacijomis.“.</text:span></text:p>
      <text:p text:style-name="P77"><text:span text:style-name="T78">8</text:span><text:span text:style-name="T79">. Papildyti šiuo 18.28 punktu:</text:span></text:p>
      <text:p text:style-name="P80"><text:span text:style-name="T81">„</text:span><text:span text:style-name="T82">18.28</text:span><text:span text:style-name="T83">. informacija apie tai, kad teismo nuosprendžiu juridinis asmuo yra pripažintas padaręs korupcinio pobūdžio nusikalstamas veikas arba juridinio asmens darbuotojas ar įgaliotas 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84"><text:span text:style-name="T85">9</text:span><text:span text:style-name="T86">. Išdėstyti 20 punktą taip:</text:span></text:p>
      <text:p text:style-name="P87"><text:span text:style-name="T88">„</text:span><text:span text:style-name="T89">20</text:span><text:span text:style-name="T90">. Kai šių Nuostatų nustatytais atvejais nurodomi duomenys apie fizinį asmenį, nurodomas vardas, pavardė, asmens kodas (arba gimimo data, jeigu fiziniam asmeniui pagal užsienio valstybės teisės aktus nėra suteikiamas asmens kodas); apie juridinį asmenį – pavadinimas, teisinė forma, kodas; apie užsienio juridinį asmenį papildomai nurodoma valstybės, kurioje jis yra registruotas, pavadinimas. Nurodant valdymo organų narių, dalyvių, atsakančių pagal juridinio<text:s/></text:span><text:soft-page-break/><text:span text:style-name="T91">asmens prievoles, ir šių Nuostatų 17.8.3, 17.8.4, 17.8.5, 23.1.2 punktuose nurodytų asmenų duomenis, Registre taip pat nurodoma jų gyvenamoji vieta ar buveinė.“.</text:span></text:p>
      <text:p text:style-name="P92"><text:span text:style-name="T93">10</text:span><text:span text:style-name="T94">. Išbraukti 23.7 punkte žodžius „visuomenines organizacijas“.</text:span></text:p>
      <text:p text:style-name="P95"><text:span text:style-name="T96">11</text:span><text:span text:style-name="T97">. Papildyti šiuo 23.10 punktu:</text:span></text:p>
      <text:p text:style-name="P98"><text:span text:style-name="T99">„</text:span><text:span text:style-name="T100">23.10</text:span><text:span text:style-name="T101">. apie Europos ekonominių interesų grupę:</text:span></text:p>
      <text:p text:style-name="P102"><text:span text:style-name="T103">23.10.1</text:span><text:span text:style-name="T104">. grupės nariai, tapimo grupės nariu data;</text:span></text:p>
      <text:p text:style-name="P105"><text:span text:style-name="T106">23.10.2</text:span><text:span text:style-name="T107">. grupės nario atleidimo nuo atsakomybės už grupės skolas ir kitus įsipareigojimus, atsiradusius prieš priimant tą narį į grupę, faktas, jeigu tai numatyta grupės steigimo sutartyje arba naujo nario priėmimo dokumente;“.</text:span></text:p>
      <text:p text:style-name="P108"><text:span text:style-name="T109">12</text:span><text:span text:style-name="T110">. Papildyti šiuo 23.11 punktu:</text:span></text:p>
      <text:p text:style-name="P111"><text:span text:style-name="T112">„</text:span><text:span text:style-name="T113">23.11</text:span><text:span text:style-name="T114">. apie advokatų profesinę bendriją – bendrijos nariai.“.</text:span></text:p>
      <text:p text:style-name="P115"><text:span text:style-name="T116">13</text:span><text:span text:style-name="T117">. Išdėstyti 52 punkto pirmąją pastraipą taip:</text:span></text:p>
      <text:p text:style-name="P118"><text:span text:style-name="T119">„</text:span><text:span text:style-name="T120">52</text:span><text:span text:style-name="T121">. Steigiant privatųjį juridinį asmenį, išskyrus tikrąsias ar komanditines ūkines bendrijas, individualias (personalines) įmones, Europos ekonominių interesų grupes, advokatų profesines bendrijas, Registro tvarkytojui pateikiami šie dokumentai:“.</text:span></text:p>
      <text:p text:style-name="P122"><text:span text:style-name="T123">14</text:span><text:span text:style-name="T124">. Išdėstyti 54 punktą taip:</text:span></text:p>
      <text:p text:style-name="P125"><text:span text:style-name="T126">„</text:span><text:span text:style-name="T127">54</text:span><text:span text:style-name="T128">. Steigiant tikrąją ar komanditinę ūkinę bendriją, Europos ekonominių interesų grupę, advokatų profesinę bendriją ar individualią (personalinę) įmonę, Registro tvarkytojui pateikiami šių Nuostatų 52 punkte nurodyti dokumentai, išskyrus šių Nuostatų 52.2 punkte nurodytus dokumentus. Šių Nuostatų 52.3 punkte nurodytas steigimo dokumentas yra tikrosios ar komanditinės ūkinės bendrijos jungtinės veiklos sutartis, Europos ekonominių interesų grupės steigimo sutartis, advokatų profesinės bendrijos sutartis, individualios įmonės nuostatai.“.</text:span></text:p>
      <text:p text:style-name="P129"><text:span text:style-name="T130">15</text:span><text:span text:style-name="T131">. Papildyti šiuo 86.10 punktu:</text:span></text:p>
      <text:p text:style-name="P132"><text:span text:style-name="T133">„</text:span><text:span text:style-name="T134">86.10</text:span><text:span text:style-name="T135">. Europos ekonominių interesų grupės, jeigu sudaro finansinę atskaitomybę.“.</text:span></text:p>
      <text:p text:style-name="P136"><text:span text:style-name="T137">16</text:span><text:span text:style-name="T138">. Papildyti šiuo 115</text:span><text:span text:style-name="T139">1</text:span><text:span text:style-name="T140"><text:s/>punktu:</text:span></text:p>
      <text:p text:style-name="P141"><text:span text:style-name="T142">„</text:span><text:span text:style-name="T143">115</text:span><text:span text:style-name="T144">1</text:span><text:span text:style-name="T145">. Jeigu registruojamas Europos ekonominės interesų grupės nario atleidimo nuo atsakomybės už grupės skolas ir kitus įsipareigojimus, atsiradusius prieš priimant tą narį į grupę, faktas, kai ši aplinkybė yra numatyta naujo nario priėmimo dokumente, be dokumentų, nurodytų šių Nuostatų 113 punkte, pateikiamas ir naujo nario priėmimo dokumentas;“.</text:span></text:p>
      <text:p text:style-name="P146"><text:span text:style-name="T147">17</text:span><text:span text:style-name="T148">. Papildyti šiuo 115</text:span><text:span text:style-name="T149">2</text:span><text:span text:style-name="T150"><text:s/>punktu:</text:span></text:p>
      <text:p text:style-name="P151"><text:span text:style-name="T152">„</text:span><text:span text:style-name="T153">115</text:span><text:span text:style-name="T154">2</text:span><text:span text:style-name="T155">. Jeigu Europos ekonominių interesų grupės nario dalis buvo perduota kitam grupės nariui ar trečiajam asmeniui, pateikiamas pranešimas apie visos ar ne visos nario dalies perdavimą.“.</text:span></text:p>
      <text:p text:style-name="P156"><text:span text:style-name="T157">18</text:span><text:span text:style-name="T158">. Papildyti šiuo poskyriu ir jo 143</text:span><text:span text:style-name="T159">1</text:span><text:span text:style-name="T160"><text:s/>ir 143</text:span><text:span text:style-name="T161">2</text:span><text:span text:style-name="T162"><text:s/>punktais:</text:span></text:p>
      <text:p text:style-name="P163"><text:span text:style-name="T164">„Juridinio asmens išregistravimas perkėlus buveinę į kitą valstybę</text:span></text:p>
      <text:p text:style-name="P165"><text:span text:style-name="T166">143</text:span><text:span text:style-name="T167">1</text:span><text:span text:style-name="T168">. Perkėlus Europos ekonominių interesų grupės buveinę į kitą valstybę, dokumentų ir duomenų teikėjas Registro tvarkytojui pateikia šiuos dokumentus:</text:span></text:p>
      <text:p text:style-name="P169"><text:span text:style-name="T170">143</text:span><text:span text:style-name="T171">1</text:span><text:span text:style-name="T172">.1</text:span><text:span text:style-name="T173">. prašymą išregistruoti Europos ekonominių interesų grupę iš Registro;</text:span></text:p>
      <text:p text:style-name="P174"><text:span text:style-name="T175">143</text:span><text:span text:style-name="T176">1</text:span><text:span text:style-name="T177">.2</text:span><text:span text:style-name="T178">. teisės aktų nustatyta tvarka patvirtintą Europos ekonominių interesų grupės įregistravimo Europos Sąjungos valstybės narės ar kitos Europos ekonominės erdvės valstybės registre pažymėjimo nuorašą ar registro išrašą, kuriuose nurodyta apie Europos ekonominių interesų grupės ir naujo jos buveinės adreso įregistravimą.</text:span></text:p>
      <text:p text:style-name="P179"><text:span text:style-name="T180">143</text:span><text:span text:style-name="T181">2</text:span><text:span text:style-name="T182">. Registro tvarkytojas, gavęs šių Nuostatų 143</text:span><text:span text:style-name="T183">1</text:span><text:span text:style-name="T184"><text:s/>punkte nustatytus dokumentus, ir jeigu nėra teisės aktų nustatyta tvarka pareikšto Teisingumo ministerijos prieštaravimo perkelti grupės buveinę, ne vėliau kaip per 5 darbo dienas išregistruoja Europos ekonominių interesų grupę.“.</text:span></text:p>
      <text:p text:style-name="P185"><text:span text:style-name="T186">19</text:span><text:span text:style-name="T187">. Išdėstyti 156 punktą taip:</text:span></text:p>
      <text:p text:style-name="P188"><text:span text:style-name="T189">„</text:span><text:span text:style-name="T190">156</text:span><text:span text:style-name="T191">. Registro dokumentų kopijos, duomenys ir informacija teikiami atlygintinai, išskyrus teisės aktų numatytus atvejus. Vykdant šių Nuostatų 8.1 ir 74.1 punktuose nurodytas funkcijas, Registro duomenys, dokumentai ir informacija Teisingumo ministerijai teikiami neatlygintinai.“.</text:span></text:p>
      <text:p text:style-name="P192"><text:span text:style-name="T193">20</text:span><text:span text:style-name="T194">. Papildyti šiuo 164.12 punktu:</text:span></text:p>
      <text:p text:style-name="P195"><text:span text:style-name="T196">„</text:span><text:span text:style-name="T197">164.12</text:span><text:span text:style-name="T198">. juridinio asmens veiklos laikotarpis, jeigu jis ribotas;“.</text:span></text:p>
      <text:p text:style-name="P199"><text:span text:style-name="T200">21</text:span><text:span text:style-name="T201">. Papildyti šiuo 164.13 punktu:</text:span></text:p>
      <text:p text:style-name="P202"><text:span text:style-name="T203">„</text:span><text:span text:style-name="T204">164.13</text:span><text:span text:style-name="T205">. Europos ekonominių interesų grupės veiklos (steigimo) tikslai.“.</text:span></text:p>
      <text:p text:style-name="P206"><text:span text:style-name="T207">22</text:span><text:span text:style-name="T208">. Įrašyti 165 punkte po žodžių „uždarųjų akcinių bendrovių“ žodžius „Europos ekonominių interesų grupių“.</text:span></text:p>
      <text:p text:style-name="P209"/>
      <text:p text:style-name="P210"/>
      <text:p text:style-name="P211"/>
      <text:p text:style-name="P212">MINISTRAS PIRMININKAS<text:tab/>ALGIRDAS BRAZAUSKAS</text:p>
      <text:p text:style-name="P213"/>
      <text:p text:style-name="P214"/>
      <text:p text:style-name="P215"/>
      <text:p text:style-name="P216">TEISINGUMO MINISTRAS<text:tab/>VYTAUTAS MARKEVIČIU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4:02:00Z</meta:creation-date>
    <dc:date>2017-10-19T14:02:00Z</dc:date>
    <meta:template xlink:href="Normal.dotm" xlink:type="simple"/>
    <meta:editing-cycles>2</meta:editing-cycles>
    <meta:editing-duration>PT0S</meta:editing-duration>
    <meta:document-statistic meta:page-count="3" meta:paragraph-count="40" meta:word-count="912" meta:character-count="7212" meta:row-count="166" meta:non-whitespace-character-count="6340"/>
  </office:meta>
</office:document-meta>
</file>