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3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ANTIKORUPCIJOS KOMISIJOS PIRMININKO PAVADUOTOJO PATVIRTINIMO</text:p>
      <text:p text:style-name="P12"/>
      <text:p text:style-name="P13">2004 m. birželio 29 d. Nr. IX-2302</text:p>
      <text:p text:style-name="P14">Vilnius</text:p>
      <text:p text:style-name="P15"/>
      <text:p text:style-name="P16"><text:span text:style-name="T17">Lietuvos Respublikos Seimas, vadovaudamasis Seimo Statuto<text:s/></text:span><text:span text:style-name="T18">74 straipsnio 1 dalimi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atvirtinti Seimo Antikorupcijos komisijos pirmininko pavaduotoju Rimantą SINKEVIČIŲ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Nutarimas įsigalioja nuo priėmimo.</text:span></text:p>
      <text:p text:style-name="P33"/>
      <text:p text:style-name="P34"/>
      <text:p text:style-name="P35"><text:span text:style-name="T36">LAIKINAI EINANTIS<text:s/></text:span></text:p>
      <text:p text:style-name="P37">LIETUVOS RESPUBLIKOS SEIMO PIRMININKO<text:s/>PAREIGAS<text:tab/>ČESLOVAS JURŠĖNAS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6T20:26:00Z</meta:creation-date>
    <dc:date>2015-09-06T20:26:00Z</dc:date>
    <meta:template xlink:href="Normal.dotm" xlink:type="simple"/>
    <meta:editing-cycles>2</meta:editing-cycles>
    <meta:editing-duration>PT0S</meta:editing-duration>
    <meta:document-statistic meta:page-count="1" meta:paragraph-count="15" meta:word-count="67" meta:character-count="511" meta:row-count="41" meta:non-whitespace-character-count="459"/>
  </office:meta>
</office:document-meta>
</file>