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STATYBOS TAISYKLIŲ „AUTOMOBILIŲ KELIŲ TECHNINĖ PRIEŽIŪRA“ PATVIRTINIMO</text:p>
      <text:p text:style-name="P11"/>
      <text:p text:style-name="P12">2004 m. birželio 16 d. Nr. V-62</text:p>
      <text:p text:style-name="P13">Vilnius</text:p>
      <text:p text:style-name="P14"/>
      <text:p text:style-name="P15"><text:span text:style-name="T16">Vadovaudamasis Lietuvos Respublikos Vyriausybės 2002 m. vasario 26 d. nutarimu Nr. 280 „Dėl Lietuvos Respublikos statybos įstatymo įgyvendinimo“ (Žin., 2002, Nr.<text:s/></text:span><text:a xlink:href="https://www.e-tar.lt/portal/lt/legalAct/TAR.765E76579776" office:target-frame-name="_blank" xlink:show="new"><text:span text:style-name="T17">22-819</text:span></text:a><text:span text:style-name="T18">; 2004, N</text:span><text:span text:style-name="T19">r.<text:s/></text:span><text:a xlink:href="https://www.e-tar.lt/portal/lt/legalAct/TAR.574DC5066FAB" office:target-frame-name="_blank" xlink:show="new"><text:span text:style-name="T20">30-983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statybos taisykles ST 8871063.09:2004 „Automobilių kelių techninė priežiūra“.</text:span></text:p>
      <text:p text:style-name="P27"><text:span text:style-name="T28">2</text:span><text:span text:style-name="T29">.<text:s/></text:span><text:span text:style-name="T30">Nustatau</text:span><text:span text:style-name="T31">, kad šios statybos taisyklės įsigalioja nuo 2005 m. sau</text:span><text:span text:style-name="T32">sio 1 d. ir taikomos atliekant valstybinės reikšmės kelių techninę priežiūrą.</text:span></text:p>
      <text:p text:style-name="P33"><text:span text:style-name="T34">3</text:span><text:span text:style-name="T35">.Skelbiu</text:span><text:span text:style-name="T36"><text:s/>šias statybos taisykles Lietuvos automobilių kelių direkcijos prie Susisiekimo ministerijos internetiniu adresu: www. lra. lt.</text:span></text:p>
      <text:p text:style-name="P37"/>
      <text:p text:style-name="P38"/>
      <text:p text:style-name="P39"><text:span text:style-name="T40">GENERALINIS DIREKTORIUS</text:span><text:span text:style-name="T41"><text:tab/>VIRGAUDAS</text:span><text:span text:style-name="T42"><text:s/>PUODŽIU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1T04:01:00Z</meta:creation-date>
    <dc:date>2015-08-11T04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010" meta:row-count="42" meta:non-whitespace-character-count="892"/>
  </office:meta>
</office:document-meta>
</file>