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302in"/>
    </style:style>
    <style:style style:name="TableColumn37" style:family="table-column">
      <style:table-column-properties style:column-width="4.393in"/>
    </style:style>
    <style:style style:name="TableColumn38" style:family="table-column">
      <style:table-column-properties style:column-width="1.1479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145in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5145in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14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1.302in"/>
    </style:style>
    <style:style style:name="TableColumn63" style:family="table-column">
      <style:table-column-properties style:column-width="4.393in"/>
    </style:style>
    <style:style style:name="TableColumn64" style:family="table-column">
      <style:table-column-properties style:column-width="1.1479in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14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birželio 29 d. Nr. 8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</text:span><text:span text:style-name="T23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.1</text:span><text:span text:style-name="T28">. Išdėsty</text:span><text:span text:style-name="T29">ti 3.23 punktą taip:<text:s/></text:span></text:p>
      <text:p text:style-name="P30"><text:span text:style-name="T31">„</text:span><text:span text:style-name="T32">3.23</text:span><text:span text:style-name="T33">. licencijų vykdyti ikimokyklinio ugdymo, priešmokyklinio ugdymo, vidurinio ugdymo, aukštesniųjų studijų, pagrindinio profesinio mokymo, darbo rinkos profesinio mokymo, specialiojo ugdymo programas ar formaliojo švietimo progra</text:span><text:span text:style-name="T34">mas papildančius ir mokinių saviraiškos poreikius tenkinančius šių programų modulius juridiniam asmeniui, užsienio juridinio asmens filialui ir užsienio valstybėse įsteigtoms organizacijoms, neturinčioms juridinio asmens statuso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.23.1.</text:span></text:p>
          </table:table-cell>
          <table:table-cell table:style-name="TableCell43">
            <text:p text:style-name="Normal"><text:span text:style-name="T44">išdavimą</text:span></text:p>
          </table:table-cell>
          <table:table-cell table:style-name="TableCell45">
            <text:p text:style-name="Normal"><text:span text:style-name="T46">80 li</text:span><text:span text:style-name="T47">tų</text:span></text:p>
          </table:table-cell>
        </table:table-row>
        <table:table-row table:style-name="TableRow48">
          <table:table-cell table:style-name="TableCell49">
            <text:p text:style-name="P50"><text:span text:style-name="T51">3.23.2.</text:span></text:p>
          </table:table-cell>
          <table:table-cell table:style-name="TableCell52">
            <text:p text:style-name="P53"><text:span text:style-name="T54">papildymą, patikslinimą ar</text:span><text:s/><text:span text:style-name="T55">dublikato išdavimą</text:span></text:p>
          </table:table-cell>
          <table:table-cell table:style-name="TableCell56">
            <text:p text:style-name="Normal"><text:span text:style-name="T57">24 litai“.</text:span></text:p>
          </table:table-cell>
        </table:table-row>
      </table:table>
      <text:p text:style-name="P58"><text:span text:style-name="T59">1.2</text:span><text:span text:style-name="T60">. Papildyti šiuo 3.23-1 punkt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3.23</text:span><text:span text:style-name="T69">1</text:span><text:span text:style-name="T70">.</text:span></text:p>
          </table:table-cell>
          <table:table-cell table:style-name="TableCell71">
            <text:p text:style-name="Normal"><text:span text:style-name="T72">licencijų vykdyti ikimokyklinio</text:span><text:s/><text:span text:style-name="T73">ugdymo, priešmokyklinio ugdymo,</text:span><text:s/><text:span text:style-name="T74">neformaliojo švietimo programas ar</text:span><text:s/><text:span text:style-name="T75">formaliojo švietimo programas</text:span><text:s/><text:span text:style-name="T76">papildančius ir mokinių saviraiškos</text:span><text:s/><text:span text:style-name="T77">poreikius tenkinančius šių programų</text:span><text:s/><text:span text:style-name="T78">modulius fiziniam asmeniui išdavimą,</text:span><text:s/><text:span text:style-name="T79">papildymą, patikslinimą ar</text:span><text:s/><text:span text:style-name="T80">dublikato išdavimą</text:span></text:p>
          </table:table-cell>
          <table:table-cell table:style-name="TableCell81">
            <text:p text:style-name="Normal"><text:span text:style-name="T82">24 litai“.</text:span></text:p>
          </table:table-cell>
        </table:table-row>
      </table:table>
      <text:p text:style-name="P83"><text:span text:style-name="T84">1.3</text:span><text:span text:style-name="T85">. Pripažinti netekusiu galios 4.319 punktą.</text:span></text:p>
      <text:p text:style-name="P86"><text:span text:style-name="T87">2</text:span><text:span text:style-name="T88">. Šis nutarimas įsigalioja nuo<text:s/></text:span><text:span text:style-name="T89">2004 m. spalio 1 dienos.</text:span></text:p>
      <text:p text:style-name="P90"/>
      <text:p text:style-name="P91"/>
      <text:p text:style-name="P92">MINISTRAS PIRMININKAS<text:tab/>ALGIRDAS BRAZAUSKAS</text:p>
      <text:p text:style-name="P93"/>
      <text:p text:style-name="P94">FINANSŲ MINISTRAS<text:tab/>ALGIRDAS BUTKEVIČIUS</text:p>
      <text:p text:style-name="P95">______________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20:47:00Z</meta:creation-date>
    <dc:date>2015-06-05T20:47:00Z</dc:date>
    <meta:template xlink:href="Normal" xlink:type="simple"/>
    <meta:editing-cycles>2</meta:editing-cycles>
    <meta:editing-duration>PT0S</meta:editing-duration>
    <meta:document-statistic meta:page-count="1" meta:paragraph-count="29" meta:word-count="236" meta:character-count="1857" meta:row-count="78" meta:non-whitespace-character-count="1650"/>
  </office:meta>
</office:document-meta>
</file>