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IEPOS 9 D. NUTARIMO NR. 851 „DĖL LIETUVOS RESPUBLIKOS TEISINGUMO MINISTERIJOS NUOSTATŲ PATVIRTINIMO“ PAKEITIMO</text:p>
      <text:p text:style-name="P12"/>
      <text:p text:style-name="P13">2004 m. birželio 25 d. Nr. 7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teisingumo ministerijos nuostatus, patvirtintus Lietuvos Respublikos Vyriausybės 1998 m. liepos 9 d. nutarimu Nr. 851 „Dėl Lietuvos Respublikos teisingumo ministerijos nuostatų patvirtinimo“ (Žin., 1998, Nr.<text:s/></text:span><text:a xlink:href="https://www.e-tar.lt/portal/lt/legalAct/TAR.E50DDEBA5927" office:target-frame-name="_blank" xlink:show="new"><text:span text:style-name="T22">63-1816</text:span></text:a><text:span text:style-name="T23">; 2002, Nr.<text:s/></text:span><text:a xlink:href="https://www.e-tar.lt/portal/lt/legalAct/TAR.421B62D43893" office:target-frame-name="_blank" xlink:show="new"><text:span text:style-name="T24">70-2886</text:span></text:a><text:span text:style-name="T25">):</text:span></text:p>
      <text:p text:style-name="P26"><text:span text:style-name="T27">1</text:span><text:span text:style-name="T28">. Išbraukti 5.2 punkte žodžius „taip pat teikia išvadas“, po žodžių „tarptautinės sutartys“ įrašyti žodžius „taip pat išvadas dėl jų atitikties Europos Sąjungos teisei;“.</text:span></text:p>
      <text:p text:style-name="P29"><text:span text:style-name="T30">2</text:span><text:span text:style-name="T31">. Išdėstyti 6.14 punktą taip:</text:span></text:p>
      <text:p text:style-name="P32"><text:span text:style-name="T33">„</text:span><text:span text:style-name="T34">6.14</text:span><text:span text:style-name="T35">. nagrinėja politinių partijų, religinių bendruomenių ir bendrijų, jų filialų ir atstovybių steigimo, reorganizavimo, pertvarkymo ir likvidavimo dokumentus, tvirtina surašytų duomenų tikrumą, steigimo dokumentų, programų, pakeistų steigimo dokumentų ir duomenų atitiktį įstatymų reikalavimams ir teikia išvadas Juridinių asmenų registrui dėl jų registravimo ar išregistravimo galimybės;“.</text:span></text:p>
      <text:p text:style-name="P36"><text:span text:style-name="T37">3</text:span><text:span text:style-name="T38">. Papildyti nuostatus nauju 8.2 punktu (ankstesniuosius 8.2–8.8 punktus laikant atitinkamai 8.3 – 8.9 punktais):</text:span></text:p>
      <text:p text:style-name="P39"><text:span text:style-name="T40">„</text:span><text:span text:style-name="T41">8.2</text:span><text:span text:style-name="T42">. analizuoja Europos Sąjungos teisę, jos taikymo ir aiškinimo Europos Sąjungos institucijose praktiką, informuoja valstybės institucijas apie galiojančių teisės aktų ir Europos Sąjungos teisės neatitikimą, apie Europos Sąjungos teisės taikymo ir aiškinimo praktiką, teikia metodinę pagalbą valstybės institucijoms nacionalinės teisės derinimo su Europos Sąjungos teise srityje;“.</text:span></text:p>
      <text:p text:style-name="P43"><text:span text:style-name="T44">4</text:span><text:span text:style-name="T45">. Išbraukti 10.1 punkte žodžius „politinių organizacijų, labdaros organizacijų ir labdaros fondų, profesinių sąjungų“ ir „visuomeninių organizacijų“.</text:span></text:p>
      <text:p text:style-name="P46"><text:span text:style-name="T47">5</text:span><text:span text:style-name="T48">. Šis nutarimas įsigalioja nuo 2004 m. liepos 1 dienos.</text:span></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2:07:00Z</meta:creation-date>
    <dc:date>2017-06-13T12:07:00Z</dc:date>
    <meta:template xlink:href="Normal.dotm" xlink:type="simple"/>
    <meta:editing-cycles>2</meta:editing-cycles>
    <meta:editing-duration>PT0S</meta:editing-duration>
    <meta:document-statistic meta:page-count="1" meta:paragraph-count="14" meta:word-count="251" meta:character-count="2149" meta:row-count="53" meta:non-whitespace-character-count="1912"/>
  </office:meta>
</office:document-meta>
</file>