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margin-left="0.5in" fo:text-indent="0.4916in">
        <style:tab-stops/>
      </style:paragraph-properties>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style="italic" style:font-style-asian="italic" style:font-style-complex="italic" fo:color="#000000"/>
    </style:style>
    <style:style style:name="P115" style:parent-style-name="Normal" style:family="paragraph">
      <style:paragraph-properties fo:text-indent="0.4916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PAPILDOMO SAVANORIŠKO PENSIJŲ KAUPIMO ĮSTATYMO 15, 50, 53 STRAIPSNIŲ PAKEITIMO IR PAPILDYMO</text:p>
      <text:p text:style-name="P13">Į S T A T Y M A S</text:p>
      <text:p text:style-name="P14"/>
      <text:p text:style-name="P15">2004 m. birželio 10 d. Nr. IX-2270</text:p>
      <text:p text:style-name="P16">Vilnius</text:p>
      <text:p text:style-name="P17"/>
      <text:p text:style-name="P18"><text:span text:style-name="T19">(Žin., 1999, Nr.<text:s/></text:span><text:a xlink:href="https://www.e-tar.lt/portal/lt/legalAct/TAR.DDA1BD559D9B" office:target-frame-name="_blank" xlink:show="new"><text:span text:style-name="T20">55-1765</text:span></text:a><text:span text:style-name="T21">; 2003, Nr.<text:s/></text:span><text:a xlink:href="https://www.e-tar.lt/portal/lt/legalAct/TAR.9C7D1D0B8510" office:target-frame-name="_blank" xlink:show="new"><text:span text:style-name="T22">75-3473</text:span></text:a><text:span text:style-name="T23">)</text:span></text:p>
      <text:p text:style-name="P24"/>
      <text:p text:style-name="P25"><text:span text:style-name="T26">1</text:span><text:span text:style-name="T27"><text:s/>straipsnis.<text:s/></text:span><text:span text:style-name="T28">15 straipsnio pakeitimas ir papildymas</text:span></text:p>
      <text:p text:style-name="P29"><text:span text:style-name="T30">Pakeisti ir papildyti 15 straipsnį ir jį</text:span><text:span text:style-name="T31"><text:s/>išdėstyti taip:<text:s/></text:span></text:p>
      <text:p text:style-name="P32"><text:span text:style-name="T33">„</text:span><text:span text:style-name="T34">15</text:span><text:span text:style-name="T35"><text:s/>straipsnis.<text:s/></text:span><text:span text:style-name="T36">Paslaugų siūlymas ir reklama</text:span></text:p>
      <text:p text:style-name="P37"><text:span text:style-name="T38">1</text:span><text:span text:style-name="T39">. Valdymo įmonei, kitiems jos įgaliotiems ar kitaip su ja susijusiems asmenims draudžiama skelbti informaciją, kuri yra neteisinga, neišsami ar gali būti klaidinanti.</text:span></text:p>
      <text:p text:style-name="P40"><text:span text:style-name="T41">2</text:span><text:span text:style-name="T42">. Valdymo įmon</text:span><text:span text:style-name="T43">ė, kiti jos įgalioti ar kitaip su ja susiję asmenys gali daryti pareiškimus naudodami prognozuojamus skaičius tik Vertybinių popierių komisijos nustatyta tvarka.</text:span></text:p>
      <text:p text:style-name="P44"><text:span text:style-name="T45">3</text:span><text:span text:style-name="T46">. Teikdama informaciją potencialiam ar esamam dalyviui apie galimas pensijų išmokas, vald</text:span><text:span text:style-name="T47">ymo įmonė, jos atstovai ar kitaip su ja susiję asmenys turi teisę naudoti pensijų<text:s/></text:span><text:span text:style-name="T48">skaičiuoklę, kuri turi atitikti šiuos reikalavimus:</text:span></text:p>
      <text:p text:style-name="P49"><text:span text:style-name="T50">1</text:span><text:span text:style-name="T51">) pateikiama informacija privalo būti aiški ir neklaidinanti;</text:span></text:p>
      <text:p text:style-name="P52"><text:span text:style-name="T53">2</text:span><text:span text:style-name="T54">) turi būti pateikiamos prielaidos, kuriomis<text:s/></text:span><text:span text:style-name="T55">remiantis atliekami skaičiavimai;</text:span></text:p>
      <text:p text:style-name="P56"><text:span text:style-name="T57">3</text:span><text:span text:style-name="T58">) turi būti pateikiami paaiškinimai, kaip suprasti skaičiavimo rezultatus;</text:span></text:p>
      <text:p text:style-name="P59"><text:span text:style-name="T60">4</text:span><text:span text:style-name="T61">) turi būti pateikiamas taikomų apskaičiavimo metodų aprašymas;<text:s/></text:span></text:p>
      <text:p text:style-name="P62"><text:span text:style-name="T63">5</text:span><text:span text:style-name="T64">) šalia skaičiavimo rezultatų turi būti įspėjimas, kad valdymo įmon</text:span><text:span text:style-name="T65">ė jų negarantuoja.</text:span></text:p>
      <text:p text:style-name="P66"><text:span text:style-name="T67">4</text:span><text:span text:style-name="T68">. Valdymo įmonė, kuri prisiima įsipareigojimus dalyviams garantuoti tam tikrą pajamingumą, turi teisę daryti pareiškimus naudodama prognozuojamus skaičius, skelbti informaciją apie numatomas investicines pajamas ir kitas su tuo su</text:span><text:span text:style-name="T69">sijusias prognozes, neviršydama prisiimtų įsipareigojimų.</text:span></text:p>
      <text:p text:style-name="P70"><text:span text:style-name="T71">5</text:span><text:span text:style-name="T72">. Pensijų kaupimo veiklos reklamoje gali būti tik pensijų fondo taisyklėse ir periodinėse ataskaitose esanti informacija. Reklamos tikslais valdymo įmonė gali parengti ir platinti sutrumpintas<text:s/></text:span><text:span text:style-name="T73">pensijų fondo taisykles, kuriose gali būti tik Vertybinių popierių komisijos patvirtintose pensijų fondo taisyklėse esanti informacija.</text:span></text:p>
      <text:p text:style-name="P74"><text:span text:style-name="T75">6</text:span><text:span text:style-name="T76">. Valdymo įmonės, jos įgaliotų ar kitaip su ja susijusių asmenų skelbiamos reklamos turinys ir forma turi būti iš a</text:span><text:span text:style-name="T77">nksto suderinti su Vertybinių popierių komisija. Vertybinių popierių komisija privalo uždrausti skelbti neteisingą, klaidinančią ar neišsamią reklamą ir įpareigoti paneigti, patikslinti ar papildyti jau paskelbtą tokią reklamą.</text:span></text:p>
      <text:p text:style-name="P78"><text:span text:style-name="T79">7</text:span><text:span text:style-name="T80">. Valdymo įmonė yra ats</text:span><text:span text:style-name="T81">akinga už tinkamą asmenų, teikiančių informaciją apie pensijų kaupimo veiklą ir (ar) sudarančių pensijų kaupimo sutartis, parinkimą bei apmokymą ir turi užtikrinti, kad šie asmenys būtų reikiamos kvalifikacijos. Vertybinių popierių komisija turi teisę nust</text:span><text:span text:style-name="T82">atyti asmenų, teikiančių informaciją apie pensijų kaupimo veiklą ir (ar) sudarančių pensijų kaupimo sutartis valdymo įmonės vardu, kvalifikacinius reikalavimus.</text:span></text:p>
      <text:p text:style-name="P83"><text:span text:style-name="T84">8</text:span><text:span text:style-name="T85">. Teikti informaciją apie pensijų kaupimo veiklą ir (ar) sudaryti pensijų kaupimo sutartis</text:span><text:span text:style-name="T86"><text:s/>valdymo įmonės vardu gali tik nepriekaištingos reputacijos ir pensijų kaupimo veiklą reglamentuojančius teisės aktus išmanantys asmenys.“</text:span></text:p>
      <text:p text:style-name="P87"/>
      <text:p text:style-name="P88"><text:span text:style-name="T89">2</text:span><text:span text:style-name="T90"><text:s/>straipsnis.<text:s/></text:span><text:span text:style-name="T91">50 straipsnio 2 dalies pakeitimas</text:span></text:p>
      <text:p text:style-name="P92"><text:span text:style-name="T93">Pakeisti 50 straipsnio 2 dalį ir ją išdėstyti taip:</text:span></text:p>
      <text:p text:style-name="P94"><text:span text:style-name="T95">„</text:span><text:span text:style-name="T96">2</text:span><text:span text:style-name="T97">. Naujai sukurto pensijų fondo investicijų portfelis 6 mėnesius nuo pensijų fondo taisyklių patvirtinimo gali neatitikti šio Įstatymo 47–49 straipsnių reikalavimų.“</text:span></text:p>
      <text:p text:style-name="P98"/>
      <text:p text:style-name="P99"><text:span text:style-name="T100">3</text:span><text:span text:style-name="T101"><text:s/>straipsnis.<text:s/></text:span><text:span text:style-name="T102">53 straipsnio 4 dalies pakeitimas</text:span></text:p>
      <text:p text:style-name="P103"><text:span text:style-name="T104">Pakeisti 53 straipsnio 4 dal</text:span><text:span text:style-name="T105">į ir ją išdėstyti taip:</text:span></text:p>
      <text:p text:style-name="P106"><text:span text:style-name="T107">„</text:span><text:span text:style-name="T108">4</text:span><text:span text:style-name="T109">. Valdymo įmonė privalo Vertybinių popierių komisijos nustatytais terminais teikti šiai komisijai informaciją apie kiekvieno pensijų fondo turto struktūrą, dalyvių skaičių, sumokėtas įmokas, investicijų grąžą ir pensijų fondo fi</text:span><text:span text:style-name="T110">nansinę atskaitomybę.“</text:span></text:p>
      <text:p text:style-name="P111"/>
      <text:p text:style-name="P112"/>
      <text:p text:style-name="P113"><text:span text:style-name="T114">Skelbiu šį Lietuvos Respublikos Seimo priimtą įstatymą.</text:span></text:p>
      <text:p text:style-name="P115"/>
      <text:p text:style-name="P116">LAIKINAI EINANTIS</text:p>
      <text:p text:style-name="P117">RESPUBLIKOS PREZIDENTO PAREIGAS<text:tab/>ARTŪRAS PAULAUSKAS</text:p>
      <text:p text:style-name="P118">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16:02:00Z</meta:creation-date>
    <dc:date>2015-09-09T16:02:00Z</dc:date>
    <meta:template xlink:href="Normal.dotm" xlink:type="simple"/>
    <meta:editing-cycles>2</meta:editing-cycles>
    <meta:editing-duration>PT0S</meta:editing-duration>
    <meta:document-statistic meta:page-count="2" meta:paragraph-count="39" meta:word-count="523" meta:character-count="3940" meta:row-count="128" meta:non-whitespace-character-count="3456"/>
  </office:meta>
</office:document-meta>
</file>