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TARNYBOS STATUTO 4 IR 13 STRAIPSNIŲ PAKEITIMO</text:p>
      <text:p text:style-name="P16">Į S T A T Y M A S</text:p>
      <text:p text:style-name="P17"/>
      <text:p text:style-name="P18">2004 m. birželio 8 d. Nr. IX-2263</text:p>
      <text:p text:style-name="P19">Vilnius</text:p>
      <text:p text:style-name="P20"/>
      <text:p text:style-name="P21"><text:span text:style-name="T22">(Žin., 2003, Nr.<text:s/></text:span><text:a xlink:href="https://www.e-tar.lt/portal/lt/legalAct/TAR.4FC026AC03AE" office:target-frame-name="_blank" xlink:show="new"><text:span text:style-name="T23">42-1927</text:span></text:a><text:span text:style-name="T24">; 2004, Nr.<text:s/></text:span><text:a xlink:href="https://www.e-tar.lt/portal/lt/legalAct/TAR.A58B3097D2D1" office:target-frame-name="_blank" xlink:show="new"><text:span text:style-name="T25">28-87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 straipsnio 1 punkto pakeitimas</text:span></text:p>
      <text:p text:style-name="P32"><text:span text:style-name="T33">4 straipsnio 1 punkte po žodžių „Vadovybės apsaugos departamentas prie Vidaus reikalų m</text:span><text:span text:style-name="T34">inisterijos (toliau – Vadovybės apsaugos departamentas)“ įrašyti žodžius „Bendrasis pagalbos centras prie Vidaus reikalų ministerijos (toliau – Bendrasis pagalbos centras)“ ir šį punktą išdėstyti taip:</text:span></text:p>
      <text:p text:style-name="P35"><text:span text:style-name="T36">„</text:span><text:span text:style-name="T37">1</text:span><text:span text:style-name="T38">) vidaus reikalų centrinės įstaigos (Policijos dep</text:span><text:span text:style-name="T39">artamentas prie Vidaus reikalų ministerijos (toliau – Policijos departamentas); Valstybės sienos apsaugos tarnyba prie Vidaus reikalų ministerijos (toliau – Valstybės sienos apsaugos tarnyba); Priešgaisrinės apsaugos ir gelbėjimo departamentas prie Vidaus<text:s/></text:span><text:span text:style-name="T40">reikalų ministerijos (toliau – Priešgaisrinės apsaugos ir gelbėjimo departamentas); Finansinių nusikaltimų tyrimo tarnyba prie Vidaus reikalų ministerijos (toliau – Finansinių nusikaltimų tyrimo tarnyba); Vadovybės apsaugos departamentas prie Vidaus reikal</text:span><text:span text:style-name="T41">ų ministerijos (toliau – Vadovybės apsaugos departamentas); Bendrasis pagalbos centras prie Vidaus reikalų ministerijos (toliau – Bendrasis pagalbos centras); Civilinės saugos departamentas prie Vidaus reikalų ministerijos (toliau – Civilinės saugos depart</text:span><text:span text:style-name="T42">amentas);“.</text:span></text:p>
      <text:p text:style-name="P43"/>
      <text:p text:style-name="P44"><text:span text:style-name="T45">2</text:span><text:span text:style-name="T46"><text:s/>straipsnis.<text:s/></text:span><text:span text:style-name="T47">13 straipsnio 4 dalies pakeitimas</text:span></text:p>
      <text:p text:style-name="P48"><text:span text:style-name="T49">13 straipsnio 4 dalyje po žodžių „Vadovybės apsaugos departamento“ įrašyti žodžius „Bendrojo pagalbos centro“ ir šią dalį išdėstyti taip:</text:span></text:p>
      <text:p text:style-name="P50"><text:span text:style-name="T51">„</text:span><text:span text:style-name="T52">4</text:span><text:span text:style-name="T53">. Vidaus tarnybos laipsniai suteikiami Va</text:span><text:span text:style-name="T54">lstybės sienos apsaugos tarnybos, Finansinių nusikaltimų tyrimo tarnybos, Priešgaisrinės apsaugos ir gelbėjimo departamento, Vadovybės apsaugos departamento, Bendrojo pagalbos centro bei jiems pavaldžių padalinių, Civilinės saugos departamento ir vidaus re</text:span><text:span text:style-name="T55">ikalų profesinio mokymo įstaigų pareigūnams.“</text:span></text:p>
      <text:p text:style-name="P56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Šis įstatymas įsigalioja nuo 2004 m. rugsėjo 1 d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LAIKINAI EINANTIS</text:p>
      <text:p text:style-name="P69">RESPUBLIKOS PREZIDENTO<text:s/>PAREIGAS<text:tab/>ARTŪRAS PAULAUSKAS</text:p>
      <text:p text:style-name="P70">______________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06:01:00Z</meta:creation-date>
    <dc:date>2015-09-21T06:01:00Z</dc:date>
    <meta:template xlink:href="Normal.dotm" xlink:type="simple"/>
    <meta:editing-cycles>2</meta:editing-cycles>
    <meta:editing-duration>PT0S</meta:editing-duration>
    <meta:document-statistic meta:page-count="1" meta:paragraph-count="53" meta:word-count="308" meta:character-count="2261" meta:row-count="125" meta:non-whitespace-character-count="2006"/>
  </office:meta>
</office:document-meta>
</file>