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1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SEIMAS</text:span></text:p>
      <text:p text:style-name="P12"/>
      <text:p text:style-name="P13">Į S T A T Y M A S</text:p>
      <text:p text:style-name="P14">LIETUVOS RESPUBLIKOS NELAIMINGŲ ATSITIKIMŲ DARBE IR PROFESINIŲ LIGŲ SOCIALINIO DRAUDIMO ĮSTATYMO 2, 3, 4, 7, 26, 27 STRAIPSNIŲ PAKEITIMO ĮSTATYMAS</text:p>
      <text:p text:style-name="P15"/>
      <text:p text:style-name="P16">2004 m. birželio 8 d. Nr.<text:s/>IX-2262</text:p>
      <text:p text:style-name="P17">Vilnius</text:p>
      <text:p text:style-name="P18"/>
      <text:p text:style-name="P19"><text:span text:style-name="T20">(Žin., 1999, Nr.<text:s/></text:span><text:a xlink:href="https://www.e-tar.lt/portal/lt/legalAct/TAR.4325B0C38B2F" office:target-frame-name="_blank" xlink:show="new"><text:span text:style-name="T21">110-3207</text:span></text:a><text:span text:style-name="T22">; 2003, Nr.<text:s/></text:span><text:a xlink:href="https://www.e-tar.lt/portal/lt/legalAct/TAR.9E0C66E475F9" office:target-frame-name="_blank" xlink:show="new"><text:span text:style-name="T23">114-511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</text:span><text:span text:style-name="T30">lies pakeitimas</text:span></text:p>
      <text:p text:style-name="P31"><text:span text:style-name="T32">2 straipsnio 3 dalyje po žodžio „draudimu“ įrašyti žodžius „ir (arba) kurių profesinę veiklą reglamentuojančiuose teisės aktuose numatytas kompensacijų mokėjimas juos sužeidus arba jiems žuvus dėl tarnybos“ ir šią dalį išdėstyti taip:</text:span></text:p>
      <text:p text:style-name="P33"><text:span text:style-name="T34">„</text:span><text:span text:style-name="T35">3</text:span><text:span text:style-name="T36">. Šis Įstatymas netaikomas asmenims, kurie įstatymų nustatyta tvarka valstybės lėšomis yra apdrausti nelaimingų atsitikimų, susijusių su tarnyba, draudimu ir (arba) kurių profesinę</text:span><text:span text:style-name="T37"><text:s/></text:span><text:span text:style-name="T38">veiklą reglamentuojančiuose teisės aktuose numatytas kompensacijų mokėjima</text:span><text:span text:style-name="T39">s juos sužeidus arba jiems žuvus dėl tarnybos.“</text:span></text:p>
      <text:p text:style-name="P40"/>
      <text:p text:style-name="P41"><text:span text:style-name="T42">2</text:span><text:span text:style-name="T43"><text:s/>straipsnis.<text:s/></text:span><text:span text:style-name="T44">3 straipsnio 9 dalies pakeitimas</text:span></text:p>
      <text:p text:style-name="P45"><text:span text:style-name="T46">3 straipsnio 9 dalyje po žodžio „invalidumo“ įrašyti žodžius „arba senatvės“ ir šią dalį išdėstyti taip:</text:span></text:p>
      <text:p text:style-name="P47"><text:span text:style-name="T48">„</text:span><text:span text:style-name="T49">9</text:span><text:span text:style-name="T50">. Kompensavimo koeficientas (k) nelaimi</text:span><text:span text:style-name="T51">ngo atsitikimo darbe, pakeliui į darbą ar iš darbo arba ūmios profesinės ligos atveju – asmens vidutinių mėnesinių draudžiamųjų pajamų per paskutinius paeiliui einančius 12 mėnesių, skaičiuojant atgal nuo pabaigos užpraeito kalendorinio ketvirčio, buvusio<text:s/></text:span><text:span text:style-name="T52">prieš nelaimingo atsitikimo darbe, pakeliui į darbą ar iš darbo arba ūmios profesinės ligos nustatymo mėnesį, santykis su nelaimingo atsitikimo darbe, pakeliui į darbą ar iš darbo arba susirgimo ūmia profesine liga nustatymo metu galiojančiomis einamųjų me</text:span><text:span text:style-name="T53">tų draudžiamosiomis pajamomis. Šis koeficientas taip pat taikomas skaičiuojant netekto darbingumo periodinę kompensaciją, kai asmuo, kuriam nustatyta lėtinė profesinė liga, pagal Valstybinių socialinio draudimo pensijų įstatymą neturi teisės gauti invalidu</text:span><text:span text:style-name="T54">mo arba senatvės pensijos.“</text:span></text:p>
      <text:p text:style-name="P55"/>
      <text:p text:style-name="P56"><text:span text:style-name="T57">3</text:span><text:span text:style-name="T58"><text:s/>straipsnis.<text:s/></text:span><text:span text:style-name="T59">4 straipsnio 1 dalies 1 punkto pakeitimas</text:span></text:p>
      <text:p text:style-name="P60"><text:span text:style-name="T61">4 straipsnio 1 dalies 1 punkte po žodžio „draudimu“ įrašyti žodžius „ir (arba) kurių profesinę veiklą reglamentuojančiuose teisės aktuose numatytas kompensacij</text:span><text:span text:style-name="T62">ų mokėjimas juos sužeidus arba jiems žuvus dėl tarnybos“ ir šį punktą išdėstyti taip:</text:span></text:p>
      <text:p text:style-name="P63"><text:span text:style-name="T64">„</text:span><text:span text:style-name="T65">1</text:span><text:span text:style-name="T66">) asmenys, dirbantys pagal darbo sutartis, einantys narystės pagrindu renkamąsias</text:span><text:span text:style-name="T67"><text:s/></text:span><text:span text:style-name="T68">pareigas renkamosiose organizacijose, kandidatai į notarus (asesoriai), valstybės<text:s/></text:span><text:span text:style-name="T69">tarnautojai, išskyrus valstybės tarnautojus, kurie įstatymų nustatyta tvarka valstybės lėšomis yra apdrausti nelaimingų atsitikimų, susijusių su tarnyba, draudimu ir (arba) kurių profesinę veiklą reglamentuojančiuose teisės aktuose numatytas kompensacijų m</text:span><text:span text:style-name="T70">okėjimas juos sužeidus arba jiems žuvus dėl tarnybos.“</text:span></text:p>
      <text:p text:style-name="P71"/>
      <text:p text:style-name="P72"><text:span text:style-name="T73">4</text:span><text:span text:style-name="T74"><text:s/>straipsnis.<text:s/></text:span><text:span text:style-name="T75">7 straipsnio 2 dalies 2 punkto pakeitimas</text:span></text:p>
      <text:p text:style-name="P76"><text:span text:style-name="T77">7 straipsnio 2 dalies 2 punkte po žodžio „pažeidimu“ įrašyti žodžius „išskyrus darbo saugos ar darbo higienos norminių teisės aktų p</text:span><text:span text:style-name="T78">ažeidimus“ ir šį punktą išdėstyti taip:</text:span></text:p>
      <text:p text:style-name="P79"><text:span text:style-name="T80">„</text:span><text:span text:style-name="T81">2</text:span><text:span text:style-name="T82">) apdraustasis nukentėjo dėl savo veikos, kurioje ikiteisminio tyrimo institucija arba teismas nustatė nusikalstamos veikos požymius arba kad ši veika yra susijusi su administraciniu teisės pažeidimu</text:span><text:span text:style-name="T83">,</text:span><text:span text:style-name="T84"><text:s/></text:span><text:span text:style-name="T85">išskyrus da</text:span><text:span text:style-name="T86">rbo saugos ar darbo higienos norminių teisės aktų pažeidimus;“.</text:span></text:p>
      <text:p text:style-name="P87"/>
      <text:p text:style-name="P88"><text:span text:style-name="T89">5</text:span><text:span text:style-name="T90"><text:s/>straipsnis.<text:s/></text:span><text:span text:style-name="T91">26 straipsnio 1 dalies 1 punkto pakeitimas</text:span></text:p>
      <text:p text:style-name="P92"><text:span text:style-name="T93">26 straipsnio 1 dalies 1 punkte vietoj žodžio „vidurinių“ įrašyti žodžius „bendrojo lavinimo“ ir šį punktą išdėstyti taip:</text:span></text:p>
      <text:p text:style-name="P94"><text:span text:style-name="T95">„</text:span><text:span text:style-name="T96">1</text:span><text:span text:style-name="T97">) vaikams (įvaikiams) – kol jiems sukaks 18 metų, o jeigu jie mokosi nustatyta tvarka įregistruotų aukštųjų, aukštesniųjų, profesinių, bendrojo lavinimo mokyklų dieniniuose skyriuose – kol jiems sukaks 24 metai;“.</text:span></text:p>
      <text:p text:style-name="P98"/>
      <text:p text:style-name="P99"><text:span text:style-name="T100">6</text:span><text:span text:style-name="T101"><text:s/>straipsnis.<text:s/></text:span><text:span text:style-name="T102">27 straipsni</text:span><text:span text:style-name="T103">o 2 dalies pakeitimas</text:span></text:p>
      <text:p text:style-name="P104"><text:span text:style-name="T105">27 straipsnio 2 dalyje po žodžio „profesinių“ įrašyti žodžius „bendrojo lavinimo“ ir šią dalį išdėstyti taip:</text:span></text:p>
      <text:p text:style-name="P106"><text:span text:style-name="T107">„</text:span><text:span text:style-name="T108">2</text:span><text:span text:style-name="T109">. Mirusiojo šeimos nariais laikomi jo sutuoktinis, nepilnamečiai vaikai (įvaikiai), kol jiems sukaks 18 metų, taip pat</text:span><text:span text:style-name="T110"><text:s/>besimokantys nustatyta tvarka įregistruotų aukštųjų, aukštesniųjų, profesinių, bendrojo lavinimo</text:span><text:span text:style-name="T111"><text:s/></text:span><text:span text:style-name="T112">mokyklų dieniniuose skyriuose, kol jiems sukaks 24 metai, mirusiojo vaikai (įvaikiai), vyresni kaip 18 metų, jeigu jie tapo invalidais iki 18 metų, mirusiojo<text:s/></text:span><text:span text:style-name="T113">vaikai, gimę po jo mirties, tėvas (įtėvis) ir motina (įmotė).“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>LAIKINAI EINANTIS</text:p>
      <text:p text:style-name="P120">RESPUBLIKOS PREZIDENTO PAREIGAS<text:tab/>ARTŪRAS PAULAUSKAS</text:p>
      <text:p text:style-name="P121">______________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6:16:00Z</meta:creation-date>
    <dc:date>2015-09-14T06:16:00Z</dc:date>
    <meta:template xlink:href="Normal.dotm" xlink:type="simple"/>
    <meta:editing-cycles>2</meta:editing-cycles>
    <meta:editing-duration>PT0S</meta:editing-duration>
    <meta:document-statistic meta:page-count="2" meta:paragraph-count="34" meta:word-count="608" meta:character-count="4506" meta:row-count="140" meta:non-whitespace-character-count="3932"/>
  </office:meta>
</office:document-meta>
</file>