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master-page-name="MPF2" style:family="paragraph">
      <style:paragraph-properties fo:break-before="page" fo:text-indent="3.5437in" style:page-number="1"/>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master-page-name="MPF3" style:family="paragraph">
      <style:paragraph-properties fo:break-before="page" fo:text-indent="3.5437in" style:page-number="1"/>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3.5437in"/>
    </style:style>
    <style:style style:name="P526" style:parent-style-name="Normal" style:family="paragraph">
      <style:paragraph-properties fo:text-indent="3.5437in"/>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APKRIČIO 24 D. NUTARIMO NR. 1273 „DĖL AUKŠTAITIJOS, DZŪKIJOS IR ŽEMAITIJOS NACIONALINIŲ PARKŲ NUOSTATŲ PATVIRTINIMO“ PAKEITIMO</text:p>
      <text:p text:style-name="P15"/>
      <text:p text:style-name="P16">2004 m. birželio 16 d. Nr. 7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7 m. lapkričio 24 d. nutarimą Nr. 1273 „Dėl Aukštaitijos, Dzūkijos ir Žemaitijos nacionalinių parkų nuostatų patvirtinimo“ (Žin., 1997, Nr.<text:s/></text:span><text:a xlink:href="https://www.e-tar.lt/portal/lt/legalAct/TAR.21BD4CBE4D79" office:target-frame-name="_blank" xlink:show="new"><text:span text:style-name="T25">108-2742</text:span></text:a><text:span text:style-name="T26">; 1999, Nr.<text:s/></text:span><text:a xlink:href="https://www.e-tar.lt/portal/lt/legalAct/TAR.C7D212FD4C08" office:target-frame-name="_blank" xlink:show="new"><text:span text:style-name="T27">27-765</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UKŠTAITIJOS, DZŪKIJOS IR ŽEMAITIJOS NACIONALINIŲ PARKŲ</text:p>
      <text:p text:style-name="P35">NUOSTATŲ PATVIRTINIMO</text:p>
      <text:p text:style-name="P36"/>
      <text:p text:style-name="P37"><text:span text:style-name="T38">Lietuvos Respublikos Vyriausybė<text:s/></text:span><text:span text:style-name="T39">nutari</text:span><text:span text:style-name="T40">a:</text:span></text:p>
      <text:p text:style-name="P41"><text:span text:style-name="T42">Patvirtinti Aukštaitijos, Dzūkijos ir Žemaitijos nacionalinių parkų nuostatus (pridedama).“.</text:span></text:p>
      <text:p text:style-name="P43"/>
      <text:p text:style-name="P44"/>
      <text:p text:style-name="P45"/>
      <text:p text:style-name="P46">MINISTRAS PIRMININKAS<text:tab/>ALGIRDAS BRAZAUSKAS</text:p>
      <text:p text:style-name="P47"/>
      <text:p text:style-name="P48"/>
      <text:p text:style-name="P49"/>
      <text:p text:style-name="P50">APLINKOS MINISTRAS<text:tab/>ARŪNAS KUNDROTAS</text:p>
      <text:p text:style-name="P51"/>
      <text:soft-page-break/>
      <text:p text:style-name="P52">PATVIRTINTA</text:p>
      <text:p text:style-name="P60">Lietuvos Respublikos Vyriausybės</text:p>
      <text:p text:style-name="P61">1997 m. lapkričio 24 d. nutarimu Nr. 1273</text:p>
      <text:p text:style-name="P62">(Lietuvos RespublikosVyriausybės<text:s/></text:p>
      <text:p text:style-name="P63">2004 m. birželio 16 d. nutarimo Nr. 760<text:s/></text:p>
      <text:p text:style-name="P64">redakcija)</text:p>
      <text:p text:style-name="P65"/>
      <text:p text:style-name="P66"><text:span text:style-name="T67">AUKŠTAITIJOS NACIONALINIO PARK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ukštaitijos nacionalinis parkas (toliau vadinama – Nacionalinis parkas) įsteigtas Lietuvos Ministrų Tarybos 1974 m. kovo 29 d. nutarimu Nr. 124 „Dėl Lietuvos nacionalinio parko steigimo“ Ignalinos, Švenčionių ir Utenos rajonų savivaldybių administruojamų teritorijų dalyse ir skirtas nacionalinės svarbos kraštovaizdžio kompleksams ir antropoekosistemoms, reprezentuojančioms Aukštaitijos etnokultūrinės srities ir jos paribio gamtos ir kultūros savitumus, saugoti, tvarkyti ir jų naudojimui reguliuoti.</text:span></text:p>
      <text:p text:style-name="P77"><text:span text:style-name="T78">2</text:span><text:span text:style-name="T79">.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80">5-75</text:span></text:a><text:span text:style-name="T81">), Lietuvos Respublikos saugomų teritorijų įstatymas (Žin., 1993, Nr.<text:s/></text:span><text:a xlink:href="https://www.e-tar.lt/portal/lt/legalAct/TAR.FF1083B528B7" office:target-frame-name="_blank" xlink:show="new"><text:span text:style-name="T82">63-1188</text:span></text:a><text:span text:style-name="T83">; 2001, Nr.<text:s/></text:span><text:a xlink:href="https://www.e-tar.lt/portal/lt/legalAct/TAR.BB29FCA04DF2" office:target-frame-name="_blank" xlink:show="new"><text:span text:style-name="T84">108-3902</text:span></text:a><text:span text:style-name="T85">), Lietuvos Respublikos nekilnojamųjų kultūros vertybių apsaugos įstatymas (Žin., 1995, Nr.<text:s/></text:span><text:a xlink:href="https://www.e-tar.lt/portal/lt/legalAct/TAR.9BC8AEE9D9F8" office:target-frame-name="_blank" xlink:show="new"><text:span text:style-name="T86">3-37</text:span></text:a><text:span text:style-name="T87">), Lietuvos Respublikos teritorijų planavimo įstatymas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Lietuvos Respublikos miškų įstatymas (Žin., 1994, Nr.<text:s/></text:span><text:a xlink:href="https://www.e-tar.lt/portal/lt/legalAct/TAR.5D6D055CC00C" office:target-frame-name="_blank" xlink:show="new"><text:span text:style-name="T92">96-1872</text:span></text:a><text:span text:style-name="T93">; 2001, Nr.<text:s/></text:span><text:a xlink:href="https://www.e-tar.lt/portal/lt/legalAct/TAR.960DBFBF5981" office:target-frame-name="_blank" xlink:show="new"><text:span text:style-name="T94">35-1161</text:span></text:a><text:span text:style-name="T95">), Lietuvos Respublikos vandens įstatymas (Žin., 1997, Nr.<text:s/></text:span><text:a xlink:href="https://www.e-tar.lt/portal/lt/legalAct/TAR.B3CC2C0B9BD2" office:target-frame-name="_blank" xlink:show="new"><text:span text:style-name="T96">104-2615</text:span></text:a><text:span text:style-name="T97">; 2003, Nr. 36-1544), Lietuvos Respublikos statybos įstatyma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įstatymas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6">22-652</text:span></text:a><text:span text:style-name="T107">), aplinkos ministro 2002 m. rugpjūčio 10 d. įsakymas Nr. 438 „Dėl Aukštaitijos nacionalinio parko apsaugos reglamento patvirtinimo“ (Žin., 2002, Nr.<text:s/></text:span><text:a xlink:href="https://www.e-tar.lt/portal/lt/legalAct/TAR.014897ED8BF7" office:target-frame-name="_blank" xlink:show="new"><text:span text:style-name="T108">87-3754</text:span></text:a><text:span text:style-name="T109">), šie nuostatai ir kiti teisės aktai.</text:span></text:p>
      <text:p text:style-name="P110"><text:span text:style-name="T111">3</text:span><text:span text:style-name="T112">. Nacionalinis parkas tvarkomas pagal Aukštaitijos nacionalinio parko planavimo schemos sprendinius, patvirtintus Lietuvos Respublikos Vyriausybės 1997 m. balandžio 28 d. nutarimu Nr. 416 (Žin., 1997, Nr.<text:s/></text:span><text:a xlink:href="https://www.e-tar.lt/portal/lt/legalAct/TAR.EF4B0D96DF62" office:target-frame-name="_blank" xlink:show="new"><text:span text:style-name="T113">38-942</text:span></text:a><text:span text:style-name="T114">). Valstybiniuose parkuose esantys miestai ir miesteliai tvarkomi pagal parengtus ir patvirtintus jų bendruosius ir detaliuosius planus, kurių sprendiniai neprieštarauja Nacionalinio parko planavimo schemos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115"><text:span text:style-name="T116">4</text:span><text:span text:style-name="T117">.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118">65-1558</text:span></text:a><text:span text:style-name="T119">), Nacionalinio parko žemė, vandens telkiniai ir miškai savininkams grąžinami arba perduodami nuosavybėn ribotam tiksliniam naudojimui. Žemė Nacionaliniame parke parduodama ar nuomojama Lietuvos Respublikos įstatymų nustatyta tvarka.</text:span></text:p>
      <text:p text:style-name="P120"/>
      <text:p text:style-name="P121"><text:span text:style-name="T122">II</text:span><text:span text:style-name="T123">.<text:s/></text:span><text:span text:style-name="T124">NACIONALINIO PARKO STEIGIMO TIKSLAI, APSAUGA IR TVARKYMAS</text:span></text:p>
      <text:p text:style-name="P125"/>
      <text:p text:style-name="P126"><text:span text:style-name="T127">5</text:span><text:span text:style-name="T128">. Nacionalinio parko steigimo tikslai yra:</text:span></text:p>
      <text:p text:style-name="P129"><text:span text:style-name="T130">5.1</text:span><text:span text:style-name="T131">. išsaugoti unikalią trijų kraštovaizdžio sričių sandūroje esančią Žeimenos aukštupio ekosistemą, Ažvinčių (Gervėčių) sengirės ir Balčio ežero gamtinius kompleksus, Baluošo, Linkmeno – Ūkojo, Tauragno ir Uteno miškingų ežeruotų dubaklonių, Šiliniškių tarpežerinio gūbrio su Ladakalniu, Benediktavo (Makių) moreninio masyvo ir Kiaunos slėnio kraštovaizdį, Petriškių geomorfologinį ir Būkos, Juodupės, Švoginos, Pliaušės, Labažės, Asalnų ir Žeimenio hidrografinius<text:s/></text:span><text:soft-page-break/><text:span text:style-name="T132">kompleksus, Vilkaraisčio, Kriogžlio, Siūrių ir Pagilūtės pelkes, savitas Ažvinčių ir Minčios girių, Kretuono, Kretuonykščio, Knyčio ir Pažeimenės biocenozes, retus ir nykstančius augalus ir gyvūnus, kitus gamtinius teritorinius kompleksus ir objektus;</text:span></text:p>
      <text:p text:style-name="P133"><text:span text:style-name="T134">5.2</text:span><text:span text:style-name="T135">. išsaugoti Šiaurės Rytų Lietuvos XII–XV a. gynybinės linijos liekanas su Taurapilio, Ginučių, Puziniškių, Linkmenų, Vajuonio ir kitais piliakalniais, Rėkučių senovės gynybiniu pylimu, unikalų Kretuono archeologinį kompleksą, Minčios, Vyžų, Šakarvos, Palūšės, Kaltanėnų, Švento ir kitus pilkapynus ir akmens amžiaus gyvenvietes, etnografiškai vertingus Salų (II), Varniškių (II), Vaišnoriškių, Šuminų (Pabaluošės), Strazdų (Šariškės), Kretuonių, Benediktavo (Maknių), kitus etnografinį pobūdį ar elementus išlaikiusius kaimus, Kaltanėnų urbanistinį kompleksą, Palūšės bažnyčios architektūrinį ansamblį, parko teritorijoje esančius vandens malūnus, Stripeikių senovės bitininkystės muziejų, kitas kultūros paveldo vertybes;</text:span></text:p>
      <text:p text:style-name="P136"><text:span text:style-name="T137">5.3</text:span><text:span text:style-name="T138">. išsaugoti Žeimenos aukštupio gamtinės ekosistemos stabilumą, biotos komponentus ir jų įvairovę;</text:span></text:p>
      <text:p text:style-name="P139"><text:span text:style-name="T140">5.4</text:span><text:span text:style-name="T141">. atkurti sunaikintus ir pažeistus gamtinius, kultūrinius teritorinius kompleksus ir objektus;</text:span></text:p>
      <text:p text:style-name="P142"><text:span text:style-name="T143">5.5</text:span><text:span text:style-name="T144">. atlikti mokslo tyrimus, rinkti ir kaupti informaciją gamtos apsaugos, kultūros vertybių apsaugos, gamtos išteklių ir kitose srityse;</text:span></text:p>
      <text:p text:style-name="P145"><text:span text:style-name="T146">5.6</text:span><text:span text:style-name="T147">. sudaryti sąlygas plėtoti rekreacinę veiklą, pirmiausia pažintinį ir kaimo turizmą, trumpalaikį poilsiavimą tam skirtose zonose ir vietose, numatytose Nacionalinio parko planavimo schemoje;</text:span></text:p>
      <text:p text:style-name="P148"><text:span text:style-name="T149">5.7</text:span><text:span text:style-name="T150">. reglamentuoti ūkinę veiklą ir užstatymo plėtotę pagal Nacionalinio parko planavimo schemą, specialiuosius ir detaliuosius planus, gyvenviečių bendruosius planus, projektus ir teisės aktus;</text:span></text:p>
      <text:p text:style-name="P151"><text:span text:style-name="T152">5.8</text:span><text:span text:style-name="T153">. puoselėti Aukštaitijos regiono kultūros tradicijas, amatus, verslus, propaguoti gamtosaugos idėjas, materialinės ir dvasinės kultūros palikimą.</text:span></text:p>
      <text:p text:style-name="P154"><text:span text:style-name="T155">6</text:span><text:span text:style-name="T156">. Nacionalinis parkas suskirstytas į konservacinio prioriteto (gamtiniai rezervatai, kultūriniai rezervatai, gamtiniai draustiniai, kompleksiniai draustiniai, kultūriniai draustiniai), ekologinės apsaugos (apsauginio (prezervacinio) prioriteto, rekreacinio prioriteto (miško parkai, stovyklavietės ir rekreaciniai kompleksai), ūkinio (gamybinio) prioriteto ir kitos (gyvenamosios) funkcijos prioriteto zonas. Funkcinio prioriteto zonose pagal tikslinę žemės naudojimo paskirtį ir tvarkymo pobūdį nustatytos kraštovaizdžio tvarkymo zonos, kurioms taikomi naudojimo ir apsaugos reglamentai.</text:span></text:p>
      <text:p text:style-name="P157"><text:span text:style-name="T158">7</text:span><text:span text:style-name="T159">. Nacionalinis parkas turi apsaugos (buferinę) zoną, nustatytą už jo ribų. Jos tikslas – apsaugoti Nacionalinio parko gamtinę ekosistemą nuo galimos ūkinės taršos, o kraštovaizdį – nuo neigiamo vizualinio poveikio, reguliuojant buferinės apsaugos zonos naudojimą, ribojant statinių aukštingumą, užstatymo plotą ir intensyvumą.</text:span></text:p>
      <text:p text:style-name="P160"><text:span text:style-name="T161">8</text:span><text:span text:style-name="T162">. Bet kokia ūkinė, rekreacinė ar kitokia veikla Nacionaliniame parke negali prieštarauti jo steigimo tikslams, darkyti tradicinio kraštovaizdžio, teršti aplinkos, pažeisti ekologinės pusiausvyros. Ūkinės ir kitokios veiklos priemonės reglamentuojamos, taikomi Nacionalinio parko planavimo schemoje nustatyti kraštovaizdžio tvarkymo zonų naudojimo ir apsaugos reglamentai.</text:span></text:p>
      <text:p text:style-name="P163"><text:span text:style-name="T164">9</text:span><text:span text:style-name="T165">. Specialieji, detalieji planai, gyvenviečių bendrieji planai, statinių, kelių, inžinerinių komunikacijų ir kitų objektų statybos projektai rengiami, derinami ir tvirtinami Lietuvos Respublikos teritorijų planavimo įstatymo, kitų įstatymų, statybos techninių normatyvinių dokumentų, kitų teisės aktų nustatyta tvarka. Jų specialieji sprendiniai neturi prieštarauti Nacionalinio parko planavimo schemos sprendiniams. Statybos (rekonstravimo) ir griovimo darbai Nacionaliniame parke atliekami tik turint apskrities viršininko administracijos ar savivaldybės administracijos direktoriaus (jo įgalioto savivaldybės administracijos valstybės tarnautojo) leidimą.</text:span></text:p>
      <text:p text:style-name="P166"><text:span text:style-name="T167">10</text:span><text:span text:style-name="T168">. Organizuoti kaimo turizmo ir kitą komercinę rekreacinę veiklą Nacionaliniame parke leidžiama įstatymų nustatyta tvarka. Gidų paslaugas Nacionaliniame parke gali teikti atitinkami Nacionalinio parko direkcijos darbuotojai, kiti fiziniai asmenys, turintys Valstybinio turizmo departamento direktoriaus 2001 m. sausio 2 d. įsakymo Nr. 2 „Dėl Kvalifikacinių reikalavimų gido<text:s/></text:span><text:soft-page-break/><text:span text:style-name="T169">kategorijai bei gido ir kelionių vadovo pažymėjimams gauti ir pažymėjimo išdavimo (panaikinimo) tvarkos patvirtinimo“ (Žin., 2001, Nr.<text:s/></text:span><text:a xlink:href="https://www.e-tar.lt/portal/lt/legalAct/TAR.5F0A2A9AF681" office:target-frame-name="_blank" xlink:show="new"><text:span text:style-name="T170">7-220</text:span></text:a><text:span text:style-name="T171">) nustatyta tvarka išduotą gido pažymėjimą.</text:span></text:p>
      <text:p text:style-name="P172"><text:span text:style-name="T173">11</text:span><text:span text:style-name="T174">. Stovyklauti, kurti laužus, važinėti ir statyti transporto priemones Nacionaliniame parke leidžiama tik Nacionalinio parko planavimo schemoje nustatytose vietose, laikantis Nacionalinio parko direktoriaus (toliau vadinama – direktorius) patvirtintų lankymo taisyklių.</text:span></text:p>
      <text:p text:style-name="P175"/>
      <text:p text:style-name="P176"><text:span text:style-name="T177">III</text:span><text:span text:style-name="T178">.<text:s/></text:span><text:span text:style-name="T179">NACIONALINIO PARKO VALDYMAS IR VEIKLOS ORGANIZAVIMAS</text:span></text:p>
      <text:p text:style-name="P180"/>
      <text:p text:style-name="P181"><text:span text:style-name="T182">12</text:span><text:span text:style-name="T183">.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184"><text:span text:style-name="T185">13</text:span><text:span text:style-name="T186">.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187">66-2130</text:span></text:a><text:span text:style-name="T188">; 2002, Nr.<text:s/></text:span><text:a xlink:href="https://www.e-tar.lt/portal/lt/legalAct/TAR.5603BD9D8D74" office:target-frame-name="_blank" xlink:show="new"><text:span text:style-name="T189">45-1708</text:span></text:a><text:span text:style-name="T190">) nustatyta tvarka. Direkcijoje gali būti kraštotvarkos, gamtos, kultūros paveldo, finansų, kiti skyriai. Direkcijos nuostatus ir pareigybių sąrašą tvirtina Tarnybos direktorius.</text:span></text:p>
      <text:p text:style-name="P191"><text:span text:style-name="T192">14</text:span><text:span text:style-name="T193">. Veiklą Nacionaliniame parke gali organizuoti ir vykdyti Direkcija ir Jungtinė taryba (toliau vadinama – Taryba). Taryba koordinuoja santykius tarp Direkcijos ir savivaldybių institucijų. Tarybos nariai yra Nacionalinio parko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194"><text:span text:style-name="T195">15</text:span><text:span text:style-name="T196">. Prie Direkcijos gali būti sudaromos mokslinės konsultavimo tarybos, atstovaujamos kraštovaizdžio, biologinės įvairovės ir kultūros paveldo apsaugos, rekreacijos organizavimo, socialinės ir ekonominės srities specialistų.</text:span></text:p>
      <text:p text:style-name="P197"><text:span text:style-name="T198">16</text:span><text:span text:style-name="T199">.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200"><text:span text:style-name="T201">17</text:span><text:span text:style-name="T202">. Valstybinę gamtos išteklių,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203"/>
      <text:p text:style-name="P204"><text:span text:style-name="T205">IV</text:span><text:span text:style-name="T206">.<text:s/></text:span><text:span text:style-name="T207">NACIONALINIO PARKO VEIKLOS EKONOMINIAI PAGRINDAI</text:span></text:p>
      <text:p text:style-name="P208"/>
      <text:p text:style-name="P209"><text:span text:style-name="T210">18</text:span><text:span text:style-name="T211">. Nacionalinio parko žemė valdoma ir naudojama Lietuvos Respublikos žemės įstatymo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kitų įstatymų ir teisės aktų nustatyta tvarka.</text:span></text:p>
      <text:p text:style-name="P216"><text:span text:style-name="T217">19</text:span><text:span text:style-name="T218">. Direkcijos finansinius išteklius sudaro Lietuvos Respublikos valstybės biudžeto ir kitos teisėtai įgytos lėšos, taip pat gali būti skiriamos Ignalinos, Švenčionių ir Utenos rajonų savivaldybių biudžetų lėšos, Aplinkos apsaugos rėmimo programos, šių savivaldybių aplinkos apsaugos rėmimo specialiųjų programų lėšos.</text:span></text:p>
      <text:p text:style-name="P219"><text:span text:style-name="T220">20</text:span><text:span text:style-name="T221">. Direkcijos finansiniai ištekliai naudojami:</text:span></text:p>
      <text:p text:style-name="P222"><text:span text:style-name="T223">20.1</text:span><text:span text:style-name="T224">. Direkcijos funkcijoms ir programoms vykdyti;</text:span></text:p>
      <text:p text:style-name="P225"><text:span text:style-name="T226">20.2</text:span><text:span text:style-name="T227">. Nacionaliniam parkui tvarkyti, gamtiniams ir kultūriniams teritoriniams kompleksams ir objektams (nekilnojamosioms kultūros vertybėms) išsaugoti;</text:span></text:p>
      <text:p text:style-name="P228"><text:span text:style-name="T229">20.3</text:span><text:span text:style-name="T230">. pažeistiems gamtos, kultūros teritoriniams kompleksams ir objektams atkurti;</text:span></text:p>
      <text:p text:style-name="P231"><text:span text:style-name="T232">20.4</text:span><text:span text:style-name="T233">. tyrimams ir stebėjimams vykdyti;</text:span></text:p>
      <text:p text:style-name="P234"><text:span text:style-name="T235">20.5</text:span><text:span text:style-name="T236">. švietėjiškai ir auklėjamajai veiklai, pažintiniam turizmui plėtoti, Nacionalinio parko gamtos ir kultūros vertybėms, jų apsaugai populiarinti, Nacionaliniam parkui reklamuoti ir reprezentuoti;</text:span></text:p>
      <text:p text:style-name="P237"><text:span text:style-name="T238">20.6</text:span><text:span text:style-name="T239">. ypatingoms priemonėms (stichinių nelaimių padariniams šalinti, valstybinės reikšmės renginiams organizuoti ir kitkam);</text:span></text:p>
      <text:p text:style-name="P240"><text:span text:style-name="T241">20.7</text:span><text:span text:style-name="T242">. kitoms su Nacionalinio parko steigimo tikslais susijusioms priemonėms įgyvendinti.</text:span></text:p>
      <text:p text:style-name="P243"/>
      <text:p text:style-name="P244"><text:span text:style-name="T245">V</text:span><text:span text:style-name="T246">. DIREKCIJOS, KITŲ FIZINIŲ IR JURIDINIŲ ASMENŲ TEISĖS IR</text:span></text:p>
      <text:p text:style-name="P247"><text:span text:style-name="T248">PAREIGOS</text:span></text:p>
      <text:p text:style-name="P249"/>
      <text:p text:style-name="P250"><text:span text:style-name="T251">21</text:span><text:span text:style-name="T252">. Lietuvos Respublikos Vyriausybės nustatyta tvarka žemės savininkams ir valdytojams, kurių žemės valdose keičiamas esamos saugomos teritorijos statusas arba nustatyti veiklos apribojimai realiai sumažina gaunamą naudą arba uždraudžia anksčiau vykdytą veiklą, išmokamos kompensacijos.</text:span></text:p>
      <text:p text:style-name="P253"><text:span text:style-name="T254">22</text:span><text:span text:style-name="T255">. Nacionaliniame parke žemės savininkams ir valdytojams gali būti teikiamos žemės mokesčio ir kitos lengvatos įstatymų nustatytais atvejais ir Lietuvos Respublikos Vyriausybės nustatyta tvarka.</text:span></text:p>
      <text:p text:style-name="P256"><text:span text:style-name="T257">23</text:span><text:span text:style-name="T258">. Nacionaliniame parke gyvenantys asmenys turi teisę gauti finansinę ir kitokią paramą už gamtos ir kultūros paveldo teritorinių kompleksų ir objektų (vertybių) priežiūrą.</text:span></text:p>
      <text:p text:style-name="P259"><text:span text:style-name="T260">24</text:span><text:span text:style-name="T261">. Nacionalinio parko draustiniuose, taip pat rekreacinėse zonose esančius iki 5 hektarų valstybinės žemės sklypus, įsiterpusius į žemės ūkio naudmenas ir esančius tarp privačios žemės valdų, pirmumo teisę įsigyti ir išsinuomoti turi besiribojančių sklypų savininkai ir valdytojai.</text:span></text:p>
      <text:p text:style-name="P262"><text:span text:style-name="T263">25</text:span><text:span text:style-name="T264">. Nacionaliniame parke fiziniai ir juridiniai asmenys turi teisę verstis veikla, neprieštaraujančia Nacionalinio parko steigimo tikslams.</text:span></text:p>
      <text:p text:style-name="P265"><text:span text:style-name="T266">26</text:span><text:span text:style-name="T267">. Nacionalinio parko žemės savininkai, naudotojai ir valdytojai, kiti juridiniai ir fiziniai asmenys privalo laikytis ūkinės veiklos apribojimų, nustatytų šių nuostatų 2 punkte išvardytuose teisės aktuose.</text:span></text:p>
      <text:p text:style-name="P268"><text:span text:style-name="T269">27</text:span><text:span text:style-name="T270">. Žemės savininkai, naudotojai ir valdytojai negali trukdyti įstatymų ar kitų teisės aktų numatytais tikslais lankyti arba tvarkyti saugomų kompleksų ir objektų (vertybių), poilsiaviečių, takų, regyklų, kitų rekreacinių objektų.</text:span></text:p>
      <text:p text:style-name="P271"><text:span text:style-name="T272">28</text:span><text:span text:style-name="T273">. Parduodamą privačią žemę Nacionalinio parko konservacinio, ekologinės apsaugos ir rekreacinio prioriteto zonose, taip pat teritorijose, kurioms suteiktas „Natura 2000“ statusas, pirmumo teisę pirkti tomis pačiomis sąlygomis už pardavėjo ir pirkėjo sutartą kainą turi valstybė.</text:span></text:p>
      <text:p text:style-name="P274"><text:span text:style-name="T275">29</text:span><text:span text:style-name="T276">. Direkcija turi išimtinę teisę naudoti savo simbolius.</text:span></text:p>
      <text:p text:style-name="P277"><text:span text:style-name="T278">30</text:span><text:span text:style-name="T279">. Fiziniai ir juridiniai asmenys, pažeidę šių nuostatų reikalavimus, traukiami atsakomybėn Lietuvos Respublikos įstatymų nustatyta tvarka.</text:span></text:p>
      <text:p text:style-name="P280"><text:span text:style-name="T281">______________</text:span></text:p>
      <text:soft-page-break/>
      <text:p text:style-name="P282">PATVIRTINTA</text:p>
      <text:p text:style-name="P290">Lietuvos Respublikos Vyriausybės</text:p>
      <text:p text:style-name="P291">1997 m. lapkričio 24 d. nutarimu Nr. 1273</text:p>
      <text:p text:style-name="P292">(Lietuvos Respublikos Vyriausybės</text:p>
      <text:p text:style-name="P293">2004 m. birželio 16 d. nutarimo Nr. 760<text:s/></text:p>
      <text:p text:style-name="P294">redakcija)</text:p>
      <text:p text:style-name="P295"/>
      <text:p text:style-name="P296"><text:span text:style-name="T297">DZŪKIJOS NACIONALINIO PARKO NUOSTATAI</text:span></text:p>
      <text:p text:style-name="P298"/>
      <text:p text:style-name="P299"><text:span text:style-name="T300">I</text:span><text:span text:style-name="T301">.<text:s/></text:span><text:span text:style-name="T302">BENDROSIOS NUOSTATOS</text:span></text:p>
      <text:p text:style-name="P303"/>
      <text:p text:style-name="P304"><text:span text:style-name="T305">1</text:span><text:span text:style-name="T306">. Dzūkijos nacionalinis parkas (toliau vadinama –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307">13-332</text:span></text:a><text:span text:style-name="T308">) Varėnos, Alytaus ir Lazdijų rajonų savivaldybių administruojamų teritorijų dalyse ir skirtas nacionalinės svarbos kraštovaizdžio kompleksams ir antropoekosistemoms, reprezentuojantiems Dzūkijos etnokultūrinės srities gamtos ir kultūros savitumus, saugoti, tvarkyti ir jų naudojimui reguliuoti.</text:span></text:p>
      <text:p text:style-name="P309"><text:span text:style-name="T310">2</text:span><text:span text:style-name="T311">.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312">5-75</text:span></text:a><text:span text:style-name="T313">), Lietuvos Respublikos saugomų teritorijų įstatymas (Žin., 1993, Nr.<text:s/></text:span><text:a xlink:href="https://www.e-tar.lt/portal/lt/legalAct/TAR.FF1083B528B7" office:target-frame-name="_blank" xlink:show="new"><text:span text:style-name="T314">63-1188</text:span></text:a><text:span text:style-name="T315">; 2001, Nr.<text:s/></text:span><text:a xlink:href="https://www.e-tar.lt/portal/lt/legalAct/TAR.BB29FCA04DF2" office:target-frame-name="_blank" xlink:show="new"><text:span text:style-name="T316">108-3902</text:span></text:a><text:span text:style-name="T317">), Lietuvos Respublikos nekilnojamųjų kultūros vertybių apsaugos įstatymas (Žin., 1995, Nr.<text:s/></text:span><text:a xlink:href="https://www.e-tar.lt/portal/lt/legalAct/TAR.9BC8AEE9D9F8" office:target-frame-name="_blank" xlink:show="new"><text:span text:style-name="T318">3-37</text:span></text:a><text:span text:style-name="T319">), Lietuvos Respublikos teritorijų planavimo įstatymas (Žin., 1995, Nr.<text:s/></text:span><text:a xlink:href="https://www.e-tar.lt/portal/lt/legalAct/TAR.26B563184529" office:target-frame-name="_blank" xlink:show="new"><text:span text:style-name="T320">107-2391</text:span></text:a><text:span text:style-name="T321">; 2004, Nr.<text:s/></text:span><text:a xlink:href="https://www.e-tar.lt/portal/lt/legalAct/TAR.1C65A214E386" office:target-frame-name="_blank" xlink:show="new"><text:span text:style-name="T322">21-617</text:span></text:a><text:span text:style-name="T323">), Lietuvos Respublikos miškų įstatymas (Žin., 1994, Nr.<text:s/></text:span><text:a xlink:href="https://www.e-tar.lt/portal/lt/legalAct/TAR.5D6D055CC00C" office:target-frame-name="_blank" xlink:show="new"><text:span text:style-name="T324">96-1872</text:span></text:a><text:span text:style-name="T325">; 2001, Nr.<text:s/></text:span><text:a xlink:href="https://www.e-tar.lt/portal/lt/legalAct/TAR.960DBFBF5981" office:target-frame-name="_blank" xlink:show="new"><text:span text:style-name="T326">35-1161</text:span></text:a><text:span text:style-name="T327">), Lietuvos Respublikos vandens įstatymas (Žin., 1997, Nr.<text:s/></text:span><text:a xlink:href="https://www.e-tar.lt/portal/lt/legalAct/TAR.B3CC2C0B9BD2" office:target-frame-name="_blank" xlink:show="new"><text:span text:style-name="T328">104-2615</text:span></text:a><text:span text:style-name="T329">; 2003, Nr. 36-1544), Lietuvos Respublikos statybos įstatymas (Žin., 1996, Nr.<text:s/></text:span><text:a xlink:href="https://www.e-tar.lt/portal/lt/legalAct/TAR.F31E79DEC55D" office:target-frame-name="_blank" xlink:show="new"><text:span text:style-name="T330">32-788</text:span></text:a><text:span text:style-name="T331">; 2001, Nr.<text:s/></text:span><text:a xlink:href="https://www.e-tar.lt/portal/lt/legalAct/TAR.80A638E6C263" office:target-frame-name="_blank" xlink:show="new"><text:span text:style-name="T332">101-3597</text:span></text:a><text:span text:style-name="T333">), Lietuvos Respublikos turizmo įstatymas (Žin., 1998, Nr.<text:s/></text:span><text:a xlink:href="https://www.e-tar.lt/portal/lt/legalAct/TAR.F0E2E67B1F2F" office:target-frame-name="_blank" xlink:show="new"><text:span text:style-name="T334">32-852</text:span></text:a><text:span text:style-name="T335">; 2002, Nr.<text:s/></text:span><text:a xlink:href="https://www.e-tar.lt/portal/lt/legalAct/TAR.101328A5921F" office:target-frame-name="_blank" xlink:show="new"><text:span text:style-name="T336">123-5507</text:span></text:a><text:span text:style-name="T337">),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338">22-652</text:span></text:a><text:span text:style-name="T339">), aplinkos ministro 2002 m. rugpjūčio 10 d. įsakymas Nr. 437 „Dėl Dzūkijos nacionalinio parko apsaugos reglamento patvirtinimo“ (Žin., 2002, Nr.<text:s/></text:span><text:a xlink:href="https://www.e-tar.lt/portal/lt/legalAct/TAR.4F35960F2A5D" office:target-frame-name="_blank" xlink:show="new"><text:span text:style-name="T340">86-3736</text:span></text:a><text:span text:style-name="T341">), šie nuostatai ir kiti teisės aktai.</text:span></text:p>
      <text:p text:style-name="P342"><text:span text:style-name="T343">3</text:span><text:span text:style-name="T344">. Nacionalinis parkas tvarkomas pagal Dzūkijos nacionalinio parko planavimo schemos sprendinius, patvirtintus Lietuvos Respublikos Vyriausybės 1997 m. balandžio 29 d. nutarimu Nr. 419 (Žin., 1997, Nr.<text:s/></text:span><text:a xlink:href="https://www.e-tar.lt/portal/lt/legalAct/TAR.D240CA3B122E" office:target-frame-name="_blank" xlink:show="new"><text:span text:style-name="T345">40-972</text:span></text:a><text:span text:style-name="T346">). Valstybiniuose parkuose esantys miestai ir miesteliai tvarkomi pagal parengtus ir patvirtintus jų bendruosius ir detaliuosius planus, kurių sprendiniai neprieštarauja Nacionalinio parko planavimo schemos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347"><text:span text:style-name="T348">4</text:span><text:span text:style-name="T349">.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350">65-1558</text:span></text:a><text:span text:style-name="T351">), Nacionalinio parko žemė, vandens telkiniai ir miškai savininkams grąžinami arba perduodami nuosavybėn ribotam tiksliniam naudojimui. Žemė Nacionaliniame parke parduodama ar nuomojama Lietuvos Respublikos įstatymų nustatyta tvarka.</text:span></text:p>
      <text:p text:style-name="P352"/>
      <text:p text:style-name="P353"><text:span text:style-name="T354">II</text:span><text:span text:style-name="T355">. NACIONALINIO PARKO STEIGIMO TIKSLAI, APSAUGA</text:span></text:p>
      <text:p text:style-name="P356"><text:span text:style-name="T357">IR TVARKYMAS</text:span></text:p>
      <text:p text:style-name="P358"/>
      <text:p text:style-name="P359"><text:span text:style-name="T360">5</text:span><text:span text:style-name="T361">. Nacionalinio parko steigimo tikslai yra:</text:span></text:p>
      <text:p text:style-name="P362"><text:span text:style-name="T363">5.1</text:span><text:span text:style-name="T364">. išsaugoti unikalų Dainavos krašto santakinio upyno hidrografinį tinklą ir Nemuno – Merkio – Ūlos – Grūdos – Skroblaus slėnius – būdingus augalų ir gyvūnų migracijos kelius, didelės mokslinės vertės Skroblaus vidurupio, Musteikos ir Povilnio upelių aplinkos gamtinius kompleksus,<text:s/></text:span><text:soft-page-break/><text:span text:style-name="T365">raiškius Dainavos girios kontinentinių kopų masyvus, Liškiavos, Straujos, Uciekos ir Pakrykštės erozinius geomorfologinius kompleksus, Merkinės moreninį volą, Netiesų, Glyno ir Ežeryno hidrografinius objektus, Imiškių, Didžbalės, Bakanauskų ir Dėlyno pelkes, Dzūkijai būdingas miškų biocenozes, retus ir nykstančius augalus ir gyvūnus, kitus gamtinius teritorinius kompleksus ir objektus;</text:span></text:p>
      <text:p text:style-name="P366"><text:span text:style-name="T367">5.2</text:span><text:span text:style-name="T368">. išsaugoti ypač vertingus Merkinės ir Liškiavos istorinius archeologinius ir architektūrinius urbanistinius kompleksus, etnokultūrines girinių ir panemunių dzūkų kaimų (Musteikos, Zervynų, Žiogelių, Dubininko, Margionių, Kašėtų, Lynežerio ir kitų) vertybes, Glyno apyežerio senovines stovyklavietes, Subartonių memorialinį kraštovaizdžio kompleksą, kitas kultūros paveldo vertybes;</text:span></text:p>
      <text:p text:style-name="P369"><text:span text:style-name="T370">5.3</text:span><text:span text:style-name="T371">. išsaugoti Dainavos upyno gamtinės ekosistemos stabilumą, biotos komponentus ir jų įvairovę;</text:span></text:p>
      <text:p text:style-name="P372"><text:span text:style-name="T373">5.4</text:span><text:span text:style-name="T374">. atkurti sunaikintus ir pažeistus gamtinius, kultūrinius teritorinius kompleksus ir objektus;</text:span></text:p>
      <text:p text:style-name="P375"><text:span text:style-name="T376">5.5</text:span><text:span text:style-name="T377">. atlikti mokslo tyrimus, rinkti ir kaupti informaciją gamtos apsaugos, kultūros vertybių apsaugos, gamtos išteklių ir kitose srityse;</text:span></text:p>
      <text:p text:style-name="P378"><text:span text:style-name="T379">5.6</text:span><text:span text:style-name="T380">. sudaryti sąlygas plėtoti rekreacinę veiklą, pirmiausia pažintinį ir kaimo turizmą, trumpalaikį poilsiavimą tam skirtose zonose ir vietose, numatytose Nacionalinio parko planavimo schemoje;</text:span></text:p>
      <text:p text:style-name="P381"><text:span text:style-name="T382">5.7</text:span><text:span text:style-name="T383">. reglamentuoti ūkinę veiklą ir užstatymo plėtotę pagal Nacionalinio parko planavimo schemą, specialiuosius ir detaliuosius planus, gyvenviečių bendruosius planus, projektus ir teisės aktus;</text:span></text:p>
      <text:p text:style-name="P384"><text:span text:style-name="T385">5.8</text:span><text:span text:style-name="T386">. puoselėti Dzūkijos regiono kultūros tradicijas, amatus, verslus, propaguoti gamtosaugos idėjas, materialinės ir dvasinės kultūros palikimą.</text:span></text:p>
      <text:p text:style-name="P387"><text:span text:style-name="T388">6</text:span><text:span text:style-name="T389">. Nacionalinis parkas suskirstytas į konservacinio prioriteto (gamtiniai rezervatai, gamtiniai draustiniai, kompleksiniai draustiniai, kultūriniai draustiniai), ekologinės apsaugos (apsauginio (prezervacinio) prioriteto, rekreacinio prioriteto (miško parkai, stovyklavietės ir rekreaciniai kompleksai), ūkinės (miškų ūkio, žemės ūkio, vandens ūkio) ir kitos (gyvenamosios) funkcijos prioriteto zonas. Funkcinio prioriteto zonose pagal tikslinę žemės naudojimo paskirtį ir tvarkymo pobūdį nustatytos kraštovaizdžio tvarkymo zonos, kurioms taikomi naudojimo ir apsaugos reglamentai.</text:span></text:p>
      <text:p text:style-name="P390"><text:span text:style-name="T391">7</text:span><text:span text:style-name="T392">. Nacionalinis parkas turi apsaugos (buferinę) zoną, nustatytą už jo ribų. Jos tikslas – apsaugoti Nacionalinio parko gamtinę ekosistemą nuo galimos ūkinės taršos, o kraštovaizdį – nuo neigiamo vizualinio poveikio, reguliuojant buferinės apsaugos zonos naudojimą, ribojant statinių aukštingumą, užstatymo plotą ir intensyvumą.</text:span></text:p>
      <text:p text:style-name="P393"><text:span text:style-name="T394">8</text:span><text:span text:style-name="T395">. Bet kokia ūkinė, rekreacinė ar kitokia veikla Nacionaliniame parke negali prieštarauti jo steigimo tikslams, darkyti tradicinio kraštovaizdžio, teršti aplinkos, pažeisti ekologinės pusiausvyros. Ūkinės ir kitokios veiklos priemonės reglamentuojamos, taikomi Nacionalinio parko planavimo schemoje nustatyti kraštovaizdžio tvarkymo zonų naudojimo ir apsaugos reglamentai.</text:span></text:p>
      <text:p text:style-name="P396"><text:span text:style-name="T397">9</text:span><text:span text:style-name="T398">. Specialieji, detalieji planai, gyvenviečių bendrieji planai, statinių, kelių, inžinerinių komunikacijų ir kitų objektų statybos projektai rengiami, derinami ir tvirtinami Lietuvos Respublikos teritorijų planavimo įstatymo, kitų įstatymų, statybos techninių normatyvinių dokumentų, kitų teisės aktų nustatyta tvarka. Jų sprendiniai neturi prieštarauti Nacionalinio parko planavimo schemai. Statybos (rekonstravimo) ir griovimo darbai Nacionaliniame parke atliekami tik turint apskrities viršininko administracijos ar savivaldybės administracijos direktoriaus (jo įgalioto savivaldybės administracijos valstybės tarnautojo) leidimą.</text:span></text:p>
      <text:p text:style-name="P399"><text:span text:style-name="T400">10</text:span><text:span text:style-name="T401">. Organizuoti kaimo turizmo ir kitą komercinę rekreacinę veiklą Nacionaliniame parke leidžiama įstatymų nustatyta tvarka. Gidų paslaugas Nacionaliniame parke gali teikti atitinkami Nacionalinio parko direkcijos darbuotojai, kiti fiziniai asmenys, turintys Valstybinio turizmo departamento direktoriaus 2001 m. sausio 2 d. įsakymo Nr. 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402">7-220</text:span></text:a><text:span text:style-name="T403">) nustatyta tvarka išduotą gido pažymėjimą.</text:span></text:p>
      <text:p text:style-name="P404"><text:span text:style-name="T405">11</text:span><text:span text:style-name="T406">. Stovyklauti, kurti laužus, važinėti ir statyti transporto priemones Nacionaliniame parke leidžiama tik Nacionalinio parko planavimo schemoje nustatytose vietose, laikantis Nacionalinio parko direktoriaus (toliau vadinama – direktorius) patvirtintų Nacionalinio parko lankymo taisyklių.</text:span></text:p>
      <text:p text:style-name="P407"/>
      <text:p text:style-name="P408"><text:span text:style-name="T409">III</text:span><text:span text:style-name="T410">. NACIONALINIO PARKO VALDYMAS IR VEIKLOS</text:span></text:p>
      <text:p text:style-name="P411"><text:span text:style-name="T412">ORGANIZAVIMAS</text:span></text:p>
      <text:p text:style-name="P413"/>
      <text:p text:style-name="P414"><text:span text:style-name="T415">12</text:span><text:span text:style-name="T416">.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417"><text:span text:style-name="T418">13</text:span><text:span text:style-name="T419">.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420">66-2130</text:span></text:a><text:span text:style-name="T421">; 2002, Nr.<text:s/></text:span><text:a xlink:href="https://www.e-tar.lt/portal/lt/legalAct/TAR.5603BD9D8D74" office:target-frame-name="_blank" xlink:show="new"><text:span text:style-name="T422">45-1708</text:span></text:a><text:span text:style-name="T423">) nustatyta tvarka. Direkcijoje gali būti kraštotvarkos, gamtos, kultūros paveldo, finansų, kiti skyriai. Direkcijos nuostatus ir pareigybių sąrašą tvirtina Tarnybos direktorius.</text:span></text:p>
      <text:p text:style-name="P424"><text:span text:style-name="T425">14</text:span><text:span text:style-name="T426">. Veiklą Nacionaliniame parke gali organizuoti ir vykdyti Direkcija ir Jungtinė taryba (toliau vadinama – Taryba). Taryba koordinuoja santykius tarp Direkcijos ir savivaldybių institucijų. Tarybos nariai yra Nacionalinio parko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427"><text:span text:style-name="T428">15</text:span><text:span text:style-name="T429">. Prie Direkcijos gali būti sudaromos mokslinės konsultavimo tarybos, atstovaujamos kraštovaizdžio, biologinės įvairovės ir kultūros paveldo apsaugos, rekreacijos organizavimo, socialinės ir ekonominės srities specialistų.</text:span></text:p>
      <text:p text:style-name="P430"><text:span text:style-name="T431">16</text:span><text:span text:style-name="T432">.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433"><text:span text:style-name="T434">17</text:span><text:span text:style-name="T435">. Valstybinę gamtos išteklių,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436"/>
      <text:p text:style-name="P437"><text:span text:style-name="T438">IV</text:span><text:span text:style-name="T439">.<text:s/></text:span><text:span text:style-name="T440">NACIONALINIO PARKO VEIKLOS EKONOMINIAI PAGRINDAI</text:span></text:p>
      <text:p text:style-name="P441"/>
      <text:p text:style-name="P442"><text:span text:style-name="T443">18</text:span><text:span text:style-name="T444">. Nacionalinio parko žemė valdoma ir naudojama Lietuvos Respublikos žemės įstatymo (Žin., 1994, Nr.<text:s/></text:span><text:a xlink:href="https://www.e-tar.lt/portal/lt/legalAct/TAR.CC10C5274343" office:target-frame-name="_blank" xlink:show="new"><text:span text:style-name="T445">34-620</text:span></text:a><text:span text:style-name="T446">; 2004, Nr.<text:s/></text:span><text:a xlink:href="https://www.e-tar.lt/portal/lt/legalAct/TAR.7ED447C0D254" office:target-frame-name="_blank" xlink:show="new"><text:span text:style-name="T447">28-868</text:span></text:a><text:span text:style-name="T448">), kitų įstatymų ir teisės aktų nustatyta tvarka.</text:span></text:p>
      <text:p text:style-name="P449"><text:span text:style-name="T450">19</text:span><text:span text:style-name="T451">. Direkcijos finansinius išteklius sudaro Lietuvos Respublikos valstybės biudžeto ir kitos teisėtai įgytos lėšos, taip pat gali būti skiriamos Varėnos, Alytaus, Lazdijų rajonų ir Druskininkų savivaldybių biudžetų lėšos, Aplinkos apsaugos rėmimo programos, šių savivaldybių aplinkos apsaugos rėmimo specialiųjų programų lėšos.</text:span></text:p>
      <text:p text:style-name="P452"><text:span text:style-name="T453">20</text:span><text:span text:style-name="T454">. Direkcijos finansiniai ištekliai naudojami:</text:span></text:p>
      <text:p text:style-name="P455"><text:span text:style-name="T456">20.1</text:span><text:span text:style-name="T457">. Direkcijos funkcijoms ir programoms vykdyti;</text:span></text:p>
      <text:p text:style-name="P458"><text:span text:style-name="T459">20.2</text:span><text:span text:style-name="T460">. Nacionaliniam parkui tvarkyti, gamtiniams ir kultūriniams teritoriniams kompleksams ir objektams (nekilnojamosioms kultūros vertybėms) išsaugoti;</text:span></text:p>
      <text:p text:style-name="P461"><text:span text:style-name="T462">20.3</text:span><text:span text:style-name="T463">. pažeistiems gamtos, kultūros teritoriniams kompleksams ir objektams atkurti;</text:span></text:p>
      <text:p text:style-name="P464"><text:span text:style-name="T465">20.4</text:span><text:span text:style-name="T466">. tyrimams ir stebėjimams vykdyti;</text:span></text:p>
      <text:p text:style-name="P467"><text:span text:style-name="T468">20.5</text:span><text:span text:style-name="T469">. švietėjiškai ir auklėjamajai veiklai, pažintiniam turizmui plėtoti, Nacionalinio parko gamtos ir kultūros vertybėms, jų apsaugai populiarinti, Nacionaliniam parkui reklamuoti ir reprezentuoti;</text:span></text:p>
      <text:p text:style-name="P470"><text:span text:style-name="T471">20.6</text:span><text:span text:style-name="T472">. ypatingoms priemonėms (stichinių nelaimių padariniams šalinti, valstybinės reikšmės renginiams organizuoti ir kitkam);</text:span></text:p>
      <text:p text:style-name="P473"><text:span text:style-name="T474">20.7</text:span><text:span text:style-name="T475">. kitoms su Nacionalinio parko steigimo tikslais susijusioms priemonėms įgyvendinti.</text:span></text:p>
      <text:p text:style-name="P476"/>
      <text:p text:style-name="P477"><text:span text:style-name="T478">V</text:span><text:span text:style-name="T479">. DIREKCIJOS, KITŲ FIZINIŲ IR JURIDINIŲ ASMENŲ</text:span></text:p>
      <text:p text:style-name="P480"><text:span text:style-name="T481">TEISĖS IR PAREIGOS</text:span></text:p>
      <text:p text:style-name="P482"/>
      <text:p text:style-name="P483"><text:span text:style-name="T484">21</text:span><text:span text:style-name="T485">. Lietuvos Respublikos Vyriausybės nustatyta tvarka žemės savininkams ir valdytojams, kurių žemės valdose keičiamas esamos saugomos teritorijos statusas arba nustatyti veiklos apribojimai realiai sumažina gaunamą naudą arba uždraudžia anksčiau vykdytą veiklą, išmokamos kompensacijos.</text:span></text:p>
      <text:p text:style-name="P486"><text:span text:style-name="T487">22</text:span><text:span text:style-name="T488">. Nacionaliniame parke žemės savininkams ir valdytojams gali būti teikiamos žemės mokesčio ir kitos lengvatos įstatymų nustatytais atvejais ir Lietuvos Respublikos Vyriausybės nustatyta tvarka.</text:span></text:p>
      <text:p text:style-name="P489"><text:span text:style-name="T490">23</text:span><text:span text:style-name="T491">. Nacionaliniame parke gyvenantys asmenys turi teisę gauti finansinę ir kitokią paramą už gamtos ir kultūros paveldo teritorinių kompleksų ir objektų (vertybių) priežiūrą.</text:span></text:p>
      <text:p text:style-name="P492"><text:span text:style-name="T493">24</text:span><text:span text:style-name="T494">. Nacionalinio parko draustiniuose, taip pat rekreacinėse zonose esančius iki 5 hektarų valstybinės žemės sklypus, įsiterpusius į žemės ūkio naudmenas ir esančius tarp privačios žemės valdų, pirmumo teisę įsigyti ir išsinuomoti turi besiribojančių sklypų savininkai ir valdytojai.</text:span></text:p>
      <text:p text:style-name="P495"><text:span text:style-name="T496">25</text:span><text:span text:style-name="T497">. Nacionaliniame parke fiziniai ir juridiniai asmenys turi teisę verstis veikla, neprieštaraujančia Nacionalinio parko steigimo tikslams.</text:span></text:p>
      <text:p text:style-name="P498"><text:span text:style-name="T499">26</text:span><text:span text:style-name="T500">. Nacionalinio parko žemės savininkai, naudotojai ir valdytojai, kiti juridiniai ir fiziniai asmenys privalo laikytis ūkinės veiklos apribojimų, nustatytų šių nuostatų 2 punkte išvardytuose teisės aktuose.</text:span></text:p>
      <text:p text:style-name="P501"><text:span text:style-name="T502">27</text:span><text:span text:style-name="T503">. Žemės savininkai, naudotojai ir valdytojai negali trukdyti įstatymų ar kitų teisės aktų numatytais tikslais lankyti arba tvarkyti saugomų kompleksų ir objektų (vertybių), poilsiaviečių, takų, regyklų, kitų rekreacinių objektų.</text:span></text:p>
      <text:p text:style-name="P504"><text:span text:style-name="T505">28</text:span><text:span text:style-name="T506">. Parduodamą privačią žemę Nacionalinio parko konservacinio, ekologinės apsaugos ir rekreacinio prioriteto zonose, taip pat teritorijose, kurioms suteiktas „Natura 2000“ statusas, pirmumo teisę pirkti tomis pačiomis sąlygomis už pardavėjo ir pirkėjo sutartą kainą turi valstybė.<text:s/></text:span></text:p>
      <text:p text:style-name="P507"><text:span text:style-name="T508">29. Direkcija turi išimtinę teisę naudoti savo simbolius.</text:span></text:p>
      <text:p text:style-name="P509"><text:span text:style-name="T510">30</text:span><text:span text:style-name="T511">. Fiziniai ir juridiniai asmenys, pažeidę šių nuostatų reikalavimus, traukiami atsakomybėn Lietuvos Respublikos įstatymų nustatyta tvarka.</text:span></text:p>
      <text:p text:style-name="P512"><text:span text:style-name="T513">______________</text:span></text:p>
      <text:soft-page-break/>
      <text:p text:style-name="P514">PATVIRTINTA</text:p>
      <text:p text:style-name="P522">Lietuvos Respublikos Vyriausybės</text:p>
      <text:p text:style-name="P523">1997 m. lapkričio 24 d. nutarimu Nr. 1273</text:p>
      <text:p text:style-name="P524">(Lietuvos Respublikos Vyriausybės</text:p>
      <text:p text:style-name="P525">2004 m. birželio 16 d. nutarimo Nr. 760<text:s/></text:p>
      <text:p text:style-name="P526">redakcija)</text:p>
      <text:p text:style-name="P527"/>
      <text:p text:style-name="P528"><text:span text:style-name="T529">ŽEMAITIJOS NACIONALINIO PARKO NUOSTATAI</text:span></text:p>
      <text:p text:style-name="P530"/>
      <text:p text:style-name="P531"><text:span text:style-name="T532">I</text:span><text:span text:style-name="T533">.<text:s/></text:span><text:span text:style-name="T534">BENDROSIOS NUOSTATOS</text:span></text:p>
      <text:p text:style-name="P535"/>
      <text:p text:style-name="P536"><text:span text:style-name="T537">1</text:span><text:span text:style-name="T538">. Žemaitijos nacionalinis parkas (toliau vadinama –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539">13-332</text:span></text:a><text:span text:style-name="T540">) Plungės ir Skuodo rajonų savivaldybių administruojamų teritorijų dalyse ir skirtas nacionalinės svarbos kraštovaizdžio kompleksams ir antropoekosistemoms, reprezentuojančioms Žemaitijos etnokultūrinės srities gamtos ir kultūros savitumus, saugoti, tvarkyti ir jų naudojimui reguliuoti.</text:span></text:p>
      <text:p text:style-name="P541"><text:span text:style-name="T542">2</text:span><text:span text:style-name="T543">.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544">5-75</text:span></text:a><text:span text:style-name="T545">), Lietuvos Respublikos saugomų teritorijų įstatymas (Žin., 1993, Nr.<text:s/></text:span><text:a xlink:href="https://www.e-tar.lt/portal/lt/legalAct/TAR.FF1083B528B7" office:target-frame-name="_blank" xlink:show="new"><text:span text:style-name="T546">63-1188</text:span></text:a><text:span text:style-name="T547">; 2001, Nr.<text:s/></text:span><text:a xlink:href="https://www.e-tar.lt/portal/lt/legalAct/TAR.BB29FCA04DF2" office:target-frame-name="_blank" xlink:show="new"><text:span text:style-name="T548">108-3902</text:span></text:a><text:span text:style-name="T549">), Lietuvos Respublikos nekilnojamųjų kultūros vertybių apsaugos įstatymas (Žin., 1995, Nr.<text:s/></text:span><text:a xlink:href="https://www.e-tar.lt/portal/lt/legalAct/TAR.9BC8AEE9D9F8" office:target-frame-name="_blank" xlink:show="new"><text:span text:style-name="T550">3-37</text:span></text:a><text:span text:style-name="T551">), Lietuvos Respublikos teritorijų planavimo įstatymas (Žin., 1995, Nr.<text:s/></text:span><text:a xlink:href="https://www.e-tar.lt/portal/lt/legalAct/TAR.26B563184529" office:target-frame-name="_blank" xlink:show="new"><text:span text:style-name="T552">107-2391</text:span></text:a><text:span text:style-name="T553">; 2004, Nr.<text:s/></text:span><text:a xlink:href="https://www.e-tar.lt/portal/lt/legalAct/TAR.1C65A214E386" office:target-frame-name="_blank" xlink:show="new"><text:span text:style-name="T554">21-617</text:span></text:a><text:span text:style-name="T555">), Lietuvos Respublikos miškų įstatymas (Žin., 1994, Nr.<text:s/></text:span><text:a xlink:href="https://www.e-tar.lt/portal/lt/legalAct/TAR.5D6D055CC00C" office:target-frame-name="_blank" xlink:show="new"><text:span text:style-name="T556">96-1872</text:span></text:a><text:span text:style-name="T557">l; 2001, Nr. 35-1161), Lietuvos Respublikos vandens įstatymas (Žin., 1997, Nr.<text:s/></text:span><text:a xlink:href="https://www.e-tar.lt/portal/lt/legalAct/TAR.B3CC2C0B9BD2" office:target-frame-name="_blank" xlink:show="new"><text:span text:style-name="T558">104-2615</text:span></text:a><text:span text:style-name="T559">; 2003, Nr. 36-1544), Lietuvos Respublikos statybos įstatymas (Žin., 1996, Nr.<text:s/></text:span><text:a xlink:href="https://www.e-tar.lt/portal/lt/legalAct/TAR.F31E79DEC55D" office:target-frame-name="_blank" xlink:show="new"><text:span text:style-name="T560">32-788</text:span></text:a><text:span text:style-name="T561">; 2001, Nr.<text:s/></text:span><text:a xlink:href="https://www.e-tar.lt/portal/lt/legalAct/TAR.80A638E6C263" office:target-frame-name="_blank" xlink:show="new"><text:span text:style-name="T562">101-3597</text:span></text:a><text:span text:style-name="T563">), Lietuvos Respublikos turizmo įstatymas (Žin., 1998, Nr.<text:s/></text:span><text:a xlink:href="https://www.e-tar.lt/portal/lt/legalAct/TAR.F0E2E67B1F2F" office:target-frame-name="_blank" xlink:show="new"><text:span text:style-name="T564">32-852</text:span></text:a><text:span text:style-name="T565">; 2002, Nr.<text:s/></text:span><text:a xlink:href="https://www.e-tar.lt/portal/lt/legalAct/TAR.101328A5921F" office:target-frame-name="_blank" xlink:show="new"><text:span text:style-name="T566">123-5507</text:span></text:a><text:span text:style-name="T567">),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568">22-652</text:span></text:a><text:span text:style-name="T569">), aplinkos ministro 2002 m. rugpjūčio 10 d. įsakymas Nr. 440 „Dėl Žemaitijos nacionalinio parko apsaugos reglamento patvirtinimo“ (Žin., 2002, Nr.<text:s/></text:span><text:a xlink:href="https://www.e-tar.lt/portal/lt/legalAct/TAR.730AA123793D" office:target-frame-name="_blank" xlink:show="new"><text:span text:style-name="T570">87-3756</text:span></text:a><text:span text:style-name="T571">), šie nuostatai ir kiti teisės aktai.</text:span></text:p>
      <text:p text:style-name="P572"><text:span text:style-name="T573">3</text:span><text:span text:style-name="T574">. Nacionalinis parkas tvarkomas pagal Žemaitijos nacionalinio parko planavimo schemos sprendinius, patvirtintus Lietuvos Respublikos Vyriausybės 1997 m. balandžio 28 d. nutarimu Nr. 415 (Žin., 1997, Nr.<text:s/></text:span><text:a xlink:href="https://www.e-tar.lt/portal/lt/legalAct/TAR.A5E3CD65CBE4" office:target-frame-name="_blank" xlink:show="new"><text:span text:style-name="T575">38-941</text:span></text:a><text:span text:style-name="T576">). Valstybiniuose parkuose esantys miestai ir miesteliai tvarkomi pagal parengtus ir patvirtintus jų bendruosius ir detaliuosius planus, kurių sprendiniai neprieštarauja Nacionalinio parko planavimo schemos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577"><text:span text:style-name="T578">4</text:span><text:span text:style-name="T579">.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580">65-1558</text:span></text:a><text:span text:style-name="T581">), Nacionalinio parko žemė, vandens telkiniai ir miškai savininkams grąžinami arba perduodami nuosavybėn ribotam tiksliniam naudojimui. Žemė Nacionaliniame parke parduodama ar nuomojama Lietuvos Respublikos įstatymų nustatyta tvarka.</text:span></text:p>
      <text:p text:style-name="P582"/>
      <text:p text:style-name="P583"><text:span text:style-name="T584">II</text:span><text:span text:style-name="T585">. NACIONALINIO PARKO STEIGIMO TIKSLAI, APSAUGA</text:span></text:p>
      <text:p text:style-name="P586"><text:span text:style-name="T587">IR TVARKYMAS</text:span></text:p>
      <text:p text:style-name="P588"/>
      <text:p text:style-name="P589"><text:span text:style-name="T590">5</text:span><text:span text:style-name="T591">. Nacionalinio parko steigimo tikslai yra:</text:span></text:p>
      <text:p text:style-name="P592"><text:span text:style-name="T593">5.1</text:span><text:span text:style-name="T594">. išsaugoti didžiausią Žemaitijoje ežeringą miškingą gamtinį kompleksą, mokslui ypač vertingus miškingus Plokštinės ir Rukundžių pelkynus, Platelių ežero, Laumalenkos ir Šilinės hidrografinius kompleksus, raiškaus moreninio (Mikytų, Pučkorių) ir keiminio (Šarnelės,<text:s/></text:span><text:soft-page-break/><text:span text:style-name="T595">Jazdauskiškių, Grigaičių) kraštovaizdžio etalonus, Gardų ozą, Medsėdžių ir Liepijos limnokeimus, Babrungo ir Mergupio slėnius, Paburgės, Siberijos, Pakastuvos, Užpelkių, Ertenio ir Paparčių pelkes, savitas Paplatelės, Šeirės ir Pailgio miškų, Juodupio pelkėtų pievų biocenozes, retus ir nykstančius augalus ir gyvūnus, kitus gamtinius teritorinius kompleksus ir objektus;</text:span></text:p>
      <text:p text:style-name="P596"><text:span text:style-name="T597">5.2</text:span><text:span text:style-name="T598">. išsaugoti ypač vertingą ir sudėtingą Šiaurės Žemaitijos archeologinį kompleksą su Mikytų, Šarnelės, Pučkorių, Gegrėnų, Pagardenio ir kitais piliakalniais ir alkakalniais, Šventorkalnio senovinę gyvenvietę ir piliavietę, Žemaičių Kalvarijos (Gardų) urbanistinį kompleksą ir sakralinės architektūros ansamblį, Platelių dvaro ir parko kompleksą, etnokultūrinės vertės požymius išlaikiusius Beržoro, Stirbaičių ir Visvainių kaimus, kitas kultūros paveldo vertybes;</text:span></text:p>
      <text:p text:style-name="P599"><text:span text:style-name="T600">5.3</text:span><text:span text:style-name="T601">. išsaugoti Šiaurvakarių Žemaitijos vandenskyros gamtinės ekosistemos stabilumą, biotos komponentus ir jų įvairovę;</text:span></text:p>
      <text:p text:style-name="P602"><text:span text:style-name="T603">5.4</text:span><text:span text:style-name="T604">. atkurti sunaikintus ir pažeistus gamtinius, kultūrinius teritorinius kompleksus ir objektus;</text:span></text:p>
      <text:p text:style-name="P605"><text:span text:style-name="T606">5.5</text:span><text:span text:style-name="T607">. atlikti mokslo tyrimus, rinkti ir kaupti informaciją gamtos apsaugos, kultūros vertybių apsaugos, gamtos išteklių ir kitose srityse;</text:span></text:p>
      <text:p text:style-name="P608"><text:span text:style-name="T609">5.6</text:span><text:span text:style-name="T610">. sudaryti sąlygas plėtoti rekreacinę veiklą, pirmiausia pažintinį ir kaimo turizmą, trumpalaikį poilsiavimą tam skirtose zonose ir vietose, numatytose Nacionalinio parko planavimo schemoje;</text:span></text:p>
      <text:p text:style-name="P611"><text:span text:style-name="T612">5.7</text:span><text:span text:style-name="T613">. reglamentuoti ūkinę veiklą ir užstatymo plėtotę pagal Nacionalinio parko planavimo schemą, specialiuosius ir detaliuosius planus, gyvenviečių bendruosius planus, projektus ir teisės aktus;</text:span></text:p>
      <text:p text:style-name="P614"><text:span text:style-name="T615">5.8</text:span><text:span text:style-name="T616">. puoselėti Žemaitijos regiono kultūros tradicijas, amatus, verslus, propaguoti gamtosaugos idėjas, materialinės ir dvasinės kultūros palikimą.</text:span></text:p>
      <text:p text:style-name="P617"><text:span text:style-name="T618">6</text:span><text:span text:style-name="T619">. Nacionalinis parkas pagal gamtos ir kultūros vertybes, jų pobūdį, apsaugos būdus ir naudojimo galimybes skirstomas į konservacinio prioriteto (gamtiniai rezervatai, gamtiniai draustiniai, kompleksiniai draustiniai, kultūriniai rezervatai-muziejai, kultūriniai draustiniai), ekologinės apsaugos (apsauginio (prezervacinio) prioriteto, rekreacinio prioriteto (miško parkai, stovyklavietės ir rekreaciniai kompleksai), ūkinio (gamybinio) prioriteto ir kitos (gyvenamosios) funkcijos prioriteto zonas. Funkcinio prioriteto zonose pagal tikslinę žemės naudojimo paskirtį ir tvarkymo pobūdį nustatytos kraštovaizdžio tvarkymo zonos, kurioms taikomi naudojimo ir apsaugos reglamentai.</text:span></text:p>
      <text:p text:style-name="P620"><text:span text:style-name="T621">7</text:span><text:span text:style-name="T622">. Nacionalinis parkas turi apsaugos (buferinę) zoną, nustatytą už jo ribų. Jos tikslas – apsaugoti Nacionalinio parko gamtinę ekosistemą nuo galimos ūkinės taršos, o kraštovaizdį – nuo neigiamo vizualinio poveikio, reguliuojant buferinės apsaugos zonos naudojimą, ribojant statinių aukštingumą, užstatymo plotą ir intensyvumą.</text:span></text:p>
      <text:p text:style-name="P623"><text:span text:style-name="T624">8</text:span><text:span text:style-name="T625">. Bet kokia ūkinė, rekreacinė ar kitokia veikla Nacionaliniame parke negali prieštarauti jo steigimo tikslams, darkyti tradicinio kraštovaizdžio, teršti aplinkos, pažeisti ekologinės pusiausvyros. Ūkinės ir kitokios veiklos priemonės reglamentuojamos, taikomi Nacionalinio parko planavimo schemoje nustatyti kraštovaizdžio tvarkymo zonų naudojimo ir apsaugos reglamentai.</text:span></text:p>
      <text:p text:style-name="P626"><text:span text:style-name="T627">9</text:span><text:span text:style-name="T628">. Specialieji, detalieji planai, gyvenviečių bendrieji planai, statinių, kelių, inžinerinių komunikacijų ir kitų objektų statybos projektai rengiami, derinami ir tvirtinami Lietuvos Respublikos teritorijų planavimo įstatymo, kitų įstatymų, statybos techninių normatyvinių dokumentų, kitų teisės aktų nustatyta tvarka. Jų sprendiniai neturi prieštarauti Nacionalinio parko planavimo schemai. Statybos (rekonstravimo) ir griovimo darbai Nacionaliniame parke atliekami tik turint apskrities viršininko administracijos ar savivaldybės administracijos direktoriaus (jo įgalioto savivaldybės administracijos valstybės tarnautojo) leidimą.</text:span></text:p>
      <text:p text:style-name="P629"><text:span text:style-name="T630">10</text:span><text:span text:style-name="T631">. Organizuoti kaimo turizmo ir kitą komercinę rekreacinę veiklą Nacionaliniame parke leidžiama įstatymų nustatyta tvarka. Gidų paslaugas Nacionaliniame parke gali teikti atitinkami Nacionalinio parko direkcijos darbuotojai, kiti fiziniai asmenys, turintys Valstybinio turizmo departamento direktoriaus 2001 m. sausio 2 d. įsakymo Nr. 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632">7-220</text:span></text:a><text:span text:style-name="T633">) nustatyta tvarka išduotą gido pažymėjimą.</text:span></text:p>
      <text:p text:style-name="P634"><text:span text:style-name="T635">11</text:span><text:span text:style-name="T636">. Stovyklauti, kurti laužus, važinėti ir statyti transporto priemones Nacionaliniame parke leidžiama tik Nacionalinio parko planavimo schemoje nustatytose vietose, laikantis Nacionalinio parko direktoriaus (toliau vadinama – direktorius) patvirtintų lankymo taisyklių.</text:span></text:p>
      <text:p text:style-name="P637"/>
      <text:p text:style-name="P638"><text:span text:style-name="T639">III</text:span><text:span text:style-name="T640">. NACIONALINIO PARKO VALDYMAS IR VEIKLOS</text:span></text:p>
      <text:p text:style-name="P641"><text:span text:style-name="T642">ORGANIZAVIMAS</text:span></text:p>
      <text:p text:style-name="P643"/>
      <text:p text:style-name="P644"><text:span text:style-name="T645">12</text:span><text:span text:style-name="T646">.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647"><text:span text:style-name="T648">13</text:span><text:span text:style-name="T649">.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650">66-2130</text:span></text:a><text:span text:style-name="T651">; 2002, Nr.<text:s/></text:span><text:a xlink:href="https://www.e-tar.lt/portal/lt/legalAct/TAR.5603BD9D8D74" office:target-frame-name="_blank" xlink:show="new"><text:span text:style-name="T652">45-1708</text:span></text:a><text:span text:style-name="T653">) nustatyta tvarka. Direkcijoje gali būti kraštotvarkos, gamtos, kultūros paveldo, finansų ir kiti skyriai. Direkcijos nuostatus ir pareigybių sąrašą tvirtina Tarnybos direktorius.</text:span></text:p>
      <text:p text:style-name="P654"><text:span text:style-name="T655">14</text:span><text:span text:style-name="T656">. Veiklą Nacionaliniame parke gali organizuoti ir vykdyti Direkcija ir Jungtinė taryba (toliau vadinama – Taryba). Taryba koordinuoja santykius tarp Direkcijos ir savivaldybių institucijų. Tarybos nariai yra Nacionalinio parko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657"><text:span text:style-name="T658">15</text:span><text:span text:style-name="T659">. Prie Nacionalinio parko direkcijos gali būti sudaromos mokslinės konsultavimo tarybos, atstovaujamos kraštovaizdžio, biologinės įvairovės ir kultūros paveldo apsaugos, rekreacijos organizavimo, socialinės ir ekonominės srities specialistų.</text:span></text:p>
      <text:p text:style-name="P660"><text:span text:style-name="T661">16</text:span><text:span text:style-name="T662">.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663"><text:span text:style-name="T664">17</text:span><text:span text:style-name="T665">. Valstybinę gamtos išteklių,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666"/>
      <text:p text:style-name="P667"><text:span text:style-name="T668">IV</text:span><text:span text:style-name="T669">.<text:s/></text:span><text:span text:style-name="T670">NACIONALINIO PARKO VEIKLOS EKONOMINIAI PAGRINDAI</text:span></text:p>
      <text:p text:style-name="P671"/>
      <text:p text:style-name="P672"><text:span text:style-name="T673">18</text:span><text:span text:style-name="T674">. Nacionalinio parko žemė valdoma ir naudojama Lietuvos Respublikos žemės įstatymo (Žin., 1994, Nr.<text:s/></text:span><text:a xlink:href="https://www.e-tar.lt/portal/lt/legalAct/TAR.CC10C5274343" office:target-frame-name="_blank" xlink:show="new"><text:span text:style-name="T675">34-620</text:span></text:a><text:span text:style-name="T676">; 2004, Nr.<text:s/></text:span><text:a xlink:href="https://www.e-tar.lt/portal/lt/legalAct/TAR.7ED447C0D254" office:target-frame-name="_blank" xlink:show="new"><text:span text:style-name="T677">28-868</text:span></text:a><text:span text:style-name="T678">), kitų įstatymų ir teisės aktų nustatyta tvarka.</text:span></text:p>
      <text:p text:style-name="P679"><text:span text:style-name="T680">19</text:span><text:span text:style-name="T681">. Direkcijos finansinius išteklius sudaro Lietuvos Respublikos valstybės biudžeto ir kitos teisėtai įgytos lėšos, taip pat gali būti skiriamos Plungės ir Skuodo rajonų savivaldybių biudžetų lėšos, Aplinkos apsaugos rėmimo programos, šių savivaldybių aplinkos apsaugos rėmimo specialiųjų programų lėšos.</text:span></text:p>
      <text:p text:style-name="P682"><text:span text:style-name="T683">20</text:span><text:span text:style-name="T684">. Direkcijos finansiniai ištekliai naudojami:</text:span></text:p>
      <text:p text:style-name="P685"><text:span text:style-name="T686">20.1</text:span><text:span text:style-name="T687">. Direkcijos funkcijoms ir programoms vykdyti;</text:span></text:p>
      <text:p text:style-name="P688"><text:span text:style-name="T689">20.2</text:span><text:span text:style-name="T690">. Nacionaliniam parkui tvarkyti, gamtiniams ir kultūriniams teritoriniams kompleksams ir objektams (nekilnojamosioms kultūros vertybėms) išsaugoti;</text:span></text:p>
      <text:p text:style-name="P691"><text:span text:style-name="T692">20.3</text:span><text:span text:style-name="T693">. pažeistiems gamtos, kultūros teritoriniams kompleksams ir objektams atkurti;</text:span></text:p>
      <text:p text:style-name="P694"><text:span text:style-name="T695">20.4</text:span><text:span text:style-name="T696">. tyrimams ir stebėjimams vykdyti;</text:span></text:p>
      <text:p text:style-name="P697"><text:span text:style-name="T698">20.5</text:span><text:span text:style-name="T699">. švietėjiškai ir auklėjamajai veiklai, pažintiniam turizmui plėtoti, Nacionalinio parko gamtos ir kultūros vertybėms, jų apsaugai populiarinti, Nacionaliniam parkui reklamuoti ir reprezentuoti;</text:span></text:p>
      <text:p text:style-name="P700"><text:span text:style-name="T701">20.6</text:span><text:span text:style-name="T702">. ypatingoms priemonėms (stichinių nelaimių padariniams šalinti, valstybinės reikšmės renginiams organizuoti ir kitkam);</text:span></text:p>
      <text:p text:style-name="P703"><text:span text:style-name="T704">20.7</text:span><text:span text:style-name="T705">. kitoms su Nacionalinio parko steigimo tikslais susijusioms priemonėms įgyvendinti.</text:span></text:p>
      <text:p text:style-name="P706"/>
      <text:p text:style-name="P707"><text:span text:style-name="T708">V</text:span><text:span text:style-name="T709">. DIREKCIJOS, KITŲ FIZINIŲ IR JURIDINIŲ ASMENŲ</text:span></text:p>
      <text:p text:style-name="P710"><text:span text:style-name="T711">TEISĖS IR PAREIGOS</text:span></text:p>
      <text:p text:style-name="P712"/>
      <text:p text:style-name="P713"><text:span text:style-name="T714">21</text:span><text:span text:style-name="T715">. Lietuvos Respublikos Vyriausybės nustatyta tvarka žemės savininkams ir valdytojams, kurių žemės valdose keičiamas esamos saugomos teritorijos statusas arba nustatyti veiklos apribojimai realiai sumažina gaunamą naudą arba uždraudžia anksčiau vykdytą veiklą, išmokamos kompensacijos.</text:span></text:p>
      <text:p text:style-name="P716"><text:span text:style-name="T717">22</text:span><text:span text:style-name="T718">. Nacionaliniame parke žemės savininkams ir valdytojams gali būti teikiamos žemės mokesčio ir kitos lengvatos įstatymų nustatytais atvejais ir Lietuvos Respublikos Vyriausybės nustatyta tvarka.</text:span></text:p>
      <text:p text:style-name="P719"><text:span text:style-name="T720">23</text:span><text:span text:style-name="T721">. Nacionaliniame parke gyvenantys asmenys turi teisę gauti finansinę ir kitokią paramą už gamtos ir kultūros paveldo teritorinių kompleksų ir objektų (vertybių) priežiūrą.</text:span></text:p>
      <text:p text:style-name="P722"><text:span text:style-name="T723">24</text:span><text:span text:style-name="T724">. Nacionalinio parko draustiniuose, taip pat rekreacinėse zonose esančius iki 5 hektarų valstybinės žemės sklypus, įsiterpusius į žemės ūkio naudmenas ir esančius tarp privačios žemės valdų, pirmumo teisę įsigyti ir išsinuomoti turi besiribojančių sklypų savininkai ir valdytojai.</text:span></text:p>
      <text:p text:style-name="P725"><text:span text:style-name="T726">25</text:span><text:span text:style-name="T727">. Nacionaliniame parke fiziniai ir juridiniai asmenys turi teisę verstis veikla, neprieštaraujančia Nacionalinio parko steigimo tikslams.</text:span></text:p>
      <text:p text:style-name="P728"><text:span text:style-name="T729">26</text:span><text:span text:style-name="T730">. Nacionalinio parko žemės savininkai, naudotojai ir valdytojai, kiti juridiniai ir fiziniai asmenys privalo laikytis ūkinės veiklos apribojimų, nustatytų šių nuostatų 2 punkte išvardytuose teisės aktuose.</text:span></text:p>
      <text:p text:style-name="P731"><text:span text:style-name="T732">27</text:span><text:span text:style-name="T733">. Žemės savininkai, naudotojai ir valdytojai negali trukdyti įstatymų ar kitų teisės aktų numatytais tikslais lankyti arba tvarkyti saugomų kompleksų ir objektų (vertybių), poilsiaviečių, takų, regyklų, kitų rekreacinių objektų.</text:span></text:p>
      <text:p text:style-name="P734"><text:span text:style-name="T735">28</text:span><text:span text:style-name="T736">. Parduodamą privačią žemę Nacionalinio parko konservacinio, ekologinės apsaugos ir rekreacinio prioriteto zonose, taip pat teritorijose, kurioms suteiktas „Natura 2000“ statusas, pirmumo teisę pirkti tomis pačiomis sąlygomis už pardavėjo ir pirkėjo sutartą kainą turi valstybė.</text:span></text:p>
      <text:p text:style-name="P737"><text:span text:style-name="T738">29</text:span><text:span text:style-name="T739">. Direkcija turi išimtinę teisę naudoti savo simbolius.</text:span></text:p>
      <text:p text:style-name="P740"><text:span text:style-name="T741">30</text:span><text:span text:style-name="T742">. Fiziniai ir juridiniai asmenys, pažeidę šių nuostatų reikalavimus, traukiami atsakomybėn Lietuvos Respublikos įstatymų nustatyta tvarka.</text:span></text:p>
      <text:p text:style-name="P743"><text:span text:style-name="T7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4</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516"><draw:frame draw:style-name="F517" text:anchor-type="paragraph" svg:y="0.0006in" draw:z-index="0"><draw:text-box fo:min-height="0in" fo:min-width="0in"><text:p text:style-name="P515"><text:span text:style-name="T518"><text:page-number text:fixed="false">4</text:page-number></text:span></text:p></draw:text-box></draw:frame></text:p>
      </style:header>
      <style:footer>
        <text:p text:style-name="P519"/>
      </style:footer>
    </style:master-page>
    <style:master-page style:next-style-name="MP3" style:name="MPF3" style:page-layout-name="PL3">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22T08:31:00Z</meta:creation-date>
    <dc:date>2020-12-22T08:31:00Z</dc:date>
    <meta:template xlink:href="Normal.dotm" xlink:type="simple"/>
    <meta:editing-cycles>2</meta:editing-cycles>
    <meta:editing-duration>PT0S</meta:editing-duration>
    <meta:document-statistic meta:page-count="13" meta:paragraph-count="375" meta:word-count="6353" meta:character-count="48801" meta:row-count="1338" meta:non-whitespace-character-count="42823"/>
  </office:meta>
</office:document-meta>
</file>