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PALIO 1 D. NUTARIMO NR. 1179 „DĖL LIETUVOS RESPUBLIKOS TARPTAUTINIŲ SUTARČIŲ RENGIMO IR SUDARYMO TVARKOS PATVIRTINIMO“ PAKEITIMO</text:p>
      <text:p text:style-name="P12"/>
      <text:p text:style-name="P13">2004 m. birželio 14 d. Nr. 74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tarptautinių sutarčių rengimo ir sudarymo tvarką, patvirtintą Lietuvos Respublikos Vyriausybės 2001 m. spalio 1 d. nutarimu Nr. 1179 „Dėl Lietuvos Respublikos tarptautinių sutarčių rengimo ir sudarymo tvarkos patvirtinimo“ (Žin., 2001, Nr.<text:s/></text:span><text:a xlink:href="https://www.e-tar.lt/portal/lt/legalAct/TAR.E887C970AEE6" office:target-frame-name="_blank" xlink:show="new"><text:span text:style-name="T23">84-2938</text:span></text:a><text:span text:style-name="T24">), ir įrašyti 12 punkte vietoj žodžių „Europos teisės departamento prie Lietuvos Respublikos Vyriausybės“ žodžius „Europos teisės departamento prie Teisingumo ministerijos“.</text:span></text:p>
      <text:p text:style-name="P25"><text:span text:style-name="T26">2</text:span><text:span text:style-name="T27">. Šis nutarimas įsigalioja nuo 2004 m. liepos 1 dienos.<text:s/>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UŽSIENIO REIKALŲ MINISTRAS<text:tab/>ANTANAS VALION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9T08:02:00Z</meta:creation-date>
    <dc:date>2018-03-29T08:0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1003" meta:row-count="21" meta:non-whitespace-character-count="892"/>
  </office:meta>
</office:document-meta>
</file>