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fo:text-indent="0.4923in"/>
      <style:text-properties fo:font-weight="bold" style:font-weight-asian="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GYVENTOJŲ SENĖJIMO PASEKMIŲ ĮVEIKIMO STRATEGIJOS PATVIRTINIMO</text:p>
      <text:p text:style-name="P15"/>
      <text:p text:style-name="P16">2004 m. birželio 14 d. Nr. 737</text:p>
      <text:p text:style-name="P17">Vilnius</text:p>
      <text:p text:style-name="P18"/>
      <text:p text:style-name="P19"><text:span text:style-name="T20">Įgyvendindama 2002 metų Jungtinių Tautų tarptautin</text:span><text:span text:style-name="T21">į Madrido veiksmų planą dėl visuomenės senėjimo ir Tarptautinio Madrido veiksmų plano dėl visuomenės senėjimo regioninę įgyvendinimo strategiją (Berlynas), Lietuvos Respublikos Vyriausybė<text:s/></text:span><text:span text:style-name="T22">nutari</text:span><text:span text:style-name="T23">a:</text:span></text:p>
      <text:p text:style-name="P24"><text:span text:style-name="T25">1</text:span><text:span text:style-name="T26">. Patvirtinti Nacionalinę gyventojų senėjimo pasekmių<text:s/></text:span><text:span text:style-name="T27">įveikimo strategiją (pridedama).</text:span></text:p>
      <text:p text:style-name="P28"><text:span text:style-name="T29">2</text:span><text:span text:style-name="T30">. Pavesti Socialinės apsaugos ir darbo ministerijai:</text:span></text:p>
      <text:p text:style-name="P31"><text:span text:style-name="T32">2.1</text:span><text:span text:style-name="T33">. koordinuoti Nacionalinės gyventojų senėjimo pasekmių įveikimo strategijos įgyvendinimą;</text:span></text:p>
      <text:p text:style-name="P34"><text:span text:style-name="T35">2.2</text:span><text:span text:style-name="T36">. kartu su Finansų ministerija, Kultūros ministerija, Susisieki</text:span><text:span text:style-name="T37">mo ministerija, Sveikatos apsaugos ministerija, Švietimo ir mokslo ministerija ir Vidaus reikalų ministerija per 3 mėnesius nuo šio nutarimo įsigaliojimo parengti Nacionalinės gyventojų senėjimo pasekmių įveikimo strategijos įgyvendinimo 2005–2013 metų pri</text:span><text:span text:style-name="T38">emonių projektą ir pateikti jį Lietuvos Respublikos Vyriausybei.</text:span></text:p>
      <text:p text:style-name="P39"/>
      <text:p text:style-name="P40"/>
      <text:p text:style-name="P41"><text:span text:style-name="T42">MINISTRAS PIRMININKAS</text:span><text:span text:style-name="T43"><text:tab/>ALGIRDAS BRAZAUSKAS</text:span></text:p>
      <text:p text:style-name="P44"/>
      <text:p text:style-name="P45">SVEIKATOS APSAUGOS MINISTRAS,</text:p>
      <text:p text:style-name="P46">PAVADUOJANTIS SOCIALINĖS<text:s/></text:p>
      <text:p text:style-name="P47">APSAUGOS IR DARBO MINISTRĄ<text:tab/>JUOZAS OLEKAS</text:p>
      <text:p text:style-name="P48"><text:span text:style-name="T49">______________</text:span></text:p>
      <text:p text:style-name="P50">PATVIRTINTA</text:p>
      <text:p text:style-name="P51">Lietuvos<text:s/>Respublikos Vyriausybės</text:p>
      <text:p text:style-name="P52">2004 m. birželio 14 d. nutarimu Nr. 737</text:p>
      <text:p text:style-name="P53"/>
      <text:p text:style-name="P54"><text:span text:style-name="T55">NACIONALINĖ GYVENTOJŲ SENĖJIMO PASEKMIŲ ĮVEIKIMO STRATEG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Gyventojų senėjimas – sudėtingas reiškinys, sukeliantis įvairių socialinių ir ekonominių<text:s/></text:span><text:span text:style-name="T65">pasekmių. Pasaulyje ieškoma būdų, kaip išvengti dėl gyventojų senėjimo kylančių problemų ir pasinaudoti naujomis galimybėmis, kurias atveria pailgėjęs darbingas gyventojų amžius.</text:span></text:p>
      <text:p text:style-name="P66"><text:span text:style-name="T67">2</text:span><text:span text:style-name="T68">. Didėjanti žmonių gyvenimo trukmė – didelis laimėjimas, bet į šį reiški</text:span><text:span text:style-name="T69">nį būtina atsižvelgti formuojant būsimą ekonominę, socialinę ir užimtumo politiką. Senėjimo problema turi būti sprendžiama ne tik specialiomis, bet ir padėsiančiomis sukurti visuomenę įvairaus amžiaus žmonėms priemonėmis, kurios didintų kartų solidarumą.</text:span></text:p>
      <text:p text:style-name="P70"><text:span text:style-name="T71">3</text:span><text:span text:style-name="T72">. Šiems klausimams spręsti skirta 2002 metų balandžio mėnesį Madride įvykusi Antroji pasaulinė senėjimo asamblėja, kuri priėmė 2 svarbius dokumentus, įpareigojančius ir Lietuvą: Politinę deklaraciją ir Tarptautinį Madrido veiksmų planą dėl visuomenės s</text:span><text:span text:style-name="T73">enėjimo. Politinę deklaraciją priėmusios pasaulio valstybės pasiryžusios veikti 3 prioritetinėmis kryptimis:</text:span></text:p>
      <text:p text:style-name="P74"><text:span text:style-name="T75">3.1</text:span><text:span text:style-name="T76">. užtikrinti, kad vyresnio amžiaus žmonės būtų aktyvūs ekonominės ir socialinės plėtros proceso dalyviai, jo vykdytojai, lygiai su kitais galė</text:span><text:span text:style-name="T77">tų pasinaudoti teikiamomis galimybėmis. Vyresniems žmonėms turi būti sudarytos visavertės sąlygos dalyvauti politinėje, socialinėje, ekonominėje, kultūrinėje veikloje. Jiems turi būti suteiktos galimybės našiai dirbti, mokytis ir tobulėti, kol jie to nori<text:s/></text:span><text:span text:style-name="T78">ir tą gali;</text:span></text:p>
      <text:p text:style-name="P79"><text:span text:style-name="T80">3.2</text:span><text:span text:style-name="T81">. užtikrinti vyresnio amžiaus žmonių, kurių daugės, gerovę ir sveikatą, teikti jiems būtinas socialines paslaugas. Vyresnio amžiaus žmonėms, kaip ir visiems visuomenės nariams, turi būti garantuota teisė į sveiką gyvenimą, sveikatos prie</text:span><text:span text:style-name="T82">žiūros paslaugas;</text:span></text:p>
      <text:p text:style-name="P83"><text:span text:style-name="T84">3.3</text:span><text:span text:style-name="T85">. sukurti vyresnius žmones palaikančią ir leidžiančią jiems veikti gyvenimo aplinką – reikiamas būsto, aplinkos pritaikymo ir kitokias sąlygas, kad net labai seni žmonės galėtų gyventi nepriklausomai ir savarankiškai, taip pat užki</text:span><text:span text:style-name="T86">rsti kelią vyresnių žmonių diskriminavimui ir prievartai prieš juos, ypač pasirūpinti specifinėmis vyresnio amžiaus moterų problemomis.</text:span></text:p>
      <text:p text:style-name="P87"><text:span text:style-name="T88">4</text:span><text:span text:style-name="T89">. Politinėje deklaracijoje pabrėžiama būtinybė stiprinti kartų socialinį solidarumą ir bendradarbiavimą, abipusę<text:s/></text:span><text:span text:style-name="T90">vyresniosios ir jaunesniosios kartų atsakomybę viena už kitą, raginama aktyviai veikti, kad būtų sukurta visuomenė, geriau nei dabar jungianti visas kartas.</text:span></text:p>
      <text:p text:style-name="P91"><text:span text:style-name="T92">5</text:span><text:span text:style-name="T93">. Europoje senėjimo problema dar akivaizdesnė negu visame pasaulyje. Berlyne 2002 metų rugsėjo</text:span><text:span text:style-name="T94"><text:s/>mėnesį surengtoje Jungtinių Tautų Ekonomikos komisijos Europai valstybių ministrų konferencijoje priimta 2002 metų Tarptautinio Madrido veiksmų plano dėl visuomenės senėjimo regioninė įgyvendinimo strategija (toliau vadinama – Berlyno regioninė strategija</text:span><text:span text:style-name="T95">).</text:span></text:p>
      <text:p text:style-name="P96"><text:span text:style-name="T97">6</text:span><text:span text:style-name="T98">. Berlyno regioninėje strategijoje pabrėžiama būtinybė išplėsti vyresnio amžiaus žmonių dalyvavimą visuomenės gyvenime, užtikrinti jų socialinę aprėptį ir galimybes jiems gyventi nepriklausomai, skatinti nuoseklią ir tolydžią ekonomikos plėtrą, ats</text:span><text:span text:style-name="T99">ižvelgiant į visuomenės senėjimo pasekmes, užtikrinti tinkamą ir patikimą socialinę apsaugą esamai ir būsimoms kartoms, tvarkyti darbo rinką taip, kad joje kuo ilgiau būtų naudojamasi vyresnių žmonių profesiniais gebėjimais, įgyvendinti mokymosi visą gyven</text:span><text:span text:style-name="T100">imą principą, garantuoti lygias galimybes gauti kvalifikuotas sveikatos ir socialines paslaugas, atsižvelgti į lyčių specifiką formuojant senėjimo politiką, paremti vyresnio amžiaus žmones, jų šeimas ir bendruomenes, teikiančias globos paslaugas, skatinti<text:s/></text:span><text:span text:style-name="T101">kartų solidarumą.</text:span></text:p>
      <text:p text:style-name="P102"><text:span text:style-name="T103">7</text:span><text:span text:style-name="T104">. Įgyvendinant Tarptautinį Madrido veiksmų planą dėl visuomenės senėjimo ir Berlyno regioninę strategiją turi būti derinamos vyriausybės, savivaldybės institucijų ir įstaigų, nevyriausybinių organizacijų pastangos, imamasi bendrų val</text:span><text:span text:style-name="T105">stybinio ir privataus sektoriaus suderintų socialinių partnerių veiksmų.</text:span></text:p>
      <text:p text:style-name="P106"><text:span text:style-name="T107">8</text:span><text:span text:style-name="T108">. Su gyventojų senėjimu susijusios problemos Lietuvai opios ne mažiau negu kitoms valstybėms. Aktyviai dalyvaudama Madrido asamblėjoje ir Berlyno ministrų konferencijoje, Lietuva</text:span><text:span text:style-name="T109"><text:s/>įsipareigojo imtis priemonių senėjimo problemai spręsti šalies mastu. Ši Nacionalinė gyventojų senėjimo pasekmių įveikimo strategija ir apibrėžia Lietuvos nacionalinius prioritetus ir veiksmus, derinamus su tarptautiniu mastu patvirtintomis strategijomis.</text:span></text:p>
      <text:p text:style-name="P110"/>
      <text:p text:style-name="P111"><text:span text:style-name="T112">II</text:span><text:span text:style-name="T113">. SENĖJIMO TENDENCIJOS, ESMINIAI JŲ SUKELTI POKYČIAI, IŠŠŪKIAI</text:span></text:p>
      <text:p text:style-name="P114"><text:span text:style-name="T115">IR STIPRYBIŲ, SILPNYBIŲ, GALIMYBIŲ IR GRĖSMIŲ (SSGG) ANALIZĖ</text:span></text:p>
      <text:p text:style-name="P116"/>
      <text:p text:style-name="P117"><text:span text:style-name="T118">9</text:span><text:span text:style-name="T119">. Ilgėjanti gyvenimo trukmė – didelis žmonijos laimėjimas, lemtas daugelio teigiamų pokyčių svarbiausiose žmonių vei</text:span><text:span text:style-name="T120">klos srityse. Teigiamomis laikytinos ir atsirandančios galimybės šeimoms sąmoningai apsispręsti dėl vaikų skaičiaus. Abu šie procesai sparčiai keičia daugelio valstybių demografinę struktūrą, labai didindami vyresnio amžiaus žmonių dalį visuomenėje.</text:span></text:p>
      <text:p text:style-name="P121"><text:span text:style-name="T122">10</text:span><text:span text:style-name="T123">. Gyventojų senėjimas Lietuvoje, kaip ir kitose valstybėse, sukelia sudėtingus daugelio sričių socialinius ir ekonominius pokyčius, kuriuos svarbu teisingai įvertinti ir numatyti, kad būtų galima laiku imtis veiksmų, turinčių trumpalaikį, vidutinės trukmės</text:span><text:span text:style-name="T124"><text:s/>ir ilgalaikį poveikį. Šių veiksmų tikslas – kuo geriau pasinaudoti teigiamomis visuomenės senėjimo pasekmėmis ir įveikti ar sušvelninti neigiamas jo pasekmes, kad būtų racionaliai naudojamas šalies žmogiškasis kapitalas ir suformuota naujas realijas atiti</text:span><text:span text:style-name="T125">nkanti visos visuomenės ir atskiro individo senėjimo samprata.</text:span></text:p>
      <text:p text:style-name="P126"><text:span text:style-name="T127">11</text:span><text:span text:style-name="T128">. Gyventojų senėjimo problema kompleksinė, apimanti įvairias veiklos sritis. Naujas jaunų ir vyresnio amžiaus gyventojų santykis visuomenėje verčia naujiems poreikiams pritaikyti turimus<text:s/></text:span><text:span text:style-name="T129">visuomenės ekonomikos (galimybes dalyvauti darbo rinkoje, pajamų lygį), socialinio saugumo (socialines garantijas), sveikatos apsaugos (poreikius atitinkančią paslaugų plėtrą), žmogaus visaverčio gyvenimo (poreikius atitinkančius būstus, aplinką, gyvenvieč</text:span><text:span text:style-name="T130">ių infrastruktūrą, susisiekimą ir panašiai), politikos (politinių ir visuomeninių organizacijų galią) ir kitus išteklius.</text:span></text:p>
      <text:p text:style-name="P131"><text:span text:style-name="T132">12</text:span><text:span text:style-name="T133">. Socialinės apsaugos, užimtumo, aplinkosaugos, būsto, švietimo, transporto, žemės ūkio, finansų, mokesčių, vartotojų apsaugos<text:s/></text:span><text:span text:style-name="T134">ir daugelio kitų sričių politika turi būti pritaikyta visokio amžiaus žmonių socialinei raidai – gerovei, sveikatai, gyvenimo kokybei.</text:span></text:p>
      <text:p text:style-name="P135"/>
      <text:p text:style-name="P136"><text:span text:style-name="T137">Demografinė būklė ir pokyčiai</text:span></text:p>
      <text:p text:style-name="P138"/>
      <text:p text:style-name="P139"><text:span text:style-name="T140">13</text:span><text:span text:style-name="T141">. Senėjimo matas. Pagrindinis senėjimo procesą apibūdinantis demografinis<text:s/></text:span><text:span text:style-name="T142">rodiklis yra vyresnio amžiaus žmonių dalis visuomenėje. Pagal Pasaulio asamblėjos 1982 metų nutarimą senėjimo klausimais visuomenės senėjimą apibūdina gyventojų, sulaukusių 60 metų ir vyresnių, dalis.</text:span></text:p>
      <text:p text:style-name="P143"><text:span text:style-name="T144">14</text:span><text:span text:style-name="T145">. Senėjimas. 2003 metų pradžioje Lietuvoje gyveno</text:span><text:span text:style-name="T146"><text:s/>693 tūkstančiai 60 metų ir vyresnių asmenų, t.y. šią ribą jau peržengė 20 procentų šalies gyventojų; 1990 metais šio amžiaus asmenų buvo 100 tūkstančių mažiau, jie sudarė 16 procentų visų gyventojų. Gyventojų senėjimą iš esmės lemia gimstamumo mažėjimas i</text:span><text:span text:style-name="T147">r vidutinės gyvenimo trukmės ilgėjimas. Pastaruoju metu vidutinė būsimojo gyvenimo trukmė mažai kinta. Po praėjusį dešimtmetį mažėjusio (1991–2002 metais) gimstamumo 2003 metais įregistruota 30,5 tūkstančio naujagimių, t.y. apie 500 daugiau negu 2002 metai</text:span><text:span text:style-name="T148">s. Gimstamumo mažėjimas iš esmės ir lemia gyventojų senėjimą. Jeigu esamos tendencijos išliks, manoma, kad iki 2030 metų (Statistikos departamento prie Lietuvos Respublikos Vyriausybės prognozė) Lietuvoje bus apie 27 procentai gyventojų, vyresnių kaip 60 m</text:span><text:span text:style-name="T149">etų.</text:span></text:p>
      <text:p text:style-name="P150"><text:span text:style-name="T151">15</text:span><text:span text:style-name="T152">. Gyventojų skaičiaus mažėjimas. Pagal tą pačią prognozę gyventojų Lietuvoje iki 2030 metų sumažės 9 procentais ir bus 3,1 milijono. Šį gyventojų skaičiaus mažėjimą galėtų sušvelninti imigracija, tačiau imigracijos mastas ir socialinės ekonominė</text:span><text:span text:style-name="T153">s pasekmės – sunkiai prognozuojami dalykai.</text:span></text:p>
      <text:p text:style-name="P154"><text:span text:style-name="T155">16</text:span><text:span text:style-name="T156">. Gyventojų senėjimas mieste ir kaime. Ypač sensta kaimo gyventojai – 24 procentai jų 60 metų ir vyresni, mieste – 18 procentų. Nors gimstamumas kaime didesnis, spartesnį jo senėjimą lėmė ilgai trukusi kaim</text:span><text:span text:style-name="T157">o gyventojų, ypač jaunimo, migracija į miestus.</text:span></text:p>
      <text:p text:style-name="P158"><text:span text:style-name="T159">17</text:span><text:span text:style-name="T160">. Senėjimo netolygumai. Senėjimo procesas nevienodas įvairiose šalies savivaldybėse. Daugiausia senų žmonių Rytų Lietuvos ir Dzūkijos savivaldybėse, pvz., Alytaus ir Lazdijų, kuriose gyventojų – apie 29</text:span><text:span text:style-name="T161"><text:s/>procentai 60 metų ir vyresni, Ignalinos rajone šio amžiaus gyventojų 30 procentų, Anykščių rajone – 29 procentai, Molėtų ir Zarasų rajonuose – po 27 procentus. Palankesnė amžiaus struktūra Žemaitijoje, pvz., Tauragės apskrityje vyresnio amžiaus žmonių 21<text:s/></text:span><text:span text:style-name="T162">procentas, o Telšių apskrityje – 19 procentų.</text:span></text:p>
      <text:p text:style-name="P163"><text:span text:style-name="T164">18</text:span><text:span text:style-name="T165">. Vyresnio amžiaus žmonių sudėtis pagal lytį ir amžių. Demografinis senėjimas būdingas vyrams ir dar labiau moterims. Lietuvoje 2003 metų pradžioje gyveno 252 tūkstančiai vyrų ir 441 tūkstantis moterų, vy</text:span><text:span text:style-name="T166">resnių kaip 60 metų. Tarp 60 metų ir vyresnių gyventojų vyrų tik 36 procentai, o 80 metų ir vyresnių dar mažiau – 27 procentai. 2003 metų pradžioje vyrų demografinės senatvės rodiklis (60 metų ir vyresnių) buvo 16 procentų, o moterų – 24 procentai. Prognoz</text:span><text:span text:style-name="T167">uojama, kad 2030 metais vyrų demografinės senatvės rodiklis bus 23 procentai, o moterų – 31 procentas. Galima teigti, kad vienas iš esminių gyventojų senėjimo požymių yra tas, kad dauguma vyresnio amžiaus gyventojų – moterys. Ypač bloga demografiniu požiūr</text:span><text:span text:style-name="T168">iu kaimo moterų amžiaus sudėtis – čia jau dabar kas trečia moteris 60 metų ar vyresnė.</text:span></text:p>
      <text:p text:style-name="P169"><text:span text:style-name="T170">19</text:span><text:span text:style-name="T171">. Skirtumas tarp vyresnio amžiaus vyrų ir moterų skaičiaus susidarė ne tiek dėl skirtingo vyresnių žmonių mirtingumo lygio, bet dėl didelio jaunų vyrų mirtingumo.<text:s/></text:span><text:span text:style-name="T172">Daug dabartinės vyresniosios kartos vyrų žuvo per karą ir pokariu. Jeigu vyrų mirtingumo lygis išliktų, ateityje santykis tarp vyrų ir moterų turėtų stabilizuotis.</text:span></text:p>
      <text:p text:style-name="P173"><text:span text:style-name="T174">20</text:span><text:span text:style-name="T175">. 80 metų ir vyresni žmonės. Moderniose visuomenėse, kuriose žmonių tikėtina būsimojo<text:s/></text:span><text:span text:style-name="T176">gyvenimo trukmė gana ilga, prasminga išskirti ir 80 metų ir vyresnių gyventojų pogrupį. 60 metų slenkstis atskiria vadinamojo „trečiojo amžiaus“ žmones, kurių dauguma jau palikę darbo rinką, bet dar gana veiklūs. 80 metų slenkstis atskiria vadinamojo „ketv</text:span><text:span text:style-name="T177">irto amžiaus“ žmones, kurių galimybės užsitikrinti fizinį, psichinį ir socialinį saugumą labiau ribotos.</text:span></text:p>
      <text:p text:style-name="P178"><text:span text:style-name="T179">21</text:span><text:span text:style-name="T180">. Lietuvoje 2003 metų pradžioje gyveno 92 tūkstančiai 80 metų ir vyresnių žmonių (2,7 procento visų gyventojų). 80 metų ir vyresnio amžiaus moter</text:span><text:span text:style-name="T181">ų 2,7 karto daugiau negu vyrų. Nuo 1990 metų 80 metų ir vyresnių žmonių daugėjo ir 1993 metais jų gyveno apie 100 tūkstančių. 1994–1999 metais tokio amžiaus žmonių sumažėjo 18 procentų, o pastaruosius trejus metus padaugėjo apie 10 tūkstančių.</text:span></text:p>
      <text:p text:style-name="P182"><text:span text:style-name="T183">22</text:span><text:span text:style-name="T184">. Išla</text:span><text:span text:style-name="T185">ikytinių rodiklis, t.y. vaikų ir vyresnio amžiaus gyventojų skaičius, tenkantis 100 15–59 metų gyventojų, irgi didės, keisis jo sudėtis. Nuo esamo rodiklio – 62 (30 vaikų ir 32 vyresniojo amžiaus žmonės) 2030 metais jis turėtų padidėti iki 77 (29 vaikai ir</text:span><text:span text:style-name="T186"><text:s/>48 vyresniojo amžiaus žmonės).</text:span></text:p>
      <text:p text:style-name="P187"><text:span text:style-name="T188">23</text:span><text:span text:style-name="T189">. Vidutinė būsimojo gyvenimo trukmė – tai metų skaičius, kurį išgyventų tam tikra gimusiųjų karta, jeigu kiekvienos amžiaus grupės žmonių mirtingumas nekistų. Vidutinė būsimojo gyvenimo trukmė – netiesioginis materiali</text:span><text:span text:style-name="T190">nio ir kultūrinio gyvenimo lygio ir sveikatingumo atspindys. Ilgiausia vidutinė būsimojo gyvenimo trukmė Lietuvoje buvo 1987 metais – 72,5 metų. Praėjusio dešimtmečio pradžioje vidutinė gyvenimo trukmė trumpėjo, o vėliau, mažėjant mirtingumui, pradėjo ilgė</text:span><text:span text:style-name="T191">ti ir 2002 metais buvo 72 metai. Vyresnio amžiaus žmonių vidutinė būsimojo gyvenimo trukmė nuo 1990 metų kito nesmarkiai. Šiuo metu visuomenė sensta iš esmės dėl mažėjančio gimstamumo, o ne dėl to, kad ilgėja gyvenimo trukmė.</text:span></text:p>
      <text:p text:style-name="P192"><text:span text:style-name="T193">24</text:span><text:span text:style-name="T194">. Lietuvoje išlieka laba</text:span><text:span text:style-name="T195">i didelis vyrų ir moterų vidutinės būsimojo gyvenimo trukmės skirtumas, bet daugiausia dėl jaunesnio amžiaus vyrų mirčių. Moterų vidutinė gyvenimo trukmė 2002 metais buvo 11,4 metų ilgesnė negu vyrų. Ypač didelis šis skirtumas kaime – net 13 metų. 60–mečių</text:span><text:span text:style-name="T196"><text:s/>vyrų ir moterų vidutinės gyvenimo trukmės skirtumas mažesnis: moterų vidutinė gyvenimo trukmė ilgesnė 5,7 metų, o 70–mečių moterų – 3,3 metų.</text:span></text:p>
      <text:p text:style-name="P197"><text:span text:style-name="T198">25</text:span><text:span text:style-name="T199">. Pagrindiniai pokyčiai ir iššūkiai yra šie:</text:span></text:p>
      <text:p text:style-name="P200"><text:span text:style-name="T201">25.1</text:span><text:span text:style-name="T202">. Lietuvos gyventojai sensta: daugėjo vyresnio amžiaus ž</text:span><text:span text:style-name="T203">monių. Jeigu išliks esamos gimstamumo ir mirtingumo tendencijos, Lietuvos gyventojai toliau sparčiai sens, o gyventojų labai sumažės. Šį mažėjimą iš dalies gali sušvelninti padidėjusi migracija. Rengiamoje Nacionalinėje demografinės (gyventojų) politikos s</text:span><text:span text:style-name="T204">trategijoje bus išanalizuotos šalies demografinės problemos, nustatyti prioritetinių demografinės (gyventojų) politikos sudėtinių dalių (šeimos gerovės, visuomenės sveikatos ir gyventojų migracijos) tikslai, pateikta vizija, aptarta valstybės misija ir vei</text:span><text:span text:style-name="T205">ksmų kryptys iki 2015 metų.</text:span></text:p>
      <text:p text:style-name="P206"><text:span text:style-name="T207">25.2</text:span><text:span text:style-name="T208">. Visuomenės senėjimą šiuo metu labiau lemia sumažėjęs gimstamumas, o ne ilgėjanti gyvenimo trukmė.</text:span></text:p>
      <text:p text:style-name="P209"><text:span text:style-name="T210">25.3</text:span><text:span text:style-name="T211">. Kaimo gyventojai sensta sparčiau ir labiau nei miesto. Nevienodai senstama ir skirtingose savivaldybėse.</text:span></text:p>
      <text:p text:style-name="P212"><text:span text:style-name="T213">25.4</text:span><text:span text:style-name="T214">. Moterų dalis tarp vyresnio amžiaus gyventojų didėja, jų gyvenimo trukmė ilgesnė negu vyrų, ypač šis procesas ryškus kaime.</text:span></text:p>
      <text:p text:style-name="P215"><text:span text:style-name="T216">25.5</text:span><text:span text:style-name="T217">. Tikimasi išlaikytinių gausėjimo ir jų sudėties pokyčių: mažiau vaikų ir daugiau vyresnio amžiaus žmonių.</text:span></text:p>
      <text:p text:style-name="P218"/>
      <text:p text:style-name="P219"><text:span text:style-name="T220">Paj</text:span><text:span text:style-name="T221">amos ir pajamų garantijos vyresnio amžiaus žmonėms</text:span></text:p>
      <text:p text:style-name="P222"/>
      <text:p text:style-name="P223"><text:span text:style-name="T224">26</text:span><text:span text:style-name="T225">. Vyresnio amžiaus žmonių namų ūkiai. 2002 metų namų ūkių biudžetų tyrimo duomenimis, 32 procentų namų ūkių galva buvo 60 metų ir vyresnis asmuo. Mieste namų ūkių, kuriuose pagrindinis pajamų gavėja</text:span><text:span text:style-name="T226">s buvo 60 metų ir vyresnis, – 29 procentai, kaime – 39 procentai. Vyresnio amžiaus žmonių namų ūkiai mažesni: vidutiniškai 1,8 asmens namų ūkyje (palyginti su vidutiniu 2,6 asmens namų ūkyje dydžiu); 90 procentų šių namų ūkių – pensininkų ūkiai.</text:span></text:p>
      <text:p text:style-name="P227"><text:span text:style-name="T228">27</text:span><text:span text:style-name="T229">. Vy</text:span><text:span text:style-name="T230">resnio amžiaus žmonių pajamos. Pagrindinis vyresnio amžiaus žmonių pajamų šaltinis – pensija (65 procentai jų piniginių pajamų). Pensiją kaip pagrindinį pajamų šaltinį nurodė 91 procentas 60 metų ir vyresnių asmenų, samdomojo darbo pajamas – 6 procentai. N</text:span><text:span text:style-name="T231">ors beveik 40 procentų vyresnio amžiaus žmonių gyveno kaime, tik 1,3 procento jų kaip pagrindinį pajamų šaltinį nurodė asmeninį ūkį, tačiau apie pusė laiko darbą asmeniniame ūkyje papildomu pajamų šaltiniu.</text:span></text:p>
      <text:p text:style-name="P232"><text:span text:style-name="T233">28</text:span><text:span text:style-name="T234">. Vyresnio amžiaus žmonių namų ūkių pajamos</text:span><text:span text:style-name="T235"><text:s/>2002 metais buvo šiek tiek mažesnės nei šalies vidutinės – 416 litų vienam asmeniui per mėnesį, t.y. 99 procentai vidutinių disponuojamų šalies pajamų, iš jų piniginės disponuojamos pajamos – 350 litų, t.y. 97 procentai vidutinių disponuojamų šalies pajam</text:span><text:span text:style-name="T236">ų. Taigi namų ūkių tyrimų duomenimis, šiuo metu vyresnio amžiaus žmonių gyvenimo lygis nedaug skiriasi nuo šalies vidutinio lygio.</text:span></text:p>
      <text:p text:style-name="P237"><text:span text:style-name="T238">29</text:span><text:span text:style-name="T239">. Vyresnio amžiaus žmonių darbo pajamos. Vyresnio amžiaus žmonių, turinčių darbo pajamų, skaičius paskutiniuoju metu iš</text:span><text:span text:style-name="T240">lieka stabilus – apie 60 tūkstančių, arba apie 10 procentų visų senatvės pensijų gavėjų.</text:span></text:p>
      <text:p text:style-name="P241"><text:span text:style-name="T242">30</text:span><text:span text:style-name="T243">. Pensijos. Pagrindinį vaidmenį užtikrinant pensinio amžiaus žmonių socialinę apsaugą senatvėje šiuo metu atlieka valstybinės socialinio draudimo senatvės<text:s/></text:span><text:span text:style-name="T244">pensijos. Dalis pensinio amžiaus žmonių gauna valstybines socialinio draudimo invalidumo pensijas. Be socialinio draudimo pensijų, Lietuvoje dar mokamos šalpos ir valstybinės pensijos. Taigi esama Lietuvos pensijų sistema susideda iš 3 atskirų pensijų sist</text:span><text:span text:style-name="T245">emos dalių: socialinio draudimo pensijų, valstybinių pensijų ir šalpos pensijų. Priėmus 2003 metų liepos mėnesį pensijų kaupimą reglamentuojančius įstatymus, nuo 2004 metų einamojo finansavimo pensijų sistemą papildys kaupimo principu pagrįsta sistema. Dal</text:span><text:span text:style-name="T246">yvauti šioje sistemoje pasiryžę asmenys nuo 2004 metų gali dalį valstybinio socialinio pensijų draudimo įmokos kaupti privačiuose pensijų fonduose ir sulaukę senatvės iš sukauptų lėšų gauti papildomą išmoką kartu su jiems priklausančia socialinio draudimo<text:s/></text:span><text:span text:style-name="T247">pensija.</text:span></text:p>
      <text:p text:style-name="P248"><text:span text:style-name="T249">31</text:span><text:span text:style-name="T250">. Socialinio draudimo pensijos. Valstybinio socialinio draudimo fondo valdybos 2003 metų rugsėjo mėnesio duomenimis, valstybines socialinio draudimo senatvės pensijas gavo apie 608 tūkstančiai asmenų, arba 17,4 procento šalies gyventojų. Did</text:span><text:span text:style-name="T251">žioji jų dalis buvo moterys – 68,1 procento pensijos gavėjų.</text:span></text:p>
      <text:p text:style-name="P252"><text:span text:style-name="T253">32</text:span><text:span text:style-name="T254">. Valstybinėms socialinio draudimo pensijoms mokėti 2003 metais skirta 3528 mln. litų, arba 6,4 procento tų metų bendrojo vidaus produkto (toliau vadinama – BVP), – preliminariniais duomeni</text:span><text:span text:style-name="T255">mis, 54846 mln. litų. Jeigu prie šių išlaidų pridėtume išlaidas šalpos ir valstybinėms pensijoms, gautume, kad šalyje pensijoms skiriama daugiau kaip 7 procentai BVP. Be to, būtina atsižvelgti ir į tai, kad pensininkams tenka nemaža kompensacijų už šildymą</text:span><text:span text:style-name="T256">, karštą ir šaltą vandenį, transportą dalis. Įskaičius ir šias išmokas, pensininkams tektų dar didesnė BVP dalis.</text:span></text:p>
      <text:p text:style-name="P257"><text:span text:style-name="T258">33</text:span><text:span text:style-name="T259">. Senatvės pensijas 2003 metais gavo 87,8 procento pensinio amžiaus gyventojų. Didelė dalis kitų asmenų gavo invalidumo pensijas. Iš vis</text:span><text:span text:style-name="T260">o 97,4 procento pensinio amžiaus šalies gyventojų gavo socialinio draudimo senatvės ar invalidumo pensijas (apie 686 tūkstančiais).</text:span></text:p>
      <text:p text:style-name="P261"><text:span text:style-name="T262">34</text:span><text:span text:style-name="T263">. Vidutinė senatvės pensija 2003 metų pabaigoje buvo 345 litai, arba 40,8 procento vidutinio darbo užmokesčio (neto),<text:s/></text:span><text:span text:style-name="T264">o Belgijoje – 66 procentai darbo užmokesčio, Airijoje – 81 procentas, Portugalijoje – 89 procentai. Per 2000–2003 metus vidutinė senatvės pensija padidėjo 9,2 procento. Iš tikrųjų vidutinė senatvės amžiaus sulaukusio asmens gaunamų pensijų suma yra didesnė</text:span><text:span text:style-name="T265"><text:s/>(ir pakeitimo norma taip pat didesnė), nes nemažai (33,4 procento) sukakusių senatvės pensijos amžių asmenų kartu su jiems mokamomis senatvės ar invalidumo pensijomis gauna ir kitas valstybines socialinio draudimo ir valstybines pensijas. Vis dėlto tenka<text:s/></text:span><text:span text:style-name="T266">pripažinti, kad pensijos pernelyg mažos, o pensijoms skiriama BVP dalis kuklesnė nei Europos Sąjungos valstybėse narėse (Ispanijoje – 9,4 procento, Danijoje – 10,5 procento, Prancūzijoje – 12,1 procento, Austrijoje – 14,5 procento). Viena iš svarbių prieža</text:span><text:span text:style-name="T267">sčių, dėl kurių negalima didinti BVP dalies pensijoms, itin nepalankus, vienas mažiausių Europoje apdraustųjų ir pensininkų skaičiaus santykis.</text:span></text:p>
      <text:p text:style-name="P268"><text:span text:style-name="T269">35</text:span><text:span text:style-name="T270">. Nuo pat savarankiškos socialinio draudimo sistemos atsiradimo apdraustųjų, tenkančių vienam pensininkui<text:s/></text:span><text:span text:style-name="T271">(vienai mokamai socialinio draudimo pensijai), mažėja. Jeigu 1991 metais vienai mokamai pensijai teko 2,1 dirbančio asmens, tai 1995 metais – 1,56, 2000 metais – 1,23, 2001 metais – 1,19. Padėtis iš dalies stabilizavosi 2002 metais ir 2003 metų sausio mėne</text:span><text:span text:style-name="T272">sį vienai mokamai socialinio draudimo pensijai teko 1,23 apdraustojo. Pradėjus nuo 1995 m. sausio 1 d. palaipsniui didinti senatvės pensijos amžių, senatvės pensijų gavėjų sumažėjo 12 procentų, bet gausėja invalidumo ir našlių pensijų gavėjų (15 procentų).</text:span></text:p>
      <text:p text:style-name="P273"><text:span text:style-name="T274">36</text:span><text:span text:style-name="T275">. Išankstinės senatvės pensijos. Nuo 2004 m. liepos 1 d. bus skiriamos ir mokamos išankstinės socialinio draudimo senatvės pensijos ne mažiau kaip metus registruotiems bedarbiais asmenims, turintiems 30 ir daugiau metų pensijų draudimo stažą, kuriem</text:span><text:span text:style-name="T276">s iki pensijos amžiaus likę ne daugiau kaip 5 metai. Pensijos bus mažinamos po 0,4 procento asmeniui už kiekvieną pilną mėnesį, likusį iki senatvės pensijos amžiaus. Į išankstines senatvės pensijas žiūrima kaip į laikiną priemonę, kuri leistų paremti nurod</text:span><text:span text:style-name="T277">ytuosius asmenis, kol darbo rinkos galimybės bus tokios, kad priešpensinio amžiaus žmonių užimtumo galimybės nesiskirs nuo kitų amžiaus grupių.</text:span></text:p>
      <text:p text:style-name="P278"><text:span text:style-name="T279">37</text:span><text:span text:style-name="T280">. Šalpos pensijos. Šios pensijos taip pat gali būti skiriamos sukakusiems senatvės pensijos amžių žmonėms.</text:span><text:span text:style-name="T281"><text:s/>Šalpos pensijos priskirtinos prie socialinės paramos išmokų. Jas gauna tie asmenys, kurie dėl objektyvių priežasčių neįgijo pensijų draudimo stažo ir dėl to neturi teisės gauti socialinio draudimo senatvės ar invalidumo pensijų. Šalpos pensijas 2003 metų<text:s/></text:span><text:span text:style-name="T282">sausio mėnesį gavo apie 60 tūkstančių asmenų, didžiuma ne dėl senyvo amžiaus, o dėl negalios. Asmenims, sukakusiems senatvės pensijos amžių, skiriamos valstybinės socialinio draudimo bazinės pensijos dydžio šalpos pensijos (2003 metų pabaigos duomenimis, 1</text:span><text:span text:style-name="T283">52 litai).</text:span></text:p>
      <text:p text:style-name="P284"><text:span text:style-name="T285">38</text:span><text:span text:style-name="T286">. Valstybinės pensijos skiriamos Lietuvos Respublikai nusipelniusiems asmenims, nukentėjusiems nuo 1939–1990 metų okupacijų asmenims, mokslininkams, kariams ir pareigūnams, teisėjams ir kitiems asmenims. Šių pensijų skyrimas siejamas ne su</text:span><text:span text:style-name="T287"><text:s/>socialinio draudimo rizika (senatve, negalia), o su kitomis priežastimis (nuopelnais valstybei, darbu pagal tam tikras profesijas ir panašiai). Kadangi valstybinių pensijų gavėjai paprastai yra įgiję socialinio draudimo teises, jos mokamos kartu su social</text:span><text:span text:style-name="T288">inio draudimo senatvės ar invalidumo pensijomis. Iš viso 2002 metais valstybines pensijas gavo apie 109 tūkstančiai asmenų, iš jų nukentėjusių asmenų valstybines pensijas – apie 93,5 tūkstančio asmenų. Šios pensijos užtikrina jų gavėjams papildomą pragyven</text:span><text:span text:style-name="T289">imo šaltinį senatvėje, nes mokamos kartu su socialinio draudimo senatvės ar invalidumo pensijomis.</text:span></text:p>
      <text:p text:style-name="P290"><text:span text:style-name="T291">39</text:span><text:span text:style-name="T292">. Pensijų kaupimo perspektyvos. Pensijų kaupimas – valstybinio socialinio draudimo įmokos dalies kaupimas privačiuose pensijų fonduose. Kadangi pensijų</text:span><text:span text:style-name="T293"><text:s/>kaupimo dalyviai moka mažesnę įmoką Valstybinio socialinio draudimo fondo biudžetui, jų socialinio draudimo senatvės pensijos papildoma dalis, priklausanti nuo socialinio draudimo įmokų dydžio, už tą laikotarpį, kurį asmuo dalyvavo pensijų kaupime, bus ma</text:span><text:span text:style-name="T294">žesnė. Tikėtina, kad tokį socialinio draudimo senatvės pensijos, mokamos iš Valstybinio socialinio draudimo fondo biudžeto, sumažėjimą padengs pensija (anuitetas) iš pensijų fonde sukauptų lėšų.</text:span></text:p>
      <text:p text:style-name="P295"><text:span text:style-name="T296">40</text:span><text:span text:style-name="T297">. Pensijų kaupimo įvedimas – svarbi priemonė, ne tik<text:s/></text:span><text:span text:style-name="T298">užtikrinti Lietuvos gyventojams didesnes pajamas senatvėje, bet ir švelninanti visuomenės senėjimo pasekmes. Kaupimui skyrus dalį Valstybinio socialinio draudimo fondo biudžeto laikinojo pertekliaus lėšų, nebus galimybių nepagrįstai padidinti būsimus fondo</text:span><text:span text:style-name="T299"><text:s/>įsipareigojimus, o atitrauktos lėšos bus atidėtos blogesniems laikams.</text:span></text:p>
      <text:p text:style-name="P300"><text:span text:style-name="T301">41</text:span><text:span text:style-name="T302">. Pensijų aprėptis. Ilgalaikės perspektyvos problema yra ta, kad kasmet daugėja neturinčių teisės gauti pensijos asmenų. Savivaldybių administracijų socialinės paramos skyrių duo</text:span><text:span text:style-name="T303">menimis, 2001 metų III ketvirtį buvo apie 3 tūkstančius (2959) asmenų, neturinčių teisės gauti socialinio draudimo senatvės ar invalidumo pensijų, nors jie jau buvo sulaukę senatvės pensijos amžių arba pripažinti invalidais. 2002 metais buvo jau 4346 tokie</text:span><text:span text:style-name="T304"><text:s/>asmenys. Visiems jiems reikia socialinės paramos. Šiuo metu tokių asmenų pensijų (senatvės ar negalios) problema dar nėra itin opi, nes per 1994–1995 metų pensijų sistemos reformą asmens darbo stažas, įgytas iki 1991 m. birželio 1 d., prilygintas socialin</text:span><text:span text:style-name="T305">io pensijų draudimo stažui. Po 10–15 metų Lietuva susidurs su rimtomis problemomis, nes nemažai pensinio amžiaus gyventojų niekada savo gyvenime nebus mokėję socialinio draudimo įmokų (arba mokėję labai trumpai). Tai žmonės, atsidūrę už oficialaus užimtumo</text:span><text:span text:style-name="T306"><text:s/>ribų, taip pat dirbę tik pagal autorines ir kitas sutartis, pagal kurias neskaičiuojamos pensijų draudimo įmokos, dalis dirbusiųjų užsienyje, dalis ūkininkų ir jų partnerių, įstatymų atleistų nuo socialinio draudimo įmokų mokėjimo. Šie visi asmenys neturė</text:span><text:span text:style-name="T307">s teisės gauti socialinio draudimo pensijų, juos reikės remti socialinės paramos priemonėmis.</text:span></text:p>
      <text:p text:style-name="P308"><text:span text:style-name="T309">42</text:span><text:span text:style-name="T310">. Pensijų sistemos finansinės perspektyvos ir prognozės. Dėl gyventojų demografinės struktūros (sumažėjusio gimstamumo, laukiamos gyvenimo trukmės ilgėjimo)</text:span><text:span text:style-name="T311"><text:s/>socialinio draudimo įmokų mokėtojų ir pensininkų skaičiaus santykis labai sumažės. Svarbu pažymėti, kad netgi optimistinėmis prognozėmis (gimstamumui didėjant) įmokų mokėtojų ir pensininkų skaičiaus santykis gali būti 1, t. y. socialinio draudimo įmokų mo</text:span><text:span text:style-name="T312">kėtojų bus apytiksliai tiek pat kiek pensininkų. Jeigu gimstamumas liks toks pat, 10 įmokų mokėtojų teks 12,5 pensininko.</text:span></text:p>
      <text:p text:style-name="P313"><text:span text:style-name="T314">43</text:span><text:span text:style-name="T315">. Kadangi nuo 2005 metų į darbo rinką pradės įsilieti asmenys, gimę 1985–1990 metais, kai gimstamumas buvo didesnis, ši demograf</text:span><text:span text:style-name="T316">inė banga nulems socialinio draudimo biudžeto perteklių 2005–2030 metais. Po to einanti mažo gimstamumo banga ir vidutinės gyvenimo trukmės ilgėjimas gali sukelti 2040–2100 metais Valstybinio socialinio draudimo fondo biudžeto deficitą. Šie rodikliai galėt</text:span><text:span text:style-name="T317">ų dar pablogėti, jeigu 2005–2015 metais intensyviai emigruotų jaunimas. Tokiu atveju minėto biudžeto perteklius būtų mažesnis, o vėlesnio laikotarpio deficitas išliktų toks pat arba dar labiau padidėtų.</text:span></text:p>
      <text:p text:style-name="P318"><text:span text:style-name="T319">44</text:span><text:span text:style-name="T320">. Kitos socialinio draudimo rūšys: būklė ir per</text:span><text:span text:style-name="T321">spektyvos. Senėjimo procesas veiks ir kitų rūšių socialinį draudimą, labiausiai – ligos ir nelaimingų atsitikimų darbe, profesinių ligų. Galima manyti, kad ilgėjantis darbingas gyventojų amžius turės tam tikrą poveikį išmokamoms ligos pašalpų sumoms, nes v</text:span><text:span text:style-name="T322">yresnio amžiaus darbuotojų sveikata silpnesnė, tačiau tikėtina, kad šis poveikis nebus itin didelis.</text:span></text:p>
      <text:p text:style-name="P323"><text:span text:style-name="T324">45</text:span><text:span text:style-name="T325">. Nelaimingų atsitikimų darbe ir profesinių ligų socialinio draudimo požiūriu didžiausia rizikos grupė – asmenys nuo 51 iki 55 metų (17 procentų įvyk</text:span><text:span text:style-name="T326">ių), nuo 41 iki 45 metų (16 procentų įvykių) ir nuo 56 iki 60 metų (12 procentų įvykių). Profesinėms ligoms neatspariausi 56–60 metų asmenys. Kasmet daugėjant nelaimingų atsitikimų darbe ir profesinių ligų, didėjant išmokamoms periodinių išmokų sumoms, did</text:span><text:span text:style-name="T327">ės ir bendros nelaimingų atsitikimų darbe ir profesinių ligų socialinio draudimo išlaidos. Dėl visuomenės senėjimo gali dar pagausėti draudiminių įvykių, nes didžiausia rizikos grupė – 50–60 metų asmenys. Taigi ateityje gali tekti tikslinti nelaimingų atsi</text:span><text:span text:style-name="T328">tikimų darbe ir profesinių ligų socialinio draudimo įmokų tarifą arba keisti šių išmokų skyrimo sąlygas.</text:span></text:p>
      <text:p text:style-name="P329"><text:span text:style-name="T330">46</text:span><text:span text:style-name="T331">. Piniginė socialinė parama. Vyresnio amžiaus asmenų šeimoms, kurių pajamos vienam nariui mažesnės už valstybės remiamas pajamas (135 litai per m</text:span><text:span text:style-name="T332">ėnesį), vienišiems pensinio amžiaus sulaukusiems žmonėms, negaunantiems pajamų iš kitų šaltinių, skiriama socialinė pašalpa. Socialinę pašalpą vidutiniškai per mėnesį 2003 metais gavo 3,5 procento visų nuolatinių Lietuvos gyventojų. Vidutinis socialinės pa</text:span><text:span text:style-name="T333">šalpos dydis vienam šeimos nariui buvo 66 litai.</text:span></text:p>
      <text:p text:style-name="P334"><text:span text:style-name="T335">47</text:span><text:span text:style-name="T336">. Gaunantiems mažas pajamas ir nepajėgiantiems susimokėti už būsto išlaikymą asmenims skiriamos kompensacijos už pačias būtiniausias paslaugas (šildymą, šaltą ir karštą vandenį). Už normatyvinio ploto<text:s/></text:span><text:span text:style-name="T337">būsto šildymą šeima moka ne daugiau kaip 25 procentus savo pajamų ir minimalių pajamų skirtumo. Tokia pat tvarka kompensuojamos kietojo ir kitokio kuro įsigijimo išlaidos. Už sunaudotą karštą vandenį, tačiau ne daugiau nei nustatytas normatyvas, šeimos (as</text:span><text:span text:style-name="T338">menys) moka ne daugiau kaip 5 procentus, už šaltą – 2 procentus pajamų. Būsto šildymo išlaidų ir išlaidų vandeniui kompensacijas per šildymo sezono mėnesį vidutiniškai gauna apie 15 procentų visų šalies gyventojų. Esant didelėms būsto išlaikymo kainoms, ko</text:span><text:span text:style-name="T339">mpensacijos – svari ir labai reikalinga parama pensinio amžiaus žmonėms.</text:span></text:p>
      <text:p text:style-name="P340"><text:span text:style-name="T341">48</text:span><text:span text:style-name="T342">. Nuo 2004 metų balandžio mėnesio, įsigaliojus naujam Piniginės socialinės paramos mažas pajamas gaunančioms šeimoms (vieniems gyvenantiems asmenims) įstatymui (Žin., 2003, Nr.<text:s/></text:span><text:a xlink:href="https://www.e-tar.lt/portal/lt/legalAct/TAR.3EEE59417F13" office:target-frame-name="_blank" xlink:show="new"><text:span text:style-name="T343">73-3352</text:span></text:a><text:span text:style-name="T344">), bus sukurta socialiai teisingesnė piniginės paramos sistema. Atsižvelgiant ne tik į šeimos (asmens) pajamas, bet ir turimą turtą, bus remiami tie asmenys, kuriems para</text:span><text:span text:style-name="T345">mos labiausiai reikia.</text:span></text:p>
      <text:p text:style-name="P346"><text:span text:style-name="T347">49</text:span><text:span text:style-name="T348">. Vartojimo išlaidos. Vyresnio amžiaus žmonių namų ūkiuose 2002 metų vartojimo išlaidos – 419 litų vienam asmeniui per mėnesį, t.y. 0,7 procento daugiau nei šalies vidutinės. Tam įtakos turėjo šių namų ūkių sudėtis: juose bevei</text:span><text:span text:style-name="T349">k nebuvo vaikų. Mažiau pensinio amžiaus asmenų turi automobilį, jiems taikomos transporto lengvatos, dėl to transporto išlaidos vyresnių žmonių namų ūkiuose sudarė tik 59 procentus vidutinių šalies išlaidų. Sveikatos priežiūros išlaidos vyresnio amžiaus žm</text:span><text:span text:style-name="T350">onių namų ūkiuose (vienam asmeniui) 2002 metais buvo 2,3 karto didesnės nei šalies vidutinės.</text:span></text:p>
      <text:p text:style-name="P351"><text:span text:style-name="T352">50</text:span><text:span text:style-name="T353">. Vyresnio amžiaus žmonių vartojimo išlaidų struktūra labai skiriasi nuo visų namų ūkių išlaidų struktūros. Išlaidų maistui lyginamoji dalis visose vartojim</text:span><text:span text:style-name="T354">o išlaidose šių žmonių namų ūkiuose siekia 47 procentus (visuose namų ūkiuose – 41 procentas). Didėja išlaidų būstui ir komunalinėms paslaugoms, sveikatos priežiūrai, ryšiams lyginamoji dalis.</text:span></text:p>
      <text:p text:style-name="P355"><text:span text:style-name="T356">51</text:span><text:span text:style-name="T357">. Vyresnių žmonių namų ūkiuose kur kas mažiau nei kituose</text:span><text:span text:style-name="T358"><text:s/>kultūrinės ir buitinės paskirties prietaisų.</text:span></text:p>
      <text:p text:style-name="P359"><text:span text:style-name="T360">52</text:span><text:span text:style-name="T361">. Vyresnio amžiaus žmonių skurdo lygis. Vyresnio amžiaus žmonių namų ūkiai dažniau nei vidutiniai atsiduria žemiau santykinio skurdo ribos. Skurdo lygis tarp vyresnio amžiaus žmonių namų ūkių 2002 metais<text:s/></text:span><text:span text:style-name="T362">buvo 18,8 procento (vidutiniškai šalyje – 16,6 procento). Tarp vyresnio amžiaus žmonių namų ūkių mieste skurstančiųjų buvo daugiau nei tarp visų miesto namų ūkių, o kaime – mažiau.</text:span></text:p>
      <text:p text:style-name="P363"><text:span text:style-name="T364">53</text:span><text:span text:style-name="T365">. Palyginę skurdo tam tikro amžiaus asmenų grupėse lygį matome, kad t</text:span><text:span text:style-name="T366">arp vyresnio amžiaus žmonių skurstančiųjų buvo mažiau nei vidutiniškai šalyje. Tai reiškia, kad tie vyresnio amžiaus žmonės, kurie gyveno su vaikais ar kitais jaunesniais asmenimis ir nebuvo pagrindiniai pajamų gavėjai namų ūkyje, vidutiniškai gyveno trupu</text:span><text:span text:style-name="T367">tį geriau nei tie, kurie buvo pagrindiniai pajamų gavėjai savo namų ūkyje.</text:span></text:p>
      <text:p text:style-name="P368"><text:span text:style-name="T369">54</text:span><text:span text:style-name="T370">. Pagrindiniai pokyčiai ir iššūkiai yra šie:</text:span></text:p>
      <text:p text:style-name="P371"><text:span text:style-name="T372">54.1</text:span><text:span text:style-name="T373">. Socialinio draudimo senatvės pensijos yra ir bus pagrindinis pajamų senatvėje šaltinis. Didelė dalis gavėjų gauna per maža</text:span><text:span text:style-name="T374">s senatvės ir invalidumo pensijas, ir jos iki šiol didėjo per lėtai. Tai trukdo daliai vyresnio amžiaus žmonių visavertiškai gyventi.</text:span></text:p>
      <text:p text:style-name="P375"><text:span text:style-name="T376">54.2</text:span><text:span text:style-name="T377">. Po 10–15 metų Lietuvoje bus nemažai pensinio amžiaus gyventojų, neturinčių socialinio draudimo teisių. Tokius as</text:span><text:span text:style-name="T378">menis reikės remti socialinės paramos priemonėmis. Esama šalpos pensijų sistema turės būti praplėsta, kad būtų galima šias priemones taikyti.</text:span></text:p>
      <text:p text:style-name="P379"><text:span text:style-name="T380">54.3</text:span><text:span text:style-name="T381">. Nors įmokų mokėtojų ir išmokų gavėjų santykis gali trumpam pagerėti, ilgainiui šis santykis smarkiai<text:s/></text:span><text:span text:style-name="T382">pablogės ir dėl to kils pavojus socialinio draudimo pensijų sistemos finansiniam stabilumui. Šią problemą dar labiau aštrina neseniai įteisinta galimybė gauti išankstines socialinio draudimo senatvės pensijas.</text:span></text:p>
      <text:p text:style-name="P383"><text:span text:style-name="T384">54.4</text:span><text:span text:style-name="T385">. Kaupimo sistemai, nors ji ir<text:s/></text:span><text:span text:style-name="T386">atsparesnė finansinėms visuomenės senėjimo pasekmėms, taip pat gali iškilti finansinio tvarumo problema dėl to, kad pensijų fonduose sukauptomis lėšomis norės naudotis vis daugiau žmonių, o naujų kaupimo dalyvių santykinai mažės.</text:span></text:p>
      <text:p text:style-name="P387"><text:span text:style-name="T388">54.5</text:span><text:span text:style-name="T389">. Pensijų sistemoj</text:span><text:span text:style-name="T390">e išlieka tam tikra lyčių nelygybė: nevienodas išėjimo į pensiją amžius, ginčytina kaupiamųjų pensijų anuiteto problema.</text:span></text:p>
      <text:p text:style-name="P391"><text:span text:style-name="T392">54.6</text:span><text:span text:style-name="T393">. Senėjimas didins krūvį ligos draudimui ir dar labiau – draudimui nuo nelaimingų atsitikimų darbe ir profesinių ligų.</text:span></text:p>
      <text:p text:style-name="P394"><text:span text:style-name="T395">54.7</text:span><text:span text:style-name="T396">. Nors, statistikos duomenimis, vyresnio amžiaus žmonės skursta tik truputį labiau negu kita visuomenės dalis, piniginės socialinės išmokos – socialinio draudimo ir šalpos pensijos, pašalpos ir kompensacijos per mažos. Ateityje jos turėtų didėti, kartu ger</text:span><text:span text:style-name="T397">ėti jų skyrimo pagrįstumas. Galimos prieštaringos tendencijos – gavėjų mažės dėl kylančio gyvenimo lygio, bet ir didės dėl neįgyjamų socialinio draudimo teisių.</text:span></text:p>
      <text:p text:style-name="P398"/>
      <text:p text:style-name="P399"><text:span text:style-name="T400">Užimtumas</text:span></text:p>
      <text:p text:style-name="P401"/>
      <text:p text:style-name="P402"><text:span text:style-name="T403">55</text:span><text:span text:style-name="T404">. Priešpensinio amžiaus ir vyresnių žmonių užimtumas ir padėtis darbo r</text:span><text:span text:style-name="T405">inkoje. Spartūs bendri gyventojų užimtumo pokyčiai ypač veikia vyresnio amžiaus žmonių padėtį darbo rinkoje. Statistikos departamento prie Lietuvos Respublikos Vyriausybės gyventojų užimtumo tyrimų duomenimis, šalyje 2003 metais (vidutiniškai per 9 mėnesiu</text:span><text:span text:style-name="T406">s) 55–59 metų gyventojų užimtumas buvo 62,3 procento (15–64 metų – 61 procentas). Didėjant amžiui, užimtumas pradeda sparčiai mažėti: tais pačiais duomenimis, 60–64 metų gyventojų užimtumas – 27,8 procento, o 65 metų ir vyresnių – tik 5 procentai.</text:span></text:p>
      <text:p text:style-name="P407"><text:span text:style-name="T408">56</text:span><text:span text:style-name="T409">.<text:s/></text:span><text:span text:style-name="T410">Per 2000–2002 metus vyresnių kaip 60 metų žmonių užimtumas mažėjo, tačiau 2003 metų I pusmetį jų užimtumas padidėjo.</text:span></text:p>
      <text:p text:style-name="P411"><text:span text:style-name="T412">57</text:span><text:span text:style-name="T413">. Vyrų ir moterų užimtumo skirtumai labiau pastebimi nuo 60 metų. 60–64 metų vyrų užimtumas beveik 2 kartus didesnis nei moterų. Past</text:span><text:span text:style-name="T414">ebėta, kad Lietuvoje abiejų lyčių 55–64 metų gyventojų aktyvumas darbo rinkoje viršija Europos Sąjungos valstybių narių vidutinius rodiklius.</text:span></text:p>
      <text:p text:style-name="P415"><text:span text:style-name="T416">58</text:span><text:span text:style-name="T417">. Priešpensinio amžiaus gyventojų užimtumas kaime didesnis negu mieste (atitinkamai 66,4 ir 60,3 procento) 2</text:span><text:span text:style-name="T418">003 metais (vidutiniškai per 9 mėnesius). 2002 metais daugiausia šio amžiaus gyventojų dirbo žemės ūkyje, medžioklėje ir miškininkystėje (26 tūkstančiai, arba 25 procentai), apdirbamosios pramonės įmonėse (16 tūkstančių, arba 15 procentų), švietimo įstaigo</text:span><text:span text:style-name="T419">se (14 tūkstančių, arba 13 procentų), prekybos įmonėse (8 tūkstančiai, arba 7 procentai). Priešpensinio amžiaus vyrų daugiausia dirbo žemės ūkyje (15 tūkstančių) ir apdirbamosios pramonės įmonėse (8 tūkstančiai), o moterų – žemės ūkyje ir švietimo įstaigos</text:span><text:span text:style-name="T420">e (po 11 tūkstančių). Vyresni kaip 60–64 metų, 65 metų ir vyresni žmonės taip pat daugiausia dirba žemės ūkyje (12 tūkstančių ir apie 10 tūkstančių atitinkamai).</text:span></text:p>
      <text:p text:style-name="P421"><text:span text:style-name="T422">59</text:span><text:span text:style-name="T423">. Vyresnio amžiaus žmonių dalyvavimą darbo rinkoje daugiausia lemia pakitusios užimtumo<text:s/></text:span><text:span text:style-name="T424">sąlygos. Mažiau reikia nekvalifikuoto arba mažai kvalifikuoto darbo. Laiku neįgiję reikiamos kvalifikacijos vyresni žmonės dažniau atleidžiami iš darbo, kaip nebesugebantys dirbti naujoje aplinkoje, tačiau pensinio amžiaus didinimas dar neleidžia jiems tap</text:span><text:span text:style-name="T425">ti pensininkais.</text:span></text:p>
      <text:p text:style-name="P426"><text:span text:style-name="T427">60</text:span><text:span text:style-name="T428">. Dalis priešpensinio ar pensinio amžiaus žmonių nepajėgia ar nenori dirbti visą darbo laiką (deja, nežinoma, kiek tokių yra), bet tai nereiškia, kad jie visiškai nenorėtų dirbti. Jiems galėtų tikti lanksčiai organizuojamas darbas (d</text:span><text:span text:style-name="T429">arbo vietos skaidymas įvedus ne visą darbo dieną ir atsisakius viršvalandžių, lankstesnis pamainų organizavimas, terminuotas, namudinis, agentūrinis, nuotolinis darbas, savarankiškas užimtumas, paslaugos, sezoniniai darbai ir panašiai). Kol kas toks darbas</text:span><text:span text:style-name="T430"><text:s/>išplėtotas menkai. Ne visą darbo dieną Lietuvoje dirba mažiau kaip 10 procentų visų Lietuvos darbuotojų (Europos Sąjungos valstybėse narėse – daugiau kaip 17 procentų). Vyresnių žmonių užimtumą riboja ir jiems nepritaikytos darbo vietos, sveikatos ir saug</text:span><text:span text:style-name="T431">os darbe reikalavimų nesilaikymas.</text:span></text:p>
      <text:p text:style-name="P432"><text:span text:style-name="T433">61</text:span><text:span text:style-name="T434">. Itin sudėtinga įsidarbinti priešpensinio ir vyresnio amžiaus moterims. Atlikto 2000 metų gegužės mėnesį Statistikos departamento prie Lietuvos Respublikos Vyriausybės atrankinio gyventojų užimtumo tyrimo duomenimi</text:span><text:span text:style-name="T435">s, dirbančių 55 metų ir vyresnių vyrų buvo beveik 31,8 procento, o moterų – tik 17,5 procento. Be to, daugumos moterų blogesnė padėtis darbo rinkoje: jų darbo užmokestis mažesnis nei vyrų, nedaug moterų eina vadovaujančias pareigas. Vyresnėms moterims tenk</text:span><text:span text:style-name="T436">a ir didesnė šeimos narių (anūkų, sergančiųjų ir panašiai) globos ir priežiūros, namų ruošos našta.</text:span></text:p>
      <text:p text:style-name="P437"><text:span text:style-name="T438">62</text:span><text:span text:style-name="T439">. Nedarbas tarp priešpensinio amžiaus žmonių. Gyventojų užimtumo tyrimo duomenimis, 2003 metais (vidutiniškai per 9 mėnesius) buvo 14,7 tūkstančio pri</text:span><text:span text:style-name="T440">ešpensinio amžiaus (55–59 metų) bedarbių, vyrų – 6,2 tūkstančio, moterų – 8,5 tūkstančio. Mieste gyveno 12 tūkstančių, o kaime – 2,4 tūkstančio tokio amžiaus bedarbių. Darbo jėgos tyrimo duomenimis, priešpensinio amžiaus žmonių nedarbas mažesnis nei viduti</text:span><text:span text:style-name="T441">niškai šalyje: 2003 metais (vidutiniškai per 9 mėnesius) – 12,1 procento (vyrų – 10,4 procento, moterų – 13,7 procento; kaime – 6,2 procento, mieste – 14,9 procento).</text:span></text:p>
      <text:p text:style-name="P442"><text:span text:style-name="T443">63</text:span><text:span text:style-name="T444">. Lietuvos darbo biržoje 2004 metų pradžioje įregistruota 42,8 tūkstančio vyresnių<text:s/></text:span><text:span text:style-name="T445">nei 50 metų bedarbių; prieš metus – 48,1 tūkstančio, arba 12 procentų daugiau. Mažėjant bedarbių, šio amžiaus neturinčių darbo asmenų nuolat daugėja: 2002 metų pradžioje jų buvo 23,5 procento, 2003 metais – 25,2 procento, 2004 m. sausio 1 d. – 27 procentai</text:span><text:span text:style-name="T446"><text:s/>visų bedarbių.</text:span></text:p>
      <text:p text:style-name="P447"><text:span text:style-name="T448">64</text:span><text:span text:style-name="T449">. Priešpensinio amžiaus bedarbių, kuriems iki senatvės pensijos likę ne ilgiau kaip 5 metai, 2004 metų pradžioje buvo 14,1 tūkstančio, arba kas trečias vyresnis nei 50 metų bedarbis. Priešpensinio amžiaus bedarbių per 2003 metus sumaž</text:span><text:span text:style-name="T450">ėjo 0,4 tūkstančio. Pagrindinė jų nedarbo priežastis (apie 4/5) – atleisti iš darbo darbdavio iniciatyva. Kas penktas turi aukštąjį ar aukštesnįjį išsilavinimą, kas trečias – be profesinio mokymo, beveik 40 procentų – nekvalifikuoti. Net 38 procentai šių a</text:span><text:span text:style-name="T451">smenų darbo neturi ilgiau kaip vienerius metus.</text:span></text:p>
      <text:p text:style-name="P452"><text:span text:style-name="T453">65</text:span><text:span text:style-name="T454">. Priešpensinio amžiaus bedarbiams gana sudėtinga įsitraukti į aktyvią darbinę veiklą, todėl būtina plėtoti jų tęstinio mokymosi galimybes, skatinti profesinį mobilumą. Šio amžiaus atleistiems iš darbo<text:s/></text:span><text:span text:style-name="T455">asmenims įsidarbinti kur kas sunkiau nei jaunesniems bedarbiams, dėl to daugiau kaip pusė vyresnių kaip 50 metų bedarbių tampa neaktyvūs, kreipiasi į teritorines darbo biržas tik norėdami gauti pažymas, suteikiančias jiems galimybę gauti socialines išmokas</text:span><text:span text:style-name="T456">, sveikatos draudimo, kitas socialines lengvatas, ir tik apie 42 procentus siekia susirasti darbą.</text:span></text:p>
      <text:p text:style-name="P457"><text:span text:style-name="T458">66</text:span><text:span text:style-name="T459">. Mokymas. Pakitusios gamybos sąlygos, naujos technologijos nuvertina turėtus išsimokslinimo diplomus ir verčia įgyti naują profesiją ar kvalifikaciją.</text:span><text:span text:style-name="T460"><text:s/>2002 metų rudenį, palyginti su 2000 metais, 40 metų ir vyresnių studentų bakalaurų studijose padaugėjo 3,5 karto. Tiek pat kartų padaugėjo šio amžiaus asmenų, studijuojančių magistratūroje ir jai prilygstančiose studijose, taip pat daugėja asmenų, siekian</text:span><text:span text:style-name="T461">čių įgyti kitą aukštojo mokslo diplomą.</text:span></text:p>
      <text:p text:style-name="P462"><text:span text:style-name="T463">67</text:span><text:span text:style-name="T464">. Priešpensinio amžiaus žmonėms įgyti naują ir paklausą turinčią kvalifikaciją padeda 1992 metais įsteigta Lietuvos darbo rinkos mokymo tarnyba prie Socialinės apsaugos ir darbo ministerijos, 6 jai pavaldžios r</text:span><text:span text:style-name="T465">egioninės mokymo organizavimo ir konsultavimo tarnybos, 14 darbo rinkos mokymo centrų. Gausėja ir profesinio mokymo paslaugas teikiančių privačių įmonių. Lietuvoje yra apie 500 įvairaus profilio licencijuotų mokymo paslaugų teikėjų. Darbo rinkos mokymo cen</text:span><text:span text:style-name="T466">trų programose kasmet dalyvauja apie 25 tūkstančiai asmenų, tačiau nėra oficialios statistikos, kiek iš jų priešpensinio amžiaus (pvz., vyresnių kaip 50 metų). Iš atskirų tyrimų matyti, kad suaugusiųjų tęstinis profesinis mokymas šalyje menkai išplėtotas.<text:s/></text:span><text:span text:style-name="T467">Apie 5–10 procentų suaugusių Lietuvos gyventojų dalyvauja suaugusiųjų mokymo ir švietimo programose, o labiau išsivysčiusiose Europos Sąjungos valstybėse narėse (pvz., Švedijoje ir Vokietijoje) – daugiau kaip 40 procentų.</text:span></text:p>
      <text:p text:style-name="P468"><text:span text:style-name="T469">68</text:span><text:span text:style-name="T470">. Vykdytose 2003 metais akty</text:span><text:span text:style-name="T471">vios darbo rinkos politikos programose dalyvavo tik 6,1 procento priešpensinio amžiaus bedarbių, daugiausia – darbo klubuose, įdarbinti į subsidijuojamas vietas, dirbo viešuosius darbus. 3,4 procento priešpensinio amžiaus bedarbių dalyvavo profesinio mokym</text:span><text:span text:style-name="T472">o programoje ir ilgalaikių bedarbių profesinių žinių ir praktinių įgūdžių atnaujinimo priemonėse. 2003 metų pabaigoje Lietuvos darbo birža pradėjo įgyvendinti vyresnio amžiaus bedarbių 55+ užimtumo rėmimo programą, kurios tikslai – padėti priešpensinio amž</text:span><text:span text:style-name="T473">iaus asmenims kuo ilgiau išsilaikyti darbo rinkoje, mažinti šių bedarbių, didinti jų užimtumą. Tais pačiais metais 2,9 tūkstančio 50 metų ir vyresnių asmenų Lietuvos darbo rinkos mokymo tarnybos institucijose dalyvavo įvairiose profesinio mokymo programose</text:span><text:span text:style-name="T474"><text:s/>ir ilgalaikių bedarbių profesinių žinių ir praktinių įgūdžių atnaujinimo priemonėse.</text:span></text:p>
      <text:p text:style-name="P475"><text:span text:style-name="T476">69</text:span><text:span text:style-name="T477">. Profesinis mokymas, kitos aktyvios darbo rinkos priemonės priešpensinio amžiaus žmonėms taikomos per mažai. Vyrauja pasenęs visuomenės požiūris į priešpensinio am</text:span><text:span text:style-name="T478">žiaus žmonių mokymosi būtinumą, laikomasi nuostatos, kad į jų mokymą ir prisitaikymą prie darbo rinkos investuoti neracionalu, kai daug neturinčio darbo jaunimo. Be to, net ir taikomos priemonės iš esmės negarantuoja jiems užimtumo dėl sunkios padėties dar</text:span><text:span text:style-name="T479">bo rinkoje ir neigiamo dalies darbdavių požiūrio į juos (vyresnio amžiaus žmonės ne tokie energingi, produktyvūs, dažniau serga, yra pasyvesni, jų įgūdžiai neatitinka esamų poreikių, o investuoti į jų tobulinimą brangu). Kita vertus, dalis ir pačių priešpe</text:span><text:span text:style-name="T480">nsinio amžiaus žmonių nenori ar jaučiasi nesą pajėgūs keisti turėtą specialybę, profesiją ar darbo stilių.</text:span></text:p>
      <text:p text:style-name="P481"><text:span text:style-name="T482">70</text:span><text:span text:style-name="T483">. Dažniausiai už įvairius suaugusiųjų mokymo kursus turi mokėti patys klientai, dėl to daugeliui tęstinis mokymas neprieinamas. Profesinio moky</text:span><text:span text:style-name="T484">mo įstatymas (Žin., 1997, Nr.<text:s/></text:span><text:a xlink:href="https://www.e-tar.lt/portal/lt/legalAct/TAR.44FA08A7226F" office:target-frame-name="_blank" xlink:show="new"><text:span text:style-name="T485">98-2478</text:span></text:a><text:span text:style-name="T486">) numatė įsteigti profesinio mokymo fondą, kurio lėšos turėjo būti naudojamos profesiniam mokymui, kvalifikacijos tobulinimui finansuoti, ta</text:span><text:span text:style-name="T487">čiau toks fondas taip ir neįsteigtas.</text:span></text:p>
      <text:p text:style-name="P488"><text:span text:style-name="T489">71</text:span><text:span text:style-name="T490">. Priešpensinio amžiaus žmonių užimtumo rėmimas. Priešpensinio amžiaus žmonės – vieni labiausiai pažeidžiamų darbo rinkoje, todėl Darbo kodekse (Žin., 2002, Nr.<text:s/></text:span><text:a xlink:href="https://www.e-tar.lt/portal/lt/legalAct/TAR.31185A622C9F" office:target-frame-name="_blank" xlink:show="new"><text:span text:style-name="T491">64-2569</text:span></text:a><text:span text:style-name="T492">), kituose teisės aktuose numatytos papildomos jų užimtumo garantijos. Lietuvoje sukurtas atitinkamas institucijų tinklas, darbo rinkos santykius reguliuojanti įstatyminė bazė, parengti įstatymų lydimieji dokumentai. Visi</text:span><text:span text:style-name="T493"><text:s/>šie įstatymai ir dokumentai bendra tvarka reglamentuoja ir pagyvenusiųjų užimtumo klausimus. Labiausiai su šio amžiaus žmonių grupe susijęs Bedarbių rėmimo įstatymas (Žin., 1991, Nr.<text:s/></text:span><text:a xlink:href="https://www.e-tar.lt/portal/lt/legalAct/TAR.0B3E8942C5C4" office:target-frame-name="_blank" xlink:show="new"><text:span text:style-name="T494">2-25</text:span></text:a><text:span text:style-name="T495">), numatantis teisines užimtumo garantijas priešpensinio amžiaus bedarbiams. Siekiant pagerinti priešpensinio amžiaus bedarbių socialinę apsaugą, įgyvendinamos priemonės šių asmenų užimtumo ir socialinei apsaugai gerinti.</text:span></text:p>
      <text:p text:style-name="P496"><text:span text:style-name="T497">72</text:span><text:span text:style-name="T498">. Pagal Bedarbių<text:s/></text:span><text:span text:style-name="T499">rėmimo įstatymą bedarbiams, kuriems iki senatvės pensijos amžiaus liko ne daugiau kaip 5 metai, pašalpa mokama 2 mėnesius ilgiau nei įprastai. Siekiant padėti įsidarbinti papildomai remiamoms bedarbių grupėms, tarp kurių, kaip minėta, yra ir priešpensinio<text:s/></text:span><text:span text:style-name="T500">amžiaus žmonės, steigiamos (pritaikomos) subsidijuojamos darbo vietos.</text:span></text:p>
      <text:p text:style-name="P501"><text:span text:style-name="T502">73</text:span><text:span text:style-name="T503">. Savivaldybėse, kuriose didelis nedarbas, vykdomi vietinių užimtumo iniciatyvų projektai. Per 2001–2003 metus įgyvendinant vietinių užimtumo iniciatyvų projektus, į įsteigtas nau</text:span><text:span text:style-name="T504">jas darbo vietas įdarbinti tik 23 priešpensinio amžiaus bedarbiai.</text:span></text:p>
      <text:p text:style-name="P505"><text:span text:style-name="T506">74</text:span><text:span text:style-name="T507">. Gyventojų senėjimo neigiamos pasekmės darbo rinkai ir pagrindinės jų įveikimo nuostatos. Daugėjant vyresnio amžiaus žmonių, gali atsitikti taip, kad nebus užtikrinta natūrali darbuo</text:span><text:span text:style-name="T508">tojų kaita. Padėtį gali pabloginti ir palyginti nemažai moksleivių, kurie neįgyja jokios profesijos. Be to, sparčiai kintant technologijoms jauni žmonės iki 25 metų nebegali įgyti įgūdžių ir kvalifikacijos, kuri užtikrintų jiems darbinę veiklą visam laikui</text:span><text:span text:style-name="T509">. Taip gali pristigti kvalifikuotų darbuotojų, tai lėtins šalies ūkio plėtrą, tolesnę visuomenės socialinę raidą.</text:span></text:p>
      <text:p text:style-name="P510"><text:span text:style-name="T511">75</text:span><text:span text:style-name="T512">. Atsižvelgiant į šalies demografinės ir ekonominės raidos ypatumus, nacionalinės priemonės turi būti labiau suderintos su Europos Sąjun</text:span><text:span text:style-name="T513">goje nustatytais tikslais. Dėl to tikslinga įgyvendinti užimtumo ir socialinę politiką, kuri sudarytų sąlygas vyresnio amžiaus darbingiems žmonėms kuo ilgiau išsilaikyti darbo rinkoje.</text:span></text:p>
      <text:p text:style-name="P514"><text:span text:style-name="T515">76</text:span><text:span text:style-name="T516">. Pagrindiniai pokyčiai ir iššūkiai yra šie:</text:span></text:p>
      <text:p text:style-name="P517"><text:span text:style-name="T518">76.1</text:span><text:span text:style-name="T519">.<text:s/></text:span><text:span text:style-name="T520">Priešpensinio ir vyresnio amžiaus žmonės sunkiau prisitaiko prie darbo rinkos pokyčių. Anksčiau įgyta profesinė kvalifikacija ir darbo patirtis, sparčiai kintant rinkai, neturi paklausos. Dažna kliūtis gauti darbą – asmenų nesugebėjimas naudotis šiuolaikin</text:span><text:span text:style-name="T521">ėmis informacinėmis technologijomis, pirmiausia kompiuteriu. Užsienio kalbų (ypač anglų) nemokėjimas irgi kliudo spręsti nedarbo problemas. Dėl to vyresnio amžiaus žmonių nedarbas didesnis.</text:span></text:p>
      <text:p text:style-name="P522"><text:span text:style-name="T523">76.2</text:span><text:span text:style-name="T524">. Esant dideliam nedarbui ir didelei darbo jėgos pasiūlai,</text:span><text:span text:style-name="T525"><text:s/>darbdaviai renkasi jaunus darbuotojus. Kita vertus, priešpensinio ir vyresnio amžiaus žmonės nepasitiki savo jėgomis, ne itin uoliai ieško darbo, neturi didelio noro tobulintis ar keisti turėtą specialybę.</text:span></text:p>
      <text:p text:style-name="P526"><text:span text:style-name="T527">76.3</text:span><text:span text:style-name="T528">. Vengiama priešpensinio ir vyresnio amži</text:span><text:span text:style-name="T529">aus žmones įtraukti į užimtumo rėmimo, aktyvios darbo rinkos politikos priemones, ypač profesinį mokymą. Dažnai apsiribojama tik pašalpos skyrimu, viešaisiais darbais.</text:span></text:p>
      <text:p text:style-name="P530"><text:span text:style-name="T531">76.4</text:span><text:span text:style-name="T532">. Privataus sektoriaus darbuotojams, o ypač priešpensinio amžiaus, sunkiai priei</text:span><text:span text:style-name="T533">namas tęstinis profesinis mokymas, kvalifikacijos tobulinimas, persikvalifikavimas. Kvalifikacijos problema sprendžiama pigiausiai ir lengviausiai – atleidžiami esami darbuotojai ir priimami jaunesni, kvalifikuotesni.</text:span></text:p>
      <text:p text:style-name="P534"><text:span text:style-name="T535">76.5</text:span><text:span text:style-name="T536">. Priešpensinio ir vyresnio<text:s/></text:span><text:span text:style-name="T537">amžiaus žmonės per mažai skatinami dalyvauti darbo rinkoje.</text:span></text:p>
      <text:p text:style-name="P538"><text:span text:style-name="T539">76.6</text:span><text:span text:style-name="T540">. Dėl neišplėtoto lanksčiau organizuoto darbo, neužtikrintos tokį darbą dirbančių asmenų socialinių ir darbo teisių apsaugos dalis priešpensinio ir pensinio amžiaus žmonių netenka galimybė</text:span><text:span text:style-name="T541">s pasirinkti darbą pagal sveikatos, kvalifikacijos ar kitas galimybes.</text:span></text:p>
      <text:p text:style-name="P542"><text:span text:style-name="T543">76.7</text:span><text:span text:style-name="T544">. Lietuvoje deramai nesilaikoma darbo vietų kokybės, saugos ir sveikatos darbe reikalavimų, o tai itin veikia silpnesnės sveikatos vyresnio amžiaus darbuotojus.</text:span></text:p>
      <text:p text:style-name="P545"><text:span text:style-name="T546">76.8</text:span><text:span text:style-name="T547">. Silpna</text:span><text:span text:style-name="T548"><text:s/>socialinė partnerystė neužtikrina atstovavimo vyresnio amžiaus darbuotojų interesams ir teisėms tiek įmonės, tiek valstybės lygiu.</text:span></text:p>
      <text:p text:style-name="P549"><text:span text:style-name="T550">76.9</text:span><text:span text:style-name="T551">. Demografiniai pokyčiai kelia pavojų natūraliai kai kurių profesijų darbuotojų kaitai.</text:span></text:p>
      <text:p text:style-name="P552"/>
      <text:p text:style-name="P553"><text:span text:style-name="T554">Sveikata ir socialinė</text:span><text:span text:style-name="T555">s paslaugos</text:span></text:p>
      <text:p text:style-name="P556"/>
      <text:p text:style-name="P557"><text:span text:style-name="T558">77</text:span><text:span text:style-name="T559">. Vyresnio amžiaus žmonių sveikatinimo būklė Lietuvoje. Senstantiems žmonėms atsiranda lėtinių ir ilgai trunkančių ligų – širdies ir kraujagyslių ligos, insultas, diabetas, osteoporozė, onkologinės, lėtinės kvėpavimo sistemos ligos, kata</text:span><text:span text:style-name="T560">rakta, glaukoma, kurtumas, kognityvinės ir lingvistinės funkcijos sutrikimai, traumos. Dažniausios 65 metų ir vyresnių tiek vyrų, tiek moterų mirties priežastys – širdies ir kraujagyslių ligos, piktybiniai navikai, kvėpavimo organų ligos.</text:span></text:p>
      <text:p text:style-name="P561"><text:span text:style-name="T562">78</text:span><text:span text:style-name="T563">. Statistik</text:span><text:span text:style-name="T564">os duomenys apie hospitalizaciją pagal amžiaus grupes rodo, kad daugiausiai serga vyresni nei 65 metų gyventojai.</text:span></text:p>
      <text:p text:style-name="P565"><text:span text:style-name="T566">79</text:span><text:span text:style-name="T567">. Lietuvos sveikatos informacijos centro duomenimis, 2002 metais vyresnių nei 65 metų žmonių hospitalinis sergamumas buvo 428 atvejai 10</text:span><text:span text:style-name="T568">00 gyventojų. Vidutinis gydymo stacionare laikas nuo 18 dienų 1998 metais sutrumpėjo iki 14 dienų 2002 metais. Šiems ligoniams dažniausiai diagnozuota kraujotakos sistemos ligos (40 procentų hospitalizacijos atvejų), navikai (10 procentų) ir kvėpavimo orga</text:span><text:span text:style-name="T569">nų ligos (9 procentai).</text:span></text:p>
      <text:p text:style-name="P570"><text:span text:style-name="T571">80</text:span><text:span text:style-name="T572">. Geriatrinė pagalba. Atsižvelgiant į gyventojų senėjimą, pastaruosius kelerius metus Lietuvoje pradėta plėtoti geriatrinė pagalba: sveikatos apsaugos ministro 1999 m. spalio 18 d. įsakymu Nr. 453 (Žin., 1999, Nr.<text:s/></text:span><text:a xlink:href="https://www.e-tar.lt/portal/lt/legalAct/TAR.CF38E2FD3072" office:target-frame-name="_blank" xlink:show="new"><text:span text:style-name="T573">89-2633</text:span></text:a><text:span text:style-name="T574">) patvirtinta Lietuvos medicinos norma MN 71:1999 „Gydytojas geriatras. Teisės, pareigos, kompetencija ir atsakomybė“, į medicinos studijų programas įtraukti geriatrijos kursai, tret</text:span><text:span text:style-name="T575">inėje gydomojo profilio rezidentūroje pradėti rengti gydytojai geriatrai, taip pat rengiami slaugytojai, kurie specializuojasi dirbti su vyresnio amžiaus žmonėmis. Lietuvos sveikatos informacijos centro duomenimis, 2002 metų pabaigoje Lietuvoje dirbo 7 gyd</text:span><text:span text:style-name="T576">ytojai geriatrai, nors pagal demografinę būklę ir Europos valstybių patirtį Lietuvai reikėtų apie 100 gydytojų geriatrų. Geriatrinės priežiūros sistemoje įdiegtas komandos darbas, atsižvelgiant į vyresnio amžiaus žmonių daugialypius poreikius.</text:span></text:p>
      <text:p text:style-name="P577"><text:span text:style-name="T578">81</text:span><text:span text:style-name="T579">. Vyre</text:span><text:span text:style-name="T580">snio amžiaus žmogui svarbi tiek dvasinė, tiek fizinė sveikata. Kadangi silpnaprotystė, ypač Alzheimerio liga, labai dažnai pasitaiko garbaus amžiaus žmonėms, didėja ilgalaikės priežiūros svarba. Kad sergantieji silpnaprotyste galėtų kuo ilgiau gyventi namu</text:span><text:span text:style-name="T581">ose, būtina tenkinti specifines jų reikmes ir teikti jiems tinkamas tiek socialines, tiek sveikatos priežiūros paslaugas namuose. Socialinis ir geriatrinis asmens būklės įvertinimas – veiksmingas būdas nustatyti, ar būtina priežiūra sveikatos priežiūros ar</text:span><text:span text:style-name="T582"><text:s/>socialinės globos įstaigoje. Sveikatos apsaugos ir socialinės sritys turėtų bendradarbiauti glaudžiau, tai padėtų geriau organizuoti ilgalaikę priežiūrą sergantiesiems silpnaprotyste.</text:span></text:p>
      <text:p text:style-name="P583"><text:span text:style-name="T584">82</text:span><text:span text:style-name="T585">. Socialinių paslaugų poreikis. Vyresnio amžiaus žmonės, kurie su</text:span><text:span text:style-name="T586">daro apie penktadalį mūsų visuomenės, – viena iš gausiausių socialinių paslaugų vartotojų grupių. Vyresni kaip 75 metų gyventojai socialinių paslaugų reikalingi yra gana dažnai (pvz., pagalbos namuose paslaugų). Visuomenė sensta, taigi šių paslaugų reikės<text:s/></text:span><text:span text:style-name="T587">vis daugiau.</text:span></text:p>
      <text:p text:style-name="P588"><text:span text:style-name="T589">83</text:span><text:span text:style-name="T590">. Socialinių paslaugų poreikis didėja ir dėl šeimos struktūros kaitos. Lietuvoje, kaip ir daugelyje Europos valstybių, pastarąjį dešimtmetį pakito šeimos gyvenimo stilius, tuokiasi vyresni, mažėja gimstamumas, gausėja vienišų žmonių, nep</text:span><text:span text:style-name="T591">ilnų šeimų. Keičiasi ir šeimos struktūra – kelių kartų šeimų, gyvenančių po vienu stogu, mažėja ypač sparčiai. Taigi sulaukę vyresnio amžiaus, netekę savarankiškumo tokių šeimų nariai pagalbos gali tikėtis tik iš oficialių pagalbos institucijų. Vienišų (gy</text:span><text:span text:style-name="T592">venančių vienų) vyresnių kaip 65 metų asmenų, 2001 metų gyventojų surašymo duomenimis, buvo apie 145 tūkstančiai, arba beveik 30 procentų visų šio amžiaus gyventojų.</text:span></text:p>
      <text:p text:style-name="P593"><text:span text:style-name="T594">84</text:span><text:span text:style-name="T595">. Statistikos departamento prie Lietuvos Respublikos Vyriausybės duomenimis, 2002 me</text:span><text:span text:style-name="T596">tais socialinės paslaugos buvo teikiamos apie 9 tūkstančiams vyresnio amžiaus žmonių: 4,2 tūkstančio – pagalbos namuose ir 4,7 tūkstančio – stacionarios globos įstaigose (1,8 procento visų 65 metų ir vyresnių gyventojų). Galima manyti, kad šis skaičius būt</text:span><text:span text:style-name="T597">ų šiek tiek didesnis, jeigu būtų suskaičiuota, kiek vyresnio amžiaus žmonių naudojasi dienos ir bendruomenių centrų paslaugomis.</text:span></text:p>
      <text:p text:style-name="P598"><text:span text:style-name="T599">85</text:span><text:span text:style-name="T600">. Ilgalaikės socialinės globos poreikis. Stacionarios globos paslaugos vyresnio amžiaus žmonėms 2002 metais teiktos 94 įv</text:span><text:span text:style-name="T601">airaus tipo (valstybiniuose, savivaldybių, parapijos) senelių namuose. Per 1995–2002 metus jų pagausėjo daugiau kaip 40 procentų, daugiausia dėl savivaldybių ir nevyriausybinių organizacijų (parapijų) paslaugų plėtros. Gaunančiųjų paslaugas pagalbos namuos</text:span><text:span text:style-name="T602">e skaičius per 1995–2002 metus kito mažai – jų buvo apie 4 tūkstančius. 2002 metų pabaigoje senelių namuose gyveno 4044 60 metų ir vyresni asmenys ir 693 neįgalieji iki 60 metų.</text:span></text:p>
      <text:p text:style-name="P603"><text:span text:style-name="T604">86</text:span><text:span text:style-name="T605">. Tiek stacionarios globos, tiek pagalbos namuose paslaugas Lietuvoje ga</text:span><text:span text:style-name="T606">una kur kas mažiau gyventojų nei Europos valstybėse, tiesa, pastaruosius 5 metus jų šiek tiek padaugėjo, bet nežymiai.</text:span></text:p>
      <text:p text:style-name="P607"><text:span text:style-name="T608">87</text:span><text:span text:style-name="T609">. Šiaurės Europos valstybių stacionariose įstaigose (globos namuose, aptarnaujamuose būstuose, paslaugų centruose ir panašiai, kur<text:s/></text:span><text:span text:style-name="T610">teikiamos specialios globos paslaugos) 2000 metais buvo 6–10 procentų vyresnių kaip 65 metų asmenų, o Lietuvoje –tik 0,9 procento; pagalbą namuose gavo atitinkamai 8–24 procentai Šiaurės Europos valstybėse ir 0,8 procento – Lietuvoje. Tokie dideli skirtuma</text:span><text:span text:style-name="T611">i susiję su dar viena svarbia aplinkybe – Lietuvoje faktiškai nėra tarpinio tipo (tarp stacionarios globos ir pagalbos namuose) socialinių paslaugų: iš dalies savarankiško gyvenimo, grupinio apgyvendinimo namų vyresnio amžiaus žmonėms. Kol kas vyresnio amž</text:span><text:span text:style-name="T612">iaus dalies savarankiškumo netekę žmonės gali rinktis tik senelių namus arba pagalbos namuose paslaugas.</text:span></text:p>
      <text:p text:style-name="P613"><text:span text:style-name="T614">88</text:span><text:span text:style-name="T615">. Iš esmės vyresnio amžiaus žmonėms reikia įvairesnių paslaugų. Dienos, bendruomenės centrai tokiems žmonėms kol kas veikia tik kai kuriose saviv</text:span><text:span text:style-name="T616">aldybėse.</text:span></text:p>
      <text:p text:style-name="P617"><text:span text:style-name="T618">89</text:span><text:span text:style-name="T619">. Ilgalaikės socialinės globos poreikis Lietuvoje šiuo metu išlieka. Dažnai vyresnio amžiaus žmonės pageidauja apsigyventi senelių globos namuose dėl sunkios materialinės būklės, negalios, vienišumo. Be to, ne visada tiksliai nustatomas pas</text:span><text:span text:style-name="T620">laugų poreikis, o savivaldybės dar ne visada ieško galimybių teikti stacionariai globai alternatyvias socialines paslaugas. Taigi socialinių paslaugų pagal klientų skaičių struktūra (santykis tarp stacionarių ir kitų paslaugų gavėjų) Lietuvoje neracionali,</text:span><text:span text:style-name="T621"><text:s/>kadangi per daug (apie 47 procentus) stacionarių paslaugų gavėjų ir šioms paslaugoms sunaudojama apie 90 procentų visoms paslaugoms skirtų lėšų.</text:span></text:p>
      <text:p text:style-name="P622"><text:span text:style-name="T623">90</text:span><text:span text:style-name="T624">. Socialinių paslaugų poreikio ir jų teikimo skirtumai savivaldybėse. Nuo 1998 metų pagrindinė socialini</text:span><text:span text:style-name="T625">ų paslaugų politikos kryptis yra paslaugų decentralizavimas, nestacionarių paslaugų plėtra. Šie procesai vyksta lėtai. Socialinių paslaugų namuose plėtojimo krypčių ir Stacionarių globos įstaigų darbo efektyvumo didinimo nuostatose, patvirtintose Socialinė</text:span><text:span text:style-name="T626">s apsaugos ir darbo ministerijos 1998 m. rugsėjo 4 d. įsakymu Nr. 137 (Žin., 1998, Nr.<text:s/></text:span><text:a xlink:href="https://www.e-tar.lt/portal/lt/legalAct/TAR.4E5C43FF9A42" office:target-frame-name="_blank" xlink:show="new"><text:span text:style-name="T627">94-2621</text:span></text:a><text:span text:style-name="T628">), numatyta, kad viena iš prioritetinių socialinių paslaugų plėtros krypčių – pagal</text:span><text:span text:style-name="T629">bos namuose teikimas ir nestacionarios socialinės paslaugos.</text:span></text:p>
      <text:p text:style-name="P630"><text:span text:style-name="T631">91</text:span><text:span text:style-name="T632">. Šiandien egzistuoja dideli socialinių paslaugų infrastruktūros skirtumai savivaldybėse, nes jų galimybės teikti socialines paslaugas labai skirtingos: vidutiniškai šalyje iš 10 tūkstančių</text:span><text:span text:style-name="T633"><text:s/>gyventojų socialines paslaugas galima suteikti apie 50 asmenų. Mažiausiai paslaugų gali suteikti Vilniaus rajono (12), Kauno miesto (20), Šiaulių rajono (26) savivaldybės. Geriausiai teikti socialines paslaugas pasirengusios Kazlų Rūdos (190 iš 10 tūkstan</text:span><text:span text:style-name="T634">čių gyventojų), Akmenės rajono (178), Druskininkų (148) savivaldybės. Dideli savivaldybių skirtumai neužtikrina vienodo socialinių paslaugų prieinamumo visoje Lietuvoje, todėl būtina visų pirma teikti valstybės finansinę paramą toms savivaldybėms, kuriose<text:s/></text:span><text:span text:style-name="T635">socialinių paslaugų teikiama mažiausiai. Vis dar gerokai skiriasi pagalbos namuose paslaugų pasiūla kaimo ir miesto vietovėse.</text:span></text:p>
      <text:p text:style-name="P636"><text:span text:style-name="T637">92</text:span><text:span text:style-name="T638">. Integruota globa ir slauga. Socialinių paslaugų vyresnio amžiaus žmonėms sistemos turi būti organizuojamos laikantis<text:s/></text:span><text:span text:style-name="T639">pagrindinio principo – žmogus kuo ilgiau turi gyventi savo namuose. Siekiant šį principą taikyti, reikia ypač plėtoti pagalbos namuose paslaugas, kurios prireikus teikiamos 24 valandas per parą ir 7 dienas per savaitę. Lietuvoje šiuo principu dar tik prade</text:span><text:span text:style-name="T640">dama vadovautis. Pagalbos namuose tarnybos paslaugas dažniausiai teikia tik įprastos darbo dienos laiku.</text:span></text:p>
      <text:p text:style-name="P641"><text:span text:style-name="T642">93</text:span><text:span text:style-name="T643">. Pagalbos namuose paslaugas 2002 metais gavo 4251 vyresnio amžiaus žmogus (2443 mieste, 1808 kaime), globos pinigus šioms paslaugoms pirkti gavo</text:span><text:span text:style-name="T644"><text:s/>854 žmonės (184 mieste, 670 kaime). Pagalbos namuose paslaugos teikiamos 8 iš 1000 65 metų ir vyresnių gyventojų (arba 6 iš 1000 60 metų ir vyresnių) ir 10 iš 1000 suaugusių neįgaliųjų. Socialinių paslaugų namuose tinklo plėtra mažina palyginti brangių st</text:span><text:span text:style-name="T645">acionarių socialinių paslaugų poreikį savivaldybėse. Socialinių ir sveikatos paslaugų namuose bendros sistemos stoką ir toliau kompensuos brangios socialinės paslaugos stacionariose globos įstaigose, nes vyresni žmonės neturi galimybės pasirinkti ilgalaikė</text:span><text:span text:style-name="T646">s priežiūros būdo.</text:span></text:p>
      <text:p text:style-name="P647"><text:span text:style-name="T648">94</text:span><text:span text:style-name="T649">. Lietuvoje teikiamos įvairios pagalbos namuose paslaugos, tačiau opi problema – per mažas globos ir slaugos namuose teikiamų paslaugų integralumas. Tiems vyresnio amžiaus žmonėms, kuriems reikia ne tik globos, bet ir slaugos pasla</text:span><text:span text:style-name="T650">ugų (o tokių nemaža), dažnai sunku jas gauti, nes nėra nusistovėjusios šių paslaugų teikimo tvarkos ir organizavimo mechanizmo. Socialinės apsaugos ir sveikatos apsaugos institucijos silpnai koordinuoja šios srities veiklą, todėl vienose savivaldybėse šie<text:s/></text:span><text:span text:style-name="T651">klausimai sprendžiami gana sėkmingai, kitose – ne taip sėkmingai.</text:span></text:p>
      <text:p text:style-name="P652"><text:span text:style-name="T653">95</text:span><text:span text:style-name="T654">. Kaip rodo Europos Sąjungos valstybių narių patirtis, norint užtikrinti sąlygas vyresnio amžiaus žmonėms kuo ilgiau gyventi savo namuose, pagalbos namuose tarnybos turi teikti komplek</text:span><text:span text:style-name="T655">sinę pagalbą – pagalbos namuose, slaugos namuose, karšto maisto pristatymo į namus, medicinos paslaugas. Turi būti paslaugų koordinavimo tarnyba.</text:span></text:p>
      <text:p text:style-name="P656"><text:span text:style-name="T657">96</text:span><text:span text:style-name="T658">. Vyresnio amžiaus žmonėms, turintiems sunkią negalią (pvz., sergantiems senatvės demencija, Alzheimerio</text:span><text:span text:style-name="T659"><text:s/>liga ir kt.) ir reikalingiems intensyvios globos ar slaugos, būtinos paslaugos, kurios, kaip rodo kitų šalių patirtis, teikiamos slaugos namuose ar slaugos ligoninėse. Lietuvoje slaugos lovų 1995–2001 metais padaugėjo trigubai, tačiau, kaip rodo praktika,</text:span><text:span text:style-name="T660"><text:s/>slaugos paslaugų tinklas bendruomenėje neišplėtotas, šių paslaugų teikiama aiškiai per mažai. Reikalingi intensyvios globos ar slaugos asmenys siunčiami į apskričių neįgaliųjų pensionus. Jeigu šeima nenori savo nario apgyvendinti apskrities neįgaliųjų pen</text:span><text:span text:style-name="T661">sione, slaugos organizavimas lieka jos problema.</text:span></text:p>
      <text:p text:style-name="P662"><text:span text:style-name="T663">97</text:span><text:span text:style-name="T664">. Visuomenei senstant, integruotos globos ir slaugos poreikis didėja, ilgalaikė globa ir slauga tampa vis didesne šiuolaikinių valstybių socialinės politikos dalimi. Ilgalaikės globos ir slaugos paslau</text:span><text:span text:style-name="T665">gos suprantamos kaip reabilitacijos, medicinos, socialinės paslaugos žmonėms, turintiems funkcinių sutrikimų ar sergantiems lėtinėmis ligomis, ypač vyresniems kaip 75 metų, nes jie negali savarankiškai atlikti daugelio kasdieninio gyvenimo funkcijų. Šie žm</text:span><text:span text:style-name="T666">onės dažniausiai nėra ligoniai ir jiems nereikia intensyvaus gydymo.</text:span></text:p>
      <text:p text:style-name="P667"><text:span text:style-name="T668">98</text:span><text:span text:style-name="T669">. Vykdant valstybės socialinę politiką, būtina atsižvelgti į konkrečią ilgalaikės globos poreikio didėjimo apimtį ir jo tenkinimo būdus, tam reikalingus išteklius. Ilgalaikės globos</text:span><text:span text:style-name="T670"><text:s/>ir slaugos sąnaudos šiuo metu vienos didžiausių (atsižvelgiant į įstaigų pavaldumą, ilgalaikės globos sąnaudos – nuo 600 iki 1200 litų per mėnesį), palyginti su kitų socialinių paslaugų sąnaudomis, ir pats klientas dažniausiai neįstengia už šias paslaugas</text:span><text:span text:style-name="T671"><text:s/>susimokėti. Pvz., JAV numatoma, kad slaugos namų gyventojų, esant tokioms kaip dabar slaugos poreikį lemiančioms tendencijoms, padaugės 1,5 karto, palyginti su 1990 metais, padvigubės 2030 metais ir patrigubės 2050 metais.</text:span></text:p>
      <text:p text:style-name="P672"><text:span text:style-name="T673">99</text:span><text:span text:style-name="T674">. Lietuvoje nemažą vaidmen</text:span><text:span text:style-name="T675">į teikiant ilgalaikę globą vaidina neformalus sektorius (šeima, artimieji, kaimynai). Vienas iš šiuolaikinių neformalios globos skatinimo, formalizavimo būdų galėtų būti neformalių globėjų rėmimas piniginėmis pašalpomis. Lietuvoje globojantieji ir slaugant</text:span><text:span text:style-name="T676">ieji neįgalius šeimos narius (vaikus) turi teisę senatvėje į šalpos pensiją, tačiau tokia pensija nenumatyta globojantiesiems vyresnius žmones, kuriems reikia ilgalaikės slaugos.</text:span></text:p>
      <text:p text:style-name="P677"><text:span text:style-name="T678">100</text:span><text:span text:style-name="T679">. Šiuo metu vyresnio amžiaus žmonėms dar nesudaromos palankios sąlygos</text:span><text:span text:style-name="T680"><text:s/>savarankiškai gyventi bendruomenėje, užtikrinant jų tinkamą priežiūrą namuose. Tiek formaliai, tiek neformaliai priežiūros paslaugas teikiantys asmenys turėtų būti remiami ir skatinami. Šiandien per mažai remiamos bendruomeninės vyresnio amžiaus žmonių or</text:span><text:span text:style-name="T681">ganizacijos, kurios galėtų organizuoti pagalbos sau grupes ir teiktų bendruomenines paslaugas. Vis dar per maža dėmesio šeimai, kuri prižiūri vyresnio amžiaus ir neįgalų asmenį. Visuomenei senstant ir šiai problemai didėjant, turėtų būti tobulinamos ilgala</text:span><text:span text:style-name="T682">ikės socialinės globos paslaugų teikimo nuostatos – įteisinta vadinamoji atokvėpio paslauga šeimai, kai jai atostogaujant, esant komandiruotėje, kitais atvejais laikinai prižiūrimas vyresnio amžiaus ir neįgalus asmuo. Jau dabar daugėja savivaldybių, kurios</text:span><text:span text:style-name="T683">e vyresnių žmonių socialinės globos problemos sprendžiamos steigiant stacionariai globai alternatyvias socialinių paslaugų įstaigas – dienos centrus, bendruomenės centrus arba stacionarių globos įstaigų pagrindu – socialinių paslaugų centrus, kurie teikia<text:s/></text:span><text:span text:style-name="T684">ir nestacionarias paslaugas. Šią tendenciją būtina skatinti.</text:span></text:p>
      <text:p text:style-name="P685"><text:span text:style-name="T686">101</text:span><text:span text:style-name="T687">. Pagrindiniai pokyčiai ir iššūkiai yra šie:</text:span></text:p>
      <text:p text:style-name="P688"><text:span text:style-name="T689">101.1</text:span><text:span text:style-name="T690">. Medicinos pagalba vyresnio amžiaus žmonėms namuose, poliklinikose ar stacionaruose dar nėra deramai organizuota.</text:span></text:p>
      <text:p text:style-name="P691"><text:span text:style-name="T692">101.2</text:span><text:span text:style-name="T693">. Sveikatos<text:s/></text:span><text:span text:style-name="T694">priežiūros paslaugų vyresnio amžiaus žmonėms reikia kur kas daugiau negu kitiems, taigi visuomenei senstant jų prireiks dar daugiau, ypač stacionarių paslaugų.</text:span></text:p>
      <text:p text:style-name="P695"><text:span text:style-name="T696">101.3</text:span><text:span text:style-name="T697">. Nepakanka sveikatinimo programų, skirtų vyresniems žmonėms.</text:span></text:p>
      <text:p text:style-name="P698"><text:span text:style-name="T699">101.4</text:span><text:span text:style-name="T700">. Per mažai vyre</text:span><text:span text:style-name="T701">snio amžiaus žmonėms teikiama specializuotų geriatrijos paslaugų sveikatos apsaugos įstaigose (nėra specializuotų kabinetų ir skyrių, tarp jų – Alzheimerio ligos skyrių, interdisciplininio bendradarbiavimo stoka, pvz., blogas kooperavimasis su bendros prak</text:span><text:span text:style-name="T702">tikos gydytojais ir socialiniais darbuotojais).</text:span></text:p>
      <text:p text:style-name="P703"><text:span text:style-name="T704">101.5</text:span><text:span text:style-name="T705">. Geriatrinės priežiūros tarnybos koordinuojamos ir finansuojamos pagal skirtingus modelius.</text:span></text:p>
      <text:p text:style-name="P706"><text:span text:style-name="T707">101.6</text:span><text:span text:style-name="T708">. Nėra vienos vyresnio amžiaus žmonių sveikatos ir socialinių paslaugų poreikio vertinimo sistemo</text:span><text:span text:style-name="T709">s.</text:span></text:p>
      <text:p text:style-name="P710"><text:span text:style-name="T711">101.7</text:span><text:span text:style-name="T712">. Nėra specialių registrų ar projektų, skirtų vyresnių žmonių sveikatos analizei atlikti ir sveikatinimo programoms vykdyti.</text:span></text:p>
      <text:p text:style-name="P713"><text:span text:style-name="T714">101.8</text:span><text:span text:style-name="T715">. Per mažai teikiama socialinių paslaugų, per prasta jų kokybė, neišplėtota jų teikimo infrastruktūra, dideli<text:s/></text:span><text:span text:style-name="T716">skirtumai savivaldybėse. Jeigu išliks esamos tendencijos, visuomenei senstant socialinės paslaugos bus dar sunkiau prieinamos.</text:span></text:p>
      <text:p text:style-name="P717"><text:span text:style-name="T718">101.9</text:span><text:span text:style-name="T719">. Nesugebama patenkinti viso pagalbos namuose paslaugų poreikio. Kadangi stinga išteklių, pirmenybė teikiama vienišiems<text:s/></text:span><text:span text:style-name="T720">asmenims, kitiems paslaugos menkai prieinamos.</text:span></text:p>
      <text:p text:style-name="P721"><text:span text:style-name="T722">101.10</text:span><text:span text:style-name="T723">. Labai mažai plėtojamos kitos socialinės paslaugos vyresnio amžiaus žmonėms (savarankiško gyvenimo būstai, operatyvus telefono ryšys, karštas maistas į namus, dienos globa).</text:span></text:p>
      <text:p text:style-name="P724"><text:span text:style-name="T725">101.11</text:span><text:span text:style-name="T726">. Politikos ir</text:span><text:span text:style-name="T727"><text:s/>organizaciniu lygiu sunkiai integruojamos sveikatos, globos ir slaugos paslaugos. Faktiškai nėra socialinių paslaugų sergantiesiems senatvės demencija ir panašiomis ligomis.</text:span></text:p>
      <text:p text:style-name="P728"><text:span text:style-name="T729">101.12</text:span><text:span text:style-name="T730">. Neadekvačiai (asmens savarankiškumo laipsnio požiūriu) didelis stacio</text:span><text:span text:style-name="T731">narių globos paslaugų poreikis dėl nepakankamų pragyvenimo pajamų, mažų pensijų. Siekdami spręsti šias problemas, daugelis dar gana fiziškai ir psichiškai savarankiškų vyresnių žmonių ieško galimybių apsigyventi stacionariose globos įstaigose.</text:span></text:p>
      <text:p text:style-name="P732"><text:span text:style-name="T733">101.13</text:span><text:span text:style-name="T734">.<text:s/></text:span><text:span text:style-name="T735">Jau dabar per menka pagalba šeimai, prižiūrinčiai vyresnio amžiaus žmogų namuose, o ateityje ši problema bus dar opesnė.</text:span></text:p>
      <text:p text:style-name="P736"><text:span text:style-name="T737">101.14</text:span><text:span text:style-name="T738">. Pagalbos namuose paslaugas dažnai teikia menkos kvalifikacijos ir tam nepasirengę asmenys (pvz., laikinai ar pagal viešųjų<text:s/></text:span><text:span text:style-name="T739">darbų programą įdarbinti bedarbiai).</text:span></text:p>
      <text:p text:style-name="P740"><text:span text:style-name="T741">101.15</text:span><text:span text:style-name="T742">. Pažymėtina teigiama tendencija – stacionarios paslaugos pagal galimybes keičiamos alternatyviomis (dienos, bendruomenių centrais ir panašiai), į socialinių paslaugų teikimą įtraukiamos bendruomenės.</text:span></text:p>
      <text:p text:style-name="P743"/>
      <text:p text:style-name="P744"><text:span text:style-name="T745">V</text:span><text:span text:style-name="T746">isaverčio gyvenimo galimybės</text:span></text:p>
      <text:p text:style-name="P747"/>
      <text:p text:style-name="P748"><text:span text:style-name="T749">Švietimas ir integracija į informacinę visuomenę</text:span></text:p>
      <text:p text:style-name="P750"/>
      <text:p text:style-name="P751"><text:span text:style-name="T752">102</text:span><text:span text:style-name="T753">. Lietuvos valstybės dėmesys vyresnio amžiaus žmonių švietimui ir mokymui pirmiausia atsispindi Valstybės ilgalaikės raidos strategijoje, patvirtintoje Lietuvos Respublikos Seimo 2002 m. lapkričio 12 d. nutarimu Nr. IX-1187 (Žin., 2002, Nr.<text:s/></text:span><text:a xlink:href="https://www.e-tar.lt/portal/lt/legalAct/TAR.455D7C22A4D9" office:target-frame-name="_blank" xlink:show="new"><text:span text:style-name="T754">113-5029</text:span></text:a><text:span text:style-name="T755">), kurioje įtvirtinta mokymosi visą gyvenimą nuostata. Valstybinės švietimo strategijos 2003–2012 metų nuostatose, patvirtintose Lietuvos Respublikos Seimo 2003 m. liepos 4 d. nutarimu Nr. IX-1700 (Žin., 2003, Nr.<text:s/></text:span><text:a xlink:href="https://www.e-tar.lt/portal/lt/legalAct/TAR.D63799D18558" office:target-frame-name="_blank" xlink:show="new"><text:span text:style-name="T756">71-3216</text:span></text:a><text:span text:style-name="T757">), numatyta, kad būtina plėtoti tęstinę mokymąsi visą gyvenimą laiduojančią ir prieinamą, socialiai teisingą švietimo sistemą. Švietimo įstatymas (Žin., 1991, Nr.<text:s/></text:span><text:a xlink:href="https://www.e-tar.lt/portal/lt/legalAct/TAR.9A3AD08EA5D0" office:target-frame-name="_blank" xlink:show="new"><text:span text:style-name="T758">23-593</text:span></text:a><text:span text:style-name="T759">; 2003, Nr.<text:s/></text:span><text:a xlink:href="https://www.e-tar.lt/portal/lt/legalAct/TAR.0546D91E9C63" office:target-frame-name="_blank" xlink:show="new"><text:span text:style-name="T760">63-2853</text:span></text:a><text:span text:style-name="T761">) įtvirtina savivaldybių atsakomybę inicijuoti vietos poreikius atitinkantį profesinio mokymo ir suaugusiųjų švietimo teik</text:span><text:span text:style-name="T762">ėjų tinklo formavimą.</text:span></text:p>
      <text:p text:style-name="P763"><text:span text:style-name="T764">103</text:span><text:span text:style-name="T765">. Vyresnio amžiaus žmonių išsilavinimas. Lietuvos vyresnio amžiaus žmonių išsimokslinimo struktūra 1989–2001 metais kito, tarp jų radosi vis daugiau turinčiųjų aukštesnį išsilavinimą. Dar po 5–10 metų turinčiųjų aukštąjį ar auk</text:span><text:span text:style-name="T766">štesnįjį išsilavinimą ypač pagausės. Šią tendenciją iš esmės lemia labiau išsilavinusių miesto gyventojų gausėjimas (1989 metais 1000 10 metų ir vyresnių miesto gyventojų teko 126 turintieji aukštąjį išsilavinimą, o 2001 metais jau net 161; kaimo gyventojų</text:span><text:span text:style-name="T767">, turinčių aukštąjį išsilavinimą, 1989 metais buvo 54 ir 2001 metais – 55), t.y. didėja teritorinė gyventojų išsilavinimo struktūros diferenciacija. Kaime daugiau vyresnio amžiaus, taigi ir menkesnio išsilavinimo žmonių.</text:span></text:p>
      <text:p text:style-name="P768"><text:span text:style-name="T769">104</text:span><text:span text:style-name="T770">. Suaugusiųjų švietimas. Nef</text:span><text:span text:style-name="T771">ormaliojo suaugusiųjų švietimo įstatymas (Žin., 1998, Nr.<text:s/></text:span><text:a xlink:href="https://www.e-tar.lt/portal/lt/legalAct/TAR.CE3B174CA7E6" office:target-frame-name="_blank" xlink:show="new"><text:span text:style-name="T772">66-1909</text:span></text:a><text:span text:style-name="T773">) numato, kad savivaldybės privalo turėti pakankamą neformaliojo švietimo programų teikėjų tinklą, inicijuoti vi</text:span><text:span text:style-name="T774">etos poreikius atitinkantį profesinio mokymo ir suaugusiųjų švietimo teikėjų tinklo formavimą. Šiame įstatyme įtvirtinta nuostata, kad neformaliojo suaugusiųjų švietimo paskirtis – sudaryti sąlygas asmeniui mokytis visą gyvenimą, tenkinti pažinimo poreikiu</text:span><text:span text:style-name="T775">s, tobulinti įgytą kvalifikaciją ar įgyti papildomą kvalifikaciją.</text:span></text:p>
      <text:p text:style-name="P776"><text:span text:style-name="T777">105</text:span><text:span text:style-name="T778">. Šiuo metu Lietuvoje yra 27 suaugusiųjų vidurinės mokyklos ir suaugusiųjų mokymo centrai, 43 vidurinėse bendrojo lavinimo mokyklose įsteigtos suaugusiųjų klasės. 2002–2003 mokslo me</text:span><text:span text:style-name="T779">tų pradžioje šiose institucijose mokėsi apie 17,3 tūkstančio klausytojų.</text:span></text:p>
      <text:p text:style-name="P780"><text:span text:style-name="T781">106</text:span><text:span text:style-name="T782">. Vyresnio amžiaus žmonių suaugusiųjų vidurinėse mokyklose ir suaugusiųjų mokymo centruose gausiausia – 3299 klausytojai. Palyginti su 2001–2002 mokslo metais, tokių asmenų pad</text:span><text:span text:style-name="T783">augėjo 1000, o su 1999–2000 metais – net 5 kartus. Galima daryti išvadą, kad vis daugiau vyresnio amžiaus žmonių toliau mokosi suaugusiųjų mokymo institucijose.</text:span></text:p>
      <text:p text:style-name="P784"><text:span text:style-name="T785">107</text:span><text:span text:style-name="T786">. Visos suaugusiųjų mokymo institucijos yra didžiuosiuose miestuose, rajonų centruose, t</text:span><text:span text:style-name="T787">odėl kaimo gyventojams šios paslaugos sunkiau pasiekiamos. Beveik visas finansavimas skiriamas jauniems žmonėms ugdyti, o suaugusiųjų mokymui lėšos skiriamos likutiniu principu. Kita vertus, ir patys pagyvenusieji, ypač vyresnieji, ne itin linkę siekti auk</text:span><text:span text:style-name="T788">štesnio išsilavinimo. Tai leidžia teigti, kad visuomenėje dar gaji praėjusiojo amžiaus švietimo samprata – manyta, kad žinių, įgytų jaunystėje, turi pakakti visą gyvenimą. Rinkos ekonomikos sąlygomis ir ypač šiuolaikinėje informacinėje visuomenėje įgyto ja</text:span><text:span text:style-name="T789">unystėje išsilavinimo neužtenka užimtumui visam darbinės veiklos laikui užsitikrinti. Kvalifikacijos tobulinimas, esant šiuolaikiniams darbo rinkos reikalavimams, labai padeda ne tik įsidarbinti, bet ir išlaikyti turimą darbo vietą.</text:span></text:p>
      <text:p text:style-name="P790"><text:span text:style-name="T791">108</text:span><text:span text:style-name="T792">. Pensinio amžia</text:span><text:span text:style-name="T793">us žmonių švietimas. Lietuvoje galime rasti tik bendro pobūdžio informacijos apie tokį švietimą. Susidaro įspūdis, kad daugiausia šią veiklą plėtoja Trečiojo amžiaus universitetas (neformaliojo suaugusiųjų švietimo institucija), veikiantis jau 5 metus ir t</text:span><text:span text:style-name="T794">urintis filialus Kaune, kituose didesniuose miestuose, rajonuose. Šiuo metu jis turi 2000 studentų, apie 80 procentų – baigę mokslus, nemaža turi mokslo laipsnius ir vardus. Didžiuma šių žmonių studijuoja vienus dalykus ir patys dėsto kitus. Jie teigia, ka</text:span><text:span text:style-name="T795">d pradėjus lankyti universitetą padidėja užimtumas, labai pagerėja sveikata, nes lankyti paskaitas, susitikti su bendraminčiais – didelis džiaugsmas.</text:span></text:p>
      <text:p text:style-name="P796"><text:span text:style-name="T797">109</text:span><text:span text:style-name="T798">. Pensinio amžiaus žmonės mokosi ir formaliojo suaugusiųjų švietimo institucijose (pvz., kolegijose</text:span><text:span text:style-name="T799">, aukštosiose mokyklose), tačiau tikslių duomenų apie tai nėra. Galima teigti, kad vis dėlto dauguma vyresnio amžiaus žmonių dalyvauja neformaliojo suaugusiųjų švietimo programose, t.y. tobulina bendruosius gebėjimus, lavinasi meno kolektyvuose.</text:span></text:p>
      <text:p text:style-name="P800"><text:span text:style-name="T801">110</text:span><text:span text:style-name="T802">. P</text:span><text:span text:style-name="T803">astaruoju metu Lietuvoje plėtojamas nuotolinis (distancinis) mokymas, kuris gali būti viena iš galimybių vyresnio amžiaus žmonėms mokytis. Statistikos departamento prie Lietuvos Respublikos Vyriausybės duomenimis, 2001–2002 mokslo metais 3 kolegijose ir 8<text:s/></text:span><text:span text:style-name="T804">universitetuose įsteigtas 21 nuotolinio mokymo centras arba klasė, kuriuose mokėsi 1658 studentai, kvalifikaciją tobulino 217 dėstytojų ir 1259 ūkio darbuotojai. Kiek iš jų – pagyvenę asmenys, sunku pasakyti, tačiau šalies gyventojų kompiuterinio raštingum</text:span><text:span text:style-name="T805">o lygis verčia manyti, kad labai nedaug. Vyresnio amžiaus žmonių, ypač kaimo vietovėse ir mažesniuose miestuose, kompiuterinis raštingumas labai menkas. Vyresnio amžiaus žmonių galimybės ir paskatos naudotis kompiuterių technologijomis savo konkurencingumu</text:span><text:span text:style-name="T806">i darbo rinkoje didinti ar bendrai gyvenimo kokybei gerinti nedidelės.</text:span></text:p>
      <text:p text:style-name="P807"><text:span text:style-name="T808">111</text:span><text:span text:style-name="T809">. Vyresnio amžiaus žmonių gebėjimų pritaikymas švietimo sistemoje. Švietimo sistemai derėtų pasinaudoti vyresnio amžiaus žmonių turimais įgūdžiais, šiuo tikslu mokyti juos, kaip<text:s/></text:span><text:span text:style-name="T810">tai daroma Trečiojo amžiaus universitete ir jo filialuose. Jie galėtų perteikti turimą patirtį ir vaikams, ir jaunimui neformaliojo švietimo institucijose, tačiau tam reikia sukurti reikiamą juridinę bazę, kad pensinio amžiaus asmenys, norintys organizuoti</text:span><text:span text:style-name="T811"><text:s/>mokymą, turėtų lengvatų.</text:span></text:p>
      <text:p text:style-name="P812"><text:span text:style-name="T813">112</text:span><text:span text:style-name="T814">. Pagrindiniai pokyčiai ir iššūkiai yra šie:</text:span></text:p>
      <text:p text:style-name="P815"><text:span text:style-name="T816">112.1</text:span><text:span text:style-name="T817">. Švietimo politikoje vyresnių žmonių mokymosi problemoms neskirta užtektinai dėmesio; visuomenė per menkai suvokia mokymosi visą gyvenimą svarbą.</text:span></text:p>
      <text:p text:style-name="P818"><text:span text:style-name="T819">112.2</text:span><text:span text:style-name="T820">. Nėra sąlygų,<text:s/></text:span><text:span text:style-name="T821">tinkamų šviestis vyresnio amžiaus žmonėms.</text:span></text:p>
      <text:p text:style-name="P822"><text:span text:style-name="T823">112.3</text:span><text:span text:style-name="T824">. Per maža informacijos apie tokį švietimą.</text:span></text:p>
      <text:p text:style-name="P825"><text:span text:style-name="T826">112.4</text:span><text:span text:style-name="T827">. Trūksta specialistų, dirbančių su vyresniais žmonėmis švietimo įstaigose.</text:span></text:p>
      <text:p text:style-name="P828"><text:span text:style-name="T829">112.5</text:span><text:span text:style-name="T830">. Neišplėtotas švietimo institucijų, teikiančių paslaugas vyresnio</text:span><text:span text:style-name="T831"><text:s/>amžiaus žmonėms, tinklas, dideli regioniniai netolygumai.</text:span></text:p>
      <text:p text:style-name="P832"><text:span text:style-name="T833">112.6</text:span><text:span text:style-name="T834">. Stinga mokymo ir mokymosi programų, projektų, kuriuose galėtų dalyvauti vyresnio amžiaus žmonės.</text:span></text:p>
      <text:p text:style-name="P835"><text:span text:style-name="T836">112.7</text:span><text:span text:style-name="T837">. Vyresnio amžiaus žmonėms stinga paskatų mokytis visą gyvenimą.</text:span></text:p>
      <text:p text:style-name="P838"><text:span text:style-name="T839">112.8</text:span><text:span text:style-name="T840">. Nepa</text:span><text:span text:style-name="T841">kankama juridinė bazė, skatinant vyresnio amžiaus žmones pritaikyti savo gebėjimus švietimo sistemoje.</text:span></text:p>
      <text:p text:style-name="P842"><text:span text:style-name="T843">112.9</text:span><text:span text:style-name="T844">. Stinga tyrimų ir statistinės informacijos šiais klausimais.</text:span></text:p>
      <text:p text:style-name="P845"/>
      <text:p text:style-name="P846"><text:span text:style-name="T847">Būstas ir aplinkos pritaikymas</text:span></text:p>
      <text:p text:style-name="P848"/>
      <text:p text:style-name="P849"><text:span text:style-name="T850">113</text:span><text:span text:style-name="T851">. Esama padėtis. Lietuvoje apie 40 p</text:span><text:span text:style-name="T852">rocentų namų ūkių turi labai ribotas būsto pasirinkimo galimybes, nėra mobilūs, esamas būsto fondas nugyventas, nes per mažai skiriama lėšų gyvenamiesiems namams prižiūrėti ir renovuoti, per mažai statoma naujų gyvenamųjų namų, nors valstybė remia pirmojo<text:s/></text:span><text:span text:style-name="T853">būsto įsigijimą, subsidijuodama būsto kreditus.</text:span></text:p>
      <text:p text:style-name="P854"><text:span text:style-name="T855">114</text:span><text:span text:style-name="T856">. Artimiausioje ateityje ir vidutinės trukmės laikotarpiu būsto paklausą daugiausia lems 20–40 metų gyventojai, didėjantis be šeimos gyvenančių asmenų skaičius.</text:span></text:p>
      <text:p text:style-name="P857"><text:span text:style-name="T858">115</text:span><text:span text:style-name="T859">. Apsirūpinimas būstu.<text:s/></text:span><text:span text:style-name="T860">Statistikos departamento prie Lietuvos Respublikos Vyriausybės duomenimis, 2002 metais Lietuvoje 1000 gyventojų teko 374 būstai, o vienam gyventojui – 23 kv. metrai naudingojo ploto. Palyginti su Europos Sąjungos valstybėmis narėmis, Lietuvoje apsirūpinimo</text:span><text:span text:style-name="T861"><text:s/>būstu rodikliai ketvirtadaliu žemesni. Europos Sąjungos valstybėse narėse 1000 gyventojų tenka apie 450 būstų, o vienam gyventojui – apie 30 kv. metrų naudingojo ploto. Taigi Lietuvoje didesnė fizinė būstų stoka ir didesnis jų apgyvendinimo tankis. Statis</text:span><text:span text:style-name="T862">tikos departamento prie Lietuvos Respublikos Vyriausybės atlikto gyventojų surašymo duomenimis, iš 1250 šalyje surašytų benamių, net 293 yra 55 metų ir vyresni.</text:span></text:p>
      <text:p text:style-name="P863"><text:span text:style-name="T864">116</text:span><text:span text:style-name="T865">. Gyventojų ir būstų 2001 metų visuotinio surašymo duomenimis, dauguma namų ūkių (84,9 p</text:span><text:span text:style-name="T866">rocento) gyveno nuosavame būste; valstybei ar savivaldybėms priklausančiuose būstuose gyveno 3,3 procento namų ūkių. Nuomojamo būsto stoka didina nuomos kainas ir riboja būsto pasirinkimo galimybes, ypač turintiems mažas pajamas vyresnio amžiaus žmonėms.</text:span></text:p>
      <text:p text:style-name="P867"><text:span text:style-name="T868">117</text:span><text:span text:style-name="T869">. Namų ūkių apklausa parodė, kad pastaruosius 5 metus 20 procentų namų ūkių būsto sąlygos pablogėjo, labiausiai – vyresnių nei 50 metų asmenų, pensininkų, invalidų ir kitų mažas pajamas turinčių namų ūkių.</text:span></text:p>
      <text:p text:style-name="P870"><text:span text:style-name="T871">118</text:span><text:span text:style-name="T872">. Būsto tinkamumas vyresnio amžiaus ž</text:span><text:span text:style-name="T873">monėms. Miestuose apie 80 procentų žmonių gyvena daugiabučiuose namuose, kurie nepritaikyti vyresnio amžiaus žmonėms, ypač turintiems judėjimo sutrikimų. Liftai įrengiami tik aukštesniuose nei 5 aukštų namuose, durų angos, sanitarinės ir higienos patalpos<text:s/></text:span><text:span text:style-name="T874">per mažos žmonėms su judėjimo negalia. Vyresniems žmonėms nepritaikyta vieša aplinka, teritorija prie namų, socialinė infrastruktūra.</text:span></text:p>
      <text:p text:style-name="P875"><text:span text:style-name="T876">119</text:span><text:span text:style-name="T877">. Būsto pritaikymo problema ypač aktuali vyresnio amžiaus kaimo vietovių gyventojams. Tik nedaugelis kaimo gyventoj</text:span><text:span text:style-name="T878">ų būstuose turi komunalinius patogumus, dažnai patalpos šildomos krosnimis, be to, didžiuma turi asmeninį pagalbinį ūkį, dėl to jiems reikia papildomos pagalbos, įvairių ūkinių paslaugų, kad galėtų kuo ilgiau gyventi savo namuose.</text:span></text:p>
      <text:p text:style-name="P879"><text:span text:style-name="T880">120</text:span><text:span text:style-name="T881">. Vyresnio amžiaus</text:span><text:span text:style-name="T882"><text:s/>žmonių būsto poreikiai. Dabartinė vyresnio amžiaus žmonių karta paprastai turi nuosavą būstą. Jiems dėl įvairių priežasčių (šeimos sudėties ir interesų pasikeitimo, sveikatos, sumažėjusių pajamų, neracionalių būsto išlaikymo išlaidų) reikėtų keisti turimą</text:span><text:span text:style-name="T883"><text:s/>būstą į pigesnį, mažesnio ploto, patogesnėje vietoje. Tampa aktualus socialinis būstas, būstas su socialinėmis ir medicinos paslaugomis.</text:span></text:p>
      <text:p text:style-name="P884"><text:span text:style-name="T885">121</text:span><text:span text:style-name="T886">. Pagrindiniai pokyčiai ir iššūkiai yra šie:</text:span></text:p>
      <text:p text:style-name="P887"><text:span text:style-name="T888">121.1</text:span><text:span text:style-name="T889">. Vyresnio amžiaus žmonių gausėjimas didins mažesnio, bet s</text:span><text:span text:style-name="T890">u daugiau paslaugų, taip pat socialinio būsto paklausą.</text:span></text:p>
      <text:p text:style-name="P891"><text:span text:style-name="T892">121.2</text:span><text:span text:style-name="T893">. Statomi būstai ir jų aplinka turėtų būti labiau pritaikyti vyresnio amžiaus žmonėms ir projektuojami pagal principą – aplinka visiems.</text:span></text:p>
      <text:p text:style-name="P894"><text:span text:style-name="T895">121.3</text:span><text:span text:style-name="T896">. Siekiant, kad nebūtų vyresnio amžiaus<text:s/></text:span><text:span text:style-name="T897">benamių, reikėtų sukurti gerai veikiančią socialinio būsto suteikimo sistemą, taip pat teikti reikiamą piniginę paramą būstui išlaikyti mažas pajamas gaunantiems vyresnio amžiaus žmonėms.</text:span></text:p>
      <text:p text:style-name="P898"/>
      <text:p text:style-name="P899"><text:span text:style-name="T900">Kultūrinio gyvenimo prieinamumas</text:span></text:p>
      <text:p text:style-name="P901"/>
      <text:p text:style-name="P902"><text:span text:style-name="T903">122</text:span><text:span text:style-name="T904">. Vienas iš valstybė</text:span><text:span text:style-name="T905">s kultūros politikos tikslų – sudaryti visuomenei ir kiekvienam jos nariui, taip pat vyresnio amžiaus žmonėms, sąlygas dalyvauti kultūriniame gyvenime, pasirinkti mėgstamą laisvalaikio būdą ir suteikti progą išreikšti save. Įgyvendindamos šią nuostatą, val</text:span><text:span text:style-name="T906">stybės ir savivaldybių institucijos ir įstaigos vykdo priemones, sudarančias sąlygas visokio amžiaus žmonėms dalyvauti kultūriniame gyvenime.</text:span></text:p>
      <text:p text:style-name="P907"><text:span text:style-name="T908">123</text:span><text:span text:style-name="T909">. Vyresniojo amžiaus žmonių kultūros išlaidos. Namų ūkių biudžetų tyrimų duomenimis, vyresnio amžiaus žmoni</text:span><text:span text:style-name="T910">ų (namų ūkio galva, vyresnė kaip 60 metų) namų ūkiuose poilsio ir kultūros išlaidos 2002 metais buvo 36 procentais mažesnės negu vidutiniškai namų ūkiuose. Vyresnio amžiaus kaimo gyventojų laisvalaikio, kultūros, švietimo išlaidos kur kas mažesnės negu mie</text:span><text:span text:style-name="T911">sto gyventojų, ir šie skirtumai kasmet didėja.</text:span></text:p>
      <text:p text:style-name="P912"><text:span text:style-name="T913">124</text:span><text:span text:style-name="T914">. Vyresnio amžiaus žmonių namų ūkiai kur kas blogiau nei kiti apsirūpinę daugeliu kultūrinės ir laisvalaikio paskirties prietaisų: spalvotą televizorių 2002 metais turėjo 83 procentai pagyvenusių žmonių</text:span><text:span text:style-name="T915"><text:s/>namų ūkių (89 procentai visų namų ūkių), vaizdo magnetofoną – 5 procentai (21 procentas visų namų ūkių), asmeninį kompiuterį – 2 procentai (12 procentų visų namų ūkių).</text:span></text:p>
      <text:p text:style-name="P916"><text:span text:style-name="T917">125</text:span><text:span text:style-name="T918">. Kultūros projektai. Kiekvienais metais iš Lietuvos Respublikos valstybės biud</text:span><text:span text:style-name="T919">žeto finansuojami kultūros ir meno projektai, programos, kurių tikslas – skatinti visuomenės, taip pat vyresnio amžiaus žmonių, dalyvavimą kūrybinėje veikloje, remti vyresnio amžiaus žmonių nevyriausybinių organizacijų kultūros iniciatyvas, regionų kultūro</text:span><text:span text:style-name="T920">s projektus, didinančius kultūros paslaugų prieinamumą ir gerinančius kokybę periferijoje. Savivaldybės rūpinasi mėgėjų veiklos sklaida, vietos bendruomenės žmonių saviraiška. Nemažai vyresnio amžiaus žmonių kultūros poreikiais rūpinasi kultūros įstaigos.</text:span></text:p>
      <text:p text:style-name="P921"><text:span text:style-name="T922">126</text:span><text:span text:style-name="T923">. Kultūros centrai yra pagrindinė institucija, kurioje telkiama mėgėjų kūrybinė veikla. Kultūros centrai sudaro sąlygas vyresnio amžiaus žmonėms nemokamai dalyvauti įvairiuose mėgėjų meno kolektyvuose: choruose, orkestruose, dramos kolektyvuose, šok</text:span><text:span text:style-name="T924">io ir folkloro ansambliuose, etninės kultūros veikloje, naudotis įvairiomis kultūros paslaugomis.</text:span></text:p>
      <text:p text:style-name="P925"><text:span text:style-name="T926">127</text:span><text:span text:style-name="T927">. Viešosios bibliotekos, įgyvendindamos viešumo, prieinamumo principą, būdamos atviros bet kokio amžiaus, bet kokio išsilavinimo, bet kokios socialinės</text:span><text:span text:style-name="T928"><text:s/>padėties ir fizinių galimybių bendruomenės nariams, dalyvauja sprendžiant vyresnio amžiaus žmonių socialinės atskirties, užimtumo, švietimo ir mokymosi visą gyvenimą problemas, sudaro jiems sąlygas gyventi visavertį kultūrinį gyvenimą. Viešosios bibliotek</text:span><text:span text:style-name="T929">os neįgaliuosius ir vyresnio amžiaus žmones aptarnauja namuose (atveža spaudinius bibliobusais), steigia nestacionarinius punktus (bibliotekėles) atokiuose kaimuose, neįgaliųjų bendruomenių, draugijų centruose, sudaro sąlygas bibliotekose aptarnauti neįgal</text:span><text:span text:style-name="T930">iuosius ir vyresnio amžiaus lankytojus, rengia kompiuterinio raštingumo, kalbų mokymosi kursus, renginius, parodas, steigia įvairius klubus.</text:span></text:p>
      <text:p text:style-name="P931"><text:span text:style-name="T932">128</text:span><text:span text:style-name="T933">. Muziejai šiandien – ne tik paveldo saugotojai, jie atlieka vis daugiau naujų funkcijų – yra kartu ir šviet</text:span><text:span text:style-name="T934">imo įstaiga, ir pramogų, laisvalaikio vieta. Muziejuose populiarėja šviečiamosios programos, įvairūs projektai, kuriuose aktyviai dalyvauja ir vyresnio amžiaus žmonės. Muziejus atsiduria paslaugų rinkoje ir daugiausia dėmesio skiria lankytojui, jo reikmėms</text:span><text:span text:style-name="T935">.</text:span></text:p>
      <text:p text:style-name="P936"><text:span text:style-name="T937">129</text:span><text:span text:style-name="T938">. Kultūros įstaigų lengvatos. Šiuolaikinio meno centras, nacionaliniai ir kiti muziejai turi teisę nustatyti ekskursijos kainą, taip pat vieno lankymo bilieto kainą, taikyti 50 procentų nuolaidą pensininkams, leisti pavienius lankytojus nuo rugsėj</text:span><text:span text:style-name="T939">o 1 d. iki gegužės 1 d. trečiadieniais nemokamai lankyti muziejų ekspozicijas (be ekskursinio aptarnavimo). Lietuvos muziejai savarankiškai priima sprendimus dėl papildomų lengvatų nustatymo (šeimyninių bilietų ir kitų) atitinkamoms lankytojų grupėms, orga</text:span><text:span text:style-name="T940">nizuoja įvairias akcijas, taiko nuolaidas, steigia nuolatinių lankytojų, rėmėjų klubus. Teatrų ir koncertinių organizacijų vadovų įsakymais nustatytos lengvatos vyresnio amžiaus žmonėms, pageidaujantiems išgirsti koncertinę programą ar pamatyti muzikinį sp</text:span><text:span text:style-name="T941">ektaklį (pvz., Lietuvos nacionalinės filharmonijos koncertų salėje nustatytos 2 eilės, kuriose, pensininkų draugijai pateikus paraišką, bilieto kaina yra 5 litai; Lietuvos nacionaliniame operos ir baleto teatre – senjorai (buvę teatro solistai, artistai) į</text:span><text:span text:style-name="T942"><text:s/>premjerinius spektaklius įleidžiami nemokamai, 2 kartus per metus rengiamos akcijos vyresnio amžiaus žmonėms, per kurias bilieto kaina į spektaklį simbolinė – 1 litas, taikomos nuolaidos, kai kreipiasi vyresnio amžiaus žmonių organizacijos, draugijos). Da</text:span><text:span text:style-name="T943">ilės ir fotografijos meno galerijų parodų lankymas nemokamas.</text:span></text:p>
      <text:p text:style-name="P944"><text:span text:style-name="T945">130</text:span><text:span text:style-name="T946">. Pagrindiniai pokyčiai ir iššūkiai yra šie:</text:span></text:p>
      <text:p text:style-name="P947"><text:span text:style-name="T948">130.1</text:span><text:span text:style-name="T949">. Sistemingai neatliekami vyresnio amžiaus žmonių kultūrinių poreikių tyrimai, todėl ateityje bus sunku jiems teikti reikiamas ir geros</text:span><text:span text:style-name="T950"><text:s/>kokybės kultūros paslaugas.</text:span></text:p>
      <text:p text:style-name="P951"><text:span text:style-name="T952">130.2</text:span><text:span text:style-name="T953">. Senstant visuomenei, atsiras visiškai naujų kultūrinių, švietimo ir informacijos poreikių, keliančių naujus reikalavimus kultūros paslaugų teikėjams. Iškils kultūros darbuotojų kvalifikacijos problema.</text:span></text:p>
      <text:p text:style-name="P954"><text:span text:style-name="T955">130.3</text:span><text:span text:style-name="T956">. Kuk</text:span><text:span text:style-name="T957">lios vyresnio amžiaus žmonių pajamos trukdo jiems gauti geros kokybės, įvairesnes kultūros paslaugas. Daugėja aukštąjį išsilavinimą turinčių vyresnių žmonių, dėl to didėja intelektualesnio laisvalaikio ar dalyvavimo kultūriniame gyvenime poreikis. Senstant</text:span><text:span text:style-name="T958"><text:s/>visuomenei, ši problema didės.</text:span></text:p>
      <text:p text:style-name="P959"><text:span text:style-name="T960">130.4</text:span><text:span text:style-name="T961">. Ne visos kultūros įstaigos šiuo metu taiko lengvatas pensininkams, todėl vyresnio amžiaus žmonėms sumažėja galimybė naudotis kultūros paslaugomis. Senstant visuomenei, ši problema didės.</text:span></text:p>
      <text:p text:style-name="P962"><text:span text:style-name="T963">130.5</text:span><text:span text:style-name="T964">. Pertvarkant kul</text:span><text:span text:style-name="T965">tūros įstaigų tinklą, ne visuomet atsižvelgiama į vyresnio amžiaus žmonių poreikius. Vyresnio amžiaus žmonių daugės, dėl to neišvengiamai didės ši problema.</text:span></text:p>
      <text:p text:style-name="P966"/>
      <text:p text:style-name="P967"><text:span text:style-name="T968">Transportas</text:span></text:p>
      <text:p text:style-name="P969"/>
      <text:p text:style-name="P970"><text:span text:style-name="T971">131</text:span><text:span text:style-name="T972">. Transporto prieinamumas ir pritaikymas vyresnio amžiaus žmonėms. Kad<text:s/></text:span><text:span text:style-name="T973">vyresnio amžiaus žmonės būtų aktyvesni, būtina jiems užtikrinti susisiekimo, transporto prieinamumą. Vyresnio amžiaus žmonių problemos panašios į žmonių su negalia problemas, nes didžiumai jų sunku judėti. Pagal kai kuriuos tyrimus ir specialistų vertinimu</text:span><text:span text:style-name="T974">s specialaus transporto ir jo infrastruktūros, pritaikytų žmonėms su judėjimo negalia, reikia 8,5–9 procentų šalies gyventojų. Transporto judrumo tyrimai rodo, kad sunkiai juda apie 20–30 procentų keliaujančiųjų Europoje.</text:span></text:p>
      <text:p text:style-name="P975"><text:span text:style-name="T976">132</text:span><text:span text:style-name="T977">. Lietuvoje visuomeninės ke</text:span><text:span text:style-name="T978">lių, geležinkelio, oro ir vandens transporto priemonės beveik nepritaikytos vyresnio amžiaus žmonėms ir neatitinka šiuolaikinių reikalavimų. Privažiavimai, stotys, tualetai, aikštelės stotyse ir autobusų stotelėse, automobilių kelių struktūriniai elementai</text:span><text:span text:style-name="T979"><text:s/>(sankryžų, šaligatvių danga, pastatų ir transporto priemonių naudojimo, higienos, ergonominiai ir saugos reikalavimai) irgi nepritaikyti, dėl to jais sunku naudotis. Netgi statomų naujų, rekonstruojamų ir eksploatuojamų esamų transporto infrastruktūros ob</text:span><text:span text:style-name="T980">jektų aplinka ne visuomet pritaikoma turintiems judėjimo negalią ar vyresnio amžiaus žmonėms.</text:span></text:p>
      <text:p text:style-name="P981"><text:span text:style-name="T982">133</text:span><text:span text:style-name="T983">. Pagrindiniai pokyčiai ir iššūkiai yra šie:</text:span></text:p>
      <text:p text:style-name="P984"><text:span text:style-name="T985">133.1</text:span><text:span text:style-name="T986">. Daugėjant vyresnio amžiaus žmonių, daugiau dėmesio ir lėšų reikės skirti tiek transporto priemonėms,<text:s/></text:span><text:span text:style-name="T987">tiek visai aplinkos infrastruktūrai pritaikyti.</text:span></text:p>
      <text:p text:style-name="P988"><text:span text:style-name="T989">133.2</text:span><text:span text:style-name="T990">. Reikės tirti, kaip transporto infrastruktūra turi keistis gausėjant žmonių su specialiaisiais poreikiais.</text:span></text:p>
      <text:p text:style-name="P991"/>
      <text:p text:style-name="P992"><text:span text:style-name="T993">Asmens saugumas</text:span></text:p>
      <text:p text:style-name="P994"/>
      <text:p text:style-name="P995"><text:span text:style-name="T996">134</text:span><text:span text:style-name="T997">. Nusikaltimai prieš vyresnio amžiaus žmones. Nusikalstamuma</text:span><text:span text:style-name="T998">s Lietuvoje vis dar didelė socialinė problema. Nuo nepriklausomybės atkūrimo užregistruotų nusikaltimų Lietuvoje pagausėjo daugiau nei dvigubai ir 2002 metais sudarė 208,6 nusikaltimo 10 tūkstančių gyventojų. Pensinio amžiaus žmonės nukentėjo nuo 2394 nusi</text:span><text:span text:style-name="T999">kaltimų, arba 3,3 procento visų Lietuvoje užregistruotų nusikaltimų (2001 metais atitinkamai 2948, arba 3, 7 procento).</text:span></text:p>
      <text:p text:style-name="P1000"><text:span text:style-name="T1001">135</text:span><text:span text:style-name="T1002">. Pastarųjų keleto metų problema – vienkiemiuose padaromi nusikaltimai, susiję su smurtu prieš vyresnio amžiaus žmones. Vidaus re</text:span><text:span text:style-name="T1003">ikalų ministerijos duomenimis, 2002 metais Lietuvos vienkiemiuose padaryti 263 sunkūs nusikaltimai (2000 metais – 286, 2001 metais – 220). Susirūpinimą kelia tyčinių nužudymų vienkiemiuose gausa (2000 metais – 19, 2001 metais – 15).</text:span></text:p>
      <text:p text:style-name="P1004"><text:span text:style-name="T1005">136</text:span><text:span text:style-name="T1006">. Vyresnio amžia</text:span><text:span text:style-name="T1007">us žmonės daugiausia nukenčia nuo tradicinių nusikaltimų – paprastai tampa vagysčių, plėšimų, sukčiavimo, tyčinių kūno sužalojimų, nužudymų aukomis. Nusikalstamų veikų požiūriu vyresnio amžiaus žmonės priskirtini padidėjusios rizikos grupei.</text:span></text:p>
      <text:p text:style-name="P1008"><text:span text:style-name="T1009">137</text:span><text:span text:style-name="T1010">. Susid</text:span><text:span text:style-name="T1011">uriama ir su smurtu prieš vyresnio amžiaus žmones šeimoje.</text:span></text:p>
      <text:p text:style-name="P1012"><text:span text:style-name="T1013">138</text:span><text:span text:style-name="T1014">. Prevencinių veiksmų nepakankamumas ir jų plėtros būtinybė. Kol kas pažaboti nusikalstamumą ir užtikrinti asmens ir visuomenės saugumą daugiausia policijos, kitų teisėsaugos institucijų užd</text:span><text:span text:style-name="T1015">avinys, per mažai dėmesio skiriama nusikalstamų veikų priežasčių ir sąlygų šalinimui ekonominėmis, socialinėmis, švietimo ir kitomis priemonėmis. Dėl to paprastai pavėluotai sureaguojama į jau opias problemas ir lieka kovoti su padariniais, nors dažniausia</text:span><text:span text:style-name="T1016">i būna galimybių tiesiog užkirsti problemoms kelią. Būtina suformuoti ir įgyvendinti iš esmės naujus viešojo saugumo užtikrinimo principus. Pastaraisiais metais vis dažniau pabrėžiama prevencijos svarba, aktyvesnis savivaldos dalyvavimas užtikrinant viešąj</text:span><text:span text:style-name="T1017">į saugumą, pilietinė savisauga.</text:span></text:p>
      <text:p text:style-name="P1018"><text:span text:style-name="T1019">139</text:span><text:span text:style-name="T1020">. Pilietinė savisauga – labai svarbus nusikalstamų veikų prevencijos ir kontrolės mechanizmo elementas. Nusikalstamų veikų prevencija ir kontrolė gali būti efektyvi tik tada, kai prie šio darbo prisideda visi visuomen</text:span><text:span text:style-name="T1021">ės nariai. Svarbu padėti kiekvienam asmeniui suvokti savo vertę ir teisę apsaugoti save ir kitus, ugdyti įsitikinimą, kad kiekvieno asmens veikla gali padėti geriau organizuoti nusikaltimų kontrolę ir prevenciją, skatinti ir remti gyventojų ir verslininkų<text:s/></text:span><text:span text:style-name="T1022">iniciatyvas apsaugoti savo turtą, būstą ir užtikrinti asmens saugumą.</text:span></text:p>
      <text:p text:style-name="P1023"><text:span text:style-name="T1024">140</text:span><text:span text:style-name="T1025">. Pagrindiniai pokyčiai ir iššūkiai yra šie:</text:span></text:p>
      <text:p text:style-name="P1026"><text:span text:style-name="T1027">140.1</text:span><text:span text:style-name="T1028">. Nėra patikimos apsaugos nuo nusikaltimų prieš vyresnius vienkiemiuose gyvenančius žmones, policijos finansavimas šiose vietov</text:span><text:span text:style-name="T1029">ėse per mažas.</text:span></text:p>
      <text:p text:style-name="P1030"><text:span text:style-name="T1031">140.2</text:span><text:span text:style-name="T1032">. Nėra specialių prevencijos ir kontrolės priemonių, parengtų atsižvelgiant į vyresnio amžiaus žmonių ir nusikalstamų veikų prieš juos ypatumus.</text:span></text:p>
      <text:p text:style-name="P1033"><text:span text:style-name="T1034">140.3</text:span><text:span text:style-name="T1035">. Per mažai dėmesio skiriama nusikalstamų veikų priežasčių ir sąlygų šalinimui</text:span><text:span text:style-name="T1036"><text:s/>ekonominėmis, socialinėmis, švietimo ir kitomis priemonėmis.</text:span></text:p>
      <text:p text:style-name="P1037"/>
      <text:p text:style-name="P1038"><text:span text:style-name="T1039">Dalyvavimas ir vyresnio amžiaus žmonių įvaizdžio formavimas</text:span></text:p>
      <text:p text:style-name="P1040"/>
      <text:p text:style-name="P1041"><text:span text:style-name="T1042">141</text:span><text:span text:style-name="T1043">. Vyresnio amžiaus žmonių dalyvavimas sprendžiant su jais susijusius klausimus būtina sąlyga, be kurios negalima vykdyt</text:span><text:span text:style-name="T1044">i visų visuomenės grupių interesus atitinkančią politiką. Vienas svarbiausių vyresnio amžiaus žmonių interesų reiškėjų – jų nevyriausybinės organizacijos.</text:span></text:p>
      <text:p text:style-name="P1045"><text:span text:style-name="T1046">142</text:span><text:span text:style-name="T1047">. Nevyriausybinės organizacijos jau dabar gana aktyviai dirba įvairiose senėjimo strategijai<text:s/></text:span><text:span text:style-name="T1048">įgyvendinti svarbiose srityse: teikia socialines paslaugas, propaguoja sveiką gyvenimo būdą, informuoja, moko, konsultuoja vyresnio amžiaus žmones, organizuoja kultūrinius renginius, stiprina kartų bendravimą, perduoda jaunimui patirtį ir tradicijas, taip<text:s/></text:span><text:span text:style-name="T1049">didindamos socialinę aprėptį.</text:span></text:p>
      <text:p text:style-name="P1050"><text:span text:style-name="T1051">143</text:span><text:span text:style-name="T1052">. Nevyriausybinės organizacijos prigimtimi skiriasi nuo vyriausybinių institucijų. Tai piliečių iniciatyva sukurti dariniai, neturintys stipraus koordinavimo ir finansavimo, tačiau gerai žinantys visuomenės negeroves ir</text:span><text:span text:style-name="T1053"><text:s/>aktyviai naudojantys savanorišką darbą šioms negerovėms šalinti. Norint efektyviai naudoti nevyriausybinių organizacijų potencialą, reikia atsižvelgti į jų prigimtį, galimybes, pašalinti kai kuriuos jas žlugdančius veiksnius.</text:span></text:p>
      <text:p text:style-name="P1054"><text:span text:style-name="T1055">144</text:span><text:span text:style-name="T1056">. Pagrindiniai pokyčia</text:span><text:span text:style-name="T1057">i ir iššūkiai –. vyresnio amžiaus žmonių interesams atstovaujančių nevyriausybinių organizacijų svoris ir reikšmė turi didėti.</text:span></text:p>
      <text:p text:style-name="P1058"/>
      <text:p text:style-name="P1059"><text:span text:style-name="T1060">SSGG analizė</text:span></text:p>
      <text:p text:style-name="P1061"/>
      <text:p text:style-name="P1062"><text:span text:style-name="T1063">145</text:span><text:span text:style-name="T1064">. Atliekant SSGG analizę, į gyventojų senėjimo pasekmių įveikimą žiūrėta kaip į kompleksinę problemą,<text:s/></text:span><text:span text:style-name="T1065">apimančią įvairią veiklą. Visuomenės senėjimo požiūriu išanalizuotos stiprybės ir silpnybės, nurodytos galimybės ir grėsmės, kylančios senstant visuomenei.</text:span></text:p>
      <text:p text:style-name="P1066"><text:span text:style-name="T1067">146</text:span><text:span text:style-name="T1068">. Stiprybės:</text:span></text:p>
      <text:p text:style-name="P1069"><text:span text:style-name="T1070">146.1</text:span><text:span text:style-name="T1071">. Veikianti einamojo finansavimo pensijų sistema šiuo metu pajėgi užtikri</text:span><text:span text:style-name="T1072">nti nors ir kuklias, bet garantuotas pajamas senatvėje. Ši sistema artimiausiais metais bus pajėgi didinti pensijų perkamąją galią proporcingai atlyginimų perkamosios galios didėjimui, o dėl kurį laiką gerėsiančio apdraustųjų ir pensijų gavėjų santykio net</text:span><text:span text:style-name="T1073">gi padidinti pensijų santykį su vidutiniu uždarbiu.</text:span></text:p>
      <text:p text:style-name="P1074"><text:span text:style-name="T1075">146.2</text:span><text:span text:style-name="T1076">. Kaupiamosios pakopos įsteigimas palengvina pensijų sistemos finansinio tvarumo užtikrinimo ir pensijų didinimo ateityje uždavinių sprendimą.</text:span></text:p>
      <text:p text:style-name="P1077"><text:span text:style-name="T1078">146.3</text:span><text:span text:style-name="T1079">. Veikia stipri aktyvių darbo rinkos politi</text:span><text:span text:style-name="T1080">kos priemonių įgyvendinimo sistema, teikianti profesinio mokymo, kvalifikacijos kėlimo, įdarbinimo paslaugas ir vyresnio amžiaus žmonėms. Ji sudaro pagrindą žymiai suintensyvinti aktyvių darbo rinkos politikos priemonių poveikį vyresnio amžiaus žmonėms.</text:span></text:p>
      <text:p text:style-name="P1081"><text:span text:style-name="T1082">146.4</text:span><text:span text:style-name="T1083">. Sveikatos apsaugos sistemoje plėtojama geriatrinė pagalba, sukurta pradinė jos infrastruktūra, galinti tapti tolesnės geriatrinės pagalbos paslaugų plėtros pagrindu.</text:span></text:p>
      <text:p text:style-name="P1084"><text:span text:style-name="T1085">146.5</text:span><text:span text:style-name="T1086">. Sukurta socialinės paramos ir socialinių paslaugų sistema, kuri jau da</text:span><text:span text:style-name="T1087">bar aprėpia vyresnio amžiaus žmonių didėjančius poreikius ir sudaro pagrindą toliau plėtoti paramą ir paslaugas. Pasirinkta tinkama socialinių paslaugų reformavimo kryptis – stacionarias paslaugas pagal galimybes keisti alternatyviomis (dienos, bendruomeni</text:span><text:span text:style-name="T1088">ų centrais ir panašiai).</text:span></text:p>
      <text:p text:style-name="P1089"><text:span text:style-name="T1090">146.6</text:span><text:span text:style-name="T1091">. Vykdomos švietimo, kultūros, būsto ir aplinkos pritaikymo, transporto infrastruktūros plėtros, asmens saugumo gerinimo priemonės padės tenkinti vyresnio amžiaus žmonių specifinius poreikius. Atsiranda ateities raidos šia</text:span><text:span text:style-name="T1092"><text:s/>linkme supratimas.</text:span></text:p>
      <text:p text:style-name="P1093"><text:span text:style-name="T1094">147</text:span><text:span text:style-name="T1095">. Silpnybės:</text:span></text:p>
      <text:p text:style-name="P1096"><text:span text:style-name="T1097">147.1</text:span><text:span text:style-name="T1098">. Ne visus darbingo amžiaus ekonomiškai aktyvius gyventojus aprėpia socialinis draudimas (tiek dėl įstatymų numatytų išimčių, tiek dėl vengimo dalyvauti socialiniame draudime).</text:span></text:p>
      <text:p text:style-name="P1099"><text:span text:style-name="T1100">147.2</text:span><text:span text:style-name="T1101">. Vyresnio ir priešpe</text:span><text:span text:style-name="T1102">nsinio amžiaus žmonės per mažai skatinami ilgiau likti darbo rinkoje, vengiama juos įtraukti į užimtumo rėmimo, aktyvios darbo rinkos politikos priemones, profesinį mokymą, kvalifikacijos tobulinimą. Nepakankamai plėtojamas lanksčiai organizuojamas darbas,</text:span><text:span text:style-name="T1103"><text:s/>ypač vyresnio amžiaus žmonių poreikių ir galimybių požiūriu.</text:span></text:p>
      <text:p text:style-name="P1104"><text:span text:style-name="T1105">147.3</text:span><text:span text:style-name="T1106">. Daugelis vyresnio amžiaus žmonių per anksti palieka darbo rinką ir gyvena iš pensijos, nors yra pajėgūs dirbti ir uždirbti didesnę pensiją sau ir kitiems. Kaip pasekmė išlieka pernely</text:span><text:span text:style-name="T1107">g ankstyvas išėjimo į pensiją amžius, iš dalies lemiantis ir mažą pensiją.</text:span></text:p>
      <text:p text:style-name="P1108"><text:span text:style-name="T1109">147.4</text:span><text:span text:style-name="T1110">. Nekuriamas teigiamas vyresnio amžiaus žmonių, kaip darbuotojų ir visuomenės narių, įvaizdis. Darbdaviai neskatinami įvertinti vyresnio amžiaus darbuotojų privalumų.</text:span></text:p>
      <text:p text:style-name="P1111"><text:span text:style-name="T1112">147</text:span><text:span text:style-name="T1113">.5</text:span><text:span text:style-name="T1114">. Medicinos pagalba vyresnio amžiaus žmonėms dar sunkokai pasiekiama ir nepakankamai gerai organizuota namuose, poliklinikose ar stacionare, taip pat mažoka sveikatinimo programų, geriatrijos paslaugų. Politiniu ir organizaciniu lygmeniu sunkiai integr</text:span><text:span text:style-name="T1115">uojamos sveikatos, globos ir slaugos paslaugos.</text:span></text:p>
      <text:p text:style-name="P1116"><text:span text:style-name="T1117">147.6</text:span><text:span text:style-name="T1118">. Šiuo metu teikiamos socialinės paslaugos pernelyg sunkiai prieinamos, o jų kokybė ne visada tinkama, neišplėtota infrastruktūra, dideli skirtumai savivaldybėse. Faktiškai nėra socialinių paslaugų<text:s/></text:span><text:span text:style-name="T1119">sergantiesiems senatvės demencija ir panašiomis ligomis. Reikėtų labiau pagelbėti šeimai, prižiūrinčiai seną žmogų namuose.</text:span></text:p>
      <text:p text:style-name="P1120"><text:span text:style-name="T1121">147.7</text:span><text:span text:style-name="T1122">. Dalis dar gana fiziškai ir psichiškai savarankiškų vyresnio amžiaus žmonių ieško galimybių apsigyventi stacionariose glob</text:span><text:span text:style-name="T1123">os įstaigose, kadangi per mažos pensijos ir per maža dėmesio pagalbai namuose ir kitoms paslaugoms, padedančioms jiems kuo ilgiau gyventi įprastoje aplinkoje.</text:span></text:p>
      <text:p text:style-name="P1124"><text:span text:style-name="T1125">147.8</text:span><text:span text:style-name="T1126">. Neužtikrinamas pilnavertis vyresnio amžiaus žmonių gyvenimas. Dėl mažų pajamų ir atiti</text:span><text:span text:style-name="T1127">nkamos infrastruktūros stokos jiems nepakanka galimybių šviestis, dalyvauti kultūriniame ir visuomeniniame gyvenime.</text:span></text:p>
      <text:p text:style-name="P1128"><text:span text:style-name="T1129">147.9</text:span><text:span text:style-name="T1130">. Nepakankama apsauga nuo nusikaltimų prieš vyresnio amžiaus žmones, nėra specialių prevencijos ir kontrolės priemonių, parengtų a</text:span><text:span text:style-name="T1131">tsižvelgiant į jų ir nusikalstamų veikų prieš juos ypatumus.</text:span></text:p>
      <text:p text:style-name="P1132"><text:span text:style-name="T1133">148</text:span><text:span text:style-name="T1134">. Galimybės: ilgėjanti gyvenimo trukmė – reikšmingas dabarties laimėjimas – leidžia didelei daliai žmonių ilgiau džiaugtis visaverčiu profesiniu, visuomeniniu ir asmeniniu gyvenimu, visu</text:span><text:span text:style-name="T1135">omenei – ilgiau ir vaisingiau naudoti vyresnio amžiaus žmonių profesinę ir gyvenimo patirtį. Ilgiau gyvendami ir būdami ilgiau darbingi vyresnio amžiaus žmonės galės ilgiau likti darbo rinkoje ir dirbti, atitinkamai pritaikius jų poreikiams darbo vietas ir</text:span><text:span text:style-name="T1136"><text:s/>darbo santykių reglamentavimą. Taip būtų sumažintos galimos disproporcijos tarp darbingo amžiaus ir darbo karjerą baigusių žmonių.</text:span></text:p>
      <text:p text:style-name="P1137"><text:span text:style-name="T1138">149</text:span><text:span text:style-name="T1139">. Grėsmės:</text:span></text:p>
      <text:p text:style-name="P1140"><text:span text:style-name="T1141">149.1</text:span><text:span text:style-name="T1142">. Jeigu esamos gimstamumo ir mirtingumo tendencijos išliks, Lietuvos gyventojai toliau sens, vienam</text:span><text:span text:style-name="T1143"><text:s/>darbingo amžiaus žmogui teks kur kas daugiau vyresnio amžiaus žmonių. Gyventojų sumažės. Ryškės disproporcija tarp vyrų ir moterų skaičiaus.</text:span></text:p>
      <text:p text:style-name="P1144"><text:span text:style-name="T1145">149.2</text:span><text:span text:style-name="T1146">. Ateityje gali iškilti pensijų sistemos (ir einamojo finansavimo, ir kaupiamosios) finansinio tvarumo gr</text:span><text:span text:style-name="T1147">ėsmė dėl blogėjančio įmokų mokėtojų ir pensijų gavėjų santykio.</text:span></text:p>
      <text:p text:style-name="P1148"><text:span text:style-name="T1149">149.3</text:span><text:span text:style-name="T1150">. Dėl nepakankamos socialinio draudimo pensijų sistemos aprėpties dalis būsimų vyresnio amžiaus žmonių turės tenkintis tik socialinės paramos išmokomis, kurios neišvengiamai bus kur k</text:span><text:span text:style-name="T1151">as mažesnės už socialinio draudimo pensijas.</text:span></text:p>
      <text:p text:style-name="P1152"><text:span text:style-name="T1153">149.4</text:span><text:span text:style-name="T1154">. Vyresnio amžiaus žmonėms sunkiau prisitaikant prie kintančių darbo rinkos poreikių, išlieka didesnio jų nedarbo galimybė.</text:span></text:p>
      <text:p text:style-name="P1155"><text:span text:style-name="T1156">149.5</text:span><text:span text:style-name="T1157">. Daugėjant vyresnio amžiaus žmonių darbo rinkoje, gali susidaryti to</text:span><text:span text:style-name="T1158">kia padėtis, kai nebus užtikrinama natūrali darbuotojų ir profesijų kaita.</text:span></text:p>
      <text:p text:style-name="P1159"><text:span text:style-name="T1160">149.6</text:span><text:span text:style-name="T1161">. Gali iškilti sveikatos apsaugos ir socialinių paslaugų sistemos finansavimo problemų dėl padidėjusio sveikatos ir socialinių priežiūros paslaugų poreikio vyresnio amžiaus</text:span><text:span text:style-name="T1162"><text:s/>žmonėms. Finansinių sunkumų gali kilti ir kitose srityse, susijusiose su vyresnio amžiaus žmonių poreikiais (būsto paslaugos, transportas ir kita).</text:span></text:p>
      <text:p text:style-name="P1163"><text:span text:style-name="T1164">149.7</text:span><text:span text:style-name="T1165">. Neišsprendus vyresnio amžiaus žmonių užimtumo, atitinkamų pajamų užtikrinimo, sveikatos ir socia</text:span><text:span text:style-name="T1166">linių paslaugų prieinamumo problemų, kils didesnės vyresnio amžiaus žmonių socialinės atskirties grėsmė.</text:span></text:p>
      <text:p text:style-name="P1167"/>
      <text:p text:style-name="P1168"><text:span text:style-name="T1169">III</text:span><text:span text:style-name="T1170">.<text:s/></text:span><text:span text:style-name="T1171">VIZIJA</text:span></text:p>
      <text:p text:style-name="P1172"/>
      <text:p text:style-name="P1173"><text:span text:style-name="T1174">150</text:span><text:span text:style-name="T1175">. Lietuva įgyvendina Europos Sąjungos socialinį ekonominį modelį – gerovės valstybės, kurioje nedidelis nedarbas, didelė</text:span><text:span text:style-name="T1176"><text:s/>darbo jėgos kaina, stiprios socialinės garantijos, minimalus skurstančių šeimų skaičius, aukštas socialinės sanglaudos lygis, nedideli regioniniai skirtumai.</text:span></text:p>
      <text:p text:style-name="P1177"><text:span text:style-name="T1178">151</text:span><text:span text:style-name="T1179">. Vyresnio amžiaus žmonės gerbiami, jų patirtis pripažįstama reikšminga visai visuomenei.<text:s/></text:span><text:span text:style-name="T1180">Vadovaujantis aktyvaus senėjimo principu, jiems sudaromos sąlygos nuolat tobulėti ir gyventi visavertį profesinį, socialinį, kultūrinį gyvenimą. Jie aktyviai dalyvauja šalies ir bendruomenės gyvenime, nevaržomai pasirinkdami tokio dalyvavimo būdus. Galimyb</text:span><text:span text:style-name="T1181">ės rinktis nedaug skiriasi regionuose, mieste ir kaime.</text:span></text:p>
      <text:p text:style-name="P1182"><text:span text:style-name="T1183">152</text:span><text:span text:style-name="T1184">. Šalies ūkio struktūra užtikrina palyginti didelį vyresnio amžiaus žmonių užimtumą. Jų nedarbas – ne didesnis negu visoje šalyje. Racionaliai naudojami vyresnio amžiaus žmonių profesiniai gebė</text:span><text:span text:style-name="T1185">jimai. Darbdaviai ir visuomenė teigiamai žiūri į pagal jėgas ir gebėjimus dirbantį vyresnio amžiaus žmogų. Vyresniems žmonėms taikomas lankstus užimtumas, darbo vietos pritaikomos jų poreikiams, besąlygiškai laikomasi specifiškų šiai amžiaus grupei saugos<text:s/></text:span><text:span text:style-name="T1186">ir sveikatos darbe reikalavimų; skatinamas dalinis išėjimas į pensiją. Vyresnio amžiaus žmonių gebėjimais ir patirtimi aktyviai naudojamasi auklėjant jaunimą.</text:span></text:p>
      <text:p text:style-name="P1187"><text:span text:style-name="T1188">153</text:span><text:span text:style-name="T1189">. Efektyviai veikia mokymosi visą gyvenimą sistema, aprėpianti ir vyresnio amžiaus žmones.</text:span><text:span text:style-name="T1190"><text:s/>Skatinamos jų pastangos nuolat prisitaikyti prie kintančių darbo rinkos poreikių, įgyti reikiamą kvalifikaciją. Sudarytos sąlygos visiems vyresnio amžiaus žmonėms naudotis informacinių technologijų teikiamomis galimybėmis.</text:span></text:p>
      <text:p text:style-name="P1191"><text:span text:style-name="T1192">154</text:span><text:span text:style-name="T1193">. Nuosekliai įgyvendinama</text:span><text:span text:style-name="T1194">s lygių galimybių principas. Vyresnio amžiaus žmonės lygiomis teisėmis su jaunesniaisiais konkuruoja darbo rinkoje, jų atlyginimus lemia profesiniai gebėjimai, o ne amžius, visuomeniniame gyvenime jiems suteikiamos vienodos galimybės, neatsižvelgiant į lyt</text:span><text:span text:style-name="T1195">į, tikėjimą, įsitikinimus ir kitus veiksnius.</text:span></text:p>
      <text:p text:style-name="P1196"><text:span text:style-name="T1197">155</text:span><text:span text:style-name="T1198">. Vyresnio amžiaus žmonių pajamas, būtinas visavertiškai gyventi, užtikrina gerai koordinuotos socialinio draudimo ir socialinės paramos sistemos, aprėpiančios visus gyventojus ir padengiančios visą soci</text:span><text:span text:style-name="T1199">alinę riziką. Pajamos senatvėje stabilios, garantuojamos derinant einamąjį finansavimą ir kaupimo mechanizmą. Einamojo finansavimo pensijų perkamoji galia didėja maždaug tokiais pat tempais kaip vidutinio darbo užmokesčio perkamoji galia.</text:span></text:p>
      <text:p text:style-name="P1200"><text:span text:style-name="T1201">156</text:span><text:span text:style-name="T1202">. Piniginę</text:span><text:span text:style-name="T1203"><text:s/>socialinę paramą gauna visi vyresnio amžiaus žmonės, kuriems tokios paramos tikrai reikia. Daugiau dėmesio skiriama invalidumo, skurdo, socialinės atskirties prevencijai. Pašalintas ypač didelis vyresnio amžiaus žmonių skurdas.</text:span></text:p>
      <text:p text:style-name="P1204"><text:span text:style-name="T1205">157</text:span><text:span text:style-name="T1206">. Išplėsta ir visiem</text:span><text:span text:style-name="T1207">s prieinama socialinių paslaugų vyresnio amžiaus žmonėms sistema, teikianti vyresnio amžiaus žmonėms svarbiausias jiems reikalingas paslaugas namuose, ir tik tiems, kurie nebegali gyventi savarankiškai, suteikiama stacionari globa.</text:span></text:p>
      <text:p text:style-name="P1208"><text:span text:style-name="T1209">158</text:span><text:span text:style-name="T1210">. Sveikatos priež</text:span><text:span text:style-name="T1211">iūros paslaugos prieinamos visiems vyresnio amžiaus žmonėms. Sukurta specializuota prevencijos ir pagalbos jiems sistema. Sveikatos politika pagrįsta sveikatingumo palaikymu visą gyvenimą, atsižvelgiant į fizinius, psichologinius, socialinius, dvasinius ir</text:span><text:span text:style-name="T1212"><text:s/>aplinkos veiksnius. Skatinama sveika vyresnio amžiaus žmonių gyvensena, ligų prevencija, užtikrinamas nebrangių, prieinamų ir geros kokybės sveikatos priežiūros paslaugų kompleksas.</text:span></text:p>
      <text:p text:style-name="P1213"><text:span text:style-name="T1214">159</text:span><text:span text:style-name="T1215">. Visiems vyresnio amžiaus žmonėms prieinamas būstas, sudaromos ga</text:span><text:span text:style-name="T1216">limybės jį renovuoti ir pritaikyti jų poreikiams. Gyvenamoji aplinka taip pat pritaikyta vyresnio amžiaus žmonėmis.</text:span></text:p>
      <text:p text:style-name="P1217"><text:span text:style-name="T1218">160</text:span><text:span text:style-name="T1219">. Transportas ir komunikacijos priemonės nevaržo vyresnio amžiaus žmonių galimybių judėti ir gyventi visavertį gyvenimą.</text:span></text:p>
      <text:p text:style-name="P1220"><text:span text:style-name="T1221">161</text:span><text:span text:style-name="T1222">. Suk</text:span><text:span text:style-name="T1223">urta saugesnė vyresnio amžiaus žmonių aplinka ir veiksmingesnė teisinės apsaugos sistema. Sumažinta nusikalstamų veikų prieš vyresnio amžiaus žmones.</text:span></text:p>
      <text:p text:style-name="P1224"><text:span text:style-name="T1225">162</text:span><text:span text:style-name="T1226">. Politika, skirta vyresnio amžiaus žmonėms, vykdoma koordinuojant valstybės, savivaldybių ir nevyr</text:span><text:span text:style-name="T1227">iausybinių organizacijų pastangas. Vyresni žmonės aktyviai dalyvauja tiek sprendžiant savo bendruomenės problemas, tiek priimant sprendimus valstybės ar savivaldybių lygmenimis.</text:span></text:p>
      <text:p text:style-name="P1228"/>
      <text:p text:style-name="P1229"><text:span text:style-name="T1230">IV</text:span><text:span text:style-name="T1231">.<text:s/></text:span><text:span text:style-name="T1232">TIKSLAI, UŽDAVINIAI IR JŲ ĮGYVENDINIMO VEIKSMAI</text:span></text:p>
      <text:p text:style-name="P1233"/>
      <text:p text:style-name="P1234"><text:span text:style-name="T1235">163</text:span><text:span text:style-name="T1236">. Pagrindin</text:span><text:span text:style-name="T1237">is tikslas – sukurti ir įtvirtinti lygių galimybių visų kartų žmonėms visuomenę; vadovaujantis aktyvaus senėjimo principu, sudaryti tokias sąlygas, kad dabar ir ateityje vyresnio amžiaus žmonės galėtų gyventi visavertį asmeninį, visuomeninį, profesinį ir k</text:span><text:span text:style-name="T1238">ultūrinį gyvenimą, kad jų patirtis būtų vertinama ir naudojama, o jie patys gerbiami ir tikri dėl savo ateities.</text:span></text:p>
      <text:p text:style-name="P1239"/>
      <text:p text:style-name="P1240"><text:span text:style-name="T1241">Pajamų garantijos</text:span></text:p>
      <text:p text:style-name="P1242"/>
      <text:p text:style-name="P1243"><text:span text:style-name="T1244">164</text:span><text:span text:style-name="T1245">. Tikslas – visiems vyresnio amžiaus žmonėms užtikrinti stabilias žmogaus orumo nežeminančias pajamas, garantuojan</text:span><text:span text:style-name="T1246">čias didelę dalį anksčiau turėto gyvenimo lygio ir leidžiančias gyventi visavertį gyvenimą.</text:span></text:p>
      <text:p text:style-name="P1247"><text:span text:style-name="T1248">165</text:span><text:span text:style-name="T1249">. Uždaviniai yra šie:</text:span></text:p>
      <text:p text:style-name="P1250"><text:span text:style-name="T1251">165.1</text:span><text:span text:style-name="T1252">. užtikrinti, kad socialinė apsauga aprėptų visus gyventojus, – derinti socialinio draudimo ir socialinės paramos priemones. Būt</text:span><text:span text:style-name="T1253">ina imtis šių veiksmų:</text:span></text:p>
      <text:p text:style-name="P1254"><text:span text:style-name="T1255">165.1.1</text:span><text:span text:style-name="T1256">. užtikrinti, kad visi vyresnio amžiaus žmonės turėtų pajamas, būtinas jų svarbiausiems poreikiams tenkinti, taip pat galimybę sukakusiems senatvės pensijos amžių ar tapusiems invalidais asmenims, neturintiems teisės gauti<text:s/></text:span><text:span text:style-name="T1257">valstybinių socialinio draudimo pensijų, gauti šalpos išmokas;</text:span></text:p>
      <text:p text:style-name="P1258"><text:span text:style-name="T1259">165.1.2</text:span><text:span text:style-name="T1260">. gerinti socialinio draudimo įmokų ir mokesčių mokėjimo drausmę ir apskaitą, tobulinti socialinės paramos poreikio nustatymo metodus, tam naudoti modernias informacines technologija</text:span><text:span text:style-name="T1261">s;</text:span></text:p>
      <text:p text:style-name="P1262"><text:span text:style-name="T1263">165.1.3</text:span><text:span text:style-name="T1264">. skatinti ūkininkus ir savarankiškai dirbančius asmenis aktyviau draustis valstybiniu ar privačiu pensijų draudimu, tobulinti jų socialinio draudimo sąlygas;</text:span></text:p>
      <text:p text:style-name="P1265"><text:span text:style-name="T1266">165.2</text:span><text:span text:style-name="T1267">. padidinti socialinio draudimo išmokomis, pirmiausia pensijomis,<text:s/></text:span><text:span text:style-name="T1268">garantuojamą pajamų pakeitimo normą. Būtina imtis šių veiksmų:</text:span></text:p>
      <text:p text:style-name="P1269"><text:span text:style-name="T1270">165.2.1</text:span><text:span text:style-name="T1271">. indeksuoti socialinio draudimo išmokas, pirmiausia pensijas, taip, kad jų perkamoji galia didėtų tiek pat, kiek darbuotojų atlyginimų;</text:span></text:p>
      <text:p text:style-name="P1272"><text:span text:style-name="T1273">165.2.2</text:span><text:span text:style-name="T1274">. pagerinti privalomojo socialinio d</text:span><text:span text:style-name="T1275">raudimo aprėptį ir įmokų mokėjimo drausmę ir daugiau lėšų skirti vyresnio amžiaus žmonių socialinės apsaugos priemonėms finansuoti – padidinti joms skiriamą BVP dalį ir pagal šį rodiklį palaipsniui artėti prie Europos Sąjungos valstybių narių vidutinio dyd</text:span><text:span text:style-name="T1276">žio;</text:span></text:p>
      <text:p text:style-name="P1277"><text:span text:style-name="T1278">165.3</text:span><text:span text:style-name="T1279">. modernizuoti pensijų sistemą ir garantuoti jos finansinį stabilumą senstant visuomenei. Būtina imtis šių veiksmų:</text:span></text:p>
      <text:p text:style-name="P1280"><text:span text:style-name="T1281">165.3.1</text:span><text:span text:style-name="T1282">. sukurti dalinio (palaipsnio) išėjimo į pensiją schemas, pagal kurias vyresnio amžiaus žmonės galėtų rinktis dalin</text:span><text:span text:style-name="T1283">į užimtumą ir dalinį išėjimą į pensiją; sukurti paskatas ir galimybes įvesti tokį vyresnio amžiaus žmonių užimtumo modelį;</text:span></text:p>
      <text:p text:style-name="P1284"><text:span text:style-name="T1285">165.3.2</text:span><text:span text:style-name="T1286">. ilgainiui pasiekti, kad vyrai ir moterys ilgiau galėtų pritaikyti savo gebėjimus darbo rinkoje ir vėliau eitų į pensiją;</text:span></text:p>
      <text:p text:style-name="P1287"><text:span text:style-name="T1288">165.3.3</text:span><text:span text:style-name="T1289">. nuosekliai įgyvendinti pradėtą pensijų reformą – sukurti einamojo finansavimo ir kaupimo principų derinimu pagrįstą sistemą;</text:span></text:p>
      <text:p text:style-name="P1290"><text:span text:style-name="T1291">165.4</text:span><text:span text:style-name="T1292">. užtikrinti, kad piniginės socialinės paramos priemonės būtų taikomos tiems asmenims, iš jų vyresnio amži</text:span><text:span text:style-name="T1293">aus, kuriems jų iš tikrųjų reikia, o jų dydis leistų gavėjams turėti žmogaus orumo nežeminančias pajamas. Būtina imtis šių veiksmų:</text:span></text:p>
      <text:p text:style-name="P1294"><text:span text:style-name="T1295">165.4.1</text:span><text:span text:style-name="T1296">. į būsto išlaikymo išlaidų kompensavimo mažas pajamas gaunantiems asmenims sistemą įtraukti ir kitas būtinąsias iš</text:span><text:span text:style-name="T1297">laidas, susijusias su būsto išlaikymu;</text:span></text:p>
      <text:p text:style-name="P1298"><text:span text:style-name="T1299">165.4.2</text:span><text:span text:style-name="T1300">. tobulinti piniginės socialinės paramos priemonių taiklumą, siekiant, kad paramą gautų tie asmenys, kuriems jos reikia;</text:span></text:p>
      <text:p text:style-name="P1301"><text:span text:style-name="T1302">165.5</text:span><text:span text:style-name="T1303">. sumažinti skurdą ir socialinę atskirtį, įveikti ypač didelį skurdą. Būti</text:span><text:span text:style-name="T1304">na imtis šių veiksmų:</text:span></text:p>
      <text:p text:style-name="P1305"><text:span text:style-name="T1306">165.5.1</text:span><text:span text:style-name="T1307">. numatyti priemones vyresnio amžiaus žmonių gerovei didinti;</text:span></text:p>
      <text:p text:style-name="P1308"><text:span text:style-name="T1309">165.5.2</text:span><text:span text:style-name="T1310">. siekiant, kad informacija apie vyresnio amžiaus žmonių skurdą būtų patikima, tirti ypač didelio skurdo priežastis;</text:span></text:p>
      <text:p text:style-name="P1311"><text:span text:style-name="T1312">165.5.3</text:span><text:span text:style-name="T1313">. siekiant užtikrinti vy</text:span><text:span text:style-name="T1314">resnio amžiaus žmonių gerovę, mažinti jų skurdą ir socialinę atskirtį, labai gerai koordinuoti valstybės, savivaldybių institucijų, įstaigų ir nevyriausybinių organizacijų siekius ir veiksmus.</text:span></text:p>
      <text:p text:style-name="P1315"/>
      <text:p text:style-name="P1316"><text:span text:style-name="T1317">Užimtumas</text:span></text:p>
      <text:p text:style-name="P1318"/>
      <text:p text:style-name="P1319"><text:span text:style-name="T1320">166</text:span><text:span text:style-name="T1321">. Tikslas – išlaikyti vyresnio amžia</text:span><text:span text:style-name="T1322">us žmones kuo ilgiau aktyvius darbo rinkoje, mažinti jų nedarbą ir didinti dalyvavimą darbo rinkoje.</text:span></text:p>
      <text:p text:style-name="P1323"><text:span text:style-name="T1324">167</text:span><text:span text:style-name="T1325">. Uždaviniai yra šie:</text:span></text:p>
      <text:p text:style-name="P1326"><text:span text:style-name="T1327">167.1</text:span><text:span text:style-name="T1328">. sukurti teisines sąlygas ir finansines paskatas vyresnio amžiaus žmonėms siekti užimtumo, o darbdaviams juos<text:s/></text:span><text:span text:style-name="T1329">įdarbinti ir išlaikyti darbe; mažinti šių asmenų dalyvavimo darbo rinkoje kliūtis. Būtina imtis šių veiksmų:</text:span></text:p>
      <text:p text:style-name="P1330"><text:span text:style-name="T1331">167.1.1</text:span><text:span text:style-name="T1332">. tobulinti teisės aktus, kurie skatina darbdavius priimti į darbą vyresnio amžiaus žmones ir sudaryti jiems sąlygas darbe kelti kvalifika</text:span><text:span text:style-name="T1333">ciją;</text:span></text:p>
      <text:p text:style-name="P1334"><text:span text:style-name="T1335">167.1.2</text:span><text:span text:style-name="T1336">. didinti vyresnio amžiaus žmonių, ypač moterų, verslumą, skatinti juos imtis verslo, sudaryti jiems sąlygas gauti verslui plėtoti reikalingą informaciją, užtikrinti reikiamą profesinį mokymą;</text:span></text:p>
      <text:p text:style-name="P1337"><text:span text:style-name="T1338">167.1.3</text:span><text:span text:style-name="T1339">. šalinti vyresnio amžiaus žmonių p</text:span><text:span text:style-name="T1340">riešlaikinio išėjimo iš darbo rinkos priežastis; skatinti darbuotojus kuo ilgiau dirbti;</text:span></text:p>
      <text:p text:style-name="P1341"><text:span text:style-name="T1342">167.1.4</text:span><text:span text:style-name="T1343">. skleisti informaciją apie užimtumo galimybes vyresnio amžiaus žmonėms;</text:span></text:p>
      <text:p text:style-name="P1344"><text:span text:style-name="T1345">167.1.5</text:span><text:span text:style-name="T1346">. rengti ir skleisti informaciją, kuri padėtų kurti teigiamą visuomenės<text:s/></text:span><text:span text:style-name="T1347">ir darbdavių nuomonę apie vyresnio amžiaus žmonių užimtumą;</text:span></text:p>
      <text:p text:style-name="P1348"><text:span text:style-name="T1349">167.1.6</text:span><text:span text:style-name="T1350">. remti nevyriausybinių organizacijų iniciatyvas, didinančias vyresnio amžiaus žmonių užimtumą;</text:span></text:p>
      <text:p text:style-name="P1351"><text:span text:style-name="T1352">167.1.7</text:span><text:span text:style-name="T1353">. didinti socialinių partnerių vaidmenį skatinant darbdavius kuo ilgiau<text:s/></text:span><text:span text:style-name="T1354">išlaikyti vyresnio amžiaus darbuotojus įmonėse;</text:span></text:p>
      <text:p text:style-name="P1355"><text:span text:style-name="T1356">167.2</text:span><text:span text:style-name="T1357">. didinti vyresnio amžiaus žmonių dalyvavimą profesiniame mokyme. Būtina imtis šių veiksmų:</text:span></text:p>
      <text:p text:style-name="P1358"><text:span text:style-name="T1359">167.2.1</text:span><text:span text:style-name="T1360">. skatinti vyresnio amžiaus darbuotojų ekonominį aktyvumą, atsižvelgiant į darbo rinkos reikalav</text:span><text:span text:style-name="T1361">imų pokyčius, tobulinti turimą kvalifikaciją, persikvalifikuoti ar įgyti naujų įgūdžių, sudaryti tam tinkamas sąlygas;</text:span></text:p>
      <text:p text:style-name="P1362"><text:span text:style-name="T1363">167.2.2</text:span><text:span text:style-name="T1364">. plėtoti mokymosi visą gyvenimą akstinus, įtraukti į šį procesą vyresnio amžiaus žmones;</text:span></text:p>
      <text:p text:style-name="P1365"><text:span text:style-name="T1366">167.2.3</text:span><text:span text:style-name="T1367">. didinti socialinių part</text:span><text:span text:style-name="T1368">nerių vaidmenį skatinant vyresnio amžiaus žmonių profesinį mokymą;</text:span></text:p>
      <text:p text:style-name="P1369"><text:span text:style-name="T1370">167.2.4</text:span><text:span text:style-name="T1371">. skatinti vyresnio amžiaus žmones įgyti naują darbo rinkos poreikius atitinkančią kvalifikaciją;</text:span></text:p>
      <text:p text:style-name="P1372"><text:span text:style-name="T1373">167.2.5</text:span><text:span text:style-name="T1374">. užtikrinti, kad kiekvienas įsiregistravęs teritorinėje darbo biržoj</text:span><text:span text:style-name="T1375">e vyresnio amžiaus bedarbis būtų įtrauktas į aktyvios darbo rinkos politikos priemones;</text:span></text:p>
      <text:p text:style-name="P1376"><text:span text:style-name="T1377">167.2.6</text:span><text:span text:style-name="T1378">. kurti ir įgyvendinti tęstinio profesinio mokymosi vyresnio amžiaus žmonėms programas, kurios formuotų ir bendruosius gebėjimus;</text:span></text:p>
      <text:p text:style-name="P1379"><text:span text:style-name="T1380">167.2.7</text:span><text:span text:style-name="T1381">. sukurti specia</text:span><text:span text:style-name="T1382">lizuotas mokymosi programas vyresnio amžiaus žmonėms;</text:span></text:p>
      <text:p text:style-name="P1383"><text:span text:style-name="T1384">167.2.8</text:span><text:span text:style-name="T1385">. užtikrinti vadinamąją antrąją galimybę visiems vyresnio amžiaus žmonėms, nebaigusiems pagrindinės ar vidurinės mokyklos;</text:span></text:p>
      <text:p text:style-name="P1386"><text:span text:style-name="T1387">167.2.9</text:span><text:span text:style-name="T1388">. sudaryti palankias sąlygas vyresnio amžiaus žmonėms įgy</text:span><text:span text:style-name="T1389">ti paklausą darbo rinkoje turinčią profesiją ir tobulinti kvalifikaciją;</text:span></text:p>
      <text:p text:style-name="P1390"><text:span text:style-name="T1391">167.2.10</text:span><text:span text:style-name="T1392">. sudaryti teisines sąlygas pensinio amžiaus žmonėms pritaikyti gebėjimus švietimo sistemoje;</text:span></text:p>
      <text:p text:style-name="P1393"><text:span text:style-name="T1394">167.2.11</text:span><text:span text:style-name="T1395">. plėtoti profesinio informavimo, orientavimo ir konsultavimo<text:s/></text:span><text:span text:style-name="T1396">paslaugas vyresnio amžiaus žmonėms;</text:span></text:p>
      <text:p text:style-name="P1397"><text:span text:style-name="T1398">167.2.12</text:span><text:span text:style-name="T1399">. sudaryti sąlygas švietimo darbuotojams įsigyti reikiamą pedagogo kompetenciją, būtiną darbui su vyresnio amžiaus žmonėmis;</text:span></text:p>
      <text:p text:style-name="P1400"><text:span text:style-name="T1401">167.2.13</text:span><text:span text:style-name="T1402">. informuoti visuomenę apie mokymosi visą gyvenimą galimybes ir skleist</text:span><text:span text:style-name="T1403">i gerąją patirtį;</text:span></text:p>
      <text:p text:style-name="P1404"><text:span text:style-name="T1405">167.3</text:span><text:span text:style-name="T1406">. sudaryti vyresnio amžiaus žmonėms palankias darbo sąlygas, užtikrinančias jų darbo kokybę. Būtina imtis šių veiksmų:</text:span></text:p>
      <text:p text:style-name="P1407"><text:span text:style-name="T1408">167.3.1</text:span><text:span text:style-name="T1409">. sudaryti vyresnio amžiaus žmonėms geresnes darbo sąlygas, gerinti sveikatos apsaugą ir saugumą da</text:span><text:span text:style-name="T1410">rbo vietoje;</text:span></text:p>
      <text:p text:style-name="P1411"><text:span text:style-name="T1412">167.3.2</text:span><text:span text:style-name="T1413">. plėtoti lanksčiai organizuotą darbą, kad darbuotojai galėtų derinti įsipareigojimus šeimai su darbu, dirbti pagal sveikatos išgales;</text:span></text:p>
      <text:p text:style-name="P1414"><text:span text:style-name="T1415">167.3.3</text:span><text:span text:style-name="T1416">. parengti rekomendacijas, kaip naudoti vyresnio amžiaus darbuotojų darbo patirtį, der</text:span><text:span text:style-name="T1417">inti ją su naujų darbuotojų mokymu;</text:span></text:p>
      <text:p text:style-name="P1418"><text:span text:style-name="T1419">167.3.4</text:span><text:span text:style-name="T1420">. plėtoti transporto ir kelių infrastruktūrą, kad atokių vietovių ir kaimų vyresnio amžiaus gyventojai neliktų izoliuoti, galėtų laiku nuvykti į kitoje vietovėje esančią darbo vietą;</text:span></text:p>
      <text:p text:style-name="P1421"><text:span text:style-name="T1422">167.3.5</text:span><text:span text:style-name="T1423">. pritaikyti da</text:span><text:span text:style-name="T1424">rbo vietas ir sąlygas vyresnio amžiaus žmonėms;</text:span></text:p>
      <text:p text:style-name="P1425"><text:span text:style-name="T1426">167.3.6</text:span><text:span text:style-name="T1427">. įteisinti specialius saugos ir sveikatos darbe reikalavimus vyresnio amžiaus žmonėms;</text:span></text:p>
      <text:p text:style-name="P1428"><text:span text:style-name="T1429">167.3.7</text:span><text:span text:style-name="T1430">. užtikrinti, kad vyresnio amžiaus žmonės darbo vietoje nebūtų diskriminuojami (atlyginimo dydis,<text:s/></text:span><text:span text:style-name="T1431">priėmimas į darbą ir atleidimas iš darbo ir panašiai);</text:span></text:p>
      <text:p text:style-name="P1432"><text:span text:style-name="T1433">167.4</text:span><text:span text:style-name="T1434">. mažinti teritorijų nedarbo ir užimtumo skirtumus. Būtina imtis šių veiksmų:</text:span></text:p>
      <text:p text:style-name="P1435"><text:span text:style-name="T1436">167.4.1</text:span><text:span text:style-name="T1437">. plėtoti priemones vyresnio amžiaus žmonių nedarbui mažinti ir užimtumui didinti probleminėse teritori</text:span><text:span text:style-name="T1438">jose;</text:span></text:p>
      <text:p text:style-name="P1439"><text:span text:style-name="T1440">167.4.2</text:span><text:span text:style-name="T1441">. panaudoti vietinių iniciatyvų įgyvendinimo projektus, skatinti vietos partnerių bendradarbiavimą ir vietos ūkio plėtrą, taip didinti vyresnio amžiaus žmonių užimtumą ir spręsti nedarbo, skurdo, kitas jų problemas;</text:span></text:p>
      <text:p text:style-name="P1442"><text:span text:style-name="T1443">167.4.3</text:span><text:span text:style-name="T1444">. skatinti v</text:span><text:span text:style-name="T1445">ietos bendruomenės narius rengti projektus, skirtus vyresnio amžiaus žmonių užimtumo gebėjimams didinti, naudoti Europos Sąjungos struktūrinių fondų lėšas;</text:span></text:p>
      <text:p text:style-name="P1446"><text:span text:style-name="T1447">167.4.4</text:span><text:span text:style-name="T1448">. išplėsti mokymo institucijų vyresniems žmonėms tinklą, racionaliai naudojant<text:s/></text:span><text:span text:style-name="T1449">pertvarkomų mokyklų patalpas ir turimą personalą;</text:span></text:p>
      <text:p text:style-name="P1450"><text:span text:style-name="T1451">167.4.5</text:span><text:span text:style-name="T1452">. plėtoti mokymosi visą gyvenimą regioninę struktūrą, taip mažinti mokymosi paslaugų prieinamumo gyventojams skirtumus mieste ir kaime;</text:span></text:p>
      <text:p text:style-name="P1453"><text:span text:style-name="T1454">167.4.6</text:span><text:span text:style-name="T1455">. organizuoti mokymą pagal rinkos ir regioninius</text:span><text:span text:style-name="T1456"><text:s/>poreikius;</text:span></text:p>
      <text:p text:style-name="P1457"><text:span text:style-name="T1458">167.4.7</text:span><text:span text:style-name="T1459">. sudaryti visoje šalies teritorijoje sąlygas vyresnio amžiaus žmonėms naudotis šiuolaikinių komunikacijos ir informacinių technologijų teikiamomis galimybėmis.</text:span></text:p>
      <text:p text:style-name="P1460"/>
      <text:p text:style-name="P1461"><text:span text:style-name="T1462">Sveikata ir socialinės paslaugos</text:span></text:p>
      <text:p text:style-name="P1463"/>
      <text:p text:style-name="P1464"><text:span text:style-name="T1465">168</text:span><text:span text:style-name="T1466">. Tikslas – pasiekti,<text:s/></text:span><text:span text:style-name="T1467">kad vyresnio amžiaus žmonės būtų kuo sveikesni, o sergantiems užtikrinti geros kokybės sveikatos priežiūros paslaugas; sveikatos priežiūros ir socialinių paslaugų priemonėmis pasiekti, kad vyresnio amžiaus žmonės kuo ilgiau galėtų gyventi savo namuose, šei</text:span><text:span text:style-name="T1468">moje ir bendruomenėje; užtikrinti, kad sveikatos priežiūros ir socialinės paslaugos būtų laisvai prieinamos visiems jų reikalingiems žmonėms.</text:span></text:p>
      <text:p text:style-name="P1469"><text:span text:style-name="T1470">169</text:span><text:span text:style-name="T1471">. Uždaviniai yra šie:</text:span></text:p>
      <text:p text:style-name="P1472"><text:span text:style-name="T1473">169.1</text:span><text:span text:style-name="T1474">. užtikrinti vyresnio amžiaus žmonėms sveiką, geros kokybės gyvenimą, šiuo tik</text:span><text:span text:style-name="T1475">slu įtraukti jų sveikatos klausimus į visas politikos priemones. Būtina imtis šių veiksmų:</text:span></text:p>
      <text:p text:style-name="P1476"><text:span text:style-name="T1477">169.1.1</text:span><text:span text:style-name="T1478">. taikyti sektorių bendradarbiavimo metodą, kuris būtų plėtojamas atsižvelgiant į vyresnio amžiaus žmonių nuomonę, reikmes ir jų savarankiškumo palaikymą, r</text:span><text:span text:style-name="T1479">ėmimą ir skatinimą. Glaudus sveikatos priežiūros tarnybų ir socialines paslaugas teikiančių institucijų bendradarbiavimas laiduos gerą paslaugų kokybę;</text:span></text:p>
      <text:p text:style-name="P1480"><text:span text:style-name="T1481">169.1.2</text:span><text:span text:style-name="T1482">. užtikrinti, kad visi sektoriai būtų atsakingi už jų politikos ir veiklos poveikį žmonių sve</text:span><text:span text:style-name="T1483">ikatai. Sektorių veikla turėtų būti pagrįsta poveikio sveikatai ir funkcinio pajėgumo vertinimais, kuriuose būtų nagrinėjamas ne tik esamas valdžios sprendimų poveikis žmonių sveikatai, bet ir prognozuojamas galimas būsimų sprendimų poveikis;</text:span></text:p>
      <text:p text:style-name="P1484"><text:span text:style-name="T1485">169.1.3</text:span><text:span text:style-name="T1486">.<text:s/></text:span><text:span text:style-name="T1487">atsižvelgti į socialinių, ekonominių ir aplinkos veiksnių poveikį žmonių sveikatai, formuojant įvairių sričių politiką;</text:span></text:p>
      <text:p text:style-name="P1488"><text:span text:style-name="T1489">169.1.4</text:span><text:span text:style-name="T1490">. skirti ypač daug dėmesio per visą žmogaus gyvenimą lyčių aspektui ir nelygybei, taip pat didesniam vyrų mirtingumui. Turėtų</text:span><text:span text:style-name="T1491"><text:s/>būti tobulinama visos sveikatos priežiūros veikla ir vertinamas jos poveikis skirtingų lyčių asmenims. Kad šis poveikis būtų įvertintas ir imtasi reikiamų priemonių, būtina rinkti duomenis ir statistinę medžiagą pagal amžių ir lytį, taikyti vieną vertinim</text:span><text:span text:style-name="T1492">o sistemą;</text:span></text:p>
      <text:p text:style-name="P1493"><text:span text:style-name="T1494">169.2</text:span><text:span text:style-name="T1495">. užtikrinti socialinių ir sveikatinimo, sveikatos priežiūros paslaugų kokybę, prieinamumą, pakankamumą, neatsižvelgiant į socialinę padėtį, amžių, lytį ir rasę. Būtina imtis šių veiksmų:</text:span></text:p>
      <text:p text:style-name="P1496"><text:span text:style-name="T1497">169.2.1</text:span><text:span text:style-name="T1498">. užtikrinti vienodas sąlygas gauti v</text:span><text:span text:style-name="T1499">eiksmingas sveikatos priežiūros ir socialines paslaugas, neatsižvelgiant į amžių ar lytį; kryptingai mažinti lyčių, amžiaus grupių nelygybę ir materialinės būklės skirtumus, teikiant sveikatos priežiūros ir socialines paslaugas;</text:span></text:p>
      <text:p text:style-name="P1500"><text:span text:style-name="T1501">169.2.2</text:span><text:span text:style-name="T1502">. užtikrinti pas</text:span><text:span text:style-name="T1503">laugų prieinamumą kaimo gyventojams;</text:span></text:p>
      <text:p text:style-name="P1504"><text:span text:style-name="T1505">169.2.3</text:span><text:span text:style-name="T1506">. skatinti žmonių savarankiškumą ir juos remti, taip pat padėti vyresnio amžiaus žmonėms visiškai įsitraukti į visas bendruomenės gyvenimo sritis;</text:span></text:p>
      <text:p text:style-name="P1507"><text:span text:style-name="T1508">169.2.4</text:span><text:span text:style-name="T1509">. remti neformalių slaugytojų, esančių šeimose ir<text:s/></text:span><text:span text:style-name="T1510">bendruomenėse, pastangas, atitinkamas bendruomenių programas, pripažinti ir remti vyresnio amžiaus žmonių pastangas rūpintis šeimos nariais;</text:span></text:p>
      <text:p text:style-name="P1511"><text:span text:style-name="T1512">169.2.5</text:span><text:span text:style-name="T1513">. tobulinti specialistų, teikiančių socialines ir sveikatos priežiūros paslaugas vyresnio amžiaus žmonėm</text:span><text:span text:style-name="T1514">s, rengimą;</text:span></text:p>
      <text:p text:style-name="P1515"><text:span text:style-name="T1516">169.2.6</text:span><text:span text:style-name="T1517">. geriau koordinuoti ir integruoti sveikatos priežiūros ir socialines paslaugas, teikiamas valstybės ir privačių įstaigų;</text:span></text:p>
      <text:p text:style-name="P1518"><text:span text:style-name="T1519">169.2.7</text:span><text:span text:style-name="T1520">. taikyti tinkamas ligų atvejų administravimo sistemas, kad būtų prieinamos reikiamos kompleksinės p</text:span><text:span text:style-name="T1521">aslaugos, iš jų gydymo, priežiūros namuose paslaugos ir psichologinė pagalba, stacionariai ir ambulatoriškai gydomiems ligoniams;</text:span></text:p>
      <text:p text:style-name="P1522"><text:span text:style-name="T1523">169.2.8</text:span><text:span text:style-name="T1524">. reguliariai įvertinti socialinių, sveikatinimo ir sveikatos priežiūros paslaugų poreikį planuojant šias paslaugas</text:span><text:span text:style-name="T1525">;</text:span></text:p>
      <text:p text:style-name="P1526"><text:span text:style-name="T1527">169.2.9</text:span><text:span text:style-name="T1528">. sudaryti sąlygas sukurti vyresnio amžiaus žmonėms tinkamą gyvenimo aplinką, kad kuo ilgiau jie galėtų gyventi savarankiškai;</text:span></text:p>
      <text:p text:style-name="P1529"><text:span text:style-name="T1530">169.3</text:span><text:span text:style-name="T1531">. užtikrinti reikiamą socialinių ir sveikatos priežiūros paslaugų finansavimą – siekti, kad sveikatos<text:s/></text:span><text:span text:style-name="T1532">priežiūros ir socialinėms paslaugoms skirti ištekliai būtų skirstomi efektyviai, tolygiai ir subalansuotai. Vyresnio amžiaus žmonės turi turėti vienodas galimybes gauti būtiną sveikatos priežiūrą ir nebūti diskriminuojami dėl amžiaus. Teikiant šias paslaug</text:span><text:span text:style-name="T1533">as, pirmenybė turėtų būti nustatoma skaidriai, o pakankami finansiniai ištekliai skiriami nustatytiems prioritetams įgyvendinti, kad būtų kuo didesnė nauda sveikatai. Socialinės apsaugos sistemos, siūlančios draudimą ligos, sveikatos, ilgalaikės priežiūros</text:span><text:span text:style-name="T1534"><text:s/>ir negalios atveju, prireikus gali daug prisidėti prie šių paslaugų teikimo. Formuojant išplėstinę sveikatos paslaugų teikimo politiką, tinkamas sveikatos priežiūros ir paslaugų finansavimas sumažins fizinę vyresnio amžiaus žmonių priklausomybę. Būtina im</text:span><text:span text:style-name="T1535">tis šių veiksmų:</text:span></text:p>
      <text:p text:style-name="P1536"><text:span text:style-name="T1537">169.3.1</text:span><text:span text:style-name="T1538">. nuolat stebėti gyventojų sveikatos būklę ir skiriamų lėšų ir išteklių poveikį teikiamoms sveikatos paslaugoms;</text:span></text:p>
      <text:p text:style-name="P1539"><text:span text:style-name="T1540">169.3.2</text:span><text:span text:style-name="T1541">. plėtoti specializuotos geriatrinės pagalbos priemones;</text:span></text:p>
      <text:p text:style-name="P1542"><text:span text:style-name="T1543">169.4</text:span><text:span text:style-name="T1544">. skatinti žmones rinktis tai, kas nau</text:span><text:span text:style-name="T1545">dinga sveikatai. Norint įveikti iššūkius, susijusius su socialinių ir sveikatos priežiūros paslaugų teikimu vyresnio amžiaus žmonėms ir neįgaliesiems, daug dėmesio turėtų būti skiriama sveikai gyvensenai, ligų prevencijai, fizinei ir psichologinei reabilit</text:span><text:span text:style-name="T1546">acijai, vadovaujantis principu, kad sveikata rūpintis reikia visą gyvenimą. Būtina imtis šių veiksmų:</text:span></text:p>
      <text:p text:style-name="P1547"><text:span text:style-name="T1548">169.4.1</text:span><text:span text:style-name="T1549">. skatinti visokio amžiaus žmones imtis tinkamos fizinės veiklos, taisyklingai maitintis, nerūkyti, negerti daug alkoholio, rinktis kitas sveikos</text:span><text:span text:style-name="T1550"><text:s/>gyvensenos priemones, kurios padėtų išvengti ligų ir funkcinių sutrikimų, pailgintų gyvenimą, pagerintų jo kokybę;</text:span></text:p>
      <text:p text:style-name="P1551"><text:span text:style-name="T1552">169.4.2</text:span><text:span text:style-name="T1553">. šviesti visuomenę (ypač jaunimą), organizuoti įvairias akcijas, skatinančias žmones pasirinkti sveiką gyvenimo būdą;</text:span></text:p>
      <text:p text:style-name="P1554"><text:span text:style-name="T1555">169.5</text:span><text:span text:style-name="T1556">. tobulinti socialines paslaugas – pritaikyti senstančios visuomenės poreikiams, padidinti prieinamumą. Būtina imtis:</text:span></text:p>
      <text:p text:style-name="P1557"><text:span text:style-name="T1558">169.5.1</text:span><text:span text:style-name="T1559">. šių trumpalaikių veiksmų:</text:span></text:p>
      <text:p text:style-name="P1560"><text:span text:style-name="T1561">169.5.1.1</text:span><text:span text:style-name="T1562">. sukurti vieną asmens socialinių paslaugų poreikio nustatymo sistemą, įteisinti atsakomy</text:span><text:span text:style-name="T1563">bę už tai. Taip bus sudarytos sąlygos tiksliau nustatyti paslaugų poreikį asmeniui, todėl į stacionarias vyresnio amžiaus žmonių globos įstaigas ateityje neturėtų patekti savarankiškų ir galinčių gauti nestacionarias paslaugas vyresnio amžiaus žmonių. Tai<text:s/></text:span><text:span text:style-name="T1564">turėtų skatinti nestacionarių, ypač pagalbos namuose, paslaugų, plėtrą;</text:span></text:p>
      <text:p text:style-name="P1565"><text:span text:style-name="T1566">169.5.1.2</text:span><text:span text:style-name="T1567">. diferencijuoti apmokėjimą už socialines paslaugas išlaikant socialinio solidarumo principą – iš valstybės (savivaldybių) biudžeto lėšų apmokamos socialinės paslaugos asm</text:span><text:span text:style-name="T1568">enims, kuriems jos būtinos, bet kurie neturi pakankamai pajamų ir turto, kad susimokėtų už jas. Mokėjimo už socialines paslaugas diferencijavimas sudarys galimybes mokėjimo dydį nustatyti atsižvelgiant į turimą asmens turtą, pajamas, gaunamų socialinių pas</text:span><text:span text:style-name="T1569">laugų sudėtį ir rūšį;</text:span></text:p>
      <text:p text:style-name="P1570"><text:span text:style-name="T1571">169.5.1.3</text:span><text:span text:style-name="T1572">. plėtoti savivaldybėse visų pirma pagalbos namuose paslaugas: tobulinti jų finansavimą, didinti aprėptį, gerinti kokybę ir didinti asortimentą;</text:span></text:p>
      <text:p text:style-name="P1573"><text:span text:style-name="T1574">169.5.1.4</text:span><text:span text:style-name="T1575">. tobulinti pagalbos namuose tarnybų veiklą – sudaryti klientui</text:span><text:span text:style-name="T1576"><text:s/>galimybę prireikus gauti pagalbą namuose bet kuriuo paros metu ar savaitgaliais;</text:span></text:p>
      <text:p text:style-name="P1577"><text:span text:style-name="T1578">169.5.1.5</text:span><text:span text:style-name="T1579">. tobulinti informavimo apie paslaugas sistemą, taip pat ir vyresnio amžiaus žmonėms, numatyti informacijos sklaidos kryptis, formas, būdus;</text:span></text:p>
      <text:p text:style-name="P1580"><text:span text:style-name="T1581">169.5.1.6</text:span><text:span text:style-name="T1582">. gerin</text:span><text:span text:style-name="T1583">ti socialinių darbuotojų rengimą – pritaikyti jų kvalifikaciją senstančios visuomenės poreikiams;</text:span></text:p>
      <text:p text:style-name="P1584"><text:span text:style-name="T1585">169.5.2</text:span><text:span text:style-name="T1586">. šių ilgalaikių veiksmų:</text:span></text:p>
      <text:p text:style-name="P1587"><text:span text:style-name="T1588">169.5.2.1</text:span><text:span text:style-name="T1589">. įdiegti socialinių paslaugų pirkimo modelį; sudaryti sąlygas plėtoti privačią iniciatyvą, taip įtraukti da</text:span><text:span text:style-name="T1590">ugiau nevyriausybinių organizacijų, teikiančių paslaugas vyresnio amžiaus žmonėms; skatinti socialinių paslaugų teikėjų konkurenciją;</text:span></text:p>
      <text:p text:style-name="P1591"><text:span text:style-name="T1592">169.5.2.2</text:span><text:span text:style-name="T1593">. sukurti vieną minimalių reikalavimų socialinėms paslaugoms sistemą, socialinių paslaugų kokybės vertinimo i</text:span><text:span text:style-name="T1594">r kontrolės mechanizmą, įtraukti į šį procesą socialinių paslaugų gavėjus. Reikalavimų sistemos įdiegimas ir įstaigų licencijavimo mechanizmas turėtų užtikrinti minimalią paslaugų vyresnio amžiaus žmonėms kokybę;</text:span></text:p>
      <text:p text:style-name="P1595"><text:span text:style-name="T1596">169.5.2.3</text:span><text:span text:style-name="T1597">. siekiant mažinti stacionario</text:span><text:span text:style-name="T1598">s globos poreikį ir didinti paslaugų pasirinkimą, skatinti savivaldybes steigti vyresnio amžiaus žmonėms savarankiško gyvenimo (grupinio apgyvendinimo) institucijas;</text:span></text:p>
      <text:p text:style-name="P1599"><text:span text:style-name="T1600">169.5.2.4</text:span><text:span text:style-name="T1601">. plėsti globos ir slaugos paslaugų organizavimo formų įvairovę (pvz., steigt</text:span><text:span text:style-name="T1602">i intensyvios globos ir slaugos dienos centrus, mobilias komandas, teikiančias paslaugas namuose nesavarankiškiems asmenims, ir panašiai);</text:span></text:p>
      <text:p text:style-name="P1603"><text:span text:style-name="T1604">169.5.2.5</text:span><text:span text:style-name="T1605">. siekti suformuoti savivaldybėje integralią socialinių paslaugų ir slaugos vyresnio amžiaus žmonėms sis</text:span><text:span text:style-name="T1606">temą;</text:span></text:p>
      <text:p text:style-name="P1607"><text:span text:style-name="T1608">169.5.2.6</text:span><text:span text:style-name="T1609">. plėtoti teikiamas socialines paslaugas vyresnio amžiaus žmonėms, mažinti jų organizavimo ir teikimo skirtumus regionuose.</text:span></text:p>
      <text:p text:style-name="P1610"/>
      <text:p text:style-name="P1611"><text:span text:style-name="T1612">Visaverčio gyvenimo galimybės</text:span></text:p>
      <text:p text:style-name="P1613"/>
      <text:p text:style-name="P1614"><text:span text:style-name="T1615">170</text:span><text:span text:style-name="T1616">. Tikslas – sudaryti vyresnio amžiaus žmonėms sąlygas saugiai<text:s/></text:span><text:span text:style-name="T1617">gyventi visavertį socialinį, kultūrinį, asmeninį gyvenimą ir nuolat tobulėti, naudotis kultūros vertybėmis, informacinių technologijų teikiamomis galimybėmis, nevaržomai judėti.</text:span></text:p>
      <text:p text:style-name="P1618"><text:span text:style-name="T1619">171</text:span><text:span text:style-name="T1620">. Uždaviniai yra šie:</text:span></text:p>
      <text:p text:style-name="P1621"><text:span text:style-name="T1622">171.1</text:span><text:span text:style-name="T1623">. pasiekti, kad visiems vyresnio amžiaus ž</text:span><text:span text:style-name="T1624">monėms būtų prieinamas jiems pritaikytas būstas; išplėsti būsto pasirinkimo galimybes. Būtina imtis šių veiksmų:</text:span></text:p>
      <text:p text:style-name="P1625"><text:span text:style-name="T1626">171.1.1</text:span><text:span text:style-name="T1627">. stiprinti vyresnio amžiaus žmonių gebėjimus dalyvauti būsto rinkoje – teikti pagalbą perkant, parduodant, keičiant būstą;</text:span></text:p>
      <text:p text:style-name="P1628"><text:span text:style-name="T1629">171.1.2</text:span><text:span text:style-name="T1630">. remti per mažas pajamas gaunančius vyresnio amžiaus žmones – padengti jiems dalį būsto išlaikymo išlaidų arba padėti išsirinkti racionalesnį būstą;</text:span></text:p>
      <text:p text:style-name="P1631"><text:span text:style-name="T1632">171.1.3</text:span><text:span text:style-name="T1633">. teikti vyresnio amžiaus žmonėms paramą, kad būstai būtų pritaikyti jų poreikiams, taip užtik</text:span><text:span text:style-name="T1634">rinti didesnį jų savarankiškumą ir gebėjimą ilgiau gyventi savo namuose;</text:span></text:p>
      <text:p text:style-name="P1635"><text:span text:style-name="T1636">171.2</text:span><text:span text:style-name="T1637">. užtikrinti efektyvų esamo būsto naudojimą, priežiūrą, atnaujinimą ir modernizavimą, taip pat energetikos išteklių racionalų naudojimą;</text:span></text:p>
      <text:p text:style-name="P1638"><text:span text:style-name="T1639">171.3</text:span><text:span text:style-name="T1640">. pritaikyti gyvenamąją ap</text:span><text:span text:style-name="T1641">linką vyresnio amžiaus žmonėms, šiuo tikslu siekti, kad gyvenamųjų vietovių infrastruktūra atitiktų vyresnio amžiaus žmonių poreikius (įvairių paslaugų įstaigų prieinamumas, poilsio zonų sukūrimas, tinkamas gatvių apšvietimas ir panašiai);</text:span></text:p>
      <text:p text:style-name="P1642"><text:span text:style-name="T1643">171.4</text:span><text:span text:style-name="T1644">.<text:s/></text:span><text:span text:style-name="T1645">sudaryti vyresnio amžiaus žmonėms galimybes gyventi visavertį kultūrinį gyvenimą, užtikrinti kultūros vertybių prieinamumą. Būtina imtis šių veiksmų:</text:span></text:p>
      <text:p text:style-name="P1646"><text:span text:style-name="T1647">171.4.1</text:span><text:span text:style-name="T1648">. atlikti vyresnio amžiaus žmonių kultūros poreikių tyrimus;</text:span></text:p>
      <text:p text:style-name="P1649"><text:span text:style-name="T1650">171.4.2</text:span><text:span text:style-name="T1651">. vykdyti kultūros darbuo</text:span><text:span text:style-name="T1652">tojų mokymą atsižvelgiant į visuomenės senėjimo problemas;</text:span></text:p>
      <text:p text:style-name="P1653"><text:span text:style-name="T1654">171.4.3</text:span><text:span text:style-name="T1655">. nuolat remti kultūros darbuotojų iniciatyvą, skatinančią vyresnio amžiaus žmones dalyvauti kultūros veikloje;</text:span></text:p>
      <text:p text:style-name="P1656"><text:span text:style-name="T1657">171.4.4</text:span><text:span text:style-name="T1658">. rekomenduoti kultūros paslaugų teikėjams planuojant veiklą nu</text:span><text:span text:style-name="T1659">matyti lengvatas vyresnio amžiaus žmonėms;</text:span></text:p>
      <text:p text:style-name="P1660"><text:span text:style-name="T1661">171.4.5</text:span><text:span text:style-name="T1662">. optimizuojant kultūros įstaigų tinklą, atsižvelgti į vyresnio amžiaus žmonių poreikius;</text:span></text:p>
      <text:p text:style-name="P1663"><text:span text:style-name="T1664">171.5</text:span><text:span text:style-name="T1665">. sudaryti sąlygas vyresnio amžiaus žmonėms nevaržomai naudotis transporto ir komunikacijos priemonėm</text:span><text:span text:style-name="T1666">is, kad jie galėtų visavertiškai gyventi. Būtina imtis šių veiksmų:</text:span></text:p>
      <text:p text:style-name="P1667"><text:span text:style-name="T1668">171.5.1</text:span><text:span text:style-name="T1669">. sukurti visuomeninio transporto pritaikymo ir prieinamumo vyresnio amžiaus žmonėms sistemą;</text:span></text:p>
      <text:p text:style-name="P1670"><text:span text:style-name="T1671">171.5.2</text:span><text:span text:style-name="T1672">. pritaikyti transporto infrastruktūrą vyresnio amžiaus žmonėms;</text:span></text:p>
      <text:p text:style-name="P1673"><text:span text:style-name="T1674">171.5.3</text:span><text:span text:style-name="T1675">. skatinti visuomenę ir transporto darbuotojus daugiau dėmesio skirti vyresnio amžiaus žmonėms, jų transporto paslaugų poreikio tenkinimui;</text:span></text:p>
      <text:p text:style-name="P1676"><text:span text:style-name="T1677">171.6</text:span><text:span text:style-name="T1678">. pasiekti, kad Lietuvoje vyresnio amžiaus žmonės jaustųsi saugiai, – užtikrinti jų apsaugą nuo pasitai</text:span><text:span text:style-name="T1679">kančio smurto ir prievartos šeimoje, darbe, globos ar kitose įstaigose, kitokių prievartinių ir smurtinių veiksmų; gerinti turtinių nusikalstamų veikų ir nusikalstamų veikų viešosiose vietose, atokiose kaimo vietovėse ar vienkiemiuose prieš vyresnio amžiau</text:span><text:span text:style-name="T1680">s žmones prevenciją ir kontrolę, užtikrinti tinkamą vyresnio amžiaus žmonių – nusikalstamos veikos aukų socialinę teisinę apsaugą. Būtina imtis šių veiksmų:</text:span></text:p>
      <text:p text:style-name="P1681"><text:span text:style-name="T1682">171.6.1</text:span><text:span text:style-name="T1683">. skatinti teritorines policijos įstaigas, savivaldybių institucijas ir įstaigas rengti ir</text:span><text:span text:style-name="T1684"><text:s/>įgyvendinti specialias vyresnio amžiaus žmonių apsaugos nuo nusikalstamų veikų, ypač smurto ir prievartos, priemones (ekonomines, socialines, švietimo ir kitokias);</text:span></text:p>
      <text:p text:style-name="P1685"><text:span text:style-name="T1686">171.6.2</text:span><text:span text:style-name="T1687">. vykdyti specialias priemones, skirtas informuoti apie savisaugą, skatinti pot</text:span><text:span text:style-name="T1688">encialias nusikalstamų veikų aukas pagal galimybes imtis visų įmanomų savo gyvybės, sveikatos ir turto apsaugos priemonių;</text:span></text:p>
      <text:p text:style-name="P1689"><text:span text:style-name="T1690">171.6.3</text:span><text:span text:style-name="T1691">. gerinti fizinę viešosios tvarkos priežiūrą didesnės rizikos vietose, užtikrinti policijos patruliavimą, skatinti savanor</text:span><text:span text:style-name="T1692">išką visuomenės ir specializuotų organizacijų pagalbą;</text:span></text:p>
      <text:p text:style-name="P1693"><text:span text:style-name="T1694">171.6.4</text:span><text:span text:style-name="T1695">. gerinti kaimo gyvenamosiose vietovėse dirbančių policijos apylinkės inspektorių veiklą;</text:span></text:p>
      <text:p text:style-name="P1696"><text:span text:style-name="T1697">171.6.5</text:span><text:span text:style-name="T1698">. užtikrinti policijos paslaugų prieinamumą ir kokybę, iš esmės pagerinti galimybes prire</text:span><text:span text:style-name="T1699">ikus nedelsiant kreiptis į policiją ir sulaukti skubios jos pagalbos;</text:span></text:p>
      <text:p text:style-name="P1700"><text:span text:style-name="T1701">171.6.6</text:span><text:span text:style-name="T1702">. plėsti ir stiprinti policijos, socialinės apsaugos ir sveikatos priežiūros tarnybų ir bendruomenės bendradarbiavimą nusikalstamų veikų prevencijos srityje;</text:span></text:p>
      <text:p text:style-name="P1703"><text:span text:style-name="T1704">171.6.7</text:span><text:span text:style-name="T1705">. užti</text:span><text:span text:style-name="T1706">krinti informacijos apie teisėsaugos institucijų ir įstaigų teikiamas paslaugas prieinamumą;</text:span></text:p>
      <text:p text:style-name="P1707"><text:span text:style-name="T1708">171.6.8</text:span><text:span text:style-name="T1709">. organizuoti prieinamą socialinę-psichologinę ir teisinę pagalbą nusikalstamų veikų aukoms;</text:span></text:p>
      <text:p text:style-name="P1710"><text:span text:style-name="T1711">171.6.9</text:span><text:span text:style-name="T1712">. periodiškai vykdyti specialius viktimologinius</text:span><text:span text:style-name="T1713"><text:s/>tyrimus, siekiant nustatyti vyresnio amžiaus žmonių saugumo būklę.</text:span></text:p>
      <text:p text:style-name="P1714"/>
      <text:p text:style-name="P1715"><text:span text:style-name="T1716">Dalyvavimas ir vyresnio amžiaus žmonių įvaizdžio kūrimas</text:span></text:p>
      <text:p text:style-name="P1717"/>
      <text:p text:style-name="P1718"><text:span text:style-name="T1719">172</text:span><text:span text:style-name="T1720">. Tikslas – užtikrinti vyresnio amžiaus žmonių dalyvavimą visuomenės, bendruomenės gyvenime, pagalbos sau iniciaty</text:span><text:span text:style-name="T1721">vose; sprendimus, susijusius su vyresnio amžiaus žmonėmis, priimti tik su jų žinia ir jiems dalyvaujant; skatinti nevyriausybinių organizacijų plėtrą ir stiprinti jų įtaką.</text:span></text:p>
      <text:p text:style-name="P1722"><text:span text:style-name="T1723">173</text:span><text:span text:style-name="T1724">. Uždaviniai yra šie:</text:span></text:p>
      <text:p text:style-name="P1725"><text:span text:style-name="T1726">173.1</text:span><text:span text:style-name="T1727">. sukurti ir įdiegti veiksmingą valstybės valdy</text:span><text:span text:style-name="T1728">mo institucijų ir vyresnio amžiaus žmonių interesams atstovaujančių nevyriausybinių organizacijų bendradarbiavimo modelį. Būtina imtis šių veiksmų:</text:span></text:p>
      <text:p text:style-name="P1729"><text:span text:style-name="T1730">173.1.1</text:span><text:span text:style-name="T1731">. skatinti vyresnio amžiaus žmones aktyviau jungtis į nevyriausybines organizacijas, dalyvauti kult</text:span><text:span text:style-name="T1732">ūriniame, politiniame gyvenime, supažindinti juos per visuomenės informavimo priemones su tokio dalyvavimo galimybėmis atskleidžiant save, kuriant teigiamo, aktyvaus, į plėtrą orientuoto senėjimo proceso įvaizdį visuomenėje;</text:span></text:p>
      <text:p text:style-name="P1733"><text:span text:style-name="T1734">173.1.2</text:span><text:span text:style-name="T1735">. užtikrinti vyresni</text:span><text:span text:style-name="T1736">o amžiaus žmonių dalyvavimą įvairiose šalies, savivaldybių lygmens konsultacijos tarybose, kuriose aptariami su jais susiję valstybės ir savivaldybių institucijų ir įstaigų projektai;</text:span></text:p>
      <text:p text:style-name="P1737"><text:span text:style-name="T1738">173.1.3</text:span><text:span text:style-name="T1739">. remti ir skatinti savivaldybėse nevyriausybinių<text:s/></text:span><text:span text:style-name="T1740">organizacijų, bendruomenės centrų, vyresnio amžiaus žmonių klubų kūrimą ir išlaikymą. Šiuose centruose, klubuose būtų galima bendrauti, dalintis informacija, patirtimi ne tik tarpusavyje, bet ir skirtingų kartų žmonėms, turintiems panašių interesų, tenkint</text:span><text:span text:style-name="T1741">i kultūrinius poreikius. Ypač derėtų rūpintis kaimo bendruomenių vyresnio amžiaus žmonių aktyvumu ir dalyvavimu visuomenės gyvenime. Šios veiklos turėtų imtis kaimo seniūnijos, bendruomenių socialinio darbo organizatoriai;</text:span></text:p>
      <text:p text:style-name="P1742"><text:span text:style-name="T1743">173.1.4</text:span><text:span text:style-name="T1744">. išanalizuoti ir prir</text:span><text:span text:style-name="T1745">eikus tobulinti nevyriausybinių organizacijų, dalyvaujančių įgyvendinant valstybės strateginius tikslus, finansavimą iš Lietuvos Respublikos valstybės biudžeto, savivaldybių biudžetų, Europos Sąjungos struktūrinių fondų, taip pat labdaros lėšų; nustatyti m</text:span><text:span text:style-name="T1746">inimalius nevyriausybinių organizacijų teikiamų paslaugų standartus, atsakomybę, skaidrų ir nesudėtingą atsiskaitymą už suteiktas paslaugas, jų kokybę ir gautą finansavimą;</text:span></text:p>
      <text:p text:style-name="P1747"><text:span text:style-name="T1748">173.1.5</text:span><text:span text:style-name="T1749">. skatinti kurti tinklines nevyriausybinių organizacijų struktūras, kuri</text:span><text:span text:style-name="T1750">os specializuotųsi spręsdamos konkrečius uždavinius;</text:span></text:p>
      <text:p text:style-name="P1751"><text:span text:style-name="T1752">173.1.6</text:span><text:span text:style-name="T1753">. remti vyresnio amžiaus žmonių nevyriausybinių organizacijų veiklą, savanoriško aktyvumo plėtrą, kad šie žmonės galėtų padėti vieni kitiems, imtųsi jiems patrauklios, gebėjimus ir polinkius a</text:span><text:span text:style-name="T1754">titinkančios veiklos;</text:span></text:p>
      <text:p text:style-name="P1755"><text:span text:style-name="T1756">173.2</text:span><text:span text:style-name="T1757">. pasiekti, kad ir darbdaviai, ir visuomenė palankiau žiūrėtų į vyresnio amžiaus darbuotojus. Būtina imtis šių veiksmų:</text:span></text:p>
      <text:p text:style-name="P1758"><text:span text:style-name="T1759">173.2.1</text:span><text:span text:style-name="T1760">. rengti visuomenės informavimo priemonių akcijas, tikslines skatinamąsias priemones darbdavia</text:span><text:span text:style-name="T1761">ms, vietos bendruomenėms ir kitiems visuomenės nariams, kad visuomenė būtų geriau supažindinama su vyresnio amžiaus žmonių įtraukimo į darbo rinką ir visuomenės gyvenimą privalumais;</text:span></text:p>
      <text:p text:style-name="P1762"><text:span text:style-name="T1763">173.2.2</text:span><text:span text:style-name="T1764">. aiškinti įvairaus amžiaus darbo jėgos privalumus;</text:span></text:p>
      <text:p text:style-name="P1765"><text:span text:style-name="T1766">173.2.3</text:span><text:span text:style-name="T1767">. ugdyti visuomenės nuostatą, kad vyresnio amžiaus žmonių bendrojo išsilavinimo lygmens didinimas, profesinis perkvalifikavimas ir mokymas – produktyvi investicija;</text:span></text:p>
      <text:p text:style-name="P1768"><text:span text:style-name="T1769">173.2.4</text:span><text:span text:style-name="T1770">. nuolat rengti Lietuvos nacionaliniame radijuje ir televizijoje laidas apie vy</text:span><text:span text:style-name="T1771">resnio amžiaus žmonių veiklą, laimėjimus, nuopelnus;</text:span></text:p>
      <text:p text:style-name="P1772"><text:span text:style-name="T1773">173.2.5</text:span><text:span text:style-name="T1774">. skatinti vyresnio amžiaus žmones aktyviau jungtis į profesines sąjungas, dalyvauti sprendžiant darbo organizavimo, kvalifikacijos tobulinimo ir darbo apmokėjimo klausimus;</text:span></text:p>
      <text:p text:style-name="P1775"><text:span text:style-name="T1776">173.3</text:span><text:span text:style-name="T1777">. formu</text:span><text:span text:style-name="T1778">oti teigiamą vyresnio amžiaus žmonių ir senėjimo įvaizdį; numatyti priemones, ugdančias visuomenės, ypač vaikų, jaunimo, suvokimą, kad vyresnio amžiaus žmonių indėlis į visuomenės gyvenimą itin svarbus. Būtina imtis šių veiksmų:</text:span></text:p>
      <text:p text:style-name="P1779"><text:span text:style-name="T1780">173.3.1</text:span><text:span text:style-name="T1781">. supažindinti vis</text:span><text:span text:style-name="T1782">uomenę su teigiamais senėjimo aspektais, parodyti vyresnio amžiaus žmonių išmintį, privalumus, indėlį į visuomenės gyvenimą;</text:span></text:p>
      <text:p text:style-name="P1783"><text:span text:style-name="T1784">173.3.2</text:span><text:span text:style-name="T1785">. ugdyti suvokimą, kad vyresnio amžiaus žmonės ir jų patirtis – didelė vertybė, neatsižvelgiant į skirtingą jų išsilavin</text:span><text:span text:style-name="T1786">imą, ekonominę veiklą ar savarankiškumo laipsnį;</text:span></text:p>
      <text:p text:style-name="P1787"><text:span text:style-name="T1788">173.3.3</text:span><text:span text:style-name="T1789">. geriau naudotis visuomenės informavimo priemonių galimybėmis teigiamam vyresnio amžiaus žmonių įvaizdžiui kurti; skatinti leisti leidinius, rengti straipsnius ir laidas šia tema;</text:span></text:p>
      <text:p text:style-name="P1790"><text:span text:style-name="T1791">173.4</text:span><text:span text:style-name="T1792">. nu</text:span><text:span text:style-name="T1793">olat vykdyti mokslinius tyrimus, siekiant objektyviai išanalizuoti senėjimo keliamas problemas, dėl to atsirandančius naujus poreikius, rasti tinkamiausius atitinkamos politikos sprendimus;</text:span></text:p>
      <text:p text:style-name="P1794"><text:span text:style-name="T1795">173.5</text:span><text:span text:style-name="T1796">. pasinaudoti nevyriausybinių organizacijų galimybėmis pr</text:span><text:span text:style-name="T1797">isidėti prie šioje strategijoje nustatytų uždavinių sprendimo. Nevyriausybinės organizacijos galėtų:</text:span></text:p>
      <text:p text:style-name="P1798"><text:span text:style-name="T1799">173.5.1</text:span><text:span text:style-name="T1800">. teikti socialines paslaugas namuose, ypač vienišiems asmenims ir šeimoms, slaugančioms ligotus ir senus žmones;</text:span></text:p>
      <text:p text:style-name="P1801"><text:span text:style-name="T1802">173.5.2</text:span><text:span text:style-name="T1803">. informuoti ir konsu</text:span><text:span text:style-name="T1804">ltuoti žmones, patekusius į krizinę situaciją, teisiniais, psichologiniais ir kitais klausimais, suteikti jiems naujų technologijų naudojimo įgūdžių, reikiamų žinių;</text:span></text:p>
      <text:p text:style-name="P1805"><text:span text:style-name="T1806">173.5.3</text:span><text:span text:style-name="T1807">. mokyti sveikos gyvensenos ir sudaryti sąlygas taip gyventi;</text:span></text:p>
      <text:p text:style-name="P1808"><text:span text:style-name="T1809">173.5.4</text:span><text:span text:style-name="T1810">.<text:s/></text:span><text:span text:style-name="T1811">įtraukti vyresnio amžiaus žmones į aktyvų gyvenimą per kultūrinius renginius, skatinti jų bendravimą ir savitarpio pagalbą, kartų ryšį;</text:span></text:p>
      <text:p text:style-name="P1812"><text:span text:style-name="T1813">173.5.5</text:span><text:span text:style-name="T1814">. didinti vyresnio amžiaus žmonių pajamas – iš dalies jiems apmokėti už kitiems teikiamas paslaugas arba sute</text:span><text:span text:style-name="T1815">ikti mažas pajamas turintiems asmenims šias paslaugas nemokamai;</text:span></text:p>
      <text:p text:style-name="P1816"><text:span text:style-name="T1817">173.5.6</text:span><text:span text:style-name="T1818">. analizuoti neigiamus visuomenės gyvenimo reiškinius ir rengti jų mažinimo veiksmų planus;</text:span></text:p>
      <text:p text:style-name="P1819"><text:span text:style-name="T1820">173.5.7</text:span><text:span text:style-name="T1821">. supažindinti visuomenę su šia strategija, prisidėti prie jos įgyvendinimo.</text:span></text:p>
      <text:p text:style-name="P1822"/>
      <text:p text:style-name="P1823"><text:span text:style-name="T1824">V</text:span><text:span text:style-name="T1825">.<text:s/></text:span><text:span text:style-name="T1826">BAIGIAMOSIOS NUOSTATOS</text:span></text:p>
      <text:p text:style-name="P1827"/>
      <text:p text:style-name="P1828"><text:span text:style-name="T1829">174</text:span><text:span text:style-name="T1830">. Atsižvelgiant į šios strategijos nuostatas ir šalies finansines galimybes, bus parengtos Nacionalinės gyventojų senėjimo pasekmių įveikimo strategijos įgyvendinimo priemonės. Šias priemones turi parengti Soc</text:span><text:span text:style-name="T1831">ialinės apsaugos ir darbo ministerija kartu su Finansų ministerija, Kultūros ministerija, Susisiekimo ministerija, Sveikatos apsaugos ministerija, Švietimo ir mokslo ministerija, Vidaus reikalų ministerija, kitomis suinteresuotomis institucijomis.</text:span></text:p>
      <text:p text:style-name="P1832"><text:span text:style-name="T1833">175</text:span><text:span text:style-name="T1834">.</text:span><text:span text:style-name="T1835"><text:s/>Siekiant sudaryti galimybę vertinti pasiektą pažangą, nustatyti kliūtis ir problemas, turi būti sukurta šios strategijos įgyvendinimo stebėsenos sistema. Šiuo tikslu iš suinteresuotų institucijų atstovų bus sudaryta darbo grupė, kuri stebės priemonių vykd</text:span><text:span text:style-name="T1836">ymą. Atsižvelgdama į stebėsenos rezultatus ir siekdama užtikrinti šios strategijos tikslų įgyvendinimą, darbo grupė teiks Lietuvos Respublikos Vyriausybei pasiūlymus dėl priemonių tobulinimo.</text:span></text:p>
      <text:p text:style-name="P1837"><text:span text:style-name="T1838">176</text:span><text:span text:style-name="T1839">. Nustatyti šios strategijos įgyvendinimo vertinimo<text:s/></text:span><text:span text:style-name="T1840">kriterijai, tiesiogiai susiję su numatytais tikslais ir uždaviniais ir leidžiantys vertinti padarytą pažangą:</text:span></text:p>
      <text:p text:style-name="P1841"><text:span text:style-name="T1842">176.1</text:span><text:span text:style-name="T1843">. pajamų pakeitimo norma (procentais);</text:span></text:p>
      <text:p text:style-name="P1844"><text:span text:style-name="T1845">176.2</text:span><text:span text:style-name="T1846">. išlaidos pensijoms, BVP dalis (procentais);</text:span></text:p>
      <text:p text:style-name="P1847"><text:span text:style-name="T1848">176.3</text:span><text:span text:style-name="T1849">. vyresnio amžiaus žmonių skurdo riz</text:span><text:span text:style-name="T1850">ikos lygis po socialinių išmokų (pagal lytį, procentais);</text:span></text:p>
      <text:p text:style-name="P1851"><text:span text:style-name="T1852">176.4</text:span><text:span text:style-name="T1853">. vyresnio amžiaus žmonių skurdo rizikos lygis iki socialinių išmokų (pagal lytį, procentais);</text:span></text:p>
      <text:p text:style-name="P1854"><text:span text:style-name="T1855">176.5</text:span><text:span text:style-name="T1856">. vyresnio amžiaus žmonių užimtumo lygis (pagal lytį, procentais);</text:span></text:p>
      <text:p text:style-name="P1857"><text:span text:style-name="T1858">176.6</text:span><text:span text:style-name="T1859">. bendras</text:span><text:span text:style-name="T1860"><text:s/>visą gyvenimą trunkančio mokymosi rodiklis (procentais);</text:span></text:p>
      <text:p text:style-name="P1861"><text:span text:style-name="T1862">176.7</text:span><text:span text:style-name="T1863">. vidutinė 60 metų gyventojų būsimojo gyvenimo trukmė (pagal lytį);</text:span></text:p>
      <text:p text:style-name="P1864"><text:span text:style-name="T1865">176.8</text:span><text:span text:style-name="T1866">. socialinių paslaugų namuose gavėjų – vyresnio amžiaus žmonių skaičius.</text:span></text:p>
      <text:p text:style-name="P1867">______________</text:p>
      <text:p text:style-name="P18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2:49:00Z</meta:creation-date>
    <dc:date>2015-08-31T02:49:00Z</dc:date>
    <meta:template xlink:href="Normal.dotm" xlink:type="simple"/>
    <meta:editing-cycles>2</meta:editing-cycles>
    <meta:editing-duration>PT0S</meta:editing-duration>
    <meta:document-statistic meta:page-count="1" meta:paragraph-count="529" meta:word-count="15491" meta:character-count="123864" meta:row-count="2475" meta:non-whitespace-character-count="108902"/>
  </office:meta>
</office:document-meta>
</file>