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SPALIO 3 D. NUTARIMO NR. 1551 IR 2002 M. GRUODŽIO 5 D. NUTARIMO NR. 1901 PAKEITIMO</text:p>
      <text:p text:style-name="P14"/>
      <text:p text:style-name="P15">2004 m. birželio 14 d. Nr. 73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2 m. spalio 3 d. nutarimą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text:s/></text:span><text:a xlink:href="https://www.e-tar.lt/portal/lt/legalAct/TAR.4BD290E6F64A" office:target-frame-name="_blank" xlink:show="new"><text:span text:style-name="T25">97-4271</text:span></text:a><text:span text:style-name="T26">):</text:span></text:p>
      <text:p text:style-name="P27"><text:span text:style-name="T28">1.1</text:span><text:span text:style-name="T29">. Išdėstyti preambulę taip:</text:span></text:p>
      <text:p text:style-name="P30"><text:span text:style-name="T31">„Vadovaudamasi Lietuvos Respublikos naftos produktų ir naftos valstybės atsargų įstatymo (Žin., 2002, Nr.<text:s/></text:span><text:a xlink:href="https://www.e-tar.lt/portal/lt/legalAct/TAR.74602705CADB" office:target-frame-name="_blank" xlink:show="new"><text:span text:style-name="T32">72-3008</text:span></text:a><text:span text:style-name="T33">; 2004, Nr.<text:s/></text:span><text:a xlink:href="https://www.e-tar.lt/portal/lt/legalAct/TAR.AD7E768CEF0D" office:target-frame-name="_blank" xlink:show="new"><text:span text:style-name="T34">63-2247</text:span></text:a><text:span text:style-name="T35">) 3 straipsniu, 4 straipsnio 4 ir 6 dalimis, 6 straipsnio 3 dalimi, 11 straipsnio 1 dalimi, 12 straipsniu ir 13 straipsnio 2 dalimi, Lietuvos Respublikos Vyriausybė nutaria:“.</text:span></text:p>
      <text:p text:style-name="P36"><text:span text:style-name="T37">1.2</text:span><text:span text:style-name="T38">. Įrašyti 2.4 punkte po žodžio „eksporto“ žodį „atgabenimo“.</text:span></text:p>
      <text:p text:style-name="P39"><text:span text:style-name="T40">1.3</text:span><text:span text:style-name="T41">. Įrašyti 4 punkte po žodžio „eksportuotus“ žodžius „atgabentus, išgabentus“.</text:span></text:p>
      <text:p text:style-name="P42"><text:span text:style-name="T43">1.4</text:span><text:span text:style-name="T44">. Pripažinti netekusiu galios 5 punktą.</text:span></text:p>
      <text:p text:style-name="P45"><text:span text:style-name="T46">2</text:span><text:span text:style-name="T47">. Pakeisti Lietuvos Respublikos Vyriausybės 2002 m. gruodžio 5 d. nutarimą Nr. 1901 „Dėl Naftos produktų ir naftos valstybės atsargų sudarymo, tvarkymo, kaupimo ir kontrolės tvarkos bei minimalių naftos produktų kiekių patvirtinimo“ (Žin., 2002, Nr.<text:s/></text:span><text:a xlink:href="https://www.e-tar.lt/portal/lt/legalAct/TAR.4D5FAC4B65AA" office:target-frame-name="_blank" xlink:show="new"><text:span text:style-name="T48">117-5255</text:span></text:a><text:span text:style-name="T49">):</text:span></text:p>
      <text:p text:style-name="P50"><text:span text:style-name="T51">2.1</text:span><text:span text:style-name="T52">. Išdėstyti preambulę taip:</text:span></text:p>
      <text:p text:style-name="P53"><text:span text:style-name="T54">„Vadovaudamasi Lietuvos Respublikos naftos produktų ir naftos valstybės atsargų įstatymo (Žin., 2002, Nr.<text:s/></text:span><text:a xlink:href="https://www.e-tar.lt/portal/lt/legalAct/TAR.74602705CADB" office:target-frame-name="_blank" xlink:show="new"><text:span text:style-name="T55">72-3008</text:span></text:a><text:span text:style-name="T56">; 2004, Nr.<text:s/></text:span><text:a xlink:href="https://www.e-tar.lt/portal/lt/legalAct/TAR.AD7E768CEF0D" office:target-frame-name="_blank" xlink:show="new"><text:span text:style-name="T57">63-2247</text:span></text:a><text:span text:style-name="T58">) 3 straipsnio 2 dalimi, 4 straipsnio 5 ir 6 dalimis, 13 straipsnio 2 dalimi, Lietuvos Respublikos Vyriausybė<text:s/></text:span><text:span text:style-name="T59">nutari</text:span><text:span text:style-name="T60">a:</text:span><text:span text:style-name="T61">“.</text:span></text:p>
      <text:p text:style-name="P62"><text:span text:style-name="T63">2.2</text:span><text:span text:style-name="T64">. išdėstyti 2 punktą taip:</text:span></text:p>
      <text:p text:style-name="P65"><text:span text:style-name="T66">„</text:span><text:span text:style-name="T67">2</text:span><text:span text:style-name="T68">. Nustatyti, kad naftos produktų ir naftos valstybės atsargų neprivalo kaupti ir tvarkyti įmonės, kurios per metus pagamina, importuoja, atgabena, parduoda, sunaudoja mažiau kaip po 200 tonų pirmos, antros arba trečios kategorijos naftos produktų, išskyrus aviacinį benziną (kodas pagal Europos Bendrijos kombinuotąją nomenklatūrą, patvirtintą 2003 m. rugsėjo 11 d. Komisijos reglamentu (EB) Nr. 1789/2003, – 2710.11.31), kuriam nustatomas 500 tonų minimalus kiekis.“.</text:span></text:p>
      <text:p text:style-name="P69"><text:span text:style-name="T70">2.3</text:span><text:span text:style-name="T71">. Nurodytuoju nutarimu patvirtintoje Naftos produktų ir naftos valstybės atsargų sudarymo, tvarkymo, kaupimo ir kontrolės tvarkoje:</text:span></text:p>
      <text:p text:style-name="P72"><text:span text:style-name="T73">2.3.1</text:span><text:span text:style-name="T74">. įrašyti 2 punkte vietoj žodžių „energiją gaminančioms“ žodį „atgabenančioms“;</text:span></text:p>
      <text:p text:style-name="P75"><text:span text:style-name="T76">2.3.2</text:span><text:span text:style-name="T77">. 3 punkte:</text:span></text:p>
      <text:p text:style-name="P78"><text:span text:style-name="T79">2.3.2.1</text:span><text:span text:style-name="T80">. pripažinti netekusia galios ketvirtąją pastraipą;</text:span></text:p>
      <text:p text:style-name="P81"><text:span text:style-name="T82">2.3.2.2</text:span><text:span text:style-name="T83">. įrašyti penktojoje pastraipoje vietoj žodžių „energiją gaminanti“ žodį „atgabenanti“;</text:span></text:p>
      <text:p text:style-name="P84"><text:span text:style-name="T85">2.3.3</text:span><text:span text:style-name="T86">. įrašyti 14 punkte vietoj žodžių „energiją gaminančios“ žodį „atgabenančios“ ir po žodžio „importo“ žodžius „ar atgabenimo“;</text:span></text:p>
      <text:p text:style-name="P87"><text:span text:style-name="T88">2.3.4</text:span><text:span text:style-name="T89">. įrašyti 15.3 punkte po žodžio „importuojančios“ žodžius „ir (ar) atgabenančios“ ir po žodžio „cirkuliuoti“ žodžius „taip pat atgabentų“;</text:span></text:p>
      <text:p text:style-name="P90"><text:span text:style-name="T91">2.3.5</text:span><text:span text:style-name="T92">. pripažinti netekusiu galios 15.4 punktą;</text:span></text:p>
      <text:p text:style-name="P93"><text:span text:style-name="T94">2.3.6</text:span><text:span text:style-name="T95">. išdėstyti 16 punktą taip:</text:span></text:p>
      <text:p text:style-name="P96"><text:span text:style-name="T97">„</text:span><text:span text:style-name="T98">16</text:span><text:span text:style-name="T99">. Įpareigojimas įmonėms kaupti ir tvarkyti atsargas pradeda galioti tada, kai jos viršija Lietuvos Respublikos Vyriausybės nustatytą pagamintų, importuotų, atgabentų, parduotų,<text:s/></text:span><text:soft-page-break/><text:span text:style-name="T100">sunaudotų pirmos, antros ar trečios kategorijos naftos produktų kiekį. Atsargos pradedamos kaupti nuo įpareigojimo įsigaliojimo. Sukauptinų atsargų kiekis skaičiuojamas pagal vidutinį kasdienį praėjusių kalendorinių metų vidaus suvartojimą.“;</text:span></text:p>
      <text:p text:style-name="P101"><text:span text:style-name="T102">2.3.7</text:span><text:span text:style-name="T103">. įrašyti 17 punkte po žodžio „importuoti“ žodžius „ir (ar) atgabenti“ ir po žodžio „importo“ žodžius „ir (ar) atgabenimo“;</text:span></text:p>
      <text:p text:style-name="P104"><text:span text:style-name="T105">2.3.8</text:span><text:span text:style-name="T106">. išdėstyti 33 punktą taip:</text:span></text:p>
      <text:p text:style-name="P107"><text:span text:style-name="T108">„</text:span><text:span text:style-name="T109">33</text:span><text:span text:style-name="T110">. Naftos produktus importuojančios ir (ar) atgabenančios įmonės, nutraukusios šią veiklą iki einamųjų metų liepos 31 d., sukauptas atsargas privalo išlaikyti ir tvarkyti ne trumpiau kaip iki kitų metų liepos 31 dienos. Jeigu importo ir (ar) atgabenimo veikla buvo nutraukta vėliau, atsargos turi būti išlaikomos ir tvarkomos ne trumpiau kaip vienerius metus po importo ir (ar) atgabenimo veiklos nutraukimo.“;</text:span></text:p>
      <text:p text:style-name="P111"><text:span text:style-name="T112">2.3.9</text:span><text:span text:style-name="T113">. įrašyti 45 punkte po žodžio „eksporto“ žodžius „atgabenimo, išgabenimo“;</text:span></text:p>
      <text:p text:style-name="P114"><text:span text:style-name="T115">2.3.10</text:span><text:span text:style-name="T116">. išdėstyti 46 punktą taip:</text:span></text:p>
      <text:p text:style-name="P117"><text:span text:style-name="T118">„</text:span><text:span text:style-name="T119">46</text:span><text:span text:style-name="T120">. Nustačius metines naftos produktų atsargų kaupimo užduotis ir paaiškėjus, kad atsargų sukaupta daugiau nei nustatyta užduotyse, įmonės gali perteklių realizuoti savo nuožiūra.“;</text:span></text:p>
      <text:p text:style-name="P121"><text:span text:style-name="T122">2.3.11</text:span><text:span text:style-name="T123">. išdėstyti 53 punktą taip:</text:span></text:p>
      <text:p text:style-name="P124"><text:span text:style-name="T125">„</text:span><text:span text:style-name="T126">53</text:span><text:span text:style-name="T127">. Įmonės, įpareigotos kaupti atsargas, gali sudaryti atsargų kaupimo ir tvarkymo sutartis su kitomis Lietuvos Respublikoje registruotomis įmonėmis, teikiančiomis atsargų kaupimo ir tvarkymo paslaugas ir atitinkančiomis nustatytus reikalavimus. Atsargų kaupimo ir tvarkymo sutartyse turi būti numatyta: naftos produktų kiekis, kokybė, kaina, šalių teisės ir pareigos, atsakomybė, sutarties terminas ir nutraukimo sąlygos, ginčų nagrinėjimo tvarka, atsargų laikymo ir apskaitos sąlygos, atitinkančios šios tvarkos 22, 23, 24, 25, 26, 27, 28, 29, 30, 42, 43, 44 punktuose nustatytus reikalavimus, ir kitos įstatymams ir Europos Sąjungos teisės aktams neprieštaraujančios sąlygos.“;</text:span></text:p>
      <text:p text:style-name="P128"><text:span text:style-name="T129">2.3.12</text:span><text:span text:style-name="T130">. papildyti nauju 54 punktu (ankstesnįjį 54 punktą laikant 56 punktu):</text:span></text:p>
      <text:p text:style-name="P131"><text:span text:style-name="T132">„</text:span><text:span text:style-name="T133">54</text:span><text:span text:style-name="T134">. Atsargų kaupimo ir tvarkymo paslaugas teikiančios įmonės privalo turėti savo sandėlyje registruotų talpyklų, kurių bendras tūris sudarytų ne mažiau kaip 2000 kub. metrų.“;</text:span></text:p>
      <text:p text:style-name="P135"><text:span text:style-name="T136">2.3.13</text:span><text:span text:style-name="T137">. papildyti šiuo 55 punktu:</text:span></text:p>
      <text:p text:style-name="P138"><text:span text:style-name="T139">„</text:span><text:span text:style-name="T140">55</text:span><text:span text:style-name="T141">. Įpareigotosios įmonės, sudariusios atsargų kaupimo ir tvarkymo sutartis su kitomis Lietuvos Respublikoje registruotomis įmonėmis, atsakingos už atsargų sukaupimą, informacijos teikimą ir kitų šios tvarkos reikalavimų vykdymą.</text:span></text:p>
      <text:p text:style-name="P142"><text:span text:style-name="T143">Jeigu Lietuva yra pasirašiusi su kitomis Europos Sąjungos valstybėmis tarptautines sutartis dėl abipusio naftos produktų atsargų laikymo, įmonės, įpareigotos kaupti atsargas, atsargų kaupimo ir tvarkymo sutartis gali sudaryti ir su šių valstybių įmonėmis, teikiančiomis atsargų kaupimo ir tvarkymo paslaugas.“.</text:span></text:p>
      <text:p text:style-name="P144"/>
      <text:p text:style-name="P145"/>
      <text:p text:style-name="P146"/>
      <text:p text:style-name="P147">MINISTRAS PIRMININKAS<text:tab/>ALGIRDAS BRAZAUSKAS</text:p>
      <text:p text:style-name="P148"/>
      <text:p text:style-name="P149"/>
      <text:p text:style-name="P150"/>
      <text:p text:style-name="P151">ŪKIO MINISTRAS<text:tab/>PETRAS ČĖSNA</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2T08:31:00Z</meta:creation-date>
    <dc:date>2019-12-02T08:31:00Z</dc:date>
    <meta:template xlink:href="Normal.dotm" xlink:type="simple"/>
    <meta:editing-cycles>2</meta:editing-cycles>
    <meta:editing-duration>PT0S</meta:editing-duration>
    <meta:document-statistic meta:page-count="2" meta:paragraph-count="727" meta:word-count="1264" meta:character-count="5821" meta:row-count="1321" meta:non-whitespace-character-count="5284"/>
  </office:meta>
</office:document-meta>
</file>