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break-before="page" fo:margin-left="3.543in" fo:margin-right="0.0041in">
        <style:tab-stops/>
      </style:paragraph-properties>
    </style:style>
    <style:style style:name="P476" style:parent-style-name="Normal" style:family="paragraph">
      <style:paragraph-properties fo:margin-right="0.0041in" fo:text-indent="3.543in"/>
    </style:style>
    <style:style style:name="P477" style:parent-style-name="Normal" style:family="paragraph">
      <style:paragraph-properties fo:margin-right="0.0041in" fo:text-indent="3.543in"/>
    </style:style>
    <style:style style:name="P478" style:parent-style-name="Normal" style:family="paragraph">
      <style:paragraph-properties fo:margin-right="0.0041in" fo:text-indent="3.543in"/>
    </style:style>
    <style:style style:name="P479" style:parent-style-name="Normal" style:family="paragraph">
      <style:paragraph-properties fo:margin-left="3in" fo:margin-right="0.0041in" fo:text-indent="0.49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margin-right="0.0041in"/>
    </style:style>
    <style:style style:name="P483"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4"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5"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6"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7"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8"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9" style:parent-style-name="Normal" style:family="paragraph">
      <style:paragraph-properties fo:text-align="center" fo:margin-right="0.0041in"/>
    </style:style>
    <style:style style:name="TableColumn491" style:family="table-column">
      <style:table-column-properties style:column-width="0.9055in" style:use-optimal-column-width="false"/>
    </style:style>
    <style:style style:name="TableColumn492" style:family="table-column">
      <style:table-column-properties style:column-width="0.8263in" style:use-optimal-column-width="false"/>
    </style:style>
    <style:style style:name="TableColumn493" style:family="table-column">
      <style:table-column-properties style:column-width="1.5395in" style:use-optimal-column-width="false"/>
    </style:style>
    <style:style style:name="TableColumn494" style:family="table-column">
      <style:table-column-properties style:column-width="2.1805in" style:use-optimal-column-width="false"/>
    </style:style>
    <style:style style:name="TableColumn495" style:family="table-column">
      <style:table-column-properties style:column-width="1.2402in" style:use-optimal-column-width="false"/>
    </style:style>
    <style:style style:name="Table490"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fo:margin-right="0.0041in"/>
    </style:style>
    <style:style style:name="P531" style:parent-style-name="Normal" style:family="paragraph">
      <style:paragraph-properties fo:break-before="page" fo:margin-left="3.543in" fo:margin-right="0.0041in">
        <style:tab-stops/>
      </style:paragraph-properties>
    </style:style>
    <style:style style:name="P532" style:parent-style-name="Normal" style:family="paragraph">
      <style:paragraph-properties fo:margin-right="0.0041in" fo:text-indent="3.543in"/>
    </style:style>
    <style:style style:name="P533" style:parent-style-name="Normal" style:family="paragraph">
      <style:paragraph-properties fo:margin-right="0.0041in" fo:text-indent="3.543in"/>
    </style:style>
    <style:style style:name="P534" style:parent-style-name="Normal" style:family="paragraph">
      <style:paragraph-properties fo:margin-right="0.7868in" fo:text-indent="3.543in"/>
    </style:style>
    <style:style style:name="P535" style:parent-style-name="Normal" style:family="paragraph">
      <style:paragraph-properties fo:margin-left="0.1965in" fo:margin-right="0.7868in" fo:text-indent="0.492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margin-right="0.7868in" fo:text-indent="0.4923in"/>
    </style:style>
    <style:style style:name="P539" style:parent-style-name="Normal" style:family="paragraph">
      <style:paragraph-properties fo:text-align="center" fo:margin-right="0.0041in" fo:text-indent="0.4923in"/>
    </style:style>
    <style:style style:name="P540"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1"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2"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3"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6" style:parent-style-name="Normal" style:family="paragraph">
      <style:paragraph-properties fo:text-align="center" fo:margin-left="0.1965in" fo:margin-right="0.0041in" fo:text-indent="0.4923in">
        <style:tab-stops/>
      </style:paragraph-properties>
    </style:style>
    <style:style style:name="TableColumn548" style:family="table-column">
      <style:table-column-properties style:column-width="0.9055in" style:use-optimal-column-width="false"/>
    </style:style>
    <style:style style:name="TableColumn549" style:family="table-column">
      <style:table-column-properties style:column-width="0.8263in" style:use-optimal-column-width="false"/>
    </style:style>
    <style:style style:name="TableColumn550" style:family="table-column">
      <style:table-column-properties style:column-width="1.5395in" style:use-optimal-column-width="false"/>
    </style:style>
    <style:style style:name="TableColumn551" style:family="table-column">
      <style:table-column-properties style:column-width="2.1805in" style:use-optimal-column-width="false"/>
    </style:style>
    <style:style style:name="TableColumn552" style:family="table-column">
      <style:table-column-properties style:column-width="1.2402in" style:use-optimal-column-width="false"/>
    </style:style>
    <style:style style:name="Table547"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fo:margin-left="0.1965in" fo:margin-right="0.0041in" fo:text-indent="0.4923in">
        <style:tab-stops/>
      </style:paragraph-properties>
    </style:style>
    <style:style style:name="TableColumn577" style:family="table-column">
      <style:table-column-properties style:column-width="1.4215in" style:use-optimal-column-width="false"/>
    </style:style>
    <style:style style:name="TableColumn578" style:family="table-column">
      <style:table-column-properties style:column-width="1.4472in" style:use-optimal-column-width="false"/>
    </style:style>
    <style:style style:name="TableColumn579" style:family="table-column">
      <style:table-column-properties style:column-width="1.55in" style:use-optimal-column-width="false"/>
    </style:style>
    <style:style style:name="TableColumn580" style:family="table-column">
      <style:table-column-properties style:column-width="0.0104in" style:use-optimal-column-width="false"/>
    </style:style>
    <style:style style:name="TableColumn581" style:family="table-column">
      <style:table-column-properties style:column-width="1.3333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9173in" style:use-optimal-column-width="false"/>
    </style:style>
    <style:style style:name="Table576" style:family="table">
      <style:table-properties style:width="6.6923in" fo:margin-left="0in" table:align="lef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fo:margin-right="0.0041in"/>
    </style:style>
  </office:automatic-styles>
  <office:body>
    <office:text text:use-soft-page-breaks="true">
      <text:p text:style-name="P1"/>
      <text:p text:style-name="P9"/>
      <text:p text:style-name="P10"/>
      <text:p text:style-name="P11"><text:span text:style-name="T12"/><text:span text:style-name="T13">LIETUVOS RESPUBLIKOS FINANSŲ MINISTRO</text:span></text:p>
      <text:p text:style-name="P14"/>
      <text:p text:style-name="P15">Į S A K Y M A S</text:p>
      <text:p text:style-name="P16">DĖL LIETUVOS RESPUBLIKOS FINANSŲ MINISTRO 2003 M. VASARIO 17 D. ĮSAKYMO NR. 1K-040 „DĖL GYVENTOJŲ, BESIVERČIANČIŲ INDIVIDUALIA VEIKLA (IŠSKYRUS GYVENTOJUS, ĮSIGIJUSIUS VERSLO LIUDIJIMUS), BUHALTERINĖS APSKAITOS TAISYKLIŲ PATVIRTINIMO“ PAKEITIMO</text:p>
      <text:p text:style-name="P17"/>
      <text:p text:style-name="P18">2004 m. birželio 2 d. Nr. 1K-208</text:p>
      <text:p text:style-name="P19">Vilnius</text:p>
      <text:p text:style-name="P20"/>
      <text:p text:style-name="P21"><text:span text:style-name="T22">Pakeičiu</text:span><text:span text:style-name="T23"><text:s/>Lietuvos Respublikos finansų ministro 2003 m. vasario 17 d. įsakymą Nr. 1K-040 „Dėl gyventojų, besiverčiančių individualia ve</text:span><text:span text:style-name="T24">ikla (išskyrus gyventojus, įsigijusius verslo liudijimus), buhalterinės apskaitos taisyklių patvirtinimo“ (Žin., 2003, Nr.<text:s/></text:span><text:a xlink:href="https://www.e-tar.lt/portal/lt/legalAct/TAR.A41C626A8B7F" office:target-frame-name="_blank" xlink:show="new"><text:span text:style-name="T25">15-623</text:span></text:a><text:span text:style-name="T26">) ir<text:s/></text:span><text:span text:style-name="T27">išdėstau</text:span><text:span text:style-name="T28"><text:s/>jį nauja redakcija:</text:span></text:p>
      <text:p text:style-name="P29"/>
      <text:p text:style-name="P30"><text:span text:style-name="T31">„LIETUVOS RES</text:span><text:span text:style-name="T32">PUBLIKOS FINANSŲ MINISTRAS</text:span></text:p>
      <text:p text:style-name="P33"/>
      <text:p text:style-name="P34"><text:span text:style-name="T35">Į S A K Y M A S</text:span></text:p>
      <text:p text:style-name="P36"><text:span text:style-name="T37">DĖL GYVENTOJŲ, BESIVERČIANČIŲ INDIVIDUALIA VEIKLA (IŠSKYRUS GYVENTOJUS, ĮSIGIJUSIUS VERSLO LIUDIJIMUS), BUHALTERINĖS APSKAITOS TAISYKLIŲ PATVIRTINIMO</text:span></text:p>
      <text:p text:style-name="P38"/>
      <text:p text:style-name="P39"><text:span text:style-name="T40">Vadovaudamasis Lietuvos Respublikos buhalterinės apskaitos įstatymo (Žin., 2001, Nr.<text:s/></text:span><text:a xlink:href="https://www.e-tar.lt/portal/lt/legalAct/TAR.43178AA9832E" office:target-frame-name="_blank" xlink:show="new"><text:span text:style-name="T41">99-3515</text:span></text:a><text:span text:style-name="T42">) 1 straipsnio 2 dalimi, Lietuvos Respublikos Vyriausybės 2002 m. gruodžio 31 d. nuta</text:span><text:span text:style-name="T43">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44">2-53</text:span></text:a><text:span text:style-name="T45">), Mokesčiams apskaičiuoti</text:span><text:span text:style-name="T46"><text:s/>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47">55-2185</text:span></text:a><text:span text:style-name="T48">; 2</text:span><text:span text:style-name="T49">004, Nr.<text:s/></text:span><text:a xlink:href="https://www.e-tar.lt/portal/lt/legalAct/TAR.5DCE11EC20DD" office:target-frame-name="_blank" xlink:show="new"><text:span text:style-name="T50">56-1941</text:span></text:a><text:span text:style-name="T51">), 8, 27 punktais,</text:span></text:p>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text:span><text:span text:style-name="T57">sykles (pridedama).</text:span></text:p>
      <text:p text:style-name="P58"><text:span text:style-name="T59">2</text:span><text:span text:style-name="T60">.<text:s/></text:span><text:span text:style-name="T61">Nustatau</text:span><text:span text:style-name="T62">, kad šiuo įsakymu patvirtintos taisyklės netaikomos ūkininkams, tvarkantiems apskaitą pagal Lietuvos Respublikos Vyriausybės 1999 m. gruodžio 1 d. nutarimą Nr. 1333 „Dėl ūkininko ūkio veiklos buhalterinės apskaitos tvark</text:span><text:span text:style-name="T63">os patvirtinimo“ (Žin., 1999, Nr.<text:s/></text:span><text:a xlink:href="https://www.e-tar.lt/portal/lt/legalAct/TAR.AD4C12EA97DC" office:target-frame-name="_blank" xlink:show="new"><text:span text:style-name="T64">104-2989</text:span></text:a><text:span text:style-name="T65">).“</text:span></text:p>
      <text:p text:style-name="P66"/>
      <text:p text:style-name="P67"/>
      <text:p text:style-name="P68"/>
      <text:p text:style-name="P69"><text:span text:style-name="T70">FINANSŲ MINISTRAS</text:span><text:span text:style-name="T71"><text:tab/>ALGIRDAS BUTKEVIČIUS</text:span></text:p>
      <text:soft-page-break/>
      <text:p text:style-name="P72"><text:span text:style-name="T73">PATVIRTINTA</text:span></text:p>
      <text:p text:style-name="P74"><text:span text:style-name="T75">Lietuvos Respublikos finansų ministro<text:s/></text:span></text:p>
      <text:p text:style-name="P76"><text:span text:style-name="T77">2003 m. vasario 17 d.<text:s/></text:span><text:span text:style-name="T78">įsakymu Nr. 1K-040</text:span></text:p>
      <text:p text:style-name="P79"><text:span text:style-name="T80">(Lietuvos Respublikos finansų ministro<text:s/></text:span></text:p>
      <text:p text:style-name="P81"><text:span text:style-name="T82">2004 m. birželio 2 d. įsakymo</text:span></text:p>
      <text:p text:style-name="P83"><text:span text:style-name="T84">Nr. 1K-208 redakcija)</text:span></text:p>
      <text:p text:style-name="P85"/>
      <text:p text:style-name="P86"><text:span text:style-name="T87">GYVENTOJŲ, BESIVERČIANČIŲ INDIVIDUALIA VEIKLA (IŠSKYRUS GYVENTOJUS, ĮSIGIJUSIUS VERSLO LIUDIJIMUS), BUHALTERINĖS APSKAITOS TAISYKLĖS</text:span></text:p>
      <text:p text:style-name="P88"/>
      <text:p text:style-name="P89"><text:span text:style-name="T90">I</text:span><text:span text:style-name="T91">.<text:s/></text:span><text:span text:style-name="T92">BEN</text:span><text:span text:style-name="T93">DROSIOS NUOSTATOS</text:span></text:p>
      <text:p text:style-name="P94"/>
      <text:p text:style-name="P95"><text:span text:style-name="T96">1</text:span><text:span text:style-name="T97">. Gyventojų, besiverčiančių individualia veikla (išskyrus gyventojus, įsigijusius verslo liudijimus), buhalterinės apskaitos taisyklės (toliau vadinama – taisyklės) reglamentuoja nuolatinių Lietuvos gyventojų, besiverčiančių individ</text:span><text:span text:style-name="T98">ualia veikla (išskyrus veiklą, kuria verčiamasi įsigijus verslo liudijimą), ir nenuolatinių Lietuvos gyventojų, veikiančių per nuolatinę bazę Lietuvoje (išskyrus veiklą, kuria verčiamasi įsigijus verslo liudijimą) (toliau vadinama – gyventojai), buhalterin</text:span><text:span text:style-name="T99">ės apskaitos tvarkymą. Gyventojai, gaunantys tik individualios veiklos pajamų, nurodytų Lietuvos Respublikos gyventojų pajamų mokesčio įstatymo (Žin., 2002, Nr.<text:s/></text:span><text:a xlink:href="https://www.e-tar.lt/portal/lt/legalAct/TAR.C677663D2202" office:target-frame-name="_blank" xlink:show="new"><text:span text:style-name="T100">73-3085</text:span></text:a><text:span text:style-name="T101">) 17 stra</text:span><text:span text:style-name="T102">ipsnio 1 dalies 24 punkte, ir gyventojai, besiverčiantys tik sporto ir atlikėjų veikla ir gaunantys iš šios veiklos tik A klasės pajamų, neprivalo tvarkyti apskaitos pagal šias taisykles.</text:span></text:p>
      <text:p text:style-name="P103"><text:span text:style-name="T104">2</text:span><text:span text:style-name="T105">. Gyventojai, tvarkydami buhalterinę apskaitą, taiko paprastąjį</text:span><text:span text:style-name="T106"><text:s/>įrašą. Jei gyventojas, tvarkydamas buhalterinę apskaitą, taiko dvejybinį įrašą, jis gali nepildyti šių taisyklių 1 ir 2 prieduose nurodytų apskaitos žurnalų, jei iš jo pildomų apskaitos registrų galima nustatyti mokesčiams apskaičiuoti reikiamus duomenis.</text:span></text:p>
      <text:p text:style-name="P107"><text:span text:style-name="T108">3</text:span><text:span text:style-name="T109">. Gyventojų pajamos pripažįstamos jų faktišku gavimo momentu (pinigų apskaitos principu) vadovaujantis Lietuvos Respublikos gyventojų pajamų mokesčio įstatymo nuostatomis.</text:span></text:p>
      <text:p text:style-name="P110"><text:span text:style-name="T111">4</text:span><text:span text:style-name="T112">. Gyventojas, pradėjęs individualią veiklą, apie tai privalo informuoti v</text:span><text:span text:style-name="T113">ietos mokesčio administratorių centrinio mokesčio administratoriaus nustatyta tvarka.</text:span></text:p>
      <text:p text:style-name="P114"><text:span text:style-name="T115">5</text:span><text:span text:style-name="T116">. Gyventojas, nusprendęs iš pajamų, gautų iš individualios veiklos, neatimti Gyventojų pajamų mokesčio įstatymo 18 straipsnyje nustatytų leidžiamų atskaitymų (išlaid</text:span><text:span text:style-name="T117">ų), privalo pildyti Gyventojo individualios veiklos pajamų apskaitos žurnalą (toliau vadinama Pajamų apskaitos žurnalas, 1 priedas).</text:span></text:p>
      <text:p text:style-name="P118"><text:span text:style-name="T119">6</text:span><text:span text:style-name="T120">. Gyventojas, nusprendęs iš pajamų, gautų iš individualios veiklos, atimti Gyventojų pajamų mokesčio įstatymo 18 strai</text:span><text:span text:style-name="T121">psnyje nustatytus leidžiamus atskaitymus (išlaidas), privalo pildyti Gyventojo individualios veiklos pajamų–išlaidų apskaitos žurnalą (toliau vadinama Pajamų–išlaidų apskaitos žurnalas, 2 priedas).</text:span></text:p>
      <text:p text:style-name="P122"><text:span text:style-name="T123">7</text:span><text:span text:style-name="T124">. Gyventojas pildo šių taisyklių 5 arba 6 punkte nuro</text:span><text:span text:style-name="T125">dytą žurnalą chronologine tvarka.</text:span></text:p>
      <text:p text:style-name="P126"><text:span text:style-name="T127">8</text:span><text:span text:style-name="T128">. Gyventojai privalo saugoti apskaitos dokumentus pajamoms ir išlaidoms pagrįsti, apskaitos registrus – pajamų apskaitos arba pajamų–išlaidų apskaitos žurnalus teisės aktuose nustatytą laiką – ne mažiau kaip 10 metų.</text:span></text:p>
      <text:p text:style-name="P129"/>
      <text:p text:style-name="P130"><text:span text:style-name="T131">II</text:span><text:span text:style-name="T132">.<text:s/></text:span><text:span text:style-name="T133">APSKAITOS DOKUMENTŲ ĮSIGIJIMAS IR NAUDOJIMAS</text:span></text:p>
      <text:p text:style-name="P134"/>
      <text:p text:style-name="P135"><text:span text:style-name="T136">9</text:span><text:span text:style-name="T137">. Gyventojas, besiverčiantis individualia veikla (išskyrus notarus, antstolius ir advokatus) naudoja tokius apskaitos dokumentus:</text:span></text:p>
      <text:p text:style-name="P138"><text:span text:style-name="T139">9.1</text:span><text:span text:style-name="T140">. prekių (paslaugų) pirkimo-pardavimo kvitą;</text:span></text:p>
      <text:p text:style-name="P141"><text:span text:style-name="T142">9.2</text:span><text:span text:style-name="T143">.<text:s/></text:span><text:span text:style-name="T144">sąskaitą faktūrą;</text:span></text:p>
      <text:p text:style-name="P145"><text:span text:style-name="T146">9.3</text:span><text:span text:style-name="T147">. PVM sąskaitą faktūrą;</text:span></text:p>
      <text:p text:style-name="P148"><text:span text:style-name="T149">9.4</text:span><text:span text:style-name="T150">. kasos aparato kvitą;</text:span></text:p>
      <text:p text:style-name="P151"><text:span text:style-name="T152">9.5</text:span><text:span text:style-name="T153">. kitus apskaitos dokumentus (mokėjimo pavedimus ir pan.).</text:span></text:p>
      <text:p text:style-name="P154"><text:span text:style-name="T155">10</text:span><text:span text:style-name="T156">. Gyventojas, besiverčiantis individualia veikla (išskyrus notarus, antstolius ir advokatus), privalo i</text:span><text:span text:style-name="T157">šrašyti ir išduoti prekių arba paslaugų pirkėjams (toliau vadinama – pirkėjas) vieną</text:span><text:span text:style-name="T158"><text:s/></text:span><text:span text:style-name="T159">iš 9.1–9.4 punktuose nurodytų apskaitos dokumentų.</text:span></text:p>
      <text:p text:style-name="P160"><text:span text:style-name="T161">11</text:span><text:span text:style-name="T162">. Reikalavimus šių taisyklių 9.1 punkte nurodytam dokumentui nustato Gyventojų, įsigijusių verslo liudijimus, buha</text:span><text:span text:style-name="T163">lterinės apskaitos tvarka, patvirtinta Lietuvos Respublikos Vyriausybės 2002 m. gruodžio 17 d. nutarimu Nr. 1976 (Žin., 2002, Nr.<text:s/></text:span><text:a xlink:href="https://www.e-tar.lt/portal/lt/legalAct/TAR.C41C0A800B39" office:target-frame-name="_blank" xlink:show="new"><text:span text:style-name="T164">120-5408</text:span></text:a><text:span text:style-name="T165">). Gyventojas, išrašydamas šių taisykli</text:span><text:span text:style-name="T166">ų 9.1 punkte nurodytą dokumentą, nepildo rekvizito „verslo liudijimo numeris ir jo išdavimo data“.</text:span></text:p>
      <text:p text:style-name="P167"><text:span text:style-name="T168">12</text:span><text:span text:style-name="T169">. Reikalavimus šių taisyklių 9.2 ir 9.3 punktuose nurodytiems dokumentams ir jų naudojimui nustato Mokesčiams apskaičiuoti naudojamų apskaitos dokument</text:span><text:span text:style-name="T170">ų išrašymo ir pripažinimo taisyklės, patvirtintos Lietuvos Respublikos Vyriausybės 2002 m. gegužės 29 d. nutarimu Nr. 780 (Žin., 2002, Nr.<text:s/></text:span><text:a xlink:href="https://www.e-tar.lt/portal/lt/legalAct/TAR.2F286B29068D" office:target-frame-name="_blank" xlink:show="new"><text:span text:style-name="T171">55-2185</text:span></text:a><text:span text:style-name="T172">; 2004, Nr.<text:s/></text:span><text:a xlink:href="https://www.e-tar.lt/portal/lt/legalAct/TAR.5DCE11EC20DD" office:target-frame-name="_blank" xlink:show="new"><text:span text:style-name="T173">56-1941</text:span></text:a><text:span text:style-name="T174">).</text:span></text:p>
      <text:p text:style-name="P175"><text:span text:style-name="T176">13</text:span><text:span text:style-name="T177">. Reikalavimus šių taisyklių 9.4 punkte nurodytam dokumentui, jo naudojimo tvarką nustato Kasos aparatų diegimo ir naudojimo tvarka, patvirtinta Lietuvos Respublikos Vyriausybės 20</text:span><text:span text:style-name="T178">02 m. rugpjūčio 13 d. nutarimu Nr. 1283 (Žin., 2002, Nr.<text:s/></text:span><text:a xlink:href="https://www.e-tar.lt/portal/lt/legalAct/TAR.A77DCEEE5DDC" office:target-frame-name="_blank" xlink:show="new"><text:span text:style-name="T179">82-3522</text:span></text:a><text:span text:style-name="T180">).</text:span></text:p>
      <text:p text:style-name="P181"><text:span text:style-name="T182">14</text:span><text:span text:style-name="T183">. Jeigu gyventojas nėra PVM mokėtojas ir nenaudoja kasos aparato, jo prekių pardavimas, paslaugų<text:s/></text:span><text:span text:style-name="T184">teikimas įforminamas pasirinktinai šių taisyklių 9.1 arba 9.2 punkte nurodytu dokumentu.</text:span></text:p>
      <text:p text:style-name="P185"><text:span text:style-name="T186">15</text:span><text:span text:style-name="T187">. Jeigu gyventojas yra PVM mokėtojas, jis privalo pirkėjui išrašyti šių taisyklių 9.3 punkte nurodytą dokumentą. Tačiau, jeigu pirkėjas yra fizinis asmuo, pagal<text:s/></text:span><text:span text:style-name="T188">Pridėtinės vertės mokesčio įstatymą nesantis apmokestinamuoju asmeniu, gyventojas prekių pardavimui, paslaugų teikimui įforminti gali naudoti šių taisyklių 9.1 punkte nurodytą dokumentą, į kurį įrašo PVM tarifą ir sumą.</text:span></text:p>
      <text:p text:style-name="P189"><text:span text:style-name="T190">16</text:span><text:span text:style-name="T191">. Jei gyventojas yra įsigijęs<text:s/></text:span><text:span text:style-name="T192">ir savo veikloje naudoja kasos aparatą, tai jis privalo išduoti pirkėjui kasos aparato kvitą, o pirkėjui paprašius – dokumentą, nurodytą šių taisyklių 9.1 arba 9.2 punkte (jei gyventojas nėra PVM mokėtojas) arba 9.3 punkte (jei gyventojas yra PVM mokėtojas</text:span><text:span text:style-name="T193">).</text:span></text:p>
      <text:p text:style-name="P194"><text:span text:style-name="T195">17</text:span><text:span text:style-name="T196">. Gyventojai, veikiantys partnerystės pagrindais neįsteigus juridinio asmens, privalo, išrašydami 9.1 arba 9.2 punkte nurodytus dokumentus, nurodyti visų partnerystės pagrindais veikiančių gyventojų vardus, pavardes, asmens kodus arba vieno iš par</text:span><text:span text:style-name="T197">tnerystės pagrindais veikiančių gyventojų vardą, pavardę su žodžiais „ir partneriai“ bei šio gyventojo asmens kodą. Gyventojai, veikiantys partnerystės pagrindais, išrašydami 9.1 punkte nurodytą dokumentą, naudoja vieno iš partnerystės pagrindais veikianči</text:span><text:span text:style-name="T198">ų gyventojų vardu įsigytus prekių (paslaugų) pirkimo-pardavimo kvitus.</text:span></text:p>
      <text:p text:style-name="P199"><text:span text:style-name="T200">18</text:span><text:span text:style-name="T201">. Notarai naudoja tokius apskaitos dokumentus:</text:span></text:p>
      <text:p text:style-name="P202"><text:span text:style-name="T203">18.1</text:span><text:span text:style-name="T204">. grynųjų pinigų priėmimo kvitą;</text:span></text:p>
      <text:p text:style-name="P205"><text:span text:style-name="T206">18.2</text:span><text:span text:style-name="T207">. sąskaitą faktūrą;</text:span></text:p>
      <text:p text:style-name="P208"><text:span text:style-name="T209">18.3</text:span><text:span text:style-name="T210">. PVM sąskaitą faktūrą (jeigu notaras yra PVM mokėtojas);</text:span></text:p>
      <text:p text:style-name="P211"><text:span text:style-name="T212">18.4</text:span><text:span text:style-name="T213">. kitus apskaitos dokumentus (mokėjimo pavedimus ir pan.).</text:span></text:p>
      <text:p text:style-name="P214"><text:span text:style-name="T215">19</text:span><text:span text:style-name="T216">. Šių taisyklių 18.1 punkte nurodytas dokumentas, kurio formą nustato ir jų spausdinimą, platinimą, naudojimą, įsigijimą ir grąžinimą organizuoja Lietuvos notarų rūmų prezidiumas,<text:s/></text:span><text:span text:style-name="T217">yra naudojamas grynųjų pinigų priėmimui įforminti.</text:span></text:p>
      <text:p text:style-name="P218"><text:span text:style-name="T219">20</text:span><text:span text:style-name="T220">. Reikalavimus šių taisyklių 18.2 ir 18.3 punktuose nurodytiems dokumentams ir jų naudojimui nustato Mokesčiams apskaičiuoti naudojamų apskaitos dokumentų išrašymo ir pripažinimo taisyklės, patvirtin</text:span><text:span text:style-name="T221">tos Lietuvos Respublikos Vyriausybės 2002 m. gegužės 29 d. nutarimu Nr. 780.</text:span></text:p>
      <text:p text:style-name="P222"><text:span text:style-name="T223">21</text:span><text:span text:style-name="T224">. Notaras gali neišduoti šių taisyklių 18.1 ir 18.2 punktuose nurodytų dokumentų jeigu paslaugų gavėjas nepageidauja.</text:span></text:p>
      <text:p text:style-name="P225"><text:span text:style-name="T226">22</text:span><text:span text:style-name="T227">. Antstoliai naudoja tokius apskaitos dokumentus:</text:span></text:p>
      <text:p text:style-name="P228"><text:span text:style-name="T229">22.1</text:span><text:span text:style-name="T230">. antstolio kvitus;</text:span></text:p>
      <text:p text:style-name="P231"><text:span text:style-name="T232">22.2</text:span><text:span text:style-name="T233">. sąskaitą faktūrą;</text:span></text:p>
      <text:p text:style-name="P234"><text:span text:style-name="T235">22.3</text:span><text:span text:style-name="T236">. PVM sąskaitą faktūrą (jeigu antstolis yra PVM mokėtojas);</text:span></text:p>
      <text:p text:style-name="P237"><text:span text:style-name="T238">22.4</text:span><text:span text:style-name="T239">. kitus apskaitos dokumentus (mokėjimo pavedimus ir pan.).</text:span></text:p>
      <text:p text:style-name="P240"><text:span text:style-name="T241">23</text:span><text:span text:style-name="T242">. Šių taisyklių 22.1 punkte nurodyti dokumentai yra naudoj</text:span><text:span text:style-name="T243">ami grynųjų pinigų priėmimui įforminti. Reikalavimus šiems dokumentams ir jų įsigijimui bei naudojimui nustato Sprendimų<text:s/></text:span><text:soft-page-break/><text:span text:style-name="T244">vykdymo instrukcija, patvirtinta Lietuvos Respublikos teisingumo ministro 2002 m. gruodžio 31 d. įsakymu Nr. 432 (Žin., 2003, Nr.<text:s/></text:span><text:a xlink:href="https://www.e-tar.lt/portal/lt/legalAct/TAR.0AF9780E195D" office:target-frame-name="_blank" xlink:show="new"><text:span text:style-name="T245">3-82</text:span></text:a><text:span text:style-name="T246">).</text:span></text:p>
      <text:p text:style-name="P247"><text:span text:style-name="T248">24</text:span><text:span text:style-name="T249">. Reikalavimus šių taisyklių 22.2 ir 22.3 punktuose nurodytiems dokumentams ir jų naudojimui nustato Mokesčiams apskaičiuoti naudojamų apskaitos dokumentų išrašymo ir</text:span><text:span text:style-name="T250"><text:s/>pripažinimo taisyklės, patvirtintos Lietuvos Respublikos Vyriausybės 2002 m. gegužės 29 d. nutarimu Nr. 780.</text:span></text:p>
      <text:p text:style-name="P251"><text:span text:style-name="T252">25</text:span><text:span text:style-name="T253">. Antstolis gali neišduoti šių taisyklių 22.2 punkte nurodyto dokumento, jeigu paslaugų gavėjas nepageidauja.</text:span></text:p>
      <text:p text:style-name="P254"><text:span text:style-name="T255">26</text:span><text:span text:style-name="T256">. Advokatai naudoja<text:s/></text:span><text:span text:style-name="T257">tokius apskaitos dokumentus:</text:span></text:p>
      <text:p text:style-name="P258"><text:span text:style-name="T259">26.1</text:span><text:span text:style-name="T260">. grynųjų pinigų priėmimo kvitą;</text:span></text:p>
      <text:p text:style-name="P261"><text:span text:style-name="T262">26.2</text:span><text:span text:style-name="T263">. sąskaitą už teisines paslaugas;</text:span></text:p>
      <text:p text:style-name="P264"><text:span text:style-name="T265">26.3</text:span><text:span text:style-name="T266">. PVM sąskaitą faktūrą (jeigu advokatas yra PVM mokėtojas);</text:span></text:p>
      <text:p text:style-name="P267"><text:span text:style-name="T268">26.4</text:span><text:span text:style-name="T269">. kitus apskaitos dokumentus (mokėjimo pavedimus ir pan.).</text:span></text:p>
      <text:p text:style-name="P270"><text:span text:style-name="T271">27</text:span><text:span text:style-name="T272">. Š</text:span><text:span text:style-name="T273">ių taisyklių 26.1 punkte nurodytas dokumentas yra naudojamas grynųjų pinigų priėmimui įforminti. Tuo atveju, kai grynieji pinigai gaunami už advokatų, veikiančių partnerystės pagrindais neįsteigus juridinio asmens, suteiktas paslaugas, išrašomas grynųjų pi</text:span><text:span text:style-name="T274">nigų priėmimo kvitas, įsigytas vieno iš partnerystės pagrindais veikiančių advokatų advokato (atstovo) vardu, kuriame turi būti nurodyti visų partnerystės pagrindais veikiančių advokatų vardai, (vardų pirmos raidės) ir pavardės arba tik pavardės, asmens ko</text:span><text:span text:style-name="T275">dai, taip pat kad jie yra advokatai, arba vieno iš partnerystės pagrindais veikiančių advokatų advokato (atstovo) vardas (vardo pirma raidė) ir pavardė arba tik pavardė su žodžiais „ir partneriai“ bei partnerystės pagrindais veikiančių advokatų advokato (a</text:span><text:span text:style-name="T276">tstovo) asmens kodas.</text:span></text:p>
      <text:p text:style-name="P277"><text:span text:style-name="T278">28</text:span><text:span text:style-name="T279">. Apskaitos dokumentai, nurodyti šių taisyklių 26.1, 26.2 punktuose, įsigyjami Lietuvos advokatų tarybos nustatyta tvarka. Lietuvos advokatų taryba, suderinusi su Finansų ministerija, nustato šių dokumentų formas ir organizuoja<text:s/></text:span><text:span text:style-name="T280">jų spausdinimą.</text:span></text:p>
      <text:p text:style-name="P281"><text:span text:style-name="T282">29</text:span><text:span text:style-name="T283">. Reikalavimus šių taisyklių 26.3 punkte nurodytam dokumentui ir jo naudojimui nustato Mokesčiams apskaičiuoti naudojamų apskaitos dokumentų išrašymo ir pripažinimo taisyklės, patvirtintos Lietuvos Respublikos Vyriausybės 2002 m. gegu</text:span><text:span text:style-name="T284">žės 29 d. nutarimu Nr. 780.</text:span></text:p>
      <text:p text:style-name="P285"><text:span text:style-name="T286">30</text:span><text:span text:style-name="T287">. Advokatai, veikiantys partnerystės pagrindais neįsteigus juridinio asmens, privalo, išrašydami 26.2 punkte nurodytą dokumentą, nurodyti visų partnerystės pagrindais veikiančių advokatų vardus, (vardų pirmas raides) ir pa</text:span><text:span text:style-name="T288">vardes arba tik pavardes, asmens kodus, taip pat kad jie yra advokatai, arba vieno iš partnerystės pagrindais veikiančių advokatų advokato (atstovo) vardą (vardo pirmą raidę) ir pavardę arba tik pavardę su žodžiais „ir partneriai“ bei partnerystės pagrinda</text:span><text:span text:style-name="T289">is veikiančių advokatų advokato (atstovo) asmens kodą. Vienas iš partnerystės pagrindais veikiančių advokatų advokatas (atstovas) tvarko 26.2 punkte nurodytų dokumentų apskaitą.</text:span></text:p>
      <text:p text:style-name="P290"><text:span text:style-name="T291">31</text:span><text:span text:style-name="T292">. Gyventojas, besiverčiantis individualia veikla, pirkdamas žemės ūkio p</text:span><text:span text:style-name="T293">rodukciją iš gyventojo (ne PVM mokėtojo ir kuriam netaikoma kompensacinio PVM tarifo schema, nurodyta Lietuvos Respublikos pridėtinės vertės mokesčio įstatymo (Žin., Nr. 35-1271) XII skyriaus I skirsnyje), kuris pats ją išaugino, arba pirkdamas iš gyventoj</text:span><text:span text:style-name="T294">o (ne PVM mokėtojo ir nesiverčiančio individualia veikla) daiktus, privalo išrašyti vieną iš 9.1–9.3 punktuose nurodytų dokumentų.</text:span></text:p>
      <text:p text:style-name="P295"><text:span text:style-name="T296">32</text:span><text:span text:style-name="T297">. Gyventojo faktiškai patirtos išlaidos turi būti pagrįstos dokumentais, atitinkančiais Gyventojų pajamų mokesčio įstat</text:span><text:span text:style-name="T298">ymo 18 straipsnio 5 ir 6 dalių reikalavimus.</text:span></text:p>
      <text:p text:style-name="P299"/>
      <text:p text:style-name="P300"><text:span text:style-name="T301">III</text:span><text:span text:style-name="T302">.<text:s/></text:span><text:span text:style-name="T303">GYVENTOJO INDIVIDUALIOS VEIKLOS PAJAMŲ APSKAITOS ŽURNALO PILDYMAS</text:span></text:p>
      <text:p text:style-name="P304"/>
      <text:p text:style-name="P305"><text:span text:style-name="T306">33</text:span><text:span text:style-name="T307">. Gyventojas, nusprendęs iš gautų individualios veiklos pajamų neatimti leidžiamų atskaitymų, privalo pildyti vieną Pajamų apskaitos žurnalą visoms individualios veiklos rūšims. Notarai, kurie pildo notarinį registrą, vadovaudamiesi Lietuvos Respublikos no</text:span><text:span text:style-name="T308">tariato įstatymu (Žin., 1992, Nr.<text:s/></text:span><text:a xlink:href="https://www.e-tar.lt/portal/lt/legalAct/TAR.BE3136A78E80" office:target-frame-name="_blank" xlink:show="new"><text:span text:style-name="T309">28-810</text:span></text:a><text:span text:style-name="T310">), gali nepildyti Pajamų apskaitos žurnalo.</text:span></text:p>
      <text:p text:style-name="P311"><text:span text:style-name="T312">34</text:span><text:span text:style-name="T313">. Pirmame Pajamų apskaitos žurnalo lape nurodoma gyventojo vardas, pavardė, asmens koda</text:span><text:span text:style-name="T314">s arba kitoks asmens identifikavimo numeris (jei žurnalą pildo nenuolatinis Lietuvos gyventojas, veikiantis per nuolatinę bazę Lietuvoje), gyvenamoji vieta, veiklos rūšių pavadinimai.</text:span></text:p>
      <text:p text:style-name="P315"><text:span text:style-name="T316">35</text:span><text:span text:style-name="T317">. Gyventojas, pildydamas žurnalą, nurodo:</text:span></text:p>
      <text:p text:style-name="P318"><text:span text:style-name="T319">35.1</text:span><text:span text:style-name="T320">. 1 skiltyje – įra</text:span><text:span text:style-name="T321">šo eilės numerį;</text:span></text:p>
      <text:p text:style-name="P322"><text:span text:style-name="T323">35.2</text:span><text:span text:style-name="T324">. 2 skiltyje – pajamų (pinigų) gavimo datą;</text:span></text:p>
      <text:p text:style-name="P325"><text:span text:style-name="T326">35.3</text:span><text:span text:style-name="T327">. 3 skiltyje – gyventojo išrašyto dokumento, nurodyto šių taisyklių 9.1–9.3 arba 18.1–18.3 arba 22.1–22.3 arba 26.1–26.3 punktuose, datą, pavadinimą ir numerį (kasos aparato „Z“ a</text:span><text:span text:style-name="T328">taskaitos numerį, jei gyventojas naudoja kasos aparatą);</text:span></text:p>
      <text:p text:style-name="P329"><text:span text:style-name="T330">35.4</text:span><text:span text:style-name="T331">. 4 skiltyje – operacijos turinį – kokių prekių pardavė, kokių paslaugų suteikė ir pan.;</text:span></text:p>
      <text:p text:style-name="P332"><text:span text:style-name="T333">35.5</text:span><text:span text:style-name="T334">. 5 skiltyje – gautų pajamų sumą litais. Gyventojai, gavę pajamų iš veiklos partnerystės pagri</text:span><text:span text:style-name="T335">ndais neįsteigus juridinio asmens, šioje skiltyje nurodo pajamų sumą, tenkančią konkrečiam gyventojui jungtinės veiklos (partnerystės) sutartyje nustatyta tvarka. Pasikeitus įvykusioms aplinkybėms (pirkėjas grąžina prekes ar pan.), gyventojas išrašo patiks</text:span><text:span text:style-name="T336">linamąjį apskaitos dokumentą, vadovaudamasis Buhalterinės apskaitos įstatymo 15 straipsniu ir Mokesčiams apskaičiuoti naudojamų apskaitos dokumentų išrašymo ir pripažinimo tvarka, ir, grąžinęs pinigus pirkėjui, daro įrašą žurnalo 5 skiltyje – įrašo sumą su</text:span><text:span text:style-name="T337"><text:s/>minuso ženklu.</text:span></text:p>
      <text:p text:style-name="P338"><text:span text:style-name="T339">36</text:span><text:span text:style-name="T340">. Gyventojas, sudėjęs sumas, nurodytas 5 skiltyje per mokestinį laikotarpį, gauna pajamų iš individualios veiklos sumą, kurią turi įrašyti į metinę pajamų mokesčio deklaraciją. Gyventojas pasirašo suminę eilutę pajamų apskaitos žurn</text:span><text:span text:style-name="T341">ale.</text:span></text:p>
      <text:p text:style-name="P342"/>
      <text:p text:style-name="P343"><text:span text:style-name="T344">IV</text:span><text:span text:style-name="T345">.<text:s/></text:span><text:span text:style-name="T346">GYVENTOJO INDIVIDUALIOS VEIKLOS PAJAMŲ-IŠLAIDŲ APSKAITOS ŽURNALO PILDYMAS</text:span></text:p>
      <text:p text:style-name="P347"/>
      <text:p text:style-name="P348"><text:span text:style-name="T349">37</text:span><text:span text:style-name="T350">. Gyventojas, nusprendęs atimti iš pajamų leidžiamus atskaitymus, privalo pildyti atskirus pajamų-išlaidų apskaitos žurnalus visoms vykdomoms individualios vei</text:span><text:span text:style-name="T351">klos rūšims. Notarai, kurie pildo notarinį registrą, vadovaudamiesi Notariato įstatymu, gali pildyti tik Pajamų-išlaidų apskaitos žurnalo išlaidų dalį.</text:span></text:p>
      <text:p text:style-name="P352"><text:span text:style-name="T353">38</text:span><text:span text:style-name="T354">. Nuolatinio Lietuvos gyventojo išlaidomis laikomos faktiškai patirtos įprastinės individualios ve</text:span><text:span text:style-name="T355">iklos išlaidos, susijusios su per mokestinį laikotarpį faktiškai gautomis individualios veiklos pajamomis, kurios laikomos leidžiamais atskaitymais pagal Gyventojų pajamų mokesčio įstatymo 18 straipsnį ir Nuolatinio Lietuvos gyventojo su individualios veik</text:span><text:span text:style-name="T356">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57">95-4149</text:span></text:a><text:span text:style-name="T358">).</text:span></text:p>
      <text:p text:style-name="P359"><text:span text:style-name="T360">39</text:span><text:span text:style-name="T361">. Nenuolatinio Lietuvos gyventojo, veikiančio per nuolatinę bazę Lietuvoje, išlaidomis laikomos faktiškai patirtos išlaidos, tiesiogiai susijusios su nenuolatinio gyventojo individualios veiklos per nuolatinę bazę pajamomis, kurios laikomos leidžiamais ats</text:span><text:span text:style-name="T362">kaitymais pagal Gyventojų pajamų mokesčio įstatymo 18 straipsnį ir Nenuolatinio Lietuvos gyventojo su individualios veiklos per nuolatinę bazę pajamų gavimu susijusių leidžiamų atskaitymų bei jų apskaičiavimo tvarką, patvirtintą Lietuvos Respublikos finans</text:span><text:span text:style-name="T363">ų ministro 2002 m. rugsėjo 25 d. įsakymu Nr. 304 (Žin., 2002, Nr.<text:s/></text:span><text:a xlink:href="https://www.e-tar.lt/portal/lt/legalAct/TAR.15B23357D252" office:target-frame-name="_blank" xlink:show="new"><text:span text:style-name="T364">95-4150</text:span></text:a><text:span text:style-name="T365">).</text:span></text:p>
      <text:p text:style-name="P366"><text:span text:style-name="T367">40</text:span><text:span text:style-name="T368">. Pirmame Pajamų–išlaidų apskaitos žurnalo lape nurodoma gyventojo vardas, pavardė, asmens koda</text:span><text:span text:style-name="T369">s arba kitoks asmens identifikavimo numeris (jei žurnalą pildo nenuolatinis Lietuvos gyventojas, veikiantis per nuolatinę bazę Lietuvoje), gyvenamoji vieta, veiklos pavadinimas.</text:span></text:p>
      <text:p text:style-name="P370"><text:span text:style-name="T371">41</text:span><text:span text:style-name="T372">. Gyventojas daro atskirą įrašą Pajamų–išlaidų apskaitos žurnale, kai fa</text:span><text:span text:style-name="T373">ktiškai gauna pajamų iš individualios veiklos arba faktiškai patiria išlaidų, susijusių su faktiškai gautomis individualios veiklos pajamomis ir laikomų leidžiamais atskaitymais.</text:span></text:p>
      <text:p text:style-name="P374"><text:span text:style-name="T375">42</text:span><text:span text:style-name="T376">. Gyventojas, pildydamas žurnalą, nurodo:</text:span></text:p>
      <text:p text:style-name="P377"><text:span text:style-name="T378">42.1</text:span><text:span text:style-name="T379">. 1 skiltyje – įrašo ei</text:span><text:span text:style-name="T380">lės numerį;</text:span></text:p>
      <text:p text:style-name="P381"><text:span text:style-name="T382">42.2</text:span><text:span text:style-name="T383">. 2 skiltyje – pajamų (pinigų) gavimo arba išlaidų dokumento apmokėjimo datą;</text:span></text:p>
      <text:p text:style-name="P384"><text:span text:style-name="T385">42.3</text:span><text:span text:style-name="T386">. 3 skiltyje:</text:span></text:p>
      <text:p text:style-name="P387"><text:span text:style-name="T388">42.3.1</text:span><text:span text:style-name="T389">. arba gyventojo išrašyto dokumento, nurodyto šių taisyklių 9.1–9.3 arba 18.1–18.3 arba 22.1–22.3 arba 26.1–26.3 punktuose, datą</text:span><text:span text:style-name="T390">, pavadinimą ir numerį;</text:span></text:p>
      <text:p text:style-name="P391"><text:span text:style-name="T392">42.3.2</text:span><text:span text:style-name="T393">. arba išlaidų, laikomų leidžiamais atskaitymais ir susijusių su į žurnalą įtraukiamomis konkrečios individualios veiklos pajamomis, dokumento datą, pavadinimą ir numerį;</text:span></text:p>
      <text:p text:style-name="P394"><text:span text:style-name="T395">42.3.3</text:span><text:span text:style-name="T396">. arba vidaus dokumento datą, pavadinimą<text:s/></text:span><text:span text:style-name="T397">ir numerį (inventorizacijos akto, pažymos, ilgalaikio turto nusidėvėjimo skaičiavimo dokumento, kasos aparato „Z“ ataskaitos ir kt.);</text:span></text:p>
      <text:p text:style-name="P398"><text:span text:style-name="T399">42.4</text:span><text:span text:style-name="T400">. 4 skiltyje „Operacijos turinys“:</text:span></text:p>
      <text:p text:style-name="P401"><text:span text:style-name="T402">42.4.1</text:span><text:span text:style-name="T403">. arba už ką gavo pajamų (kokių prekių pardavė, kokių paslaugų suteik</text:span><text:span text:style-name="T404">ė ir pan.);</text:span></text:p>
      <text:p text:style-name="P405"><text:span text:style-name="T406">42.4.2</text:span><text:span text:style-name="T407">. arba kokios rūšies išlaidų faktiškai patyrė;</text:span></text:p>
      <text:p text:style-name="P408"><text:span text:style-name="T409">42.5</text:span><text:span text:style-name="T410">. 5 skiltyje – gautų pajamų sumą litais. Gyventojai, gavę pajamų iš veiklos partnerystės pagrindais, neįsteigus juridinio asmens, šioje skiltyje nurodo pajamų sumą, tenkančią ko</text:span><text:span text:style-name="T411">nkrečiam gyventojui jungtinės veiklos (partnerystės) sutartyje nustatyta tvarka. Pasikeitus įvykusioms aplinkybėms (pirkėjas grąžina prekes ar pan.), gyventojas išrašo patikslinamąjį apskaitos dokumentą, vadovaudamasis Buhalterinės apskaitos įstatymo 15 st</text:span><text:span text:style-name="T412">raipsniu ir Mokesčiams apskaičiuoti naudojamų apskaitos dokumentų išrašymo ir pripažinimo tvarka, ir, grąžinęs pinigus pirkėjui, daro įrašą žurnalo 5 skiltyje – įrašo sumą su minuso ženklu;</text:span></text:p>
      <text:p text:style-name="P413"><text:span text:style-name="T414">42.6</text:span><text:span text:style-name="T415">. 6 skiltyje – prekių, medžiagų, žaliavų, detalių ir kt. į</text:span><text:span text:style-name="T416">sigijimo išlaidas ir jų įsigijimo dokumento duomenis. Gyventojų pajamų mokesčio mokestinio laikotarpio pabaigoje gyventojas atlieka inventorizaciją, kad nustatytų neparduotų prekių, gaminių, nesunaudotų medžiagų, žaliavų, detalių likutį. Inventorizacija įf</text:span><text:span text:style-name="T417">orminama laisvos formos dokumentu, kuriame turi būti nurodoma neparduotų prekių, gaminių, nesunaudotų gamybai medžiagų, detalių kiekis, įsigijimo kaina, suma. Jeigu gyventojas pardavė prekių, savos gamybos produkcijos (gaminių), išrašydamas dokumentus, nur</text:span><text:span text:style-name="T418">odytus šių taisyklių 9.1–9.3 punktuose, o pirkėjai iki mokestinių metų pabaigos neatsiskaitė, tai jis surašo pažymą, kurioje nurodo tokių parduotų prekių įsigijimo išlaidas, gaminių savikainą. Inventorizacijos dokumentas arba pažyma įrašomi į žurnalą, į 6<text:s/></text:span><text:span text:style-name="T419">skiltį įrašoma suma su minuso ženklu. Kito mokestinio laikotarpio pradžioje žurnale daromas toks pat įrašas su pliuso ženklu;</text:span></text:p>
      <text:p text:style-name="P420"><text:span text:style-name="T421">42.7</text:span><text:span text:style-name="T422">. 7 skiltyje kiekvieną mėnesį – ilgalaikio turto nusidėvėjimo išlaidas;</text:span></text:p>
      <text:p text:style-name="P423"><text:span text:style-name="T424">42.8</text:span><text:span text:style-name="T425">. 8 skiltyje – faktiškai patirtas<text:s/></text:span><text:span text:style-name="T426">išlaidas, susijusias su ilgalaikio turto eksploatavimu (patalpų, įrengimų išlaikymo, automobilių degalų, tepalų, smulkių detalių keitimo);</text:span></text:p>
      <text:p text:style-name="P427"><text:span text:style-name="T428">42.9</text:span><text:span text:style-name="T429">. 9 skiltyje – ilgalaikio turto remonto, rekonstravimo išlaidas;</text:span></text:p>
      <text:p text:style-name="P430"><text:span text:style-name="T431">42.10</text:span><text:span text:style-name="T432">. gyventojas, įtraukdamas išlaidas,</text:span><text:span text:style-name="T433"><text:s/>likusias skiltis gali pavadinti savo nuožiūra, atsižvelgdamas į su savo individualia veikla susijusias išlaidas (nuomos, reklamos, palūkanų, įrankių įsigijimo, darbo užmokesčio, privalomojo socialinio, sveikatos draudimo įmokos, privalomos rinkliavos, mok</text:span><text:span text:style-name="T434">esčiai ir kt.), ir atitinkamai jas pildyti;</text:span></text:p>
      <text:p text:style-name="P435"><text:span text:style-name="T436">42.11</text:span><text:span text:style-name="T437">. gyventojas, darydamas įrašą žurnale, sumą įrašo tik pajamų skiltyje arba vienoje iš išlaidų skilčių.</text:span></text:p>
      <text:p text:style-name="P438"><text:span text:style-name="T439">43</text:span><text:span text:style-name="T440">. Jei gyventojas verčiasi keliomis individualios veiklos rūšimis, kurių išlaidoms pagrįsti t</text:span><text:span text:style-name="T441">uri vieną įsigijimo dokumentą, tai išlaidas tarp veiklos rūšių jis paskirsto pats pagal faktines išlaidas (jei įmanoma) arba proporcingai pajamoms iš individualios veiklos rūšių ir įrašo į atitinkamus žurnalus.</text:span></text:p>
      <text:p text:style-name="P442"><text:span text:style-name="T443">44</text:span><text:span text:style-name="T444">. Mokestinio laikotarpio pabaigoje gyve</text:span><text:span text:style-name="T445">ntojas atskirai sudeda pajamų skilties ir kiekvienos iš išlaidų skilčių duomenis ir pasirašo suminę eilutę. 5 skiltyje gaunama pajamų iš konkrečios individualios veiklos rūšies suma. Susumavus išlaidų skilčių galutines sumas, gaunama leidžiamų atskaitymų s</text:span><text:span text:style-name="T446">uma. Gautos sumos naudojamos užpildant metinę pajamų mokesčio deklaraciją.</text:span></text:p>
      <text:p text:style-name="P447"/>
      <text:p text:style-name="P448"><text:span text:style-name="T449">IV</text:span><text:span text:style-name="T450">.<text:s/></text:span><text:span text:style-name="T451">BAIGIAMOSIOS NUOSTATOS</text:span></text:p>
      <text:p text:style-name="P452"/>
      <text:p text:style-name="P453"><text:span text:style-name="T454">45</text:span><text:span text:style-name="T455">. Faktiškai gautų pajamų arba faktiškai patirtų išlaidų dokumentų duomenys į Pajamų apskaitos arba Pajamų–išlaidų apskaitos žurnalą įrašomi<text:s/></text:span><text:span text:style-name="T456">ne vėliau kaip iki kito mėnesio 30 dienos.</text:span></text:p>
      <text:p text:style-name="P457"><text:span text:style-name="T458">46</text:span><text:span text:style-name="T459">. Pildant Pajamų apskaitos arba Pajamų–išlaidų apskaitos žurnalus, neįrašomos pajamos, gautos ne iš individualios veiklos (ne individualios veiklos turto pardavimo ir kt.).</text:span></text:p>
      <text:p text:style-name="P460"><text:span text:style-name="T461">47</text:span><text:span text:style-name="T462">. Jei per mokestinį laikotar</text:span><text:span text:style-name="T463">pį į žurnalą įrašoma daug įrašų, tai gyventojas gali daryti tarpinių sumų įrašus (kas mėnesį, ketvirtį, pusmetį), kuriuos privalo pasirašyti.</text:span></text:p>
      <text:p text:style-name="P464"><text:span text:style-name="T465">48</text:span><text:span text:style-name="T466">. Jei gyventojas savo veikloje naudoja kasos aparatą, tai duomenis apie gautas pajamas į žurnalą įrašo pagal</text:span><text:span text:style-name="T467"><text:s/>kasos aparato kiekvienos darbo dienos ataskaitą („Z“). Tokiu atveju į žurnalą nerašomi duomenys iš dokumentų, nurodytų šių taisyklių 9.1–9.3 punktuose, išrašytų prie kasos aparato kvito pirkėjui paprašius.</text:span></text:p>
      <text:p text:style-name="P468"><text:span text:style-name="T469">49</text:span><text:span text:style-name="T470">. Pastebėjus klaidą iki metinės pajamų moke</text:span><text:span text:style-name="T471">sčio deklaracijos pateikimo, klaidingas tekstas arba skaičius perbraukiamas taip, kad galima būtų juos perskaityti, ir įrašomas teisingas skaičius arba tekstas, šalia kurio pasirašoma ir nurodoma taisymo data. Gyventojas, pastebėjęs klaidą po metinės pajam</text:span><text:span text:style-name="T472">ų mokesčio deklaracijos pateikimo, ją ištaiso, surašydamas buhalterinę pažymą, ir patikslina metinę pajamų mokesčio deklaraciją.</text:span></text:p>
      <text:p text:style-name="P473"><text:span text:style-name="T474">______________</text:span></text:p>
      <text:soft-page-break/>
      <text:p text:style-name="P475">Gyventojų, besiverčiančių individualia veikla<text:s/></text:p>
      <text:p text:style-name="P476">(išskyrus gyventojus, įsigijusius verslo<text:s/></text:p>
      <text:p text:style-name="P477">liudijimus),<text:s/>buhalterinės apskaitos taisyklių</text:p>
      <text:p text:style-name="P478">1<text:s/>priedas<text:s/></text:p>
      <text:p text:style-name="P479"/>
      <text:p text:style-name="P480"><text:span text:style-name="T481">GYVENTOJO INDIVIDUALIOS VEIKLOS PAJAMŲ APSKAITOS ŽURNALAS<text:s/></text:span></text:p>
      <text:p text:style-name="P482"/>
      <text:p text:style-name="P483"><text:tab/></text:p>
      <text:p text:style-name="P484">(Gyventojo vardas, pavardė, asmens kodas)</text:p>
      <text:p text:style-name="P485"><text:tab/></text:p>
      <text:p text:style-name="P486">(Gyvenamoji vieta)</text:p>
      <text:p text:style-name="P487"><text:tab/></text:p>
      <text:p text:style-name="P488">(Veiklos (jos rūšių) pavadinimas (-ai))</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ės numeris</text:p>
          </table:table-cell>
          <table:table-cell table:style-name="TableCell499">
            <text:p text:style-name="P500">Data</text:p>
          </table:table-cell>
          <table:table-cell table:style-name="TableCell501">
            <text:p text:style-name="P502">Dokumento data,<text:s/>pavadinimas ir numeris</text:p>
          </table:table-cell>
          <table:table-cell table:style-name="TableCell503">
            <text:p text:style-name="P504">Operacijos turinys</text:p>
          </table:table-cell>
          <table:table-cell table:style-name="TableCell505">
            <text:p text:style-name="P506">Pajamų suma</text:p>
            <text:p text:style-name="P507">(litais)</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_____________</text:p>
      <text:soft-page-break/>
      <text:p text:style-name="P531">Gyventojų, besiverčiančių individualia veikla<text:s/></text:p>
      <text:p text:style-name="P532">(išskyrus gyventojus, įsigijusius verslo<text:s/></text:p>
      <text:p text:style-name="P533">liudijimus), buhalterinės apskaitos taisyklių</text:p>
      <text:p text:style-name="P534">2<text:s/>priedas</text:p>
      <text:p text:style-name="P535"/>
      <text:p text:style-name="P536"><text:span text:style-name="T537">GYVENTOJO INDIVIDUALIOS VEIKLOS PAJAMŲ-IŠLAIDŲ APSKAITOS ŽURNALAS<text:s/></text:span></text:p>
      <text:p text:style-name="P538"/>
      <text:p text:style-name="P539">___________________________________________________________________</text:p>
      <text:p text:style-name="P540"><text:tab/></text:p>
      <text:p text:style-name="P541">(Gyventojo vardas, pavardė, asmens kodas)</text:p>
      <text:p text:style-name="P542"><text:tab/></text:p>
      <text:p text:style-name="P543">(Gyvenamoji vieta)</text:p>
      <text:p text:style-name="P544"><text:tab/></text:p>
      <text:p text:style-name="P545">(Veiklos pavadinimas )</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ės Numeris</text:p>
          </table:table-cell>
          <table:table-cell table:style-name="TableCell556">
            <text:p text:style-name="P557">Data</text:p>
          </table:table-cell>
          <table:table-cell table:style-name="TableCell558">
            <text:p text:style-name="P559">Dokumento data, pavadinimas ir numeris</text:p>
          </table:table-cell>
          <table:table-cell table:style-name="TableCell560">
            <text:p text:style-name="P561">Operacijos turinys</text:p>
          </table:table-cell>
          <table:table-cell table:style-name="TableCell562">
            <text:p text:style-name="P563">Pajamų suma (litai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p text:style-name="P586">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87">
          <table:table-cell table:style-name="TableCell588">
            <text:p text:style-name="P589">prekių, medžiagų, žaliavų, detalių įsigijimo</text:p>
          </table:table-cell>
          <table:table-cell table:style-name="TableCell590">
            <text:p text:style-name="P591">ilgalaikio turto nusidėvėjimo</text:p>
          </table:table-cell>
          <table:table-cell table:style-name="TableCell592">
            <text:p text:style-name="P593">ilgalaikio turto eksploatavimo</text:p>
          </table:table-cell>
          <table:table-cell table:style-name="TableCell594" table:number-columns-spanned="2">
            <text:p text:style-name="P595">Ilgalaikio turto remonto ir rekonstravimo</text:p>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able:number-columns-spanned="2">
            <text:p text:style-name="P606">9</text:p>
          </table:table-cell>
          <table:covered-table-cell/>
          <table:table-cell table:style-name="TableCell607" table:number-columns-spanned="2">
            <text:p text:style-name="P608">10</text:p>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P624">12</text:p>
          </table:table-cell>
          <table:table-cell table:style-name="TableCell625" table:number-columns-spanned="2">
            <text:p text:style-name="P626">13</text:p>
          </table:table-cell>
          <table:covered-table-cell/>
          <table:table-cell table:style-name="TableCell627" table:number-columns-spanned="2">
            <text:p text:style-name="P628">14</text:p>
          </table:table-cell>
          <table:covered-table-cell/>
          <table:table-cell table:style-name="TableCell629">
            <text:p text:style-name="P630">15</text:p>
          </table:table-cell>
        </table:table-row>
      </table:table>
      <text:p text:style-name="P6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3:48:00Z</meta:creation-date>
    <dc:date>2015-09-21T13:48:00Z</dc:date>
    <meta:template xlink:href="Normal.dotm" xlink:type="simple"/>
    <meta:editing-cycles>2</meta:editing-cycles>
    <meta:editing-duration>PT0S</meta:editing-duration>
    <meta:document-statistic meta:page-count="9" meta:paragraph-count="421" meta:word-count="3070" meta:character-count="24024" meta:row-count="1017" meta:non-whitespace-character-count="21375"/>
  </office:meta>
</office:document-meta>
</file>