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AUKŠČIAUSIOSIOS TARYBOS DEPUTATO V.ŠVEDO ĮGALIOJIMŲ</text:p>
      <text:p text:style-name="P12"/>
      <text:p text:style-name="P13">1991 m. gruodžio 5 d. Nr. I-2073</text:p>
      <text:p text:style-name="P14">Vilnius</text:p>
      <text:p text:style-name="P15"/>
      <text:p text:style-name="P16"><text:span text:style-name="T17">Lietuvos Respublikos Aukščiausioji Taryb</text:span><text:span text:style-name="T18">a, atsižvelgdama į tai, kad pagal Lietuvos Respublikos Laikinąjį Pagrindinį Įstatymą ir kitus įstatymus Lietuvos Respublikos Aukščiausiosios Tarybos deputatais gali būti tik Lietuvos Respublikos piliečiai,<text:s/></text:span><text:span text:style-name="T19">nutari</text:span><text:span text:style-name="T20">a:</text:span></text:p>
      <text:p text:style-name="P21"><text:span text:style-name="T22">Pripažinti, kad Lietuvos Respublikos Au</text:span><text:span text:style-name="T23">kščiausiosios Tarybos deputato Vladislavo ŠVEDO (21-oji rinkiminė apygarda), neapsisprendusio priimti Lietuvos Respublikos pilietybę, įgaliojimai nutrūko 1991 m. lapkričio 5 dieną.</text:span></text:p>
      <text:p text:style-name="P24"/>
      <text:p text:style-name="P25"/>
      <text:p text:style-name="P26"><text:span text:style-name="T27">LIETUVOS RESPUBLIKOS<text:s/></text:span></text:p>
      <text:p text:style-name="P28">AUKŠČIAUSIOSIOS TARYBOS<text:s/></text:p>
      <text:p text:style-name="P29">PIRMININKO PAVADUOTOJAS<text:tab/>KAZIMIERAS MOTIEKA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19T21:27:00Z</meta:creation-date>
    <dc:date>2015-09-19T21:27:00Z</dc:date>
    <meta:template xlink:href="Normal.dotm" xlink:type="simple"/>
    <meta:editing-cycles>2</meta:editing-cycles>
    <meta:editing-duration>PT0S</meta:editing-duration>
    <meta:document-statistic meta:page-count="1" meta:paragraph-count="12" meta:word-count="93" meta:character-count="761" meta:row-count="30" meta:non-whitespace-character-count="680"/>
  </office:meta>
</office:document-meta>
</file>