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5 D. NUTARIMO NR. 977 „DĖL TARNYBINIŲ NUOBAUDŲ SKYRIMO VALSTYBĖS TARNAUTOJAMS TVARKOS“ PAKEITIMO</text:p>
      <text:p text:style-name="P14"/>
      <text:p text:style-name="P15">2004 m. birželio 2 d. Nr. 679</text:p>
      <text:p text:style-name="P16">Vilnius</text:p>
      <text:p text:style-name="P17"/>
      <text:p text:style-name="P18">Lietuvos Respublikos Vyriausybė<text:s/><text:span text:style-name="T19">nutari</text:span><text:span text:style-name="T20">a:</text:span></text:p>
      <text:p text:style-name="P21">Pakeisti Tarnybinių nuobaudų skyrimo valstybės tarnautojams tvarką, patvirtintą Lietuvos Respublikos Vyriausybės 2002 m. birželio 25 d. nutarimu Nr. 977 „Dėl Tarnybinių nuobaudų skyrimo valstybės tarnautojams tvarkos“ (Žin., 2002, Nr.<text:s/><text:a xlink:href="https://www.e-tar.lt/portal/lt/legalAct/TAR.DC487C157162" office:target-frame-name="_blank" xlink:show="new"><text:span text:style-name="T22">65-2665</text:span></text:a>):</text:p>
      <text:p text:style-name="P23">1. Išdėstyti 10 punktą taip:</text:p>
      <text:p text:style-name="P24">„10. Ištyręs tarnybinį nusižengimą, už įstaigos personalo tvarkymą atsakingas asmuo (šios tvarkos 5 punkte nurodytais atvejais – komisija) raštu pateikia įstaigos vadovui motyvuotą išvadą apie tyrimo rezultatus ne vėliau kaip 11 darbo dieną po tarnybinio nusižengimo tyrimo pradžios. Jeigu įstaigos vadovas nėra asmuo, priėmęs valstybės tarnautoją, kuris įtariamas padaręs tarnybinį nusižengimą, į pareigas, arba šį valstybės tarnautoją į pareigas priėmė kolegiali valstybės ar savivaldybės institucija, ši išvada turi būti pateikta ir valstybės tarnautoją į pareigas priėmusiam asmeniui ar kolegialiai valstybės ar savivaldybės institucijai (toliau vadinama – valstybės tarnautoją į pareigas priėmęs asmuo). Jeigu motyvuotoje išvadoje teigiama, kad valstybės tarnautojas padarė tarnybinį nusižengimą, šis nusižengimas turi būti kvalifikuojamas (nurodomas atitinkamas Lietuvos Respublikos valstybės tarnybos įstatymo straipsnis, jo dalis ir punktas), nurodoma jo padarymo ar paaiškėjimo diena, įvykdymo aplinkybės, ar jis padarytas tyčia, dėl neatsargumo ar aplaidumo, jo padariniai ir siūloma konkreti tarnybinė nuobauda.“.</text:p>
      <text:p text:style-name="P25">2. Išdėstyti 11 punktą taip:</text:p>
      <text:p text:style-name="P26">„11. Valstybės tarnautoją į pareigas priėmęs asmuo, atsižvelgdamas į pateiktą išvadą, priima atitinkamu teisės aktu įformintą sprendimą:</text:p>
      <text:p text:style-name="P27">11.1. pripažinti, kad valstybės tarnautojas padarė tarnybinį nusižengimą, ir skirti jam tarnybinę nuobaudą;</text:p>
      <text:p text:style-name="P28">11.2. pripažinti, kad valstybės tarnautojas tarnybinio nusižengimo nepadarė arba valstybės tarnautojui, padariusiam tarnybinį nusižengimą, tarnybinė nuobauda negali būti paskirta, nes suėjo Lietuvos Respublikos valstybės tarnybos įstatymo 30 straipsnio 1 dalyje nustatytas tarnybinės nuobaudos skyrimo terminas, ir tarnybinės nuobaudos skyrimo procedūrą nutraukti.“.</text:p>
      <text:p text:style-name="P29">3. Išdėstyti 12 punktą taip:</text:p>
      <text:p text:style-name="P30">„12. Su šios tvarkos 11 punkte nurodytu sprendimu valstybės tarnautojas supažindinamas pasirašytinai ne vėliau kaip kitą darbo dieną po jo pasirašymo, o jeigu šį sprendimą priėmė Lietuvos Respublikos Vyriausybė – ne vėliau kaip kitą dieną po jo įsigaliojimo, o jeigu sprendimas pasirašytas arba Lietuvos Respublikos Vyriausybės priimtas sprendimas įsigalioja valstybės tarnautojo laikinojo nedarbingumo, komandiruotės, atostogų metu, - ne vėliau kaip kitą darbo dieną po to, kai pasibaigia valstybės tarnautojo laikinasis nedarbingumas, komandiruotė, atostogos.“.</text:p>
      <text:p text:style-name="P31">4. Išdėstyti 13 punktą taip:</text:p>
      <text:p text:style-name="P32">„13. Valstybės tarnautojui atsisakius pasirašyti šios tvarkos 11 punkte nurodytą sprendimą, surašomas aktas, kurį pasirašo už įstaigos personalo tvarkymą atsakingas asmuo ir du įstaigos valstybės tarnautojai.“.</text:p>
      <text:p text:style-name="P33">5. Pripažinti netekusiu galios 17 punktą.</text:p>
      <text:p text:style-name="P34"/>
      <text:p text:style-name="P35"/>
      <text:p text:style-name="P36"/>
      <text:p text:style-name="P37"><text:span text:style-name="T38">MINISTRAS PIRMININKAS</text:span><text:span text:style-name="T39"><text:tab/>ALGIRDAS BRAZAUSKAS</text:span></text:p>
      <text:p text:style-name="P40"/>
      <text:p text:style-name="P41"/>
      <text:p text:style-name="P42"/>
      <text:p text:style-name="P43">VIDAUS REIKALŲ MINISTRAS<text:tab/>VIRGILIJUS BULOV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dmin</meta:initial-creator>
    <dc:creator>adlibuser</dc:creator>
    <meta:creation-date>2019-01-03T11:36:00Z</meta:creation-date>
    <dc:date>2019-01-03T11:36:00Z</dc:date>
    <meta:template xlink:href="Normal.dotm" xlink:type="simple"/>
    <meta:editing-cycles>2</meta:editing-cycles>
    <meta:editing-duration>PT0S</meta:editing-duration>
    <meta:document-statistic meta:page-count="2" meta:paragraph-count="27" meta:word-count="430" meta:character-count="3411" meta:row-count="52" meta:non-whitespace-character-count="3008"/>
  </office:meta>
</office:document-meta>
</file>