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ableColumn28" style:family="table-column">
      <style:table-column-properties style:column-width="0.6013in"/>
    </style:style>
    <style:style style:name="TableColumn29" style:family="table-column">
      <style:table-column-properties style:column-width="5.1194in"/>
    </style:style>
    <style:style style:name="TableColumn30" style:family="table-column">
      <style:table-column-properties style:column-width="0.9715in"/>
    </style:style>
    <style:style style:name="Table27"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4 m. birželio 2 d. Nr. 6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text:s/></text:span><text:span text:style-name="T22">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4, Nr.<text:s/></text:span><text:a xlink:href="https://www.e-tar.lt/portal/lt/legalAct/TAR.E9950E4DE455" office:target-frame-name="_blank" xlink:show="new"><text:span text:style-name="T25">85-3093</text:span></text:a><text:span text:style-name="T26">), pastraipa „Valstybinės duomenų apsaugos inspekcijos“ (po 4.466 punkto) ir šiais 4.467 ir 4.468 punktai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Valstybinės duomenų apsaugos inspekcijos</text:p>
          </table:table-cell>
          <table:table-cell table:style-name="TableCell36">
            <text:p text:style-name="P37"/>
          </table:table-cell>
        </table:table-row>
        <table:table-row table:style-name="TableRow38">
          <table:table-cell table:style-name="TableCell39">
            <text:p text:style-name="P40">4.467.</text:p>
          </table:table-cell>
          <table:table-cell table:style-name="TableCell41">
            <text:p text:style-name="P42">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able:table-cell>
          <table:table-cell table:style-name="TableCell43">
            <text:p text:style-name="P44"/>
          </table:table-cell>
        </table:table-row>
        <table:table-row table:style-name="TableRow45">
          <table:table-cell table:style-name="TableCell46">
            <text:p text:style-name="P47">4.467.1.</text:p>
          </table:table-cell>
          <table:table-cell table:style-name="TableCell48">
            <text:p text:style-name="P49">ne<text:s/>daugiau kaip iš 5 duomenų valdytojų</text:p>
          </table:table-cell>
          <table:table-cell table:style-name="TableCell50">
            <text:p text:style-name="P51">3 litai</text:p>
          </table:table-cell>
        </table:table-row>
        <table:table-row table:style-name="TableRow52">
          <table:table-cell table:style-name="TableCell53">
            <text:p text:style-name="P54">4.467.2.</text:p>
          </table:table-cell>
          <table:table-cell table:style-name="TableCell55">
            <text:p text:style-name="P56">iš kiekvieno papildomo</text:p>
          </table:table-cell>
          <table:table-cell table:style-name="TableCell57">
            <text:p text:style-name="P58">1 litas, bet ne daugiau kaip 500 litų</text:p>
          </table:table-cell>
        </table:table-row>
        <table:table-row table:style-name="TableRow59">
          <table:table-cell table:style-name="TableCell60">
            <text:p text:style-name="P61">4.468.</text:p>
          </table:table-cell>
          <table:table-cell table:style-name="TableCell62">
            <text:p text:style-name="P63">duomenų subjekto asmens duomenų ar informacijos apie jo asmens duomenų tvarkymą surinkimas neautomatiniu būdu iš Asmens duomenų<text:s/>valdytojų valstybės registre registruotų duomenų valdytojų ir duomenų subjekto supažindinimas su surinktais duomenimis ar informacija (iš vieno duomenų valdytojo)</text:p>
          </table:table-cell>
          <table:table-cell table:style-name="TableCell64">
            <text:p text:style-name="P65">6 litai“.</text:p>
          </table:table-cell>
        </table:table-row>
      </table:table>
      <text:p text:style-name="P66"/>
      <text:p text:style-name="P67"/>
      <text:p text:style-name="P68"><text:span text:style-name="T69">Ministras Pirmininkas</text:span><text:span text:style-name="T70"><text:tab/>Algirdas Brazauskas</text:span></text:p>
      <text:p text:style-name="P71"/>
      <text:p text:style-name="P72">Finansų ministras<text:tab/>Algirdas Butkevičiu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3:21:00Z</meta:creation-date>
    <dc:date>2015-06-29T23:21:00Z</dc:date>
    <meta:template xlink:href="Normal" xlink:type="simple"/>
    <meta:editing-cycles>2</meta:editing-cycles>
    <meta:editing-duration>PT0S</meta:editing-duration>
    <meta:document-statistic meta:page-count="1" meta:paragraph-count="4" meta:word-count="218" meta:character-count="1774" meta:row-count="28" meta:non-whitespace-character-count="1560"/>
  </office:meta>
</office:document-meta>
</file>