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margin-left="0.4916in">
        <style:tab-stops/>
      </style:paragraph-properties>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margin-left="0.4916in">
        <style:tab-stops/>
      </style:paragraph-properties>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letter-kerning="true"/>
    </style:style>
    <style:style style:name="T167" style:parent-style-name="DefaultParagraphFont" style:family="text">
      <style:text-properties fo:font-weight="bold" style:font-weight-asian="bold" fo:color="#000000" style:letter-kerning="tru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margin-left="0.4916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margin-left="0.4916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letter-kerning="true"/>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keep-with-next="always" fo:text-align="justify" fo:text-indent="0.4916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75in"/>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fo:text-align="center">
        <style:tab-stops>
          <style:tab-stop style:type="right" style:position="6.6937in"/>
        </style:tab-stops>
      </style:paragraph-properties>
    </style:style>
    <style:style style:name="P447" style:parent-style-name="Normal" style:family="paragraph">
      <style:paragraph-properties fo:break-before="page" fo:text-indent="3.5437in"/>
    </style:style>
    <style:style style:name="P448" style:parent-style-name="Normal" style:family="paragraph">
      <style:paragraph-properties fo:text-indent="3.5437in"/>
    </style:style>
    <style:style style:name="P449" style:parent-style-name="Normal" style:family="paragraph">
      <style:paragraph-properties fo:text-indent="3.5437in"/>
    </style:style>
    <style:style style:name="P450" style:parent-style-name="Normal" style:family="paragraph">
      <style:paragraph-properties fo:text-indent="3.5437in"/>
    </style:style>
    <style:style style:name="P451" style:parent-style-name="Normal" style:family="paragraph">
      <style:paragraph-properties fo:text-indent="3.5437in"/>
    </style:style>
    <style:style style:name="P452" style:parent-style-name="Normal" style:family="paragraph">
      <style:paragraph-properties fo:text-align="justify" fo:text-indent="3.54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text-properties fo:font-weight="bold" style:font-weight-asian="bold" fo:text-transform="uppercase"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ENDROJO PAGALBOS CENTRO</text:p>
      <text:p text:style-name="P16">ĮSTATYMAS</text:p>
      <text:p text:style-name="P17"/>
      <text:p text:style-name="P18">2004 m. gegužės 25 d. Nr. IX-224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text:span></text:p>
      <text:p text:style-name="P34"><text:span text:style-name="T35">1</text:span><text:span text:style-name="T36">) Bendrojo pagalbos centro prie Lietuvos Respublikos vidaus reikalų ministerijos (toliau – Centras) teisinę formą, veiklos teisinius pagrindus ir principus, uždavinius, funkcijas, struktūrą, finansavimą, veiklos kontrolę, bendradarbiavimo su valstybės ar savivaldybių institucijomis, įstaigomis ar įmonėmis, kitais juridiniais ar fiziniais asmenimis pagrindus bei kitus Centro veiklos ypatumus;</text:span></text:p>
      <text:p text:style-name="P37"><text:span text:style-name="T38">2</text:span><text:span text:style-name="T39">) Centro vidaus tarnybos sistemos pareigūno (toliau – pareigūnas) įgaliojimus, teises, pareigas bei atsakomybę.</text:span></text:p>
      <text:p text:style-name="P40"><text:span text:style-name="T41">2</text:span><text:span text:style-name="T42">. Šiuo įstatymu siekiama įgyvendinti Europos Sąjungos teisės aktų, nurodytų šio įstatymo priede, nuostat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text:span><text:span text:style-name="T51">Bendrasis pagalbos telefono numeris 112</text:span><text:span text:style-name="T52"><text:s/>(toliau –<text:s/></text:span><text:span text:style-name="T53">numeris 112</text:span><text:span text:style-name="T54">) – Nacionaliniame telefono ryšio numeracijos plane nurodytas vienas telefono ryšio numeris, skirtas pranešti apie<text:s/></text:span><text:soft-page-break/><text:span text:style-name="T55">rengiamą, daromą ar padarytą teisės pažeidimą, staiga iškilusią grėsmę gyvybei, sveikatai, saugumui, aplinkai, materialioms, nematerialioms ar kitoms vertybėms ir, jei reikia, iškviesti (išsikviesti) atitinkamoms pagalbos tarnyboms.</text:span></text:p>
      <text:p text:style-name="P56"><text:span text:style-name="T57">2</text:span><text:span text:style-name="T58">. </text:span><text:span text:style-name="T59">Nelaimės vieta</text:span><text:span text:style-name="T60"><text:s/>– vieta, kurioje susidarė ar gali susidaryti šio straipsnio 1 dalyje nurodytos aplinkybės ir (arba) kurioje reikia suteikti pagalbą.</text:span></text:p>
      <text:p text:style-name="P61"><text:span text:style-name="T62">3</text:span><text:span text:style-name="T63">.</text:span><text:span text:style-name="T64"> Pagalba<text:s/></text:span><text:span text:style-name="T65">– pagalbos tarnybų pagal savo kompetenciją reaguojant į pranešimus apie pagalbos poreikį atliekami neatidėliotini veiksmai. Pagalba taip pat laikomi Centro pareigūnų, priėmusių pagalbos prašymus, telefonu teikiami patarimai, paaiškinimai ar nurodymai.</text:span></text:p>
      <text:p text:style-name="P66"><text:span text:style-name="T67">4</text:span><text:span text:style-name="T68">. </text:span><text:span text:style-name="T69">Pagalbos prašymas</text:span><text:span text:style-name="T70"><text:s/>– numeriu 112 Centre gautas prašymas suteikti pagalbą. Pagalbos prašymu nelaikomas prašymas suteikti informaciją ar pagalbą, kai akivaizdu, kad pranešama apie aplinkybes, nesusijusias su nurodytomis šio straipsnio 1 dalyje.</text:span></text:p>
      <text:p text:style-name="P71"><text:span text:style-name="T72">5</text:span><text:span text:style-name="T73">. </text:span><text:span text:style-name="T74">Pagalbos skambutis</text:span><text:span text:style-name="T75"><text:s/>– viešųjų telefono ryšio paslaugų priemonėmis sukurtas numeriu 112 sujungimas su Centru, suteikiantis dvipusio ryšio galimybę realiu laiku.</text:span></text:p>
      <text:p text:style-name="P76"><text:span text:style-name="T77">6</text:span><text:span text:style-name="T78">. </text:span><text:span text:style-name="T79">Pagalbos tarnybos</text:span><text:span text:style-name="T80"><text:s/>– policija, priešgaisrinės gelbėjimo pajėgos, greitosios medicinos pagalbos tarnyba. Pagalbos tarnybomis gali būti laikomi ir kiti viešieji ir privatieji juridiniai asmenys, kai jie pasitelkiami reaguoti į pranešimus apie pagalbos poreikį įstatymų ir kitų teisės aktų nustatyta tvarka ir sąlygomis.</text:span></text:p>
      <text:p text:style-name="P81"><text:span text:style-name="T82">7</text:span><text:span text:style-name="T83">. </text:span><text:span text:style-name="T84">Pranešimas apie pagalbos poreikį</text:span><text:span text:style-name="T85"><text:s/>– Centro pareigūno, priėmusio pagalbos prašymą, parengtas pranešimas pagalbos tarnyboms apie šio straipsnio 1 dalyje nurodytas aplinkybes ir reikalingų atlikti veiksmų poreikį nelaimės vietoje, prireikus papildytas Centro informacinės sistemos ar kitais duomenimis.</text:span></text:p>
      <text:p text:style-name="P86"><text:span text:style-name="T87">8</text:span><text:span text:style-name="T88">. </text:span><text:span text:style-name="T89">Reagavimas į pagalbos prašymą</text:span><text:span text:style-name="T90"><text:s/>– Centro veiksmai, apimantys pagalbos prašymo priėmimą, įvertinimą, teiktinos pagalbos poreikio nustatymą, pagalbos teikimą telefonu, pranešimo apie pagalbos poreikį parengimą ir jo perdavimą pagalbos tarnyboms bei tolesnį turimos informacijos teikimą šioms tarnyboms.</text:span></text:p>
      <text:p text:style-name="P91"><text:span text:style-name="T92">9</text:span><text:span text:style-name="T93">. Šio įstatymo 7 straipsnyje, 8 straipsnio 1 ir 2 dalyse, 15 straipsnio 1 dalies 4 punkte ir 16 straipsnio 1 dalies 3 punkte vartojamos sąvokos suprantamos taip, kaip jos apibrėžtos Lietuvos Respublikos elektroninių ryšių įstatyme.</text:span></text:p>
      <text:p text:style-name="P94"/>
      <text:p text:style-name="P95"><text:span text:style-name="T96">3</text:span><text:span text:style-name="T97"><text:s/>straipsnis.<text:s/></text:span><text:span text:style-name="T98">Centro teisinė forma ir veiklos teisiniai pagrindai</text:span></text:p>
      <text:p text:style-name="P99"><text:span text:style-name="T100">1</text:span><text:span text:style-name="T101">. Centras yra vidaus reikalų statutinė įstaiga.</text:span></text:p>
      <text:p text:style-name="P102"><text:span text:style-name="T103">2</text:span><text:span text:style-name="T104">. Centras savo veikloje vadovaujasi Lietuvos Respublikos Konstitucija, Lietuvos Respublikos tarptautinėmis sutartimis, šiuo įstatymu, Vidaus tarnybos statutu, kitais Lietuvos Respublikos įstatymais bei kitais teisės aktais.</text:span></text:p>
      <text:p text:style-name="P105"/>
      <text:p text:style-name="P106"><text:span text:style-name="T107">4</text:span><text:span text:style-name="T108"><text:s/>straipsnis.<text:s/></text:span><text:span text:style-name="T109">Centro veiklos principai</text:span></text:p>
      <text:p text:style-name="P110"><text:span text:style-name="T111">Centro veikla grindžiama šiais principais:</text:span></text:p>
      <text:p text:style-name="P112"><text:span text:style-name="T113">1</text:span><text:span text:style-name="T114">) nenutrūkstamo paslaugų teikimo principu, kuris reiškia, kad pagalbos skambučiai Centre priimami ir į pagalbos prašymus reaguojama visą parą darbo, poilsio bei švenčių dienomis;</text:span></text:p>
      <text:p text:style-name="P115"><text:span text:style-name="T116">2</text:span><text:span text:style-name="T117">) operatyvumo principu, kuris reiškia, kad Centras užtikrina neatidėliotiną ir tikslų reagavimą į pagalbos prašymus;</text:span></text:p>
      <text:p text:style-name="P118"><text:span text:style-name="T119">3</text:span><text:span text:style-name="T120">) profesionalumo principu, kuris reiškia, kad pavestus uždavinius įgyvendina ir funkcijas atlieka specialią mokymo programą išklausę ir tinkamą kvalifikaciją įgiję Centro pareigūnai.</text:span></text:p>
      <text:p text:style-name="P121"/>
      <text:p text:style-name="P122"><text:span text:style-name="T123">5</text:span><text:span text:style-name="T124"><text:s/>straipsnis.<text:s/></text:span><text:span text:style-name="T125">Centro veiklos viešumas</text:span></text:p>
      <text:p text:style-name="P126"><text:span text:style-name="T127">1</text:span><text:span text:style-name="T128">. Centras, nepažeisdamas įstatymais ginamų asmens ir visuomenės interesų, apie savo veiklą įstatymų ir kitų teisės aktų nustatyta tvarka informuoja valstybės ir savivaldybių institucijas, įstaigas ar įmones bei visuomenę.</text:span></text:p>
      <text:p text:style-name="P129"><text:span text:style-name="T130">2</text:span><text:span text:style-name="T131">. Centras negali teikti ar viešai skelbti informacijos, kuri yra valstybės, tarnybos, profesinė, komercinė (gamybinė) ar banko paslaptis, išskyrus įstatymų nustatytus atvejus. Neskelbiama tarnybinės veiklos metu gauta informacija, kuri pakenktų žmogaus garbei, orumui ar saugumui,<text:s/></text:span><text:soft-page-break/><text:span text:style-name="T132">fizinių ir juridinių asmenų teisėtiems interesams, sutrukdytų nusikalstamų veikų ar kitų teisės pažeidimų prevenciją, išaiškinimą arba lemtų jų padarymą.</text:span></text:p>
      <text:p text:style-name="P133"/>
      <text:p text:style-name="P134"><text:span text:style-name="T135">6</text:span><text:span text:style-name="T136"><text:s/>straipsnis.<text:s/></text:span><text:span text:style-name="T137">Centro bendradarbiavimas</text:span></text:p>
      <text:p text:style-name="P138"><text:span text:style-name="T139">Centras, įgyvendindamas jam nustatytus uždavinius, bendradarbiauja su valstybės ir savivaldybių institucijomis, įstaigomis ar įmonėmis, kitais fiziniais ar juridiniais asmenimis, taip pat kitų valstybių institucijomis įstatymų ir kitų teisės aktų nustatyta tvarka.</text:span></text:p>
      <text:p text:style-name="P140"/>
      <text:p text:style-name="P141"><text:span text:style-name="T142">7</text:span><text:span text:style-name="T143"><text:s/>straipsnis.<text:s/></text:span><text:span text:style-name="T144">Pagalbos skambučių siuntimo užtikrinimas ir ryšio linijos, iš kurios skambinama, nustatymo draudimo netaikymas</text:span></text:p>
      <text:p text:style-name="P145"><text:span text:style-name="T146">Visi viešųjų ryšių tinklų ir (ar) viešųjų elektroninių ryšių paslaugų teikėjai privalo užtikrinti savo abonentų ir (ar) naudotojų pagalbos skambučių siuntimą į Centro numerius ir netaikyti Centrui ryšio linijos, iš kurios skambinama, nustatymo draudimo. Pagalbos skambučių siuntimo į Centro numerius ir ryšio linijos, iš kurios skambinama, nustatymo draudimo netaikymo Centrui tvarką ir sąlygas nustato elektroninių ryšių veiklą reglamentuojantys teisės aktai.</text:span></text:p>
      <text:p text:style-name="P147"/>
      <text:p text:style-name="P148"><text:span text:style-name="T149">8</text:span><text:span text:style-name="T150"> straipsnis.<text:s/></text:span><text:span text:style-name="T151">Duomenų, reikalingų tinkamam reagavimui į pagalbos prašymus užtikrinti, teikimas Centrui</text:span></text:p>
      <text:p text:style-name="P152"><text:span text:style-name="T153">1</text:span><text:span text:style-name="T154">. Pagalbos tarnybos teikia Centrui duomenis apie turimus pajėgų ir priemonių išteklius, naudojamus reaguoti į pranešimus apie pagalbos poreikį, aptarnaujamų teritorijų ribas ir kitus duomenis, reikalingus tinkamam reagavimui į pagalbos prašymus užtikrinti.</text:span></text:p>
      <text:p text:style-name="P155"><text:span text:style-name="T156">2</text:span><text:span text:style-name="T157">. Visi viešųjų ryšių tinklų ir (ar) viešųjų elektroninių ryšių paslaugų teikėjai elektroninių ryšių veiklą reglamentuojančių teisės aktų nustatyta tvarka ir sąlygomis teikia Centrui skambinančiojo vietos nustatymo duomenis (įskaitant ir srauto duomenis) be abonento ar faktinio elektroninių ryšių paslaugų naudotojo sutikimo.</text:span></text:p>
      <text:p text:style-name="P158"><text:span text:style-name="T159">3</text:span><text:span text:style-name="T160">. Kitos valstybės ar savivaldybių institucijos, įstaigos ar įmonės Centro prašymu teikia Centrui turimus duomenis, reikalingus tinkamam reagavimui į pagalbos prašymus užtikrinti. Centras privalo pagrįsti prašomų duomenų reikalingumą.<text:s/></text:span></text:p>
      <text:p text:style-name="P161"><text:span text:style-name="T162">4</text:span><text:span text:style-name="T163">. Kiti viešieji ir privatieji juridiniai bei fiziniai asmenys pagal sutartis Centro prašymu teikia Centrui turimus duomenis, reikalingus tinkamam reagavimui į pagalbos prašymus užtikrinti.</text:span></text:p>
      <text:p text:style-name="P164"/>
      <text:p text:style-name="P165"><text:span text:style-name="T166">ANTRASIS</text:span><text:span text:style-name="T167"><text:s/>SKIRSNIS</text:span></text:p>
      <text:p text:style-name="P168"><text:span text:style-name="T169">CENTRO UŽDAVINIAI IR FUNKCIJOS</text:span></text:p>
      <text:p text:style-name="P170"/>
      <text:p text:style-name="P171"><text:span text:style-name="T172">9</text:span><text:span text:style-name="T173"><text:s/>straipsnis.<text:s/></text:span><text:span text:style-name="T174">Centro uždaviniai</text:span></text:p>
      <text:p text:style-name="P175"><text:span text:style-name="T176">1</text:span><text:span text:style-name="T177">. Pagrindinis Centro uždavinys yra užtikrinti atsakymą į pagalbos skambučius ir reagavimą į pagalbos prašymus.</text:span></text:p>
      <text:p text:style-name="P178"><text:span text:style-name="T179">2</text:span><text:span text:style-name="T180">. Įstatymai gali nustatyti ir kitų Centro uždavinių.</text:span></text:p>
      <text:p text:style-name="P181"/>
      <text:p text:style-name="P182"><text:span text:style-name="T183">10</text:span><text:span text:style-name="T184"><text:s/>straipsnis.<text:s/></text:span><text:span text:style-name="T185">Centro funkcijos</text:span></text:p>
      <text:p text:style-name="P186"><text:span text:style-name="T187">Centro funkcijos:</text:span></text:p>
      <text:p text:style-name="P188"><text:span text:style-name="T189">1</text:span><text:span text:style-name="T190">) atsakyti į pagalbos skambučius;</text:span></text:p>
      <text:p text:style-name="P191"><text:span text:style-name="T192">2</text:span><text:span text:style-name="T193">) priimti ir operatyviai įvertinti pagalbos prašymus bei nustatyti teiktinos pagalbos poreikį;</text:span></text:p>
      <text:p text:style-name="P194"><text:span text:style-name="T195">3</text:span><text:span text:style-name="T196">) pagal savo kompetenciją suteikti pagalbą telefonu;</text:span></text:p>
      <text:p text:style-name="P197"><text:span text:style-name="T198">4</text:span><text:span text:style-name="T199">) perduoti pranešimus apie pagalbos poreikį atitinkamoms pagalbos tarnyboms, kai pagalba turi būti teikiama nelaimės vietoje;</text:span></text:p>
      <text:p text:style-name="P200"><text:span text:style-name="T201">5</text:span><text:span text:style-name="T202">) teikti pagalbą telefonu iki pagalbos tarnybų atvykimo;</text:span></text:p>
      <text:p text:style-name="P203"><text:span text:style-name="T204">6</text:span><text:span text:style-name="T205">) jei reikia, pranešti apie susidariusias ar galinčias susidaryti šio įstatymo 2 straipsnio 1 dalyje nurodytas aplinkybes suinteresuotiems juridiniams ar (ir) fiziniams asmenims;</text:span></text:p>
      <text:p text:style-name="P206"><text:span text:style-name="T207">7</text:span><text:span text:style-name="T208">) užtikrinti tinkamą Centro informacinės sistemos veikimą ir joje tvarkomų duomenų apsaugą teisės aktų nustatyta tvarka ir sąlygomis;</text:span></text:p>
      <text:p text:style-name="P209"><text:span text:style-name="T210">8</text:span><text:span text:style-name="T211">) Vyriausybės ar jos įgaliotos institucijos nustatyta tvarka <text:s/>teikti informaciją apie Centro regioninių padalinių aptarnaujamas teritorijas viešųjų ryšių tinklų ir (ar) viešųjų elektroninių ryšių paslaugų teikėjams;</text:span></text:p>
      <text:p text:style-name="P212"><text:span text:style-name="T213">9</text:span><text:span text:style-name="T214">) diegti techninius ir programinius sprendimus, leidžiančius sutrumpinti reagavimo į pagalbos prašymus laiką;</text:span></text:p>
      <text:p text:style-name="P215"><text:span text:style-name="T216">10</text:span><text:span text:style-name="T217">) įstatymų nustatyta tvarka ir sąlygomis automatiniu ir neautomatiniu būdu tvarkyti asmens ir kitokius duomenis, jei to reikia nustatytiems uždaviniams įgyvendinti;</text:span></text:p>
      <text:p text:style-name="P218"><text:span text:style-name="T219">11</text:span><text:span text:style-name="T220">) įgyvendinti priemones, skirtas sumažinti melagingų pagalbos prašymų skaičiui;</text:span></text:p>
      <text:p text:style-name="P221"><text:span text:style-name="T222">12</text:span><text:span text:style-name="T223">) pagal kompetenciją dalyvauti valdant ekstremalias situacijas;</text:span></text:p>
      <text:p text:style-name="P224"><text:span text:style-name="T225">13</text:span><text:span text:style-name="T226">) įstatymų ir kitų teisės aktų nustatyta tvarka ir sąlygomis teikti Centre turimą informaciją pagalbos tarnyboms bei kitoms valstybės ir savivaldybių institucijoms, įstaigoms ar įmonėms;</text:span></text:p>
      <text:p text:style-name="P227"><text:span text:style-name="T228">14</text:span><text:span text:style-name="T229">) atlikti kitas įstatymų nustatytas funkcijas.</text:span></text:p>
      <text:p text:style-name="P230"/>
      <text:p text:style-name="P231"><text:span text:style-name="T232">TREČIASIS</text:span><text:span text:style-name="T233"><text:s/>SKIRSNIS</text:span></text:p>
      <text:p text:style-name="P234"><text:span text:style-name="T235">CENTRO KOMPETENCIJA REAGUOJANT Į PAGALBOS PRAŠYMUS</text:span></text:p>
      <text:p text:style-name="P236"/>
      <text:p text:style-name="P237"><text:span text:style-name="T238">11</text:span><text:span text:style-name="T239"> straipsnis. </text:span><text:span text:style-name="T240">Centro kompetencija reaguojant į pagalbos prašymus</text:span></text:p>
      <text:p text:style-name="P241"><text:span text:style-name="T242">1</text:span><text:span text:style-name="T243">. Esant galimybei Centras suteikia pagalbą telefonu, pranešimo apie pagalbos poreikį neperduodamas pagalbos tarnyboms.</text:span></text:p>
      <text:p text:style-name="P244"><text:span text:style-name="T245">2</text:span><text:span text:style-name="T246">. Kai nustatoma, kad pagalbą privalo suteikti pagalbos tarnybos, Centras perduoda atitinkamoms pagalbos tarnyboms pagal jų pateiktus algoritmus (informavimo schemas) pranešimą apie pagalbos poreikį ir, jei reikia, teikia pagalbą telefonu iki šių tarnybų atvykimo į nelaimės vietą.</text:span></text:p>
      <text:p text:style-name="P247"><text:span text:style-name="T248">3</text:span><text:span text:style-name="T249">. Pagalbos tarnybos, gavusios Centro perduotą pranešimą apie pagalbos poreikį, jų veiklą reglamentuojančių teisės aktų nustatyta tvarka privalo reaguoti į šį pranešimą ir pagal savo kompetenciją nelaimės vietoje suteikti pagalbą.</text:span></text:p>
      <text:p text:style-name="P250"><text:span text:style-name="T251">4</text:span><text:span text:style-name="T252">. Pagalbos tarnyboms, reaguojančioms į pranešimą apie pagalbos poreikį, Centras teikia turimą informaciją apie padėties nelaimės vietoje pasikeitimus bei kitą informaciją, galinčią padėti šioms tarnyboms veiksmingai suteikti pagalbą ar racionaliau panaudoti jų pajėgų ir priemonių išteklius, naudojamus reaguoti į pranešimus apie pagalbos poreikį.</text:span></text:p>
      <text:p text:style-name="P253"><text:span text:style-name="T254">5</text:span><text:span text:style-name="T255">. Pagalbos tarnybos informuoja Centrą apie pagalbos suteikimo rezultatus.</text:span></text:p>
      <text:p text:style-name="P256"><text:span text:style-name="T257">6</text:span><text:span text:style-name="T258">. Centras neatsako už pagalbos tarnybų patirtą turtinę ar neturtinę žalą (nuostolius) sureagavus į netikslius pranešimus apie pagalbos poreikį, jeigu jie buvo parengti pagal melagingus ar klaidingus pagalbos prašymus.</text:span></text:p>
      <text:p text:style-name="P259"/>
      <text:p text:style-name="P260"><text:span text:style-name="T261">KETVIRTASIS</text:span><text:span text:style-name="T262"><text:s/></text:span><text:span text:style-name="T263">SKIRSNIS</text:span></text:p>
      <text:p text:style-name="P264"><text:span text:style-name="T265">CENTRO</text:span><text:span text:style-name="T266"><text:s/>STEIGIMAS, REORGANIZAVIMAS IR LIKVIDAVIMAS, STRUKTŪRA, CENTRO VADOVYBĖ IR PERSONALAS</text:span></text:p>
      <text:p text:style-name="P267"/>
      <text:p text:style-name="P268"><text:span text:style-name="T269">12</text:span><text:span text:style-name="T270"><text:s/>straipsnis.<text:s/></text:span><text:span text:style-name="T271">Centro steigimas, reorganizavimas ir likvidavimas, Centro struktūra</text:span></text:p>
      <text:p text:style-name="P272"><text:span text:style-name="T273">Centrą steigia, reorganizuoja ir likviduoja Vyriausybė įstatymų ir kitų teisės aktų nustatyta tvarka. Centro struktūrą ir nuostatus tvirtina Vyriausybė arba jos įgaliota institucija.</text:span></text:p>
      <text:p text:style-name="P274"/>
      <text:p text:style-name="P275"><text:span text:style-name="T276">13</text:span><text:span text:style-name="T277"><text:s/>straipsnis.<text:s/></text:span><text:span text:style-name="T278">Centro vadovybė</text:span></text:p>
      <text:p text:style-name="P279"><text:span text:style-name="T280">1</text:span><text:span text:style-name="T281">. Centrui vadovauja direktorius. Direktorių į pareigas skiria ir iš jų atleidžia vidaus reikalų ministras.</text:span></text:p>
      <text:p text:style-name="P282"><text:span text:style-name="T283">2</text:span><text:span text:style-name="T284">. Centro direktorius:</text:span></text:p>
      <text:p text:style-name="P285"><text:span text:style-name="T286">1</text:span><text:span text:style-name="T287">) vadovauja Centrui ir tiesiogiai atsako už tai, kad būtų įgyvendinami Centrui pavesti uždaviniai ir atliekamos nustatytos funkcijos;</text:span></text:p>
      <text:p text:style-name="P288"><text:span text:style-name="T289">2</text:span><text:span text:style-name="T290">) atstovauja ar įgalioja Centro pareigūnus ar kitus valstybės tarnautojus atstovauti Centrui Lietuvos Respublikoje ir užsienyje;</text:span></text:p>
      <text:p text:style-name="P291"><text:span text:style-name="T292">3</text:span><text:span text:style-name="T293">) tvirtina Centro padalinių struktūras, jų nuostatus, Centro vidaus tvarkos taisykles, veiklos planus bei kitus vidaus dokumentus, taip pat Centro pareigūnų, kitų valstybės tarnautojų ir darbuotojų, dirbančių pagal darbo sutartis, pareigybių sąrašus, pareigybių aprašymus bei pareigines instrukcijas;</text:span></text:p>
      <text:p text:style-name="P294"><text:span text:style-name="T295">4</text:span><text:span text:style-name="T296">) įstatymų ir kitų teisės aktų nustatyta tvarka skatina Centro pareigūnus, kitus valstybės tarnautojus ir darbuotojus, dirbančius pagal darbo sutartis, bei skiria jiems tarnybines ir drausmines nuobaudas;</text:span></text:p>
      <text:p text:style-name="P297"><text:span text:style-name="T298">5</text:span><text:span text:style-name="T299">) atsiskaito už Centro veiklą vidaus reikalų ministrui;</text:span></text:p>
      <text:p text:style-name="P300"><text:span text:style-name="T301">6</text:span><text:span text:style-name="T302">) atlieka kitas įstatymų ir kitų teisės aktų jam nustatytas funkcijas.</text:span></text:p>
      <text:p text:style-name="P303"><text:span text:style-name="T304">3</text:span><text:span text:style-name="T305">. Centro direktoriaus pavaduotojus į pareigas skiria ir iš jų atleidžia vidaus reikalų ministras Centro direktoriaus teikimu.</text:span></text:p>
      <text:p text:style-name="P306"/>
      <text:p text:style-name="P307"><text:span text:style-name="T308">14</text:span><text:span text:style-name="T309"><text:s/>straipsnis.<text:s/></text:span><text:span text:style-name="T310">Centro personalas</text:span></text:p>
      <text:p text:style-name="P311"><text:span text:style-name="T312">1</text:span><text:span text:style-name="T313">. Centro personalą sudaro pareigūnai, kiti valstybės tarnautojai bei darbuotojai, dirbantys pagal darbo sutartis.</text:span></text:p>
      <text:p text:style-name="P314"><text:span text:style-name="T315">2</text:span><text:span text:style-name="T316">. Pareigūnų tarnybos santykius reglamentuoja Vidaus tarnybos statutas, vidaus reikalų įstaigų veiklą reglamentuojantys įstatymai ir kiti teisės aktai.<text:s/></text:span></text:p>
      <text:p text:style-name="P317"><text:span text:style-name="T318">3</text:span><text:span text:style-name="T319">. Kitų valstybės tarnautojų, tarnaujančių Centre, tarnybą reglamentuoja Valstybės tarnybos įstatymas ir kiti teisės aktai. Šiems valstybės tarnautojams taip pat taikomos Vidaus tarnybos statuto 7 straipsnio 3 dalies 2 punkto ir 11 straipsnio 2 dalies nuostatos.</text:span></text:p>
      <text:p text:style-name="P320"><text:span text:style-name="T321">4</text:span><text:span text:style-name="T322">. Darbuotojų, dirbančių pagal darbo sutartis, darbą reglamentuoja darbo santykius reglamentuojantys teisės aktai.</text:span></text:p>
      <text:p text:style-name="P323"/>
      <text:p text:style-name="P324"><text:span text:style-name="T325">PENKTASIS</text:span><text:span text:style-name="T326"><text:s/>SKIRSNIS</text:span></text:p>
      <text:p text:style-name="P327"><text:span text:style-name="T328">Centro</text:span><text:span text:style-name="T329"><text:s/>PAREIGŪNO TEISĖS IR PAREIGOS</text:span></text:p>
      <text:p text:style-name="P330"/>
      <text:p text:style-name="P331"><text:span text:style-name="T332">15</text:span><text:span text:style-name="T333"><text:s/>straipsnis.<text:s/></text:span><text:span text:style-name="T334">Centro pareigūno teisės</text:span></text:p>
      <text:p text:style-name="P335"><text:span text:style-name="T336">1</text:span><text:span text:style-name="T337">. Centro pareigūnas turi teisę:</text:span></text:p>
      <text:p text:style-name="P338"><text:span text:style-name="T339">1</text:span><text:span text:style-name="T340">) prašyti papildomos informacijos apie susidariusias aplinkybes iš pagalbos prašančio asmens;</text:span></text:p>
      <text:p text:style-name="P341"><text:span text:style-name="T342">2</text:span><text:span text:style-name="T343">) atsisakyti teikti pagalbą ar perduoti pranešimą apie pagalbos poreikį pagalbos tarnyboms, kai nustato, kad gautas prašymas negali būti laikomas pagalbos prašymu;<text:s/></text:span></text:p>
      <text:p text:style-name="P344"><text:span text:style-name="T345">3</text:span><text:span text:style-name="T346">) pagal kompetenciją reikalauti, kad pagalbos tarnybos informuotų apie pagalbos suteikimo nelaimės vietoje rezultatus;</text:span></text:p>
      <text:p text:style-name="P347"><text:span text:style-name="T348">4</text:span><text:span text:style-name="T349">) teisės aktų nustatyta tvarka iš viešųjų ryšių tinklų teikėjų ir (ar) viešųjų elektroninių ryšių paslaugų teikėjų, pagalbos tarnybų, kitų valstybės ir savivaldybių institucijų, įstaigų ar įmonių, kitų juridinių ir fizinių asmenų gauti jų turimus duomenis, būtinus operatyviai reaguoti į pagalbos prašymus.</text:span></text:p>
      <text:p text:style-name="P350"><text:span text:style-name="T351">2</text:span><text:span text:style-name="T352">. Centro pareigūnas turi ir kitų įstatymų bei kitų teisės aktų jam suteiktų teisių.</text:span></text:p>
      <text:p text:style-name="P353"/>
      <text:p text:style-name="P354"><text:span text:style-name="T355">16</text:span><text:span text:style-name="T356"><text:s/>straipsnis.<text:s/></text:span><text:span text:style-name="T357">Centro pareigūno pareigos</text:span></text:p>
      <text:p text:style-name="P358"><text:span text:style-name="T359">1</text:span><text:span text:style-name="T360">. Centro pareigūnas, be Vidaus tarnybos statuto 3 straipsnio 9 dalyje nustatytų bendrųjų pareigų, privalo vykdyti šias pareigas:</text:span></text:p>
      <text:p text:style-name="P361"><text:span text:style-name="T362">1</text:span><text:span text:style-name="T363">) tinkamai įvertinti pagalbos prašymus; jei įmanoma, suteikti pagalbą telefonu arba perduoti pranešimą apie pagalbos poreikį atitinkamoms pagalbos tarnyboms ir, jei reikia, teikti pagalbą iki pagalbos tarnybų atvykimo;</text:span></text:p>
      <text:p text:style-name="P364"><text:span text:style-name="T365">2</text:span><text:span text:style-name="T366">) jei reikia, apie susidariusias ar galinčias susidaryti šio įstatymo 2 straipsnio 1 dalyje nurodytas aplinkybes informuoti kitus suinteresuotus juridinius ar (ir) fizinius asmenis;</text:span></text:p>
      <text:p text:style-name="P367"><text:span text:style-name="T368">3</text:span><text:span text:style-name="T369">) imtis visų įstatymų leidžiamų priemonių siekdamas nustatyti asmenis, trukdančius Centro pareigūnų, priimančių pagalbos prašymus numeriu 112, darbą melagingais pagalbos prašymais, erzinančiais ar piktybiškais skambučiais, perduoti informaciją apie tokius asmenis atitinkamoms<text:s/></text:span><text:soft-page-break/><text:span text:style-name="T370">valstybės institucijoms ir viešųjų ryšių tinklų teikėjams ir (ar) viešųjų elektroninių ryšių paslaugų teikėjams;</text:span></text:p>
      <text:p text:style-name="P371"><text:span text:style-name="T372">4</text:span><text:span text:style-name="T373">) pagal kompetenciją užtikrinti Centro informacinėje sistemoje esančių duomenų teisingumą ir saugumą;</text:span></text:p>
      <text:p text:style-name="P374"><text:span text:style-name="T375">5</text:span><text:span text:style-name="T376">) tik tarnybos tikslams naudotis Centro informacinėje sistemoje esančiais duomenimis.</text:span></text:p>
      <text:p text:style-name="P377"><text:span text:style-name="T378">2</text:span><text:span text:style-name="T379">. Centro pareigūnas privalo vykdyti ir kitas įstatymų bei kitų teisės aktų jam nustatytas pareigas.</text:span></text:p>
      <text:p text:style-name="P380"/>
      <text:p text:style-name="P381"><text:span text:style-name="T382">17</text:span><text:span text:style-name="T383"><text:s/>straipsnis.<text:s/></text:span><text:span text:style-name="T384">Centro pareigūno atsakomybė<text:s/></text:span></text:p>
      <text:p text:style-name="P385"><text:span text:style-name="T386">1</text:span><text:span text:style-name="T387">. Centro pareigūnas asmeniškai atsako už savo, taip pat pagal įgaliojimus ir kompetenciją už jam pavaldžių asmenų veikas ir sprendimus bei jų padarinius.</text:span></text:p>
      <text:p text:style-name="P388"><text:span text:style-name="T389">2</text:span><text:span text:style-name="T390">. Neteisėto įsakymo ar nurodymo vykdymas Centro pareigūno nuo atsakomybės neatleidžia.</text:span></text:p>
      <text:p text:style-name="P391"/>
      <text:p text:style-name="P392"><text:span text:style-name="T393">ŠEŠTASIS</text:span><text:span text:style-name="T394"><text:s/>SKIRSNIS</text:span></text:p>
      <text:p text:style-name="P395"><text:span text:style-name="T396">CENTRO FINANSAVIMAS IR VEIKLOS KONTROLĖ</text:span></text:p>
      <text:p text:style-name="P397"/>
      <text:p text:style-name="P398"><text:span text:style-name="T399">18</text:span><text:span text:style-name="T400"><text:s/>straipsnis.</text:span><text:span text:style-name="T401"><text:s/></text:span><text:span text:style-name="T402">Centro finansavimas</text:span></text:p>
      <text:p text:style-name="P403"><text:span text:style-name="T404">1</text:span><text:span text:style-name="T405">. Centras finansuojamas iš Lietuvos Respublikos valstybės biudžeto.</text:span></text:p>
      <text:p text:style-name="P406"><text:span text:style-name="T407">2</text:span><text:span text:style-name="T408">. Centrui finansuoti gali būti naudojamos ir kitos teisės aktų nustatyta tvarka gautos lėšos.</text:span></text:p>
      <text:p text:style-name="P409"/>
      <text:p text:style-name="P410"><text:span text:style-name="T411">19</text:span><text:span text:style-name="T412"><text:s/>straipsnis.<text:s/></text:span><text:span text:style-name="T413">Centro veiklos kontrolė</text:span></text:p>
      <text:p text:style-name="P414"><text:span text:style-name="T415">Centro veiklą įstatymų ir kitų teisės aktų nustatyta tvarka kontroliuoja bei prižiūri vidaus reikalų ministras ir kitos įgaliotos valstybės institucijos.</text:span></text:p>
      <text:p text:style-name="P416"/>
      <text:p text:style-name="P417"><text:span text:style-name="T418">SEPTINTASIS</text:span><text:span text:style-name="T419"><text:s/>SKIRSNIS</text:span></text:p>
      <text:p text:style-name="P420"><text:span text:style-name="T421">BAIGIAMOSIOS NUOSTATOS</text:span></text:p>
      <text:p text:style-name="P422"/>
      <text:p text:style-name="P423"><text:span text:style-name="T424">20</text:span><text:span text:style-name="T425"><text:s/>straipsnis. </text:span><text:span text:style-name="T426">Pasiūlymas Vyriausybei</text:span></text:p>
      <text:p text:style-name="P427"><text:span text:style-name="T428">Vyriausybė iki šio įstatymo įsigaliojimo parengia ir patvirtina pagalbos tarnybų trumpųjų telefono numerių naudojimo tvarką jų keitimo į numerį 112 laikotarpiu ir kitus su šio įstatymo įgyvendinimu susijusius teisės aktus.</text:span></text:p>
      <text:p text:style-name="P429"/>
      <text:p text:style-name="P430"><text:span text:style-name="T431">21</text:span><text:span text:style-name="T432"><text:s/>straipsnis.<text:s/></text:span><text:span text:style-name="T433">Įstatymo įsigaliojimas</text:span></text:p>
      <text:p text:style-name="P434"><text:span text:style-name="T435">Šis įstatymas, išskyrus <text:s/>20 straipsnį, įsigalioja nuo 2004 m. rugsėjo 1 d.</text:span></text:p>
      <text:p text:style-name="P436"/>
      <text:p text:style-name="P437"/>
      <text:p text:style-name="P438"><text:span text:style-name="T439">Skelbiu šį Lietuvos Respublikos Seimo priimtą įstatymą.</text:span><text:span text:style-name="T440"><text:s/></text:span></text:p>
      <text:p text:style-name="P441"/>
      <text:p text:style-name="P442"/>
      <text:p text:style-name="P443"/>
      <text:p text:style-name="P444">LAIKINAI EINANTIS</text:p>
      <text:p text:style-name="P445">RESPUBLIKOS PREZIDENTO PAREIGAS<text:tab/>ARTŪRAS PAULAUSKAS</text:p>
      <text:p text:style-name="P446"/>
      <text:p text:style-name="P447"/>
      <text:soft-page-break/>
      <text:p text:style-name="P448">Lietuvos Respublikos</text:p>
      <text:p text:style-name="P449">bendrojo pagalbos centro</text:p>
      <text:p text:style-name="P450">įstatymo</text:p>
      <text:p text:style-name="P451">priedas</text:p>
      <text:p text:style-name="P452"/>
      <text:p text:style-name="P453"><text:span text:style-name="T454">Įgyvendinami Europos Sąjungos teisės aktai</text:span></text:p>
      <text:p text:style-name="P455"/>
      <text:p text:style-name="P456"><text:span text:style-name="T457">1</text:span><text:span text:style-name="T458">. 2002 m. kovo 7 d. Europos Parlamento ir Tarybos direktyva 2002/22/EB „Dėl universaliųjų paslaugų ir paslaugų gavėjų teisių, susijusių su elektroninių ryšių tinklais ir paslaugomis (Universaliųjų paslaugų direktyva)“.</text:span></text:p>
      <text:p text:style-name="P459"><text:span text:style-name="T460">2</text:span><text:span text:style-name="T461">. 2002 m. liepos 12 d. Europos Parlamento ir Tarybos direktyva 2002/58/EB „Dėl asmens duomenų tvarkymo ir privatumo apsaugos elektroninių ryšių sektoriuje (Direktyva dėl privatumo ir elektroninių ryšių)“.</text:span></text:p>
      <text:p text:style-name="P462"><text:span text:style-name="T463">3</text:span><text:span text:style-name="T464">. 2003 m. liepos 25 d. Komisijos rekomendacija 2003/558/EB „Dėl telefono ryšio paslaugų gavėjo vietos nustatymo tvarkos elektroninių ryšių tinkluose užtikrinant skubios pagalbos paslaugų teikimą“.</text:span></text:p>
      <text:p text:style-name="P465"><text:span text:style-name="T466">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5T08:32:00Z</meta:creation-date>
    <dc:date>2021-11-25T08:32:00Z</dc:date>
    <meta:template xlink:href="Normal.dotm" xlink:type="simple"/>
    <meta:editing-cycles>2</meta:editing-cycles>
    <meta:editing-duration>PT0S</meta:editing-duration>
    <meta:document-statistic meta:page-count="12" meta:paragraph-count="271" meta:word-count="2260" meta:character-count="16844" meta:row-count="707" meta:non-whitespace-character-count="14855"/>
  </office:meta>
</office:document-meta>
</file>