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center"/>
      <style:text-properties fo:color="#000000" style:font-size-complex="6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fo:text-align="center"/>
      <style:text-properties fo:color="#000000" style:font-size-complex="6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center"/>
      <style:text-properties fo:color="#000000" style:font-size-complex="6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fo:text-align="center"/>
      <style:text-properties fo:color="#000000" style:font-size-complex="6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 style:parent-style-name="Normal" style:family="paragraph">
      <style:paragraph-properties fo:text-align="center"/>
      <style:text-properties fo:color="#000000" style:font-size-complex="6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 style:parent-style-name="Normal" style:family="paragraph">
      <style:paragraph-properties fo:text-align="center"/>
      <style:text-properties fo:color="#000000" style:font-size-complex="6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8" style:parent-style-name="Normal" style:family="paragraph">
      <style:paragraph-properties fo:text-align="center"/>
      <style:text-properties fo:color="#000000" style:font-size-complex="6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3" style:parent-style-name="Normal" style:family="paragraph">
      <style:paragraph-properties fo:text-align="center"/>
      <style:text-properties fo:color="#000000" style:font-size-complex="6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8" style:parent-style-name="Normal" style:family="paragraph">
      <style:paragraph-properties fo:text-align="justify" fo:text-indent="0.4923in"/>
      <style:text-properties fo:color="#000000" style:font-size-complex="4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center"/>
      <style:text-properties fo:color="#000000" style:font-size-complex="6pt" style:language-asian="lt" style:country-asian="LT"/>
    </style:style>
    <style:style style:name="P334" style:parent-style-name="Normal" style:family="paragraph">
      <style:paragraph-properties fo:text-align="center"/>
    </style:style>
    <style:style style:name="P335" style:parent-style-name="Normal" style:family="paragraph">
      <style:paragraph-properties fo:break-before="page" fo:text-indent="3.543in"/>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indent="3.543in"/>
      <style:text-properties fo:color="#000000" style:font-size-complex="11pt" style:language-asian="lt" style:country-asian="LT"/>
    </style:style>
    <style:style style:name="P338" style:parent-style-name="Normal" style:family="paragraph">
      <style:paragraph-properties fo:text-indent="3.543in"/>
      <style:text-properties fo:color="#000000" style:font-size-complex="11pt" style:language-asian="lt" style:country-asian="LT"/>
    </style:style>
    <style:style style:name="P339" style:parent-style-name="Normal" style:family="paragraph">
      <style:paragraph-properties fo:text-indent="3.543in"/>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indent="3.543in"/>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center"/>
      <style:text-properties fo:color="#000000"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6" style:parent-style-name="Normal" style:family="paragraph">
      <style:paragraph-properties fo:text-align="center"/>
      <style:text-properties fo:color="#000000" style:font-size-complex="6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1" style:parent-style-name="Normal" style:family="paragraph">
      <style:paragraph-properties fo:text-align="center"/>
      <style:text-properties fo:color="#000000" style:font-size-complex="6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9" style:parent-style-name="Normal" style:family="paragraph">
      <style:paragraph-properties fo:text-align="center"/>
      <style:text-properties fo:color="#000000" style:font-size-complex="6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text-transform="uppercase" fo:color="#000000" style:font-size-complex="11pt" style:language-asian="lt" style:country-asian="LT"/>
    </style:style>
    <style:style style:name="T382" style:parent-style-name="DefaultParagraphFont" style:family="text">
      <style:text-properties fo:text-transform="uppercase"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2" style:parent-style-name="Normal" style:family="paragraph">
      <style:paragraph-properties fo:text-align="center"/>
      <style:text-properties fo:color="#000000" style:font-size-complex="6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8" style:parent-style-name="Normal" style:family="paragraph">
      <style:paragraph-properties fo:text-align="center"/>
      <style:text-properties fo:color="#000000" style:font-size-complex="6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1" style:parent-style-name="Normal" style:family="paragraph">
      <style:paragraph-properties fo:text-align="center"/>
      <style:text-properties fo:color="#000000" style:font-size-complex="6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1" style:parent-style-name="Normal" style:family="paragraph">
      <style:paragraph-properties fo:text-align="center"/>
      <style:text-properties fo:color="#000000" style:font-size-complex="6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5" style:parent-style-name="Normal" style:family="paragraph">
      <style:paragraph-properties fo:text-align="center"/>
      <style:text-properties fo:color="#000000" style:font-size-complex="6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center"/>
      <style:text-properties fo:color="#000000" style:language-asian="lt" style:country-asian="LT"/>
    </style:style>
    <style:style style:name="P572" style:parent-style-name="Normal" style:family="paragraph">
      <style:paragraph-properties fo:text-align="justify" fo:text-indent="0.4923in"/>
      <style:text-properties fo:color="#000000" style:language-asian="lt" style:country-asian="LT"/>
    </style:style>
  </office:automatic-styles>
  <office:body>
    <office:text text:use-soft-page-breaks="true">
      <text:p text:style-name="P1"/>
      <text:p text:style-name="P9">KALĖJIMŲ DEPARTAMENTO PRIE LIETUVOS RESPUBLIKOS TEISINGUMO MINISTERIJOS DIREKTORIUS</text:p>
      <text:p text:style-name="P10"/>
      <text:p text:style-name="P11">Į S A K Y M A S</text:p>
      <text:p text:style-name="P12">DĖL TIPINĖS NAUJAI ATVYKUSIŲ Į PATAISOS ĮSTAIGĄ NUTEISTŲJŲ ADAPTACIJOS PROGRAMOS IR TIPINĖS NUTEISTŲJŲ INTEGRACIJOS Į VISUOMENĘ PROGRAMOS PATVIRTINIMO</text:p>
      <text:p text:style-name="P13"/>
      <text:p text:style-name="P14">2004 m. gegužės 24 d. Nr. 4/07-132</text:p>
      <text:p text:style-name="P15">Vilnius</text:p>
      <text:p text:style-name="P16"/>
      <text:p text:style-name="P17"><text:span text:style-name="T18">Siekdamas tobulinti asmenų, atliekančių laisvės atėmimo bausmę, socialinę reabilitaciją:</text:span></text:p>
      <text:p text:style-name="P19"><text:span text:style-name="T20">1</text:span><text:span text:style-name="T21">.Tvirtinu</text:span><text:span text:style-name="T22"><text:s/>pridedamas:</text:span></text:p>
      <text:p text:style-name="P23"><text:span text:style-name="T24">1.1</text:span><text:span text:style-name="T25">. Tipinę naujai atvykusių į pataisos įstaigą nuteistųjų adaptacijos programą;</text:span></text:p>
      <text:p text:style-name="P26"><text:span text:style-name="T27">1.2</text:span><text:span text:style-name="T28">. Tipi</text:span><text:span text:style-name="T29">nę nuteistųjų integracijos į visuomenę programą.</text:span></text:p>
      <text:p text:style-name="P30"><text:span text:style-name="T31">2</text:span><text:span text:style-name="T32">.<text:s/></text:span><text:span text:style-name="T33">Pavedu</text:span><text:span text:style-name="T34"><text:s/>Kalėjimų departamentui prie Lietuvos Respublikos teisingumo ministerijos pavaldžių įstaigų direktoriams vadovautis šio įsakymo 1 punktu patvirtintomis tipinėmis programomis rengiant ir tvirti</text:span><text:span text:style-name="T35">nant Naujai atvykusių į pataisos įstaigą nuteistųjų adaptacijos ir Nuteistųjų integracijos į visuomenę programas.</text:span></text:p>
      <text:p text:style-name="P36"/>
      <text:p text:style-name="P37"/>
      <text:p text:style-name="P38"><text:span text:style-name="T39">DIREKTORIUS</text:span><text:span text:style-name="T40"><text:tab/>RIMVIDAS KŪGIS</text:span></text:p>
      <text:p text:style-name="P41">______________</text:p>
      <text:p text:style-name="P42"/>
      <text:soft-page-break/>
      <text:p text:style-name="P43"><text:span text:style-name="T44">PATVIRTINTA</text:span></text:p>
      <text:p text:style-name="P45"><text:span text:style-name="T46">Kalėjimų departamento prie Lietuvos</text:span></text:p>
      <text:p text:style-name="P47"><text:span text:style-name="T48">Respublikos teisingumo ministerijos</text:span></text:p>
      <text:p text:style-name="P49"><text:span text:style-name="T50">direkt</text:span><text:span text:style-name="T51">oriaus 2004 m. gegužės 24 d.</text:span></text:p>
      <text:p text:style-name="P52"><text:span text:style-name="T53">įsakymu Nr. 4/07-132</text:span></text:p>
      <text:p text:style-name="P54"/>
      <text:p text:style-name="P55"><text:span text:style-name="T56">TIPINĖ NAUJAI ATVYKUSIŲ Į PATAISOS ĮSTAIGĄ NUTEISTŲJŲ ADAPTACIJOS PROGRAM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Tipinė naujai atvykusių į pataisos įstaigą nuteistųjų adaptacijos programa (toliau – Adaptacijos programa) parengta vykdant Pataisos įstaigų vidaus tvarkos taisyklių, patvirtintų Lietuvos Respublikos teisingumo ministro 2003 m. liepos 2 d. įsakymu Nr. 19</text:span><text:span text:style-name="T66">4 (Žin., 2003, Nr.<text:s/></text:span><text:a xlink:href="https://www.e-tar.lt/portal/lt/legalAct/TAR.553B541FD976" office:target-frame-name="_blank" xlink:show="new"><text:span text:style-name="T67">76-3498</text:span></text:a><text:span text:style-name="T68">), 167.1 punkto nuostatas.</text:span></text:p>
      <text:p text:style-name="P69"><text:span text:style-name="T70">2</text:span><text:span text:style-name="T71">. Tipinėje Adaptacijos programoje pateikti bendri minimalūs reikalavimai, taikomi naujai atvykusių į pataisos įstaigą n</text:span><text:span text:style-name="T72">uteistųjų adaptacijos programoms, vykdomoms pataisos įstaigose. Atsižvelgiant į šios Adaptacijos programos reikalavimus bei struktūrą, kiekvienoje pataisos įstaigoje turi būti sudaryta, koreguojama ir vykdoma Naujai atvykusių į pataisos įstaigą nuteistųjų<text:s/></text:span><text:span text:style-name="T73">adaptacijos programa. Konkretus kiekvienos programos turinys turi atitikti pataisos įstaigos, joje laikomo kontingento ir atskirų nuteistųjų specifiką.</text:span></text:p>
      <text:p text:style-name="P74"/>
      <text:p text:style-name="P75"><text:span text:style-name="T76">II</text:span><text:span text:style-name="T77">.<text:s/></text:span><text:span text:style-name="T78">SITUACIJOS APIBŪDINIMAS</text:span></text:p>
      <text:p text:style-name="P79"/>
      <text:p text:style-name="P80"><text:span text:style-name="T81">3</text:span><text:span text:style-name="T82">. 2002–2003 m. duomenimis per metus į pataisos įstaigas atvykst</text:span><text:span text:style-name="T83">a daugiau kaip 5 tūkstančiai naujų nuteistųjų, iš jų apie 40 proc. – laisvės atėmimo bausmę atlieka pirmą kartą. Absoliuti dauguma laisvės atėmimu nuteistų asmenų į pataisos įstaigas patenka per tardymo izoliatorius.</text:span></text:p>
      <text:p text:style-name="P84"><text:span text:style-name="T85">4</text:span><text:span text:style-name="T86">. Paprastai naujai atvykęs į įkali</text:span><text:span text:style-name="T87">nimo įstaigą asmuo patiria didesnį ar mažesnį stresą, galintį nulemti neadekvačias reakcijas į susidarančias naujas, dažnai nepažįstamas ir bauginančias, situacijas. Pirmą kartą atvykusiems nuteistiesiems būdingas nerimo, baimės, beviltiškumo jausmas. Nute</text:span><text:span text:style-name="T88">istųjų nerimas, baimė, įtarumas – tai reakcija į bausmę, į gresiančius pavojus atliekant bausmę. Nuteistieji nepažįsta ir bijo vienas kito. Informacijos stoka apie kitus nuteistuosius – kas jie, už ką atlieka bausmę – didina vidinę įtampą, konfliktus, stre</text:span><text:span text:style-name="T89">są. Nerimą didina niūri kalėjimų ir pataisos įstaigų aplinka, grėsmė socialiniam statusui, šeimos iširimui, prestižo visuomenėje praradimui ir iškilsiančių apribojimų dėl teistumo baimė. Nerimą kelia ir nepalanki socialinė aplinka, nes dažnai nuteistojo as</text:span><text:span text:style-name="T90">menybę pataisos įstaigose veikia nusikaltėlių pasaulio subkultūra, neformalios grupuotės, kiti asmenys, nuteisti net už labai sunkius nusikaltimus.</text:span></text:p>
      <text:p text:style-name="P91"><text:span text:style-name="T92">5</text:span><text:span text:style-name="T93">. Lietuvos Respublikos bausmių vykdymo kodekso (Žin., 2002, Nr.<text:s/></text:span><text:a xlink:href="https://www.e-tar.lt/portal/lt/legalAct/TAR.A0A0CCC6B997" office:target-frame-name="_blank" xlink:show="new"><text:span text:style-name="T94">73-3084</text:span></text:a><text:span text:style-name="T95">) 70 straipsnio „Nuteistųjų atskiras arba izoliuotas laikymas pataisos įstaigose“, taip pat Pataisos įstaigų vidaus tvarkos taisyklių VIII skyriaus „Nuteistųjų siuntimo į pataisos įstaigas ir priėmimo jose tva</text:span><text:span text:style-name="T96">rka“ nuostatos suteikia galimybes pataisos įstaigų personalui taip organizuoti darbą su naujai atvykusiais nuteistaisiais, kad padėtų jiems prisitaikyti prie pataisos įstaigos socialinės aplinkos ir maksimaliai sumažinti negatyvios įtakos riziką. Svarbu, k</text:span><text:span text:style-name="T97">ad nuteistieji pataisos įstaigose netaptų blogesniais, neįgytų kriminalinės patirties, kad neprarastų elgesio normų ir mokėjimų, reikalingų kasdieniame gyvenime. Jau nuo pat pirmos atvykimo dienos nuteistieji rengiami integracijai į visuomenę.</text:span></text:p>
      <text:p text:style-name="P98"/>
      <text:p text:style-name="P99"><text:span text:style-name="T100">III</text:span><text:span text:style-name="T101">.<text:s/></text:span><text:span text:style-name="T102">ADAPTACIJOS PROGRAMOS TIKSLAS IR UŽDAVINIAI</text:span></text:p>
      <text:p text:style-name="P103"/>
      <text:p text:style-name="P104"><text:span text:style-name="T105">6</text:span><text:span text:style-name="T106">. Adaptacijos programos tikslas yra padėti atvykusiam į pataisos įstaigą nuteistajam integruotis į naują socialinę aplinką ir sukurti prielaidas sėkmingam jo pataisos procesui.</text:span></text:p>
      <text:p text:style-name="P107"><text:span text:style-name="T108">7</text:span><text:span text:style-name="T109">. Adaptacijos programos<text:s/></text:span><text:span text:style-name="T110">uždaviniai:</text:span></text:p>
      <text:p text:style-name="P111"><text:span text:style-name="T112">7.1</text:span><text:span text:style-name="T113">. nuteistojo asmenybės pažinimas ir objektyvių jo poreikių nustatymas;</text:span></text:p>
      <text:p text:style-name="P114"><text:span text:style-name="T115">7.2</text:span><text:span text:style-name="T116">. nuteistojo supažindinimas su bausmės atlikimo sąlygomis;</text:span></text:p>
      <text:p text:style-name="P117"><text:span text:style-name="T118">7.3</text:span><text:span text:style-name="T119">. būtinos pagalbos suteikimas;</text:span></text:p>
      <text:p text:style-name="P120"><text:span text:style-name="T121">7.4</text:span><text:span text:style-name="T122">. nusikaltėlių pasaulio subkultūros ir kitokios negatyvio</text:span><text:span text:style-name="T123">s įtakos prevencija;</text:span></text:p>
      <text:p text:style-name="P124"><text:span text:style-name="T125">7.5</text:span><text:span text:style-name="T126">. individualaus nuteistojo pataisos plano sudarymas.</text:span></text:p>
      <text:p text:style-name="P127"/>
      <text:p text:style-name="P128"><text:span text:style-name="T129">IV</text:span><text:span text:style-name="T130">.<text:s/></text:span><text:span text:style-name="T131">ADAPTACIJOS PROGRAMOS TURINYS</text:span></text:p>
      <text:p text:style-name="P132"/>
      <text:p text:style-name="P133"><text:span text:style-name="T134">8</text:span><text:span text:style-name="T135">. Nuteistojo asmenybės pažinimas ir objektyvių jo poreikių nustatymas:</text:span></text:p>
      <text:p text:style-name="P136"><text:span text:style-name="T137">8.1</text:span><text:span text:style-name="T138">. susipažinimas su anketiniais duomenimis, asmens<text:s/></text:span><text:span text:style-name="T139">byla;</text:span></text:p>
      <text:p text:style-name="P140"><text:span text:style-name="T141">8.2</text:span><text:span text:style-name="T142">. psichologinė diagnostika;</text:span></text:p>
      <text:p text:style-name="P143"><text:span text:style-name="T144">8.3</text:span><text:span text:style-name="T145">. gabumų, interesų, polinkių nustatymas;</text:span></text:p>
      <text:p text:style-name="P146"><text:span text:style-name="T147">8.4</text:span><text:span text:style-name="T148">. informacijos surinkimas apie sveikatos būklę, priklausomybę nuo alkoholio, narkotinių ir psichotropinių medžiagų;</text:span></text:p>
      <text:p text:style-name="P149"><text:span text:style-name="T150">8.5</text:span><text:span text:style-name="T151">. informacijos surinkimas apie<text:s/></text:span><text:span text:style-name="T152">specialybę, darbinę veiklą, darbingumo lygį;</text:span></text:p>
      <text:p text:style-name="P153"><text:span text:style-name="T154">8.6</text:span><text:span text:style-name="T155">. informacijos surinkimas apie socialinius ryšius, santykius su artimaisiais;</text:span></text:p>
      <text:p text:style-name="P156"><text:span text:style-name="T157">8.7</text:span><text:span text:style-name="T158">. požiūrio į nusikaltimą, negatyvias nuteistųjų tradicijas, jų laikymąsi nustatymas;</text:span></text:p>
      <text:p text:style-name="P159"><text:span text:style-name="T160">8.8</text:span><text:span text:style-name="T161">. informacijos surinkimas<text:s/></text:span><text:span text:style-name="T162">apie materialinę padėtį;</text:span></text:p>
      <text:p text:style-name="P163"><text:span text:style-name="T164">8.9</text:span><text:span text:style-name="T165">. surinktos informacijos fiksavimas, pateikimas suinteresuotoms tarnyboms.</text:span></text:p>
      <text:p text:style-name="P166"><text:span text:style-name="T167">9</text:span><text:span text:style-name="T168">. Nuteistojo supažindinimas su bausmės atlikimo sąlygomis:</text:span></text:p>
      <text:p text:style-name="P169"><text:span text:style-name="T170">9.1</text:span><text:span text:style-name="T171">. bendra informacija apie pataisos įstaigą;</text:span></text:p>
      <text:p text:style-name="P172"><text:span text:style-name="T173">9.2</text:span><text:span text:style-name="T174">. nuteistojo teisinė padėti</text:span><text:span text:style-name="T175">s, jos keitimosi perspektyvos;</text:span></text:p>
      <text:p text:style-name="P176"><text:span text:style-name="T177">9.3</text:span><text:span text:style-name="T178">. teisės aktai, reglamentuojantys bausmės atlikimo sąlygas;</text:span></text:p>
      <text:p text:style-name="P179"><text:span text:style-name="T180">9.4</text:span><text:span text:style-name="T181">. buitinių, materialinių, medicininių, socialinių, dvasinių, kultūrinių poreikių tenkinimo galimybės ir tvarka.</text:span></text:p>
      <text:p text:style-name="P182"><text:span text:style-name="T183">10</text:span><text:span text:style-name="T184">. Būtinos pagalbos suteikimas:</text:span></text:p>
      <text:p text:style-name="P185"><text:span text:style-name="T186">10.1</text:span><text:span text:style-name="T187">. psichologinis konsultavimas ir terapija;</text:span></text:p>
      <text:p text:style-name="P188"><text:span text:style-name="T189">10.2</text:span><text:span text:style-name="T190">. sveikatos priežiūros paslaugos;</text:span></text:p>
      <text:p text:style-name="P191"><text:span text:style-name="T192">10.3</text:span><text:span text:style-name="T193">. materialinis aprūpinimas ir šelpimas;</text:span></text:p>
      <text:p text:style-name="P194"><text:span text:style-name="T195">10.4</text:span><text:span text:style-name="T196">. teisinis ir socialinis konsultavimas;</text:span></text:p>
      <text:p text:style-name="P197"><text:span text:style-name="T198">10.5</text:span><text:span text:style-name="T199">. pagalba sprendžiant asmenines problemas.</text:span></text:p>
      <text:p text:style-name="P200"><text:span text:style-name="T201">11</text:span><text:span text:style-name="T202">. Nusikalt</text:span><text:span text:style-name="T203">ėlių pasaulio subkultūros ir kitokios negatyvios įtakos prevencija:</text:span></text:p>
      <text:p text:style-name="P204"><text:span text:style-name="T205">11.1</text:span><text:span text:style-name="T206">. saugios psichosocialinės aplinkos sudarymas;</text:span></text:p>
      <text:p text:style-name="P207"><text:span text:style-name="T208">11.2</text:span><text:span text:style-name="T209">. pedagoginė sąveika ir elgesio korekcija;</text:span></text:p>
      <text:p text:style-name="P210"><text:span text:style-name="T211">11.3</text:span><text:span text:style-name="T212">. dalyvavimas tikslinėse programose.</text:span></text:p>
      <text:p text:style-name="P213"><text:span text:style-name="T214">12</text:span><text:span text:style-name="T215">. Individualaus nuteistojo pata</text:span><text:span text:style-name="T216">isos plano sudarymas:</text:span></text:p>
      <text:p text:style-name="P217"><text:span text:style-name="T218">12.1</text:span><text:span text:style-name="T219">. objektyvių poreikių suformulavimas;</text:span></text:p>
      <text:p text:style-name="P220"><text:span text:style-name="T221">12.2</text:span><text:span text:style-name="T222">. taikytinų pataisos priemonių numatymas.</text:span></text:p>
      <text:p text:style-name="P223"/>
      <text:p text:style-name="P224"><text:span text:style-name="T225">V</text:span><text:span text:style-name="T226">.<text:s/></text:span><text:span text:style-name="T227">ADAPTACIJOS PROGRAMOS VYKDYMAS</text:span></text:p>
      <text:p text:style-name="P228"/>
      <text:p text:style-name="P229"><text:span text:style-name="T230">13</text:span><text:span text:style-name="T231">. Naujai atvykusių į pataisos įstaigą nuteistųjų Adaptacijos programa paprastai vykdoma<text:s/></text:span><text:span text:style-name="T232">nuteistiesiems esant karantine ir pataisos įstaigos administracijos pasirinktu laikotarpiu po paskyrimo į būrį. Siekiant palengvinti naujokų adaptaciją laisvės atėmimo vietoje bei sudaryti vykdantiems programą pareigūnams sąlygas sukoncentruoti reikiamą dė</text:span><text:span text:style-name="T233">mesį bei pastangas programos tikslams įgyvendinti, pataisos įstaigose gali būti steigiami specialūs nuteistųjų adaptaciniai būriai. Šių būrių nuostatus tvirtina pataisos darbų įstaigos direktorius.</text:span></text:p>
      <text:p text:style-name="P234"><text:span text:style-name="T235">14</text:span><text:span text:style-name="T236">. Pagrindiniai Adaptacijos programos vykdytojai – so</text:span><text:span text:style-name="T237">cialinės reabilitacijos ir psichologinės tarnybos pareigūnai. Pagal kompetenciją vykdant Adaptacijos programą dalyvauja ir kitų pataisos įstaigos tarnybų atstovai.</text:span></text:p>
      <text:p text:style-name="P238"><text:span text:style-name="T239">15</text:span><text:span text:style-name="T240">. Pataisos įstaigos pareigūnai, dalyvaujantys vykdant Adaptacijos programą, turi teikt</text:span><text:span text:style-name="T241">i pirmenybę individualaus darbo formoms. Ypatingą dėmesį reikia skirti galimoms konfliktinėms<text:s/></text:span><text:soft-page-break/><text:span text:style-name="T242">situacijoms, suicido ir autoagresijos atvejams. Šių atvejų prevencijai pataisos įstaigoje gali būti vykdomos atskiros programos, kuriose pagrindinis dėmesys skirt</text:span><text:span text:style-name="T243">inas individualiai nuteistųjų psichologinei terapijai.</text:span></text:p>
      <text:p text:style-name="P244"><text:span text:style-name="T245">16</text:span><text:span text:style-name="T246">. Informacija apie nuteistąjį ir jo poreikius renkama ir analizuojama remiantis jo asmens byloje esančia dokumentine medžiaga, duomenimis, sukauptais asmeninių pokalbių, psichologinių testavimų m</text:span><text:span text:style-name="T247">etu, bendraujant su nuteistojo artimaisiais, bei kitais teisėtais būdais.</text:span></text:p>
      <text:p text:style-name="P248"><text:span text:style-name="T249">17</text:span><text:span text:style-name="T250">. Tinkamiausias nuteistųjų informavimo būdas – įteikti kiekvienam Nuteistojo atmintinę, kurioje kiek įmanoma detaliau pateikiama visa laisvės atėmimo bausmę atliekantiems asmen</text:span><text:span text:style-name="T251">ims aktuali informacija. Nuteistajam susipažinus su atmintinės tekstu, socialinės reabilitacijos tarnybos pareigūnas privalo išsiaiškinti, ar nuteistasis tinkamai suprato ir įsisąmonino jam pateiktą informaciją, jei ne – ištaisyti suvokimo klaidas, atsakyt</text:span><text:span text:style-name="T252">i į iškilusius klausimus. Pageidautina, kad atmintinė būtų paliekama nuteistajam visą jo bausmės atlikimo laiką. Nepriklausomai nuo informacijos pateikimo formos nuteistasis turi savo parašu Individualaus darbo su nuteistuoju knygelėje patvirtinti, kad sus</text:span><text:span text:style-name="T253">ipažino su įstaigos vidaus tvarkos taisyklėmis.</text:span></text:p>
      <text:p text:style-name="P254"><text:span text:style-name="T255">18</text:span><text:span text:style-name="T256">. Pataisos įstaigos darbuotojai, bendraudami su nuteistuoju, turi elgtis laisvai, būti atviri, leisti nuteistajam kalbėti apie viską, kas jam svarbu, skatinti nuteistąjį kalbėti, atsiverti. Teikiant inf</text:span><text:span text:style-name="T257">ormaciją, konsultuojant būtina akcentuoti ne atsakomybės grėsmę už įmanomus pažeidimus, o pozityvaus elgesio teikiamus privalumus ir perspektyvas.</text:span></text:p>
      <text:p text:style-name="P258"/>
      <text:p text:style-name="P259"><text:span text:style-name="T260">VI</text:span><text:span text:style-name="T261">.<text:s/></text:span><text:span text:style-name="T262">ADAPTACIJOS PROGRAMOS VERTINIMAS</text:span></text:p>
      <text:p text:style-name="P263"/>
      <text:p text:style-name="P264"><text:span text:style-name="T265">19</text:span><text:span text:style-name="T266">. Nuteistojo adaptacija pataisos įstaigoje gali būti adekv</text:span><text:span text:style-name="T267">ati ir neadekvati. Adekvati adaptacija yra, kai nuteistasis pripažįsta savo kaltę, supranta, kad bausmės laikas – teisingas atpildas už nusikaltimą, nesipriešina dienotvarkei, laikosi nustatytų elgesio taisyklių, teisingai suvokia savo padėtį, neišnaudoja<text:s/></text:span><text:span text:style-name="T268">kitų ir nesileidžia išnaudojamas, palaiko žmogiškus santykius su nuteistaisiais ir pataisos įstaigų darbuotojais, nekonfliktuoja. Kai adaptacija adekvati, sukuriami palankūs socialiniai padariniai.</text:span></text:p>
      <text:p text:style-name="P269"><text:span text:style-name="T270">Neadekvati adaptacija – tai įvairūs psichikos ir elgesio s</text:span><text:span text:style-name="T271">utrikimai, sunkus prisitaikymas prie nuteistųjų, konfliktai su jais, nuolatinės neišsprendžiamos problemos, nepastovus elgesys. Kai adaptacija neadekvati, atsiranda neigiamų socialinių padarinių. Pavyzdžiui, hiperadaptacija, kai nuteistasis per daug prisit</text:span><text:span text:style-name="T272">aiko prie kriminalinio elgesio tradicijų ir subkultūros, jas perima ir jomis vadovaujasi.</text:span></text:p>
      <text:p text:style-name="P273"><text:span text:style-name="T274">20</text:span><text:span text:style-name="T275">. Adaptacijos programos vertinimo kriterijai:</text:span></text:p>
      <text:p text:style-name="P276"><text:span text:style-name="T277">20.1</text:span><text:span text:style-name="T278">. kiekybiniai kriterijai:</text:span></text:p>
      <text:p text:style-name="P279"><text:span text:style-name="T280">20.1.1</text:span><text:span text:style-name="T281">. asmenų, dalyvavusių Adaptacijos programoje, skaičius;</text:span></text:p>
      <text:p text:style-name="P282"><text:span text:style-name="T283">20.1.2</text:span><text:span text:style-name="T284">.<text:s/></text:span><text:span text:style-name="T285">asmenų, nebaigusių Adaptacijos programos, skaičius;</text:span></text:p>
      <text:p text:style-name="P286"><text:span text:style-name="T287">20.2</text:span><text:span text:style-name="T288">. kokybiniai pozityvūs kriterijai:</text:span></text:p>
      <text:p text:style-name="P289"><text:span text:style-name="T290">20.2.1</text:span><text:span text:style-name="T291">. asmenys, dalyvavę Adaptacijos programoje, dirba, mokosi arba rodo iniciatyvą įsidarbinti, mokytis;</text:span></text:p>
      <text:p text:style-name="P292"><text:span text:style-name="T293">20.2.2</text:span><text:span text:style-name="T294">. asmenys, dalyvavę Adaptacijos programo</text:span><text:span text:style-name="T295">je, dalyvauja kitose socialinės reabilitacijos programose;</text:span></text:p>
      <text:p text:style-name="P296"><text:span text:style-name="T297">20.2.3</text:span><text:span text:style-name="T298">. asmenys, dalyvavę Adaptacijos programoje, neturi drausminių nuobaudų;</text:span></text:p>
      <text:p text:style-name="P299"><text:span text:style-name="T300">20.2.4</text:span><text:span text:style-name="T301">. asmenys, dalyvavę Adaptacijos programoje, rodo iniciatyvą savanoriškai atlyginti nusikaltimu padarytą ž</text:span><text:span text:style-name="T302">alą;</text:span></text:p>
      <text:p text:style-name="P303"><text:span text:style-name="T304">20.3</text:span><text:span text:style-name="T305">. kokybiniai negatyvūs kriterijai:</text:span></text:p>
      <text:p text:style-name="P306"><text:span text:style-name="T307">20.3.1</text:span><text:span text:style-name="T308">. asmenys, dalyvavę Adaptacijos programoje, bandė žudytis, žalotis;</text:span></text:p>
      <text:p text:style-name="P309"><text:span text:style-name="T310">20.3.2</text:span><text:span text:style-name="T311">. asmenys, dalyvavę Adaptacijos programoje, atsisakė gyventi paskirtame būryje;</text:span></text:p>
      <text:p text:style-name="P312"><text:span text:style-name="T313">20.3.3</text:span><text:span text:style-name="T314">. asmenys, dalyvavę Adaptacijo</text:span><text:span text:style-name="T315">s programoje, padarė itin piktybiškus režimo pažeidimus;</text:span></text:p>
      <text:p text:style-name="P316"><text:span text:style-name="T317">20.3.4</text:span><text:span text:style-name="T318">. asmenys, dalyvavę Adaptacijos programoje, aktyviai laikosi kriminalinio pasaulio subkultūros tradicijų, dalyvauja neformalių grupuočių veikloje.</text:span></text:p>
      <text:p text:style-name="P319"><text:span text:style-name="T320">21</text:span><text:span text:style-name="T321">. Adaptacijos programa vertinama</text:span><text:span text:style-name="T322"><text:s/>atskirai atsižvelgiant į nuteistųjų, dalyvavusių programoje ir jos nebaigusių, adaptacijos rezultatus pagal pozityvius ir negatyvius kokybinius kriterijus.</text:span></text:p>
      <text:p text:style-name="P323"/>
      <text:p text:style-name="P324"><text:span text:style-name="T325">VII</text:span><text:span text:style-name="T326">.<text:s/></text:span><text:span text:style-name="T327">BAIGIAMOSIOS NUOSTATOS</text:span></text:p>
      <text:p text:style-name="P328"/>
      <text:p text:style-name="P329"><text:span text:style-name="T330">22</text:span><text:span text:style-name="T331">. Adaptacijos programa tobulinama ir koreguojama<text:s/></text:span><text:span text:style-name="T332">atsižvelgiant į nuteistųjų adaptacijos pataisos įstaigoje rezultatus, teisinės ir metodinės bazės pokyčius, savo bei kitose pataisos įstaigose sukauptą patirtį, adaptuojant ir pritaikant pagal esamas sąlygas iš užsienio partnerių gaunamą medžiagą.</text:span></text:p>
      <text:p text:style-name="P333">______________</text:p>
      <text:p text:style-name="P334"/>
      <text:soft-page-break/>
      <text:p text:style-name="P335"><text:span text:style-name="T336">PATVIRTINTA</text:span></text:p>
      <text:p text:style-name="P337">Kalėjimų departamento prie Lietuvos<text:s/></text:p>
      <text:p text:style-name="P338">Respublikos teisingumo ministerijos<text:s/></text:p>
      <text:p text:style-name="P339"><text:span text:style-name="T340">direktoriaus 2004 m. gegužės 24 d.</text:span></text:p>
      <text:p text:style-name="P341"><text:span text:style-name="T342">įsakymu Nr. 4/07-132</text:span></text:p>
      <text:p text:style-name="P343"/>
      <text:p text:style-name="P344"><text:span text:style-name="T345">TIPINĖ NUTEISTŲJŲ INTEGRACIJOS Į VISUOMENĘ PROGRAMA</text:span></text:p>
      <text:p text:style-name="P346"/>
      <text:p text:style-name="P347"><text:span text:style-name="T348">I</text:span><text:span text:style-name="T349">.<text:s/></text:span><text:span text:style-name="T350">BENDROSIOS NUOSTATOS</text:span></text:p>
      <text:p text:style-name="P351"/>
      <text:p text:style-name="P352"><text:span text:style-name="T353">1</text:span><text:span text:style-name="T354">. N</text:span><text:span text:style-name="T355">uteistųjų integracijos į visuomenę programa (toliau – Integracijos į visuomenę programa) parengta vykdant Pataisos įstaigų vidaus tvarkos taisyklių, patvirtintų Lietuvos Respublikos teisingumo ministro 2003 m. liepos 2 d. įsakymu Nr. 194 (Žin., 2003, Nr.<text:s/></text:span><text:a xlink:href="https://www.e-tar.lt/portal/lt/legalAct/TAR.553B541FD976" office:target-frame-name="_blank" xlink:show="new"><text:span text:style-name="T356">76-3498</text:span></text:a><text:span text:style-name="T357">), 167.3 punkto nuostatas.</text:span></text:p>
      <text:p text:style-name="P358"><text:span text:style-name="T359">2</text:span><text:span text:style-name="T360">. Tipinėje Integracijos į visuomenę programoje pateikti bendri minimalūs reikalavimai, taikomi integracijos į visuomenę programoms, vykdomo</text:span><text:span text:style-name="T361">ms pataisos įstaigose. Atsižvelgiant į šios Integracijos į visuomenę programos reikalavimus bei struktūrą, kiekvienoje pataisos įstaigoje turi būti sudaryta, koreguojama ir vykdoma Nuteistųjų integracijos į visuomenę programa. Konkretus kiekvienos programo</text:span><text:span text:style-name="T362">s turinys turi atitikti pataisos įstaigos, joje laikomo kontingento ir atskirų nuteistųjų specifiką.</text:span></text:p>
      <text:p text:style-name="P363"><text:span text:style-name="T364">3</text:span><text:span text:style-name="T365">. Integracijos į visuomenę programa taikoma asmenims, kurie ruošiami paleisti į laisvę pasibaigus laisvės atėmimo bausmės terminui, ruošiami lygtinai<text:s/></text:span><text:span text:style-name="T366">paleisti iš laisvės atėmimo vietų prieš terminą arba ruošiami lygtinai atleisti nuo laisvės atėmimo bausmės prieš terminą.</text:span></text:p>
      <text:p text:style-name="P367"><text:span text:style-name="T368">4</text:span><text:span text:style-name="T369">. Asmenų, kuriuos rengiamasi paleisti iš laisvės atėmimo vietų, teisinio ir socialinio švietimo programa, patvirtinta Kalėjimų d</text:span><text:span text:style-name="T370">epartamento prie Lietuvos Respublikos teisingumo ministerijos direktoriaus 2001 m. gruodžio 27 d. įsakymu Nr. 112 (Kalėjimų departamento prie Lietuvos Respublikos teisingumo ministerijos direktoriaus 2003 m. rugsėjo 24 d. įsakymo Nr. 4/07-174 redakcija (Ži</text:span><text:span text:style-name="T371">n., 2003, Nr.<text:s/></text:span><text:a xlink:href="https://www.e-tar.lt/portal/lt/legalAct/TAR.A8DD7E7AB4B9" office:target-frame-name="_blank" xlink:show="new"><text:span text:style-name="T372">92-4182</text:span></text:a><text:span text:style-name="T373">) yra sudėtinė Integracijos į visuomenę programos dalis.</text:span></text:p>
      <text:p text:style-name="P374"/>
      <text:p text:style-name="P375"><text:span text:style-name="T376">II</text:span><text:span text:style-name="T377">.<text:s/></text:span><text:span text:style-name="T378">situacijos apibūdinimas</text:span></text:p>
      <text:p text:style-name="P379"/>
      <text:p text:style-name="P380"><text:span text:style-name="T381">5</text:span><text:span text:style-name="T382">.<text:s/></text:span><text:span text:style-name="T383">2000 metais į laisvę buvo paleisti 9727 asmenys, 2001<text:s/></text:span><text:span text:style-name="T384">metais – 4394 asmenys, o 2002 metais – 6497 asmenys. Dalis šių asmenų dėl nepritapimo visuomenėje vėl pateko į laisvės atėmimo vietas. 1995–1999 metais pakartotinai nusikaltusiųjų asmenų buvo maždaug 23 procentai bendro nuteistųjų, laikomų laisvės atėmimo<text:s/></text:span><text:span text:style-name="T385">vietose, skaičiaus, o vėliau jų dar pagausėjo ir 2000–2002 metais siekė maždaug 28 procentus.</text:span></text:p>
      <text:p text:style-name="P386"><text:span text:style-name="T387">6</text:span><text:span text:style-name="T388">. Asmenis, paleistus iš laisvės atėmimo vietų, labiausiai slegia tai, kad jiems sunku įsidarbinti, dažniausiai jie neturi nei būsto, nei pakankamų pragyvenim</text:span><text:span text:style-name="T389">o lėšų. Įdarbinimas – tai sunkiausiai sprendžiama problema, su kuria susiduria asmenys, paleisti iš laisvės atėmimo vietų. Pirmiausia tai lemia aukštas nedarbo lygis visoje Lietuvoje. Antra, kalinimo metu prarandama turima profesinė kvalifikacija, be to, š</text:span><text:span text:style-name="T390">ie asmenys neturi paklausių profesijų. Trečia, potencialūs darbdaviai dažniausiai nėra palankūs tokiems asmenims ir galėdami pasirinkti įdarbina kitą žmogų. Tačiau iš visų asmenų, kurie paleisti iš laisvės atėmimo vietų kreipėsi į teritorines darbo biržas,</text:span><text:span text:style-name="T391"><text:s/>maždaug 70 procentų nenorėjo susirasti darbo, jiems labiau rūpėjo pusę metų gauti pagal įstatymus priklausančią bedarbio pašalpą. Lietuvos darbo birža prie Socialinės apsaugos ir darbo ministerijos, bendradarbiaudama su laisvės atėmimo vietų administracij</text:span><text:span text:style-name="T392">a, policijos komisariatais, savivaldybių socialinės paramos skyriais (centrais), pataisos inspekcijomis, 2001–2002 metais organizavo asmenų, paleistų iš laisvės atėmimo vietų, profesinį mokymą ir įdarbinimą. 2001 metais į teritorines darbo biržas kreipėsi<text:s/></text:span><text:span text:style-name="T393">3715 asmenų, paleistų iš laisvės atėmimo vietų (iš jų 1005 asmenis pavyko įdarbinti). Norėjo įgyti profesiją ar persikvalifikuoti maždaug 8 procentai šių asmenų, atėjusių į teritorines darbo biržas. Mokytis paklausių darbo rinkoje profesijų 2001 metais buv</text:span><text:span text:style-name="T394">o pasiųsti 109 asmenys, nuolatinį darbą gavo 68 parengti asmenys. 2002 metais į teritorines darbo biržas kreipėsi<text:s/></text:span><text:soft-page-break/><text:span text:style-name="T395">4789 asmenys, norinčių įgyti profesiją ar persikvalifikuoti buvo 15 procentų, nuolatinio ar terminuoto darbo vietose buvo įdarbinti 858 šios g</text:span><text:span text:style-name="T396">rupės asmenys. Mokytis paklausių darbo rinkoje profesijų pasiųsti 159 asmenys, iš jų įdarbintas 61 asmuo. Įsteigtose naujose darbo vietose, panaudojant užimtumo rėmimo subsidijas, buvo įdarbinta 50 asmenų, paleistų iš laisvės atėmimo vietų.</text:span></text:p>
      <text:p text:style-name="P397"><text:span text:style-name="T398">7</text:span><text:span text:style-name="T399">. Nuteisti</text:span><text:span text:style-name="T400">eji ir asmenys, paleisti iš laisvės atėmimo vietų, sudaro nemažą specifinę asmenų grupę, kuriai reikia kompleksinės socialinės paramos. Ja siekiama sudaryti būtiniausias gyvenimo sąlygas iš laisvės atėmimo vietų paleistiems asmenims, praradusiems socialini</text:span><text:span text:style-name="T401">us ryšius, profesinius ir darbo įgūdžius, nesiorientuojantiems darbo rinkoje, turintiems psichologinių adaptavimosi visuomenėje sunkumų. Integracija į visuomenę – tai asmens, eliminuoto iš visuomenės ir veiklos visuomenėje, psichologinis ir fizinis grįžima</text:span><text:span text:style-name="T402">s į visuomenę.</text:span></text:p>
      <text:p text:style-name="P403"><text:span text:style-name="T404">8</text:span><text:span text:style-name="T405">. Nuteistiesiems integruojantis į visuomenę po ilgesnio ar trumpesnio įkalinimo laiko yra nelengva. Siekiant nuteistiesiems palengvinti sugrįžimą į visuomenę, jiems reikalinga svarbi praktinė informacija. Integracijos į visuomenę progra</text:span><text:span text:style-name="T406">ma turėtų pateikti atsakymus į nuteistųjų klausimus įvairiomis temomis, susijusiomis su gyvenimu nuolat besikeičiančioje visuomenėje.</text:span></text:p>
      <text:p text:style-name="P407"/>
      <text:p text:style-name="P408"><text:span text:style-name="T409">III</text:span><text:span text:style-name="T410">.<text:s/></text:span><text:span text:style-name="T411">INTEGRACIJOS Į VISUOMENĘ Programos tikslai ir uždaviniai</text:span></text:p>
      <text:p text:style-name="P412"/>
      <text:p text:style-name="P413"><text:span text:style-name="T414">9</text:span><text:span text:style-name="T415">. Integracijos į visuomenę programos tikslas<text:s/></text:span><text:span text:style-name="T416">yra sudaryti sąlygas nuteistiesiems po bausmės atlikimo reintegruotis į visuomenę kartu mažinant pakartotinio nusikalstamumo riziką.</text:span></text:p>
      <text:p text:style-name="P417"><text:span text:style-name="T418">10</text:span><text:span text:style-name="T419">. Integracijos į visuomenę programos uždaviniai:</text:span></text:p>
      <text:p text:style-name="P420"><text:span text:style-name="T421">10.1</text:span><text:span text:style-name="T422">. nuteistųjų teisinis ir socialinis švietimas;</text:span></text:p>
      <text:p text:style-name="P423"><text:span text:style-name="T424">10.2</text:span><text:span text:style-name="T425">. socia</text:span><text:span text:style-name="T426">liai reikšmingų gyvenimo įgūdžių formavimas;</text:span></text:p>
      <text:p text:style-name="P427"><text:span text:style-name="T428">10.3</text:span><text:span text:style-name="T429">. pagalba sprendžiant apgyvendinimo ir įdarbinimo klausimus;</text:span></text:p>
      <text:p text:style-name="P430"><text:span text:style-name="T431">10.4</text:span><text:span text:style-name="T432">. materialinės pagalbos suteikimas.</text:span></text:p>
      <text:p text:style-name="P433"/>
      <text:p text:style-name="P434"><text:span text:style-name="T435">IV</text:span><text:span text:style-name="T436">.<text:s/></text:span><text:span text:style-name="T437">INTEGRACIJOS Į VISUOMENĘ PROGRAMOS TURINYS</text:span></text:p>
      <text:p text:style-name="P438"/>
      <text:p text:style-name="P439"><text:span text:style-name="T440">11</text:span><text:span text:style-name="T441">. Nuteistųjų teisinis ir socialinis</text:span><text:span text:style-name="T442"><text:s/>švietimas vykdomas pagal Asmenų, kuriuos rengiamasi paleisti iš laisvės atėmimo vietų, teisinio ir socialinio švietimo programą.</text:span></text:p>
      <text:p text:style-name="P443"><text:span text:style-name="T444">12</text:span><text:span text:style-name="T445">. Socialiai reikšmingų gyvenimo įgūdžių formavimas:</text:span></text:p>
      <text:p text:style-name="P446"><text:span text:style-name="T447">12.1</text:span><text:span text:style-name="T448">. įsidarbinimo ir darbo ieškojimo;</text:span></text:p>
      <text:p text:style-name="P449"><text:span text:style-name="T450">12.2</text:span><text:span text:style-name="T451">. būsto ieškojimo;</text:span></text:p>
      <text:p text:style-name="P452"><text:span text:style-name="T453">12.3</text:span><text:span text:style-name="T454">. mokėjimo naudotis pinigais;</text:span></text:p>
      <text:p text:style-name="P455"><text:span text:style-name="T456">12.4</text:span><text:span text:style-name="T457">. sveikos gyvensenos ir mitybos;</text:span></text:p>
      <text:p text:style-name="P458"><text:span text:style-name="T459">12.5</text:span><text:span text:style-name="T460">. bendravimo;</text:span></text:p>
      <text:p text:style-name="P461"><text:span text:style-name="T462">12.6</text:span><text:span text:style-name="T463">. laisvalaikio leidimo.</text:span></text:p>
      <text:p text:style-name="P464"><text:span text:style-name="T465">13</text:span><text:span text:style-name="T466">. Pagalba sprendžiant apgyvendinimo ir įdarbinimo klausimus vykdoma vadovaujantis Nuteistųjų paleidimo iš kalinimo<text:s/></text:span><text:span text:style-name="T467">įstaigų parengiamojo darbo instrukcija, patvirtinta Kalėjimų departamento prie Lietuvos Respublikos teisingumo ministerijos direktoriaus 2003 m. rugsėjo 26 d. įsakymu Nr. 4/07-182 (Žin., 2003, Nr.<text:s/></text:span><text:a xlink:href="https://www.e-tar.lt/portal/lt/legalAct/TAR.7D0F6C64227A" office:target-frame-name="_blank" xlink:show="new"><text:span text:style-name="T468">92-4183</text:span></text:a><text:span text:style-name="T469">).</text:span></text:p>
      <text:p text:style-name="P470"><text:span text:style-name="T471">14</text:span><text:span text:style-name="T472">. Materialinės pagalbos suteikimas:</text:span></text:p>
      <text:p text:style-name="P473"><text:span text:style-name="T474">14.1</text:span><text:span text:style-name="T475">. objektyvių poreikių nustatymas;</text:span></text:p>
      <text:p text:style-name="P476"><text:span text:style-name="T477">14.2</text:span><text:span text:style-name="T478">. kelionės į nuteistųjų gyvenamąją vietą išlaidų apmokėjimas;</text:span></text:p>
      <text:p text:style-name="P479"><text:span text:style-name="T480">14.3</text:span><text:span text:style-name="T481">. aprūpinimas maisto produktais arba pinigais kelionei, drabužiais</text:span><text:span text:style-name="T482"><text:s/>ir avalyne pagal sezoną;</text:span></text:p>
      <text:p text:style-name="P483"><text:span text:style-name="T484">14.4</text:span><text:span text:style-name="T485">. vienkartinės negrąžinamos pašalpos skyrimas.</text:span></text:p>
      <text:p text:style-name="P486"/>
      <text:p text:style-name="P487"><text:span text:style-name="T488">V</text:span><text:span text:style-name="T489">.<text:s/></text:span><text:span text:style-name="T490">INTEGRACIJOS Į VISUOMENĘ PROGRAMOS VYKDYMAS</text:span></text:p>
      <text:p text:style-name="P491"/>
      <text:p text:style-name="P492"><text:span text:style-name="T493">15</text:span><text:span text:style-name="T494">. Integracijos į visuomenę programos atskirų uždavinių vykdymo terminai nustatyti Pataisos įstaigų vidaus<text:s/></text:span><text:span text:style-name="T495">tvarkos taisyklių L skyriuje „Asmenų paleidimo iš pataisos įstaigų<text:s/></text:span><text:soft-page-break/><text:span text:style-name="T496">ypatumai“, Nuteistųjų paleidimo iš kalinimo įstaigų parengiamojo darbo instrukcijoje ir Asmenų, kuriuos rengiamasi paleisti iš laisvės atėmimo vietų, teisinio ir socialinio švietimo program</text:span><text:span text:style-name="T497">oje. Socialiai reikšmingų gyvenimo įgūdžių formavimas vykdomas lygiagrečiai su nuteistųjų, kuriuos rengiamasi paleisti iš laisvės atėmimo vietų, teisiniu ir socialiniu švietimu ir organizuojamas tais pačiais principais. Nuteistiesiems, atliekantiems ilgas<text:s/></text:span><text:span text:style-name="T498">laisvės atėmimo bausmes, turi būti sudarytos galimybės pradėti dalyvauti programoje anksčiau, laipsniškai įsisavinant jos turinį.</text:span></text:p>
      <text:p text:style-name="P499"><text:span text:style-name="T500">16</text:span><text:span text:style-name="T501">. Socialiai reikšmingų gyvenimo įgūdžių formavimas bei nuteistųjų teisinis ir socialinis švietimas vykdomas grupinių užs</text:span><text:span text:style-name="T502">iėmimų forma. Būtinas vienas baigiamasis užsiėmimas, kurio metu įvertinamos ankstesnių užsiėmimų metu įgytos žinios ir įgūdžiai. Rekomenduojamas grupės dydis socialiai reikšmingų gyvenimo įgūdžių formavimo užsiėmimuose galėtų būti 8–10 nuteistųjų.</text:span></text:p>
      <text:p text:style-name="P503"><text:span text:style-name="T504">17</text:span><text:span text:style-name="T505">.<text:s/></text:span><text:span text:style-name="T506">Integracijos į visuomenę programą pristato ir užsiėmimus veda socialinės reabilitacijos tarnybos ir pagal kompetenciją kitų tarnybų pareigūnai, pataisos inspekcijų, kitų valstybinių ir visuomeninių organizacijų atstovai.</text:span></text:p>
      <text:p text:style-name="P507"><text:span text:style-name="T508">18</text:span><text:span text:style-name="T509">. Kiekvienas dalyvaujantis as</text:span><text:span text:style-name="T510">muo turėtų užpildyti iki ir po Integracijos į visuomenę programos dalyvavimo testus visiems programos dalykams, kuriuose jis dalyvaus, siekiant įvertinti programos efektyvumą. Jeigu nuteistasis turi kokių nors prisitaikymo konkrečioje srityje problemų, jam</text:span><text:span text:style-name="T511"><text:s/>reikėtų parinkti reikalingą temą.</text:span></text:p>
      <text:p text:style-name="P512"><text:span text:style-name="T513">19</text:span><text:span text:style-name="T514">. Paleidžiamiems iš pataisos įstaigų nuteistiesiems įteikiama rašytinė informacija su teisės aktų, reglamentuojančių asmenų, paleistų iš laisvės atėmimo vietų, teisinę padėtį bei socialinės paramos jiems teikimo tva</text:span><text:span text:style-name="T515">rką, išrašais, reikalingų įstaigų adresais ir kita aktualia informacija.</text:span></text:p>
      <text:p text:style-name="P516"/>
      <text:p text:style-name="P517"><text:span text:style-name="T518">VI</text:span><text:span text:style-name="T519">.<text:s/></text:span><text:span text:style-name="T520">INTEGRACIJOS Į VISUOMENĘ PROGRAMOS VERTINIMAS</text:span></text:p>
      <text:p text:style-name="P521"/>
      <text:p text:style-name="P522"><text:span text:style-name="T523">20</text:span><text:span text:style-name="T524">. Integracijos į visuomenę programos vertinimo kriterijai:</text:span></text:p>
      <text:p text:style-name="P525"><text:span text:style-name="T526">20.1</text:span><text:span text:style-name="T527">. kiekybiniai kriterijai:</text:span></text:p>
      <text:p text:style-name="P528"><text:span text:style-name="T529">20.1.1</text:span><text:span text:style-name="T530">. asmenų, dalyvavusi</text:span><text:span text:style-name="T531">ų Integracijos į visuomenę programoje, skaičius;</text:span></text:p>
      <text:p text:style-name="P532"><text:span text:style-name="T533">20.1.2</text:span><text:span text:style-name="T534">. asmenų, atsisakiusių dalyvauti ar nebaigusių Integracijos į visuomenę programos, skaičius;</text:span></text:p>
      <text:p text:style-name="P535"><text:span text:style-name="T536">20.2</text:span><text:span text:style-name="T537">. kokybiniai pozityvūs kriterijai:</text:span></text:p>
      <text:p text:style-name="P538"><text:span text:style-name="T539">20.2.1</text:span><text:span text:style-name="T540">. asmenims, dalyvavusiems Integracijos į visuomenę<text:s/></text:span><text:span text:style-name="T541">programoje, randama gyvenamoji vieta, darbas (sprendžiama pagal gautus atsakymus į išsiųstus pranešimus);</text:span></text:p>
      <text:p text:style-name="P542"><text:span text:style-name="T543">20.2.2</text:span><text:span text:style-name="T544">. asmenys, dalyvavę Integracijos į visuomenę programoje ir esantys pataisos inspekcijų įskaitoje, dalyvauja kitose socialinės reabilitacijos</text:span><text:span text:style-name="T545"><text:s/>ir integracijos programose;</text:span></text:p>
      <text:p text:style-name="P546"><text:span text:style-name="T547">20.3</text:span><text:span text:style-name="T548">. kokybiniai negatyvūs kriterijai:</text:span></text:p>
      <text:p text:style-name="P549"><text:span text:style-name="T550">20.3.1</text:span><text:span text:style-name="T551">. asmenys, dalyvavę Integracijos į visuomenę programoje, per vienerius metus nuo paleidimo iš pataisos įstaigos padarė naujus nusikaltimus;</text:span></text:p>
      <text:p text:style-name="P552"><text:span text:style-name="T553">20.3.2</text:span><text:span text:style-name="T554">. asmenys, dalyvavę Inte</text:span><text:span text:style-name="T555">gracijos į visuomenę programoje, lygtinai paleisti iš laisvės atėmimo vietų prieš terminą arba lygtinai atleisti nuo laisvės atėmimo bausmės prieš terminą, buvo grąžinti toliau atlikti laisvės atėmimo bausmę.</text:span></text:p>
      <text:p text:style-name="P556"><text:span text:style-name="T557">21</text:span><text:span text:style-name="T558">. Integracijos į visuomenę programa v</text:span><text:span text:style-name="T559">ertinama atskirai atsižvelgiant į nuteistųjų, dalyvavusių programoje ir joje nedalyvavusių (nebaigusių), socialinės reintegracijos rezultatus pagal pozityvius ir negatyvius kokybinius kriterijus.</text:span></text:p>
      <text:p text:style-name="P560"/>
      <text:p text:style-name="P561"><text:span text:style-name="T562">VII</text:span><text:span text:style-name="T563">.<text:s/></text:span><text:span text:style-name="T564">BAIGIAMOSIOS NUOSTATOS</text:span></text:p>
      <text:p text:style-name="P565"/>
      <text:p text:style-name="P566"><text:span text:style-name="T567">22</text:span><text:span text:style-name="T568">. Integracijos į v</text:span><text:span text:style-name="T569">isuomenę programa tobulinama ir koreguojama atsižvelgiant į nuteistųjų socialinės reintegracijos rezultatus, iš pataisos inspekcijų, darbo biržų, savivaldybių ir kitų institucijų gaunamą informaciją, teisinės ir metodinės bazės pokyčius, savo bei kitose pa</text:span><text:span text:style-name="T570">taisos įstaigose sukauptą patirtį, adaptuojant ir pritaikant pagal esamas sąlygas iš užsienio partnerių gaunamą medžiagą.</text:span></text:p>
      <text:p text:style-name="P571">______________</text:p>
      <text:p text:style-name="P5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05T18:49:00Z</meta:creation-date>
    <dc:date>2015-08-05T18:49:00Z</dc:date>
    <meta:template xlink:href="Normal.dotm" xlink:type="simple"/>
    <meta:editing-cycles>2</meta:editing-cycles>
    <meta:editing-duration>PT0S</meta:editing-duration>
    <meta:document-statistic meta:page-count="9" meta:paragraph-count="123" meta:word-count="2866" meta:character-count="22668" meta:row-count="553" meta:non-whitespace-character-count="19925"/>
  </office:meta>
</office:document-meta>
</file>