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4" style:family="table-column">
      <style:table-column-properties style:column-width="1.2993in" style:use-optimal-column-width="false"/>
    </style:style>
    <style:style style:name="TableColumn285" style:family="table-column">
      <style:table-column-properties style:column-width="0.8715in" style:use-optimal-column-width="false"/>
    </style:style>
    <style:style style:name="TableColumn286" style:family="table-column">
      <style:table-column-properties style:column-width="0.7819in" style:use-optimal-column-width="false"/>
    </style:style>
    <style:style style:name="TableColumn287" style:family="table-column">
      <style:table-column-properties style:column-width="0.8715in" style:use-optimal-column-width="false"/>
    </style:style>
    <style:style style:name="TableColumn288" style:family="table-column">
      <style:table-column-properties style:column-width="0.8715in" style:use-optimal-column-width="false"/>
    </style:style>
    <style:style style:name="TableColumn289" style:family="table-column">
      <style:table-column-properties style:column-width="0.7847in" style:use-optimal-column-width="false"/>
    </style:style>
    <style:style style:name="TableColumn290" style:family="table-column">
      <style:table-column-properties style:column-width="0.6104in" style:use-optimal-column-width="false"/>
    </style:style>
    <style:style style:name="TableColumn291" style:family="table-column">
      <style:table-column-properties style:column-width="0.6013in" style:use-optimal-column-width="false"/>
    </style:style>
    <style:style style:name="Table283"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style:text-position="super 68.7%" fo:font-size="8pt" style:font-size-asian="8pt" style:font-size-complex="8pt"/>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style:text-position="super 68.7%" fo:font-size="8pt" style:font-size-asian="8pt" style:font-size-complex="8pt"/>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text-position="super 60%"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SVEIKATOS APSAUGOS MINISTRO 2002 M. BALANDŽIO 5 D. ĮSAKYMO NR. 159 „DĖL LIGŲ IR KOMPENSUOJAMŲJŲ VAISTŲ JOMS GYDYTI, KOMPENSUOJAMŲJŲ VAISTŲ IR KOMPENSUOJAMŲJŲ MEDICINOS PAGALBOS PRIEMONIŲ SĄRAŠŲ KEITIMO TVARKOS“ PAKEITIMO</text:p>
      <text:p text:style-name="P12"/>
      <text:p text:style-name="P13">2004 m. gegužės 6 d. Nr. V-332</text:p>
      <text:p text:style-name="P14">Vilnius</text:p>
      <text:p text:style-name="P15"/>
      <text:p text:style-name="P16"/>
      <text:p text:style-name="P17"><text:span text:style-name="T18">Vadovaudamasis Lietuvos Respublikos sveikatos draudimo įstatymo (Žin., 2002, Nr.<text:s/></text:span><text:a xlink:href="https://www.e-tar.lt/portal/lt/legalAct/TAR.8AC83320B76A" office:target-frame-name="_blank" xlink:show="new"><text:span text:style-name="T19">123-5512</text:span></text:a><text:span text:style-name="T20">) 10 straipsnio 1 dalimi ir atsižvelgdamas į Europos Bendrijų Tarybos direktyvą Nr. 89/105/EEB „Dėl priemonių, susijusių su žmonėms skirtų vaistų kainų nustatymo skaidrumu ir šių vaistų įtraukimu į nacionalinių sveikatos sistemos draudimo sistemų sritį“,</text:span></text:p>
      <text:p text:style-name="P21"><text:span text:style-name="T22">pakeičiu</text:span><text:span text:style-name="T23"><text:s/>Ligų ir kompensuojamųjų vaistų joms gydyti, Kompensuojamųjų vaistų ir Kompensuojamųjų medicinos pagalbos priemonių sąrašų keitimo tvarką, patvirtintą Lietuvos Respublikos sveikatos apsaugos ministro 2002 m. balandžio 5 d. įsakymu Nr. 159 „Dėl Ligų ir kompensuojamųjų vaistų joms gydyti, kompensuojamųjų vaistų ir kompensuojamųjų medicinos pagalbos priemonių sąrašų keitimo tvarkos“ (Žin., 2002, Nr.<text:s/></text:span><text:a xlink:href="https://www.e-tar.lt/portal/lt/legalAct/TAR.E83CFAB10E7B" office:target-frame-name="_blank" xlink:show="new"><text:span text:style-name="T24">39-1450</text:span></text:a><text:span text:style-name="T25">; 2003, Nr.<text:s/></text:span><text:a xlink:href="https://www.e-tar.lt/portal/lt/legalAct/TAR.B17FF61C7DAA" office:target-frame-name="_blank" xlink:show="new"><text:span text:style-name="T26">48-2134</text:span></text:a><text:span text:style-name="T27">, Nr.<text:s/></text:span><text:a xlink:href="https://www.e-tar.lt/portal/lt/legalAct/TAR.B129231A9157" office:target-frame-name="_blank" xlink:show="new"><text:span text:style-name="T28">78-3581</text:span></text:a><text:span text:style-name="T29">):</text:span></text:p>
      <text:p text:style-name="P30"><text:span text:style-name="T31">1</text:span><text:span text:style-name="T32">. Išdėstau 1 punktą taip:</text:span></text:p>
      <text:p text:style-name="P33"><text:span text:style-name="T34">„</text:span><text:span text:style-name="T35">1</text:span><text:span text:style-name="T36">. Ligų ir kompensuojamųjų vaistų joms gydyti, kompensuojamųjų vaistų ir medicinos pagalbos priemonių sąrašų keitimo tvarka (toliau – tvarka) nustato paraiškų ir dokumentų pateikimo ligoms, sindromams, būklėms (toliau – ligos), vaistams ir medicinos pagalbos priemonėms į Ligų ir kompensuojamųjų vaistų joms gydyti sąrašą (toliau – Ligų arba A sąrašas), Kompensuojamųjų vaistų sąrašą (toliau – Vaistų arba B sąrašas) bei Kompensuojamųjų medicinos pagalbos priemonių sąrašą (toliau – Medicinos pagalbos priemonių arba C sąrašas) įrašyti (išbraukti) reikalavimus, Sveikatos apsaugos ministerijos Ligų ir kompensuojamųjų vaistų sąrašų tikslinimo komisijos (toliau – Komisija) sudėtį, paraiškų nagrinėjimo, sprendimų priėmimo tvarką, vaistų kompensavimo trukmę ir kompensavimo atnaujinimo reikalavimus.“.</text:span></text:p>
      <text:p text:style-name="P37"><text:span text:style-name="T38">2</text:span><text:span text:style-name="T39">. Išdėstau 2 punktą taip:</text:span></text:p>
      <text:p text:style-name="P40"><text:span text:style-name="T41">„</text:span><text:span text:style-name="T42">2</text:span><text:span text:style-name="T43">. Vaistai, ligos ir medicinos pagalbos priemonės į Ligų, Vaistų ir Medicinos pagalbos priemonių sąrašus įrašomi vadovaujantis šia tvarka, Komisijai išnagrinėjus pareiškėjų, Sveikatos apsaugos ministerijos, Valstybinės ligonių kasos prie Sveikatos apsaugos ministerijos (toliau – Valstybinė ligonių kasa), Farmacijos departamento prie Sveikatos apsaugos ministerijos (toliau – Farmacijos departamentas) ir Valstybinės vaistų kontrolės tarnybos prie Sveikatos apsaugos ministerijos (toliau – Valstybinė vaistų kontrolės tarnyba) pateiktus dokumentus ir įvertinus Privalomojo sveikatos draudimo tarybos (toliau – PSD taryba) ir Valstybinės ligonių kasos nuomones.“.</text:span></text:p>
      <text:p text:style-name="P44"><text:span text:style-name="T45">3</text:span><text:span text:style-name="T46">. Laikau netekusiu galios 4.4 punktą.</text:span></text:p>
      <text:p text:style-name="P47"><text:span text:style-name="T48">4</text:span><text:span text:style-name="T49">. Buvusius 4.5 ir 4.6 punktus atitinkamai laikau 4.4 ir 4.5 punktais.</text:span></text:p>
      <text:p text:style-name="P50"><text:span text:style-name="T51">5</text:span><text:span text:style-name="T52">. Išdėstau 5 punktą taip:</text:span></text:p>
      <text:p text:style-name="P53"><text:span text:style-name="T54">„</text:span><text:span text:style-name="T55">5</text:span><text:span text:style-name="T56">. Pareiškėjas, siekdamas įrašyti vaistą, ligą ar medicinos pagalbos priemonę į Ligų, Vaistų ar Medicinos pagalbos priemonių sąrašus (A, B ar C sąrašus), Farmacijos departamentui pateikia keturis paraiškos dokumentų komplektus ir nurodo, kuri pateikta informacija laikytina konfidencialia.“.</text:span></text:p>
      <text:p text:style-name="P57"><text:span text:style-name="T58">6</text:span><text:span text:style-name="T59">. Išdėstau 6 punktą taip:</text:span></text:p>
      <text:p text:style-name="P60"><text:span text:style-name="T61">„</text:span><text:span text:style-name="T62">6</text:span><text:span text:style-name="T63">. Prašant įrašyti vaistą pateikiama:“.</text:span></text:p>
      <text:p text:style-name="P64"><text:span text:style-name="T65">7</text:span><text:span text:style-name="T66">. Išdėstau 10 punktą taip:</text:span></text:p>
      <text:p text:style-name="P67"><text:span text:style-name="T68">„</text:span><text:span text:style-name="T69">10</text:span><text:span text:style-name="T70">. Pateiktoms paraiškoms ir dokumentams bei valstybinių institucijų pateiktai medžiagai nagrinėti sveikatos apsaugos ministras sudaro Ligų ir kompensuojamųjų vaistų sąrašų tikslinimo komisiją iš šių įstaigų atstovų:</text:span></text:p>
      <text:p text:style-name="P71"><text:span text:style-name="T72">10.1</text:span><text:span text:style-name="T73">. Sveikatos apsaugos ministerijos;</text:span></text:p>
      <text:p text:style-name="P74"><text:span text:style-name="T75">10.2</text:span><text:span text:style-name="T76">. Farmacijos departamento;</text:span></text:p>
      <text:p text:style-name="P77"><text:span text:style-name="T78">10.3</text:span><text:span text:style-name="T79">. Valstybinės ligonių kasos;</text:span></text:p>
      <text:p text:style-name="P80"><text:span text:style-name="T81">10.4</text:span><text:span text:style-name="T82">. Valstybinės vaistų kontrolės tarnybos“.</text:span></text:p>
      <text:p text:style-name="P83"><text:span text:style-name="T84">8</text:span><text:span text:style-name="T85">. Laikau netekusiais galios 11–13 punktus.</text:span></text:p>
      <text:p text:style-name="P86"><text:span text:style-name="T87">9</text:span><text:span text:style-name="T88">. Buvusius 14–31 punktus atitinkamai laikau 11–28 punktais.</text:span></text:p>
      <text:p text:style-name="P89"><text:span text:style-name="T90">10</text:span><text:span text:style-name="T91">. Išdėstau 11 punktą taip:</text:span></text:p>
      <text:p text:style-name="P92"><text:span text:style-name="T93">„</text:span><text:span text:style-name="T94">11</text:span><text:span text:style-name="T95">. Komisijos darbe gali dalyvauja paskirti ekspertai bei specialistai.“.</text:span></text:p>
      <text:p text:style-name="P96"><text:span text:style-name="T97">11</text:span><text:span text:style-name="T98">. Išdėstau 12 punktą taip:</text:span></text:p>
      <text:p text:style-name="P99"><text:span text:style-name="T100">„</text:span><text:span text:style-name="T101">12</text:span><text:span text:style-name="T102">. Komisija paraiškas ir dokumentus nagrinėja eilės pagal paraiškos ir dokumentų pateikimo datą tvarka, vadovaudamasi sveikatos apsaugos ministro patvirtintu darbo reglamentu.“.</text:span></text:p>
      <text:p text:style-name="P103"><text:span text:style-name="T104">12</text:span><text:span text:style-name="T105">. Išdėstau 13 punktą taip:</text:span></text:p>
      <text:p text:style-name="P106"><text:span text:style-name="T107">„</text:span><text:span text:style-name="T108">13</text:span><text:span text:style-name="T109">. Komisijos techninį organizacinį darbą atlieka Farmacijos departamentas.“.</text:span></text:p>
      <text:p text:style-name="P110"><text:span text:style-name="T111">13</text:span><text:span text:style-name="T112">. Išdėstau 14 punktą taip:</text:span></text:p>
      <text:p text:style-name="P113"><text:span text:style-name="T114">„</text:span><text:span text:style-name="T115">14</text:span><text:span text:style-name="T116">. Valstybės institucijos išnagrinėja pateiktas paraiškas ir pateikia savo išvadas ir siūlymus Komisijai. Pateikiama informacija patvirtinama atitinkamos institucijos vadovo parašu.“.</text:span></text:p>
      <text:p text:style-name="P117"><text:span text:style-name="T118">14</text:span><text:span text:style-name="T119">. Iš 15.3, 16.5, 17.4, 18.2 ir 19.2 punktų išbraukiu žodžius „bei pakomisijų“ ir punktus išdėstau taip:</text:span></text:p>
      <text:p text:style-name="P120"><text:span text:style-name="T121">„kitą Komisijos darbui reikalingą informaciją.“.</text:span></text:p>
      <text:p text:style-name="P122"><text:span text:style-name="T123">15</text:span><text:span text:style-name="T124">. Išdėstau 17.3 punktą taip:</text:span></text:p>
      <text:p text:style-name="P125"><text:span text:style-name="T126">„</text:span><text:span text:style-name="T127">17.3</text:span><text:span text:style-name="T128">. to paties bendrinio pavadinimo bei tos pačios farmakoterapinės grupės vaistų, įrašytų į Valstybinį vaistų registrą, kainas Lietuvoje bei kitose šalyse (gavus informaciją, nurodytą 18.1 punkte);“.</text:span></text:p>
      <text:p text:style-name="P129"><text:span text:style-name="T130">16</text:span><text:span text:style-name="T131">. Išdėstau 20 punktą taip:</text:span></text:p>
      <text:p text:style-name="P132"><text:span text:style-name="T133">„</text:span><text:span text:style-name="T134">20</text:span><text:span text:style-name="T135">. Komisijos pirmininkui prašant, valstybės institucijos turi pateikti reikalingą informaciją.“.</text:span></text:p>
      <text:p text:style-name="P136"><text:span text:style-name="T137">17</text:span><text:span text:style-name="T138">. Išdėstau 25.2 punktą taip:</text:span></text:p>
      <text:p text:style-name="P139"><text:span text:style-name="T140">„</text:span><text:span text:style-name="T141">25.2</text:span><text:span text:style-name="T142">. vaistai skirti vartoti tik stacionaro sąlygomis;“.</text:span></text:p>
      <text:p text:style-name="P143"><text:span text:style-name="T144">18</text:span><text:span text:style-name="T145">. Išdėstau 25.3 punktą taip:</text:span></text:p>
      <text:p text:style-name="P146"><text:span text:style-name="T147">„</text:span><text:span text:style-name="T148">25.3</text:span><text:span text:style-name="T149">. vaistai, kurių medicininė nauda, palyginus su sąrašuose esančių vaistų yra mažesnė, bei farmakoekonominiai rodikliai blogesni;“.</text:span></text:p>
      <text:p text:style-name="P150"><text:span text:style-name="T151">19</text:span><text:span text:style-name="T152">. Papildau 25.8 punktu ir išdėstau jį taip:</text:span></text:p>
      <text:p text:style-name="P153"><text:span text:style-name="T154">„</text:span><text:span text:style-name="T155">25.8</text:span><text:span text:style-name="T156">. jei pareiškėjas tiesiogiai ar per kitus asmenis daro politinį, ekonominį, psichologinį, socialinį spaudimą ar kitaip neteisėtai veikia Ligų ir kompensuojamųjų vaistų sąrašu tikslinimo komisijos narį.“.</text:span></text:p>
      <text:p text:style-name="P157"><text:span text:style-name="T158">20</text:span><text:span text:style-name="T159">. Išdėstau 28.4 punktą taip:</text:span></text:p>
      <text:p text:style-name="P160"><text:span text:style-name="T161">„</text:span><text:span text:style-name="T162">28.4</text:span><text:span text:style-name="T163">. jei įrašius į sąrašą naujus vaistus pablogėja sąraše jau esančio kito vaisto farmakoekonominiai rodikliai;“.</text:span></text:p>
      <text:p text:style-name="P164"><text:span text:style-name="T165">21</text:span><text:span text:style-name="T166">. Išdėstau 28.8 punktą taip:</text:span></text:p>
      <text:p text:style-name="P167"><text:span text:style-name="T168">„</text:span><text:span text:style-name="T169">28.8</text:span><text:span text:style-name="T170">. jei vaistas negali būti įrašytas į sąrašus pagal 25 punktu nustatytus reikalavimus;“.</text:span></text:p>
      <text:p text:style-name="P171"><text:span text:style-name="T172">22</text:span><text:span text:style-name="T173">. Laikau netekusiais galios 32 ir 33 punktus.</text:span></text:p>
      <text:p text:style-name="P174"><text:span text:style-name="T175">23</text:span><text:span text:style-name="T176">. Buvusį 34 punktą atitinkamai laikau 29 punktu.</text:span></text:p>
      <text:p text:style-name="P177"><text:span text:style-name="T178">24</text:span><text:span text:style-name="T179">. Išdėstau 29 punktą taip:</text:span></text:p>
      <text:p text:style-name="P180"><text:span text:style-name="T181">„</text:span><text:span text:style-name="T182">29</text:span><text:span text:style-name="T183">. Komisija, atsižvelgdama į vaisto savybes, ligos sunkumo, farmakoekonominius ir ekonominius veiksnius bei vaisto ar medicinos pagalbos priemonės svarbą, priima sprendimą dėl ligos, vaisto ar medicinos pagalbos priemonės įrašymo į A, B ar C sąrašus.</text:span></text:p>
      <text:soft-page-break/>
      <text:p text:style-name="P184"><text:span text:style-name="T185">Apie Komisijos priimtą sprendimą Farmacijos departamentas per 10 dienų nuo sprendimo priėmimo dienos raštu informuoja pareiškėją.</text:span></text:p>
      <text:p text:style-name="P186"><text:span text:style-name="T187">Jeigu priimamas neigiamas sprendimas, nurodomos tokio sprendimo priežastys ir informuojamas pareiškėjas. Siekdamas sprendimo peržiūrėjimo, pareiškėjas per 3 darbo dienas nuo sprendimo gavimo dienos gali raštu pareikšti nesutikimą. Tokiu atveju ne vėliau kaip per 30 dienų nuo neigiamo sprendimo gavimo dienos pareiškėjas turi pateikti papildomos informacijos dėl ligos, vaisto ar medicinos pagalbos priemonės įrašymo į A, B ar C sąrašus. Komisija, įvertinusi papildomai pateiktą medžiagą, priima sprendimą pakeisti arba palikti galioti anksčiau priimtą sprendimą. Palikus galioti neigiamą sprendimą, Farmacijos departamentas informuoja pareiškėją, kokios tokio sprendimo priežastys.</text:span></text:p>
      <text:p text:style-name="P188"><text:span text:style-name="T189">Jeigu pareiškėjas nesutinka su Komisijos priimtu galutiniu sprendimu, per 7 dienas nuo pranešimo apie sprendimą gavimo dienos gali apskųsti jį sveikatos apsaugos ministrui. Tokį skundą sveikatos apsaugos ministro pavedimu komisija išnagrinėja ir atsakymą pateikia per 45 dienas. Jeigu pareiškėjas nesutinka su nagrinėjimo išvadomis, turi teisę apskųsti jį teismui teisės aktų nustatyta tvarka.“.</text:span></text:p>
      <text:p text:style-name="P190"><text:span text:style-name="T191">25</text:span><text:span text:style-name="T192">. Laikau netekusiu galios 35 punktą.</text:span></text:p>
      <text:p text:style-name="P193"><text:span text:style-name="T194">26</text:span><text:span text:style-name="T195">. Buvusius 36, 37 ir 38 punktus atitinkamai laikau 30, 31 ir 32 punktais.</text:span></text:p>
      <text:p text:style-name="P196"><text:span text:style-name="T197">27</text:span><text:span text:style-name="T198">. Išdėstau 30 punktą taip:</text:span></text:p>
      <text:p text:style-name="P199"><text:span text:style-name="T200">„</text:span><text:span text:style-name="T201">30</text:span><text:span text:style-name="T202">. Į paraiškos ir dokumentų nagrinėjimo laiką neįskaičiuojamas laikas, per kurį pareiškėjas teikia papildomą medžiagą, reikalingą Komisijos darbui. Pareiškėjui nepateikus papildomos medžiagos per 30 dienų nuo Komisijos pranešimo gavimo, paraiška nesvarstoma. Pareiškėjui pateikus prašomą medžiagą vėliau nei per 30 dienų, turi būti pateiktas ir prašymas atnaujinti paraiškos kompensuoti vaistą, ligą ar medicinos pagalbos priemonę svarstymą. Paraiškos gavimo data laikoma prašymo atnaujinti svarstymą gavimo data.“.</text:span></text:p>
      <text:p text:style-name="P203"><text:span text:style-name="T204">28</text:span><text:span text:style-name="T205">. Išdėstau 32 punktą taip:</text:span></text:p>
      <text:p text:style-name="P206"><text:span text:style-name="T207">„</text:span><text:span text:style-name="T208">32</text:span><text:span text:style-name="T209">. Komisijos priimti sprendimai turi būti skelbiami internete. Už informacijos paskelbimą atsakingas Farmacijos departamentas.“.</text:span></text:p>
      <text:p text:style-name="P210"><text:span text:style-name="T211">29</text:span><text:span text:style-name="T212">. Papildau 33 punktu ir išdėstau jį taip:</text:span></text:p>
      <text:p text:style-name="P213"><text:span text:style-name="T214">„</text:span><text:span text:style-name="T215">33</text:span><text:span text:style-name="T216">. Sprendimas dėl ligos, vaisto ar medicinos pagalbos priemonės įrašymo į A, B ar C sąrašus priimamas bei pareiškėjas apie sprendimą informuojamas ne vėliau kaip per 180 dienų nuo paraiškos įregistravimo Farmacijos departamente dienos.“.</text:span></text:p>
      <text:p text:style-name="P217"><text:span text:style-name="T218">30</text:span><text:span text:style-name="T219">. Buvusius 39–51 punktus atitinkamai laikau 34–46 punktais.</text:span></text:p>
      <text:p text:style-name="P220"><text:span text:style-name="T221">31</text:span><text:span text:style-name="T222">. Išdėstau 43 punktą taip:</text:span></text:p>
      <text:p text:style-name="P223"><text:span text:style-name="T224">„</text:span><text:span text:style-name="T225">43</text:span><text:span text:style-name="T226">. Jei vaistas negali būti įrašytas į sąrašus pagal 25 punktu nustatytus reikalavimus, tokio vaisto kompensavimas negali būti atnaujintas.“.</text:span></text:p>
      <text:p text:style-name="P227"><text:span text:style-name="T228">32</text:span><text:span text:style-name="T229">. Išdėstau 45 punktą taip:</text:span></text:p>
      <text:p text:style-name="P230"><text:span text:style-name="T231">„</text:span><text:span text:style-name="T232">45</text:span><text:span text:style-name="T233">. Komisijai priėmus neigiamą sprendimą dėl ligos, vaisto ar medicinos</text:span><text:span text:style-name="T234"><text:s/></text:span><text:span text:style-name="T235">pagalbos priemonės įrašymo į A, B ar C sąrašus naujas prašymas svarstomas ne anksčiau kaip po metų.</text:span></text:p>
      <text:p text:style-name="P236"><text:span text:style-name="T237">Jei pasikeičia priežastys, dėl kurių buvo priimtas neigiamas sprendimas, siūlymas iš naujo gali būti svarstomas praėjus 6 mėnesiams nuo neigiamo Komisijos sprendimo, pareiškėjo prašyme nurodžius tas priežastis.</text:span></text:p>
      <text:p text:style-name="P238"><text:span text:style-name="T239">Tokiais atvejais pareiškėjas pateikia prašymą nustatyta tvarka, nurodydamas, kurie dokumentai atnaujinti.“.</text:span></text:p>
      <text:p text:style-name="P240"><text:span text:style-name="T241">33</text:span><text:span text:style-name="T242">. Papildau nauju 47 punktu ir išdėstau jį taip:</text:span></text:p>
      <text:p text:style-name="P243"><text:span text:style-name="T244">„</text:span><text:span text:style-name="T245">47</text:span><text:span text:style-name="T246">. Komisijai priėmus sprendimą pakeisti vaisto kompensavimo sąlygas ar išbraukti vaistą iš A ar/ir B sąrašų, Farmacijos departamentas per 10 dienų nuo sprendimo priėmimo dienos raštu informuoja pareiškėją. Siekdamas sprendimo peržiūrėjimo, pareiškėjas per 3 darbo dienas nuo sprendimo gavimo dienos gali raštu pareikšti nesutikimą. Tokiu atveju ne vėliau kaip per 30 dienų nuo neigiamo sprendimo gavimo dienos pareiškėjas turi pateikti nesutikimo pagrindimą. Komisija, įvertinusi pateiktą medžiagą, priima sprendimą pakeisti arba palikti galioti anksčiau priimtą<text:s/></text:span><text:soft-page-break/><text:span text:style-name="T247">sprendimą. Palikus galioti neigiamą sprendimą, Farmacijos departamentas informuoja pareiškėją, kokios tokio sprendimo priežastys.</text:span></text:p>
      <text:p text:style-name="P248"><text:span text:style-name="T249">34</text:span><text:span text:style-name="T250">. Papildau nauju 48 punktu:</text:span></text:p>
      <text:p text:style-name="P251"><text:span text:style-name="T252">„48. Dokumentų gavimo datos nustatomos pagal Lietuvos pašto spaudus ar fakso siuntimo/gavimo datas.“.</text:span></text:p>
      <text:p text:style-name="P253"><text:span text:style-name="T254">35</text:span><text:span text:style-name="T255">. Buvusius 52–54.2 punktus atitinkamai laikau 49–51.2 punktais.</text:span></text:p>
      <text:p text:style-name="P256"><text:span text:style-name="T257">36</text:span><text:span text:style-name="T258">. Išdėstau 49 punktą taip:</text:span></text:p>
      <text:p text:style-name="P259"><text:span text:style-name="T260">„</text:span><text:span text:style-name="T261">49</text:span><text:span text:style-name="T262">. Komisijos nariai bei jų darbe dalyvaujantys ekspertai užpildo nustatytos formos interesų deklaraciją, kurioje nurodomi komisijos nario ar eksperto tiesioginiai ar netiesioginiai ryšiai su vaisto gamintoju ir ar jo įgaliotu atstovu. Komisijos nariai bei ekspertai įsipareigoja pranešti apie bet kokius tokių ryšių pasikeitimus. Komisijos nariai negali dalyvauti diskusijose bei balsavime, jei jie turi tiesioginių ar netiesioginių interesų sprendžiamu klausimu. Užpildytas interesų deklaracijas Komisijos nariai bei ekspertai pateikia Komisijos pirmininkui. Deklaracijos skelbiamos internete.“.</text:span></text:p>
      <text:p text:style-name="P263"><text:span text:style-name="T264">37</text:span><text:span text:style-name="T265">. Papildau nauju 52 punktu:</text:span></text:p>
      <text:p text:style-name="P266"><text:span text:style-name="T267">„</text:span><text:span text:style-name="T268">52</text:span><text:span text:style-name="T269">. Pareiškėjas, siekdamas įrašyti sudėtinį vaistą į A arba B sąrašus, Farmacijos departamentui pateikia keturis komplektus dokumentų, nurodytų 6.1 (išskyrus paraiškos VI, VII dalis), 6.2 ir 6.3 punktuose.“.</text:span></text:p>
      <text:p text:style-name="P270"><text:span text:style-name="T271">38</text:span><text:span text:style-name="T272">. Laikau netekusiais galios 54.3 ir 55 punktus.</text:span></text:p>
      <text:p text:style-name="P273"><text:span text:style-name="T274">39</text:span><text:span text:style-name="T275">. Pakeičiu Paraiškos įrašyti vaistą į Ligų ir kompensuojamųjų vaistų joms gydyti sąrašą (A sąrašą) arba į Kompensuojamųjų vaistų sąrašą (B sąrašą) VIII skyrių „Duomenys apie vaisto kainą ir kompensavimą kitose šalyse (kiekvienos vaisto formos, stiprumo, dozuotės pakuotėje atskirai“ ir išdėstau taip:</text:span></text:p>
      <text:p text:style-name="P276"/>
      <text:p text:style-name="P277"><text:span text:style-name="T278">„</text:span><text:span text:style-name="T279">VIII</text:span><text:span text:style-name="T280">.<text:s/></text:span><text:span text:style-name="T281">DUOMENYS APIE VAISTO KAINĄ IR KOMPENSAVIMĄ KITOSE ŠALYSE (APIE KIEKVIENO VAISTO FORMĄ, STIPRUMĄ, PAKUOTĖS DYDĮ ATSKIR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Vaistas (įrašyti vaisto formą, stiprumą, pakuotės dydį)</text:p>
          </table:table-cell>
          <table:table-cell table:style-name="TableCell295">
            <text:p text:style-name="P296">Gamintojo kaina (arba CIP kaina eurais, neįskaitant mokesčių)</text:p>
          </table:table-cell>
          <table:table-cell table:style-name="TableCell297">
            <text:p text:style-name="P298"><text:span text:style-name="T299">Vaisto DDD</text:span><text:span text:style-name="T300">1</text:span><text:span text:style-name="T301"><text:s/>dozės gamintojo (arba CIP) kaina</text:span></text:p>
          </table:table-cell>
          <table:table-cell table:style-name="TableCell302">
            <text:p text:style-name="P303">Vaisto mažmeninė kaina (eurais, įskaitant taikomus mokesčius)</text:p>
          </table:table-cell>
          <table:table-cell table:style-name="TableCell304">
            <text:p text:style-name="P305"><text:span text:style-name="T306">Vaisto DDD</text:span><text:span text:style-name="T307">1</text:span><text:span text:style-name="T308"><text:s/>dozės mažmeninė kaina (įskaitant taikomus mokesčius)</text:span></text:p>
          </table:table-cell>
          <table:table-cell table:style-name="TableCell309">
            <text:p text:style-name="P310">Vaistas kompensuojamas /nekompensuojamas</text:p>
          </table:table-cell>
          <table:table-cell table:style-name="TableCell311">
            <text:p text:style-name="P312">Kompensuojamos indikacijos</text:p>
          </table:table-cell>
          <table:table-cell table:style-name="TableCell313">
            <text:p text:style-name="P314">Kompensavimo procentas</text:p>
          </table:table-cell>
        </table:table-row>
        <table:table-row table:style-name="TableRow315">
          <table:table-cell table:style-name="TableCell316">
            <text:p text:style-name="P317">Siūloma kaina</text:p>
            <text:p text:style-name="P318">Lietuv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Žemiausia vaisto gamintojo kaina</text:p>
            <text:p text:style-name="P336">pagal išvardytas šalis (įrašyti šalį</text:p>
            <text:p text:style-name="P337">ir kainą)</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Didžiausia vaisto gamintojo kaina</text:p>
            <text:p text:style-name="P355">pagal išvardytas šalis (įrašyti šalį</text:p>
            <text:p text:style-name="P356">ir kainą)</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irija</text:p>
            <text:p text:style-name="P374">Austrija</text:p>
            <text:p text:style-name="P375">Belgija</text:p>
            <text:p text:style-name="P376">Čekija</text:p>
            <text:p text:style-name="P377">Danija</text:p>
            <text:p text:style-name="P378">Didžioji Britanija</text:p>
            <text:p text:style-name="P379">Estija</text:p>
            <text:p text:style-name="P380">Graikija</text:p>
            <text:p text:style-name="P381">Ispanija</text:p>
            <text:p text:style-name="P382">Italija</text:p>
            <text:p text:style-name="P383">Kipras</text:p>
            <text:p text:style-name="P384">Latvija</text:p>
            <text:p text:style-name="P385">Lenkija</text:p>
            <text:p text:style-name="P386">Liuksemburgas</text:p>
            <text:p text:style-name="P387">Malta</text:p>
            <text:p text:style-name="P388">Olandija</text:p>
            <text:p text:style-name="P389">Portugalija</text:p>
            <text:soft-page-break/>
            <text:p text:style-name="P390">Prancūzija</text:p>
            <text:p text:style-name="P391">Slovakija</text:p>
            <text:p text:style-name="P392">Slovėnija</text:p>
            <text:p text:style-name="P393">Suomija</text:p>
            <text:p text:style-name="P394">Švedija</text:p>
            <text:p text:style-name="P395">Vengrija</text:p>
            <text:p text:style-name="P396">Vokietija</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P413">Kitos šalys<text:s/></text:p>
            <text:p text:style-name="P414">(pareiškėjo<text:s/></text:p>
            <text:p text:style-name="P415">pasirinkimu)</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Kainų šalyse<text:s/></text:p>
            <text:p text:style-name="P433">vidurki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span text:style-name="T449">1</text:span><text:span text:style-name="T450">Pagal Pasaulio sveikatos organizacijos nustatytas vaistų dienos dozes (DDD, Defined Daily Dose).“</text:span></text:p>
      <text:p text:style-name="P451"/>
      <text:p text:style-name="P452"/>
      <text:p text:style-name="P453"/>
      <text:p text:style-name="P454"/>
      <text:p text:style-name="P455"/>
      <text:p text:style-name="P456"><text:span text:style-name="T457">SVEIKATOS APSAUGOS MINISTRAS</text:span><text:span text:style-name="T45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1-13T11:04:00Z</meta:creation-date>
    <dc:date>2015-11-13T11:04:00Z</dc:date>
    <meta:template xlink:href="Normal.dotm" xlink:type="simple"/>
    <meta:editing-cycles>2</meta:editing-cycles>
    <meta:editing-duration>PT0S</meta:editing-duration>
    <meta:document-statistic meta:page-count="5" meta:paragraph-count="157" meta:word-count="1697" meta:character-count="12898" meta:row-count="540" meta:non-whitespace-character-count="11358"/>
  </office:meta>
</office:document-meta>
</file>