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LAPKRIČIO 27 D. NUTARIMO NR. 1426 „DĖL TRANSPORTO PRIEMONIŲ PRIVERSTINIO NUVEŽIMO IR VAŽIUOKLĖS UŽBLOKAVIMO TVARKOS PATVIRTINIMO“ PAKEITIMO</text:p>
      <text:p text:style-name="P12"/>
      <text:p text:style-name="P13">2004 m. gegužės 27 d. Nr. 643</text:p>
      <text:p text:style-name="P14">Vilnius</text:p>
      <text:p text:style-name="P15"/>
      <text:p text:style-name="P16"><text:span text:style-name="T17">Vadovaudamasi Lietuvos Respublikos administracinių teisės pažeidimų kodekso (Žin., 1985, Nr. 1-1; 2000, Nr.<text:s/></text:span><text:a xlink:href="https://www.e-tar.lt/portal/lt/legalAct/TAR.C9DC4FD96FC2" office:target-frame-name="_blank" xlink:show="new"><text:span text:style-name="T18">22-552</text:span></text:a><text:span text:style-name="T19">; 2001, Nr.<text:s/></text:span><text:a xlink:href="https://www.e-tar.lt/portal/lt/legalAct/TAR.F7BE2AEEBB7D" office:target-frame-name="_blank" xlink:show="new"><text:span text:style-name="T20">45-1571</text:span></text:a><text:span text:style-name="T21">; 2004, Nr.<text:s/></text:span><text:a xlink:href="https://www.e-tar.lt/portal/lt/legalAct/TAR.0ECC9B4962CD" office:target-frame-name="_blank" xlink:show="new"><text:span text:style-name="T22">25-763</text:span></text:a><text:span text:style-name="T23">) 269 straipsnio 7 ir 8 dalimis, Lietuvos Respublikos Vyriausybė<text:s/></text:span><text:span text:style-name="T24">nutari</text:span><text:span text:style-name="T25">a:</text:span></text:p>
      <text:p text:style-name="P26"><text:span text:style-name="T27">Pakeisti Transporto priemonių priverstinio nuvežimo ir važiuoklės užblokavimo tvarką, patvirtintą Lietuvos Respublikos Vyriausybės 2001 m. lapkričio 27 d. nutarimu Nr. 1426 „Dėl Transporto priemonių priverstinio nuvežimo ir važiuoklės užblokavimo tvarkos patvirtinimo“ (Žin., 2001, Nr.<text:s/></text:span><text:a xlink:href="https://www.e-tar.lt/portal/lt/legalAct/TAR.3690B084F05E" office:target-frame-name="_blank" xlink:show="new"><text:span text:style-name="T28">101-3604</text:span></text:a><text:span text:style-name="T29">):</text:span></text:p>
      <text:p text:style-name="P30"><text:span text:style-name="T31">1</text:span><text:span text:style-name="T32">. Išdėstyti 3 punktą taip:</text:span></text:p>
      <text:p text:style-name="P33"><text:span text:style-name="T34">„</text:span><text:span text:style-name="T35">3</text:span><text:span text:style-name="T36">. Transporto priemonė gali būti priverstinai nuvežama esant Lietuvos Respublikos administracinių teisės pažeidimų kodekso 269 straipsnio 7 dalyje nurodytiems pažeidimams.“.</text:span></text:p>
      <text:p text:style-name="P37"><text:span text:style-name="T38">2</text:span><text:span text:style-name="T39">. Išdėstyti 13 punktą taip:</text:span></text:p>
      <text:p text:style-name="P40"><text:span text:style-name="T41">„</text:span><text:span text:style-name="T42">13</text:span><text:span text:style-name="T43">. Transporto priemonės važiuoklė gali būti užblokuojama esant Lietuvos Respublikos administracinių teisės pažeidimų kodekso 269 straipsnio 8 dalyje nurodytiems pažeidimams.“.</text:span></text:p>
      <text:p text:style-name="P44"><text:span text:style-name="T45">3</text:span><text:span text:style-name="T46">. Išdėstyti 14 punktą taip:</text:span></text:p>
      <text:p text:style-name="P47"><text:span text:style-name="T48">„</text:span><text:span text:style-name="T49">14</text:span><text:span text:style-name="T50">. Transporto priemonės važiuoklę turi teisę užblokuoti policijos pareigūnas specialiu įtaisu.“.</text:span></text:p>
      <text:p text:style-name="P51"><text:span text:style-name="T52">4</text:span><text:span text:style-name="T53">. Išdėstyti 15 punktą taip:</text:span></text:p>
      <text:p text:style-name="P54"><text:span text:style-name="T55">„</text:span><text:span text:style-name="T56">15</text:span><text:span text:style-name="T57">. Užblokavus važiuoklę, ant transporto priemonės vairuotojo pusės lango stiklo priklijuojamas policijos generalinio komisaro nustatytos formos pranešimas, kuriame nurodoma transporto priemonės markė, valstybinis numeris, užblokavimo laikas, vieta, Kelių eismo taisyklių punktas (-ai), kurio (-ių) reikalavimus pažeidžiant transporto priemonė pastatyta, policijos pareigūno pareigos, vardo raidė, pavardė, kur kreiptis dėl atblokavimo (adresas ir telefono numeris).“.<text:s/></text:span></text:p>
      <text:p text:style-name="P58"/>
      <text:p text:style-name="P59"/>
      <text:p text:style-name="P60"/>
      <text:p text:style-name="P61">MINISTRAS PIRMININKAS<text:tab/>ALGIRDAS BRAZAUSKAS</text:p>
      <text:p text:style-name="P62"/>
      <text:p text:style-name="P63"/>
      <text:p text:style-name="P64"/>
      <text:p text:style-name="P65">TEISINGUMO MINISTRAS,</text:p>
      <text:p text:style-name="P66">PAVADUOJANTIS VIDAUS REIKALŲ MINISTRĄ<text:tab/>VYTAUTAS MARKEVIČIU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2T10:01:00Z</meta:creation-date>
    <dc:date>2016-10-12T10:01:00Z</dc:date>
    <meta:template xlink:href="Normal.dotm" xlink:type="simple"/>
    <meta:editing-cycles>2</meta:editing-cycles>
    <meta:editing-duration>PT0S</meta:editing-duration>
    <meta:document-statistic meta:page-count="1" meta:paragraph-count="35" meta:word-count="331" meta:character-count="2320" meta:row-count="119" meta:non-whitespace-character-count="2024"/>
  </office:meta>
</office:document-meta>
</file>