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PJŪČIO 29 D. NUTARIMO NR. 1372 „DĖL ĮGALIOJIMŲ SUTEIKIMO“ PAKEITIMO</text:p>
      <text:p text:style-name="P12"/>
      <text:p text:style-name="P13">2004 m. gegužės 26 d. Nr. 64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rugpjūčio 29 d. nutarimą Nr. 1372 „Dėl įgaliojimų suteikimo“ (Žin., 2002, Nr.<text:s/></text:span><text:a xlink:href="https://www.e-tar.lt/portal/lt/legalAct/TAR.7F48781E017F" office:target-frame-name="_blank" xlink:show="new"><text:span text:style-name="T22">86-3699</text:span></text:a><text:span text:style-name="T23">):</text:span></text:p>
      <text:p text:style-name="P24"><text:span text:style-name="T25">1</text:span><text:span text:style-name="T26">. Išdėstyti preambulę taip:</text:span></text:p>
      <text:p text:style-name="P27"><text:span text:style-name="T28">„Vadovaudamasi Lietuvos Respublikos transporto veiklos pagrindų įstatymu (Žin., 1991, Nr.<text:s/></text:span><text:a xlink:href="https://www.e-tar.lt/portal/lt/legalAct/TAR.FBE404535C5B" office:target-frame-name="_blank" xlink:show="new"><text:span text:style-name="T29">30-804</text:span></text:a><text:span text:style-name="T30">; 2002, Nr.<text:s/></text:span><text:a xlink:href="https://www.e-tar.lt/portal/lt/legalAct/TAR.0FBEAE76BC38" office:target-frame-name="_blank" xlink:show="new"><text:span text:style-name="T31">29-1034</text:span></text:a><text:span text:style-name="T32">), Lietuvos Respublikos kelių transporto kodekso (Žin., 1996, Nr.<text:s/></text:span><text:a xlink:href="https://www.e-tar.lt/portal/lt/legalAct/TAR.65AD818F5F9C" office:target-frame-name="_blank" xlink:show="new"><text:span text:style-name="T33">119-2772</text:span></text:a><text:span text:style-name="T34">; 2002, Nr.<text:s/></text:span><text:a xlink:href="https://www.e-tar.lt/portal/lt/legalAct/TAR.AA9AD4CCFDE3" office:target-frame-name="_blank" xlink:show="new"><text:span text:style-name="T35">37-1342</text:span></text:a><text:span text:style-name="T36">) 17-1 straipsniu, Lietuvos Respublikos saugaus eismo automobilių keliais įstatymu (Žin., 2000, Nr.<text:s/></text:span><text:a xlink:href="https://www.e-tar.lt/portal/lt/legalAct/TAR.5DC1759E42CB" office:target-frame-name="_blank" xlink:show="new"><text:span text:style-name="T37">92-2883</text:span></text:a><text:span text:style-name="T38">) ir Lietuvos Respublikos administracinių teisės pažeidimų kodekso (Žin., 1985, Nr. 1-1; 2004, Nr.<text:s/></text:span><text:a xlink:href="https://www.e-tar.lt/portal/lt/legalAct/TAR.0ECC9B4962CD" office:target-frame-name="_blank" xlink:show="new"><text:span text:style-name="T39">25-763</text:span></text:a><text:span text:style-name="T40">) 330 straipsnio 2 dalimi, Lietuvos Respublikos Vyriausybė nutaria:“.</text:span></text:p>
      <text:p text:style-name="P41"><text:span text:style-name="T42">2</text:span><text:span text:style-name="T43">. Išdėstyti 1.2.3 punktą taip:</text:span></text:p>
      <text:p text:style-name="P44"><text:span text:style-name="T45">„</text:span><text:span text:style-name="T46">1.2.3</text:span><text:span text:style-name="T47">. parengti ir suderinus su Susisiekimo ministerija patvirtinti kelių transporto priemonių vairuotojų egzaminavimo sąlygų ir tvarkos aprašą;“.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SUSISIEKIMO MINISTRAS<text:tab/>ZIGMANTAS BALČYT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4:02:00Z</meta:creation-date>
    <dc:date>2017-09-14T14:0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2" meta:character-count="1774" meta:row-count="65" meta:non-whitespace-character-count="1565"/>
  </office:meta>
</office:document-meta>
</file>