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.4916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75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ĖS LIETUVIŲ KALBOS KOMISIJOS ĮSTATYMO 8, 9 STRAIPSNIŲ PAKEITIMO IR PAPILDYMO</text:p>
      <text:p text:style-name="P13">ĮSTATYMAS</text:p>
      <text:p text:style-name="P14"/>
      <text:p text:style-name="P15">2004 m. gegužės 11 d. Nr. IX-2231</text:p>
      <text:p text:style-name="P16">Vilnius</text:p>
      <text:p text:style-name="P17"/>
      <text:p text:style-name="P18"><text:span text:style-name="T19">(Žin., 1993, Nr.<text:s/></text:span><text:a xlink:href="https://www.e-tar.lt/portal/lt/legalAct/TAR.33A63C3E9D4C" office:target-frame-name="_blank" xlink:show="new"><text:span text:style-name="T20">11-265</text:span></text:a><text:span text:style-name="T21">; 2001, Nr. 102-3628)</text:span></text:p>
      <text:p text:style-name="P22"/>
      <text:p text:style-name="P23"><text:span text:style-name="T24">1</text:span><text:span text:style-name="T25"><text:s/>straipsnis.<text:s/></text:span><text:span text:style-name="T26">8 straipsnio papildymas ir pakeitimas</text:span></text:p>
      <text:p text:style-name="P27"><text:span text:style-name="T28">1</text:span><text:span text:style-name="T29">. Papildyti 8 straipsnį nauju 6 punktu:</text:span></text:p>
      <text:p text:style-name="P30"><text:span text:style-name="T31">„</text:span><text:span text:style-name="T32">6</text:span><text:span text:style-name="T33">) rengia Kalbos komisijos išlaidų sąmatos projektą ir teikia jį tvirtinti Kalbos komisijai;“.</text:span></text:p>
      <text:p text:style-name="P34"><text:span text:style-name="T35">2</text:span><text:span text:style-name="T36">. Papildyti 8 straipsnį nauju 7 punktu:</text:span></text:p>
      <text:p text:style-name="P37"><text:span text:style-name="T38">„</text:span><text:span text:style-name="T39">7</text:span><text:span text:style-name="T40">) vadovauja sekretoriatui, įstatymų nustatyta tvarka priima į pareigas (darbą) ir atleidžia iš jų (jo) valstybės tarnautojus ir darbuotojus, dirbančius pagal darbo sutartis, tvirtina pareigybių aprašymus;“.</text:span></text:p>
      <text:p text:style-name="P41"><text:span text:style-name="T42">3</text:span><text:span text:style-name="T43">. Buvusius 8 straipsnio 6 ir 7 punktus laikyti atitinkamai 8 ir 9 punktais.</text:span></text:p>
      <text:p text:style-name="P44"><text:span text:style-name="T45">4</text:span><text:span text:style-name="T46">. 8 straipsnio 8 punkte vietoj žodžio „sandarą“ įrašyti žodžius „nuostatus, struktūrą“ ir šį punktą išdėstyti taip:</text:span></text:p>
      <text:p text:style-name="P47"><text:span text:style-name="T48">„</text:span><text:span text:style-name="T49">8</text:span><text:span text:style-name="T50">) teikia Kalbos komisijai tvirtinti sekretoriato nuostatus, struktūrą ir pareigybių sąrašus;“.</text:span></text:p>
      <text:p text:style-name="P51"/>
      <text:p text:style-name="P52"><text:span text:style-name="T53">2</text:span><text:span text:style-name="T54"><text:s/>straipsnis.<text:s/></text:span><text:span text:style-name="T55">9 straipsnio 3 dalies pakeitimas ir 4 dalies pripažinimas netekusia galios</text:span></text:p>
      <text:p text:style-name="P56"><text:span text:style-name="T57">1</text:span><text:span text:style-name="T58">. Pakeisti 9 straipsnio 3 dalį ir ją išdėstyti taip:</text:span></text:p>
      <text:p text:style-name="P59"><text:span text:style-name="T60">„</text:span><text:span text:style-name="T61">3</text:span><text:span text:style-name="T62">. Sekretoriatui vadovauja, jo valstybės tarnautojus ir darbuotojus, dirbančius pagal darbo sutartis, įstatymų nustatyta tvarka priima į pareigas (darbą) ir atleidžia iš jų (jo) Kalbos komisijos pirmininkas.“</text:span></text:p>
      <text:p text:style-name="P63"><text:span text:style-name="T64">2</text:span><text:span text:style-name="T65">. 9 straipsnio 4 dalį pripažinti netekusia galios.</text:span></text:p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 nuo 2004 m. liepos 1 d.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/>
      <text:p text:style-name="P79"/>
      <text:p text:style-name="P80">LAIKINAI EINANTIS</text:p>
      <text:p text:style-name="P81">RESPUBLIKOS PREZIDENTO PAREIGAS<text:tab/>ARTŪRAS PAULAUSKA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3:27:00Z</meta:creation-date>
    <dc:date>2016-12-13T13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2" meta:character-count="1703" meta:row-count="68" meta:non-whitespace-character-count="1509"/>
  </office:meta>
</office:document-meta>
</file>