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  <style:text-properties fo:font-weight="bold" style:font-weight-asian="bold" fo:color="#000000"/>
    </style:style>
    <style:style style:name="P39" style:parent-style-name="Normal" style:family="paragraph">
      <style:paragraph-properties fo:text-align="justify" fo:margin-left="0.4916in">
        <style:tab-stops/>
      </style:paragraph-properties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align="justify" fo:text-indent="0.475in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indent="0.4916in"/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indent="0.4916in"/>
      <style:text-properties fo:color="#000000"/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Ų SOCIALINIO DRAUDIMO PENSIJŲ ĮSTATYMO 52 STRAIPSNIO PAKEITIMO</text:p>
      <text:p text:style-name="P16">Į S T A T Y M A S</text:p>
      <text:p text:style-name="P17"/>
      <text:p text:style-name="P18">2004 m. gegužės 11 d. Nr. IX-2229</text:p>
      <text:p text:style-name="P19">Vilnius</text:p>
      <text:p text:style-name="P20"/>
      <text:p text:style-name="P21"><text:span text:style-name="T22">(Žin., 1994, Nr.<text:s/></text:span><text:a xlink:href="https://www.e-tar.lt/portal/lt/legalAct/TAR.A7F77DF94F5D" office:target-frame-name="_blank" xlink:show="new"><text:span text:style-name="T23">59-1153</text:span></text:a><text:span text:style-name="T24">, Nr.<text:s/></text:span><text:a xlink:href="https://www.e-tar.lt/portal/lt/legalAct/TAR.F36279EFAD41" office:target-frame-name="_blank" xlink:show="new"><text:span text:style-name="T25">101-2017</text:span></text:a><text:span text:style-name="T26">; 1995, Nr.<text:s/></text:span><text:a xlink:href="https://www.e-tar.lt/portal/lt/legalAct/TAR.9F1DFB95F88D" office:target-frame-name="_blank" xlink:show="new"><text:span text:style-name="T27">59-1475</text:span></text:a><text:span text:style-name="T28">; 1997, Nr.<text:s/></text:span><text:a xlink:href="https://www.e-tar.lt/portal/lt/legalAct/TAR.027789BC6E41" office:target-frame-name="_blank" xlink:show="new"><text:span text:style-name="T29">119-3077</text:span></text:a><text:span text:style-name="T30">; 1998, Nr.<text:s/></text:span><text:a xlink:href="https://www.e-tar.lt/portal/lt/legalAct/TAR.420BA775E440" office:target-frame-name="_blank" xlink:show="new"><text:span text:style-name="T31">65-1875</text:span></text:a><text:span text:style-name="T32">, Nr.<text:s/></text:span><text:a xlink:href="https://www.e-tar.lt/portal/lt/legalAct/TAR.51DE78DB400F" office:target-frame-name="_blank" xlink:show="new"><text:span text:style-name="T33">9</text:span><text:span text:style-name="T34">8-2707</text:span></text:a><text:span text:style-name="T35">; 1999, Nr.<text:s/></text:span><text:a xlink:href="https://www.e-tar.lt/portal/lt/legalAct/TAR.B09DF76B324F" office:target-frame-name="_blank" xlink:show="new"><text:span text:style-name="T36">113-3283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52 straipsnio 1 dalies 1 punkto, 2 dalies 5 punkto ir 3 dalies pakeitimas</text:span></text:p>
      <text:p text:style-name="P43"><text:span text:style-name="T44">1</text:span><text:span text:style-name="T45">. 52 straipsnio 1 dalies 1 punkte po žodžio „galiojus</text:span><text:span text:style-name="T46">ius“ įrašyti santrumpą „TSRS“ ir šį punktą išdėstyti taip:</text:span></text:p>
      <text:p text:style-name="P47"><text:span text:style-name="T48">„</text:span><text:span text:style-name="T49">1</text:span><text:span text:style-name="T50">) visas darbininkų ir tarnautojų darbo laikas, taip pat kolūkio narių darbo kolūkiuose laikas bei Valstybinio socialinio draudimo pensijų skyrimo ir mokėjimo nuostatuose nurodytų kitų asmenų,<text:s/></text:span><text:span text:style-name="T51">kurie pagal galiojusius TSRS įstatymus turėjo būti draudžiami valstybiniu socialiniu draudimu, darbo laikas;“.</text:span></text:p>
      <text:p text:style-name="P52"><text:span text:style-name="T53">2</text:span><text:span text:style-name="T54">. Pakeisti 52 straipsnio 2 dalies 5 punktą ir jį išdėstyti taip:</text:span></text:p>
      <text:p text:style-name="P55"><text:span text:style-name="T56">„</text:span><text:span text:style-name="T57">5</text:span><text:span text:style-name="T58">) faktinis karinės, pasienio bei vidaus reikalų tarnybos laikas (iš</text:span><text:span text:style-name="T59">skyrus tarnybą naikintojų būriuose ir batalionuose), taip pat būtinosios karinės tarnybos sovietinėje armijoje laikas;“.</text:span></text:p>
      <text:p text:style-name="P60"><text:span text:style-name="T61">3</text:span><text:span text:style-name="T62">. Pakeisti 52 straipsnio 3 dalį ir ją išdėstyti taip:</text:span></text:p>
      <text:p text:style-name="P63"><text:span text:style-name="T64">„Asmens valstybinio socialinio pensijų draudimo stažui, įgytam dirbant s</text:span><text:span text:style-name="T65">avarankiškai, prilyginami iki šio įstatymo įsigaliojimo buvę šie laikotarpiai:</text:span></text:p>
      <text:p text:style-name="P66"><text:span text:style-name="T67">1</text:span><text:span text:style-name="T68">) motinoms – vaikų invalidų, nesukakusių 16 metų, auginimo ir slaugos namuose laikas;</text:span></text:p>
      <text:p text:style-name="P69"><text:span text:style-name="T70">2</text:span><text:span text:style-name="T71">) šeimos nariams – I grupės invalido slaugos namuose laikas;</text:span></text:p>
      <text:p text:style-name="P72"><text:span text:style-name="T73">3</text:span><text:span text:style-name="T74">) būtinosios karo</text:span><text:span text:style-name="T75"><text:s/>tarnybos Lietuvos kariuomenėje, Lietuvos Respublikos vidaus reikalų ministerijos vidaus tarnybos daliniuose ir Valstybės sienos apsaugos tarnyboje laikas;<text:s/></text:span></text:p>
      <text:p text:style-name="P76"><text:span text:style-name="T77">4</text:span><text:span text:style-name="T78">) visų tradicinių Lietuvoje bažnyčių ir religinių organizacijų dvasininkų tarnybos laikas.“</text:span></text:p>
      <text:p text:style-name="Normal"/>
      <text:p text:style-name="P79"><text:span text:style-name="T80">2</text:span><text:span text:style-name="T81"><text:s/>straipsnis.<text:s/></text:span><text:span text:style-name="T82">Įstatymo įsigaliojimas</text:span></text:p>
      <text:p text:style-name="P83"><text:span text:style-name="T84">Šis Įstatymas įsigalioja nuo 2005 m. sausio 1 d.<text:s/></text:span></text:p>
      <text:p text:style-name="P85"/>
      <text:p text:style-name="P86"/>
      <text:p text:style-name="P87"><text:span text:style-name="T88">Skelbiu šį Lietuvos Respublikos Seimo priimtą įstatymą.<text:s/></text:span></text:p>
      <text:p text:style-name="P89"/>
      <text:p text:style-name="P90">LAIKINAI EINANTIS</text:p>
      <text:p text:style-name="P91">RESPUBLIKOS PREZIDENTO PAREIGAS<text:tab/>ARTŪRAS PAULAUSKAS</text:p>
      <text:p text:style-name="P92">______________</text:p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3T08:03:00Z</meta:creation-date>
    <dc:date>2015-07-03T08:03:00Z</dc:date>
    <meta:template xlink:href="Normal" xlink:type="simple"/>
    <meta:editing-cycles>2</meta:editing-cycles>
    <meta:editing-duration>PT0S</meta:editing-duration>
    <meta:document-statistic meta:page-count="1" meta:paragraph-count="35" meta:word-count="350" meta:character-count="2493" meta:row-count="114" meta:non-whitespace-character-count="2178"/>
  </office:meta>
</office:document-meta>
</file>