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 style:parent-style-name="Normal" style:family="paragraph">
      <style:paragraph-properties fo:text-align="justify" fo:text-indent="0.4923in"/>
      <style:text-properties fo:color="#000000" style:font-size-complex="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fo:text-indent="0.4923in"/>
      <style:text-properties fo:color="#000000" style:font-size-complex="4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indent="3.543in"/>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0" style:parent-style-name="Normal" style:family="paragraph">
      <style:paragraph-properties fo:text-align="justify" fo:text-indent="0.4923in"/>
      <style:text-properties fo:color="#000000"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 style:parent-style-name="Normal" style:family="paragraph">
      <style:paragraph-properties fo:text-align="justify" fo:text-indent="0.4923in"/>
      <style:text-properties fo:color="#000000" style:font-size-complex="4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2" style:parent-style-name="Normal" style:family="paragraph">
      <style:paragraph-properties fo:text-align="justify" fo:text-indent="0.4923in"/>
      <style:text-properties fo:color="#000000" style:font-size-complex="4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justify" fo:text-indent="0.4923in"/>
      <style:text-properties fo:color="#000000" style:font-size-complex="4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2" style:parent-style-name="Normal" style:family="paragraph">
      <style:paragraph-properties fo:text-align="justify" fo:text-indent="0.4923in"/>
      <style:text-properties fo:color="#000000" style:font-size-complex="4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8" style:parent-style-name="Normal" style:family="paragraph">
      <style:paragraph-properties fo:text-align="justify" fo:text-indent="0.4923in"/>
      <style:text-properties fo:color="#000000" style:font-size-complex="4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2 M. VASARIO 25 D. ĮSAKYMO NR. 51 „DĖL MOKESČIO MOKĖTOJO MOKESTINĖS NEPRIEMOKOS PERĖMIMO TVARKOS PATVIRTINIMO“ PAKEITIMO</text:p>
      <text:p text:style-name="P15"/>
      <text:p text:style-name="P16">2004 m. gegužės 14 d. Nr. 1K-184</text:p>
      <text:p text:style-name="P17">Vilnius</text:p>
      <text:p text:style-name="P18"/>
      <text:p text:style-name="P19"><text:span text:style-name="T20">Atsižvelgdamas į Lietuvos Respublikos mokesčių administravimo įstatymo (Žin., 2004, Nr.<text:s/></text:span><text:a xlink:href="https://www.e-tar.lt/portal/lt/legalAct/TAR.3EB34933E485" office:target-frame-name="_blank" xlink:show="new"><text:span text:style-name="T21">63-2243</text:span></text:a><text:span text:style-name="T22">) 86 ir 167 straipsnius,</text:span></text:p>
      <text:p text:style-name="P23"><text:span text:style-name="T24">Pakeičiu</text:span><text:span text:style-name="T25"><text:s/>Lietuvos Respublikos finansų ministro 2002 m. vasario 25 d. įsakymą Nr. 51 „Dėl Mokesčio mokėtojo mokestinės nepriemokos perėmimo tvarkos patvirtinimo“ (Žin., 2002, Nr 22-841) ir išdėstau jį nauja redakcija:</text:span></text:p>
      <text:p text:style-name="P26"/>
      <text:p text:style-name="P27"><text:span text:style-name="T28">„LIETUVOS RESPUBLIKOS FINANSŲ MINISTRAS</text:span></text:p>
      <text:p text:style-name="P29"/>
      <text:p text:style-name="P30"><text:span text:style-name="T31">Į S A K Y M A S</text:span></text:p>
      <text:soft-page-break/>
      <text:p text:style-name="P32"><text:span text:style-name="T33">DĖL MOKESČIŲ MOKĖTOJO MOKESTINĖS NEPRIEMOKOS PERĖMIMO TAISYKLIŲ PATVIRTINIMO</text:span></text:p>
      <text:p text:style-name="P34"/>
      <text:p text:style-name="P35"><text:span text:style-name="T36">Vadovaudamasis Lietuvos Respublikos Vyriausybės 2001 m. rugpjūčio 29 d. nutarimu Nr. 1052 „Dėl įgaliojimų patvirtinti Mokesčio mokėtojo mokestinės nepriemokos perėmimo tvarką suteikimo“ (Žin., 2001, Nr.<text:s/></text:span><text:a xlink:href="https://www.e-tar.lt/portal/lt/legalAct/TAR.74112093AECA" office:target-frame-name="_blank" xlink:show="new"><text:span text:style-name="T37">75-2649</text:span></text:a><text:span text:style-name="T38">),</text:span></text:p>
      <text:p text:style-name="P39"><text:span text:style-name="T40">Tvirtinu</text:span><text:span text:style-name="T41"><text:s/>Mokesčių mokėtojo mokestinės nepriemokos perėmimo taisykles (pridedama).“</text:span></text:p>
      <text:p text:style-name="P42"/>
      <text:p text:style-name="P43"/>
      <text:p text:style-name="P44"/>
      <text:p text:style-name="P45"><text:span text:style-name="T46">FINANSŲ MINISTRAS</text:span><text:span text:style-name="T47"><text:tab/>ALGIRDAS BUTKEVIČIUS</text:span></text:p>
      <text:soft-page-break/>
      <text:p text:style-name="P48"><text:span text:style-name="T56">PATVIRTINTA</text:span></text:p>
      <text:p text:style-name="P57"><text:span text:style-name="T58">Lietuvos Respublikos finansų ministro<text:s/></text:span></text:p>
      <text:p text:style-name="P59"><text:span text:style-name="T60">2002 m. vasario 25 d. įsakymu Nr. 51</text:span></text:p>
      <text:p text:style-name="P61"><text:span text:style-name="T62">(Lietuvos Respublikos finansų ministro<text:s/></text:span></text:p>
      <text:p text:style-name="P63"><text:span text:style-name="T64">2004 m. gegužės 14 d. įsakymo Nr. 1K-184</text:span></text:p>
      <text:p text:style-name="P65"><text:span text:style-name="T66">redakcija)</text:span></text:p>
      <text:p text:style-name="P67"/>
      <text:p text:style-name="P68"><text:span text:style-name="T69">MOKESČIŲ MOKĖTOJO MOKESTINĖS NEPRIEMOKOS PERĖMIM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Mokesčių mokėtojo mokestinės nepriemokos perėmimo taisyklės (toliau vadinama – Taisyklės) reglamentuoja trečiojo asmens teisės perimti mokesčių mokėtojo mokestinę nepriemoką įgyvendinimo tvarką.</text:span></text:p>
      <text:p text:style-name="P79"><text:span text:style-name="T80">2</text:span><text:span text:style-name="T81">. Taisyklių nuostatos taikomos ir mokestį išskaičiuojančiam asmeniui.</text:span></text:p>
      <text:p text:style-name="P82"><text:span text:style-name="T83">3</text:span><text:span text:style-name="T84">. Mokesčių mokėtojo mokestinę nepriemoką gali perimti juridinis asmuo ar kita organizacija arba fizinis asmuo (toliau vadinama – trečiasis asmuo).</text:span></text:p>
      <text:p text:style-name="P85"><text:span text:style-name="T86">Mokesčių mokėtojo mokestinės nepriemokos negali perimti bankrutuojančios ar likviduojamos įmonės statusą turintis trečiasis asmuo, trečiasis asmuo,<text:s/></text:span><text:soft-page-break/><text:span text:style-name="T87">kuriam yra iškelta restruktūrizavimo byla, taip pat trečiasis asmuo, turintis mokestinę nepriemoką.</text:span></text:p>
      <text:p text:style-name="P88"><text:span text:style-name="T89">4</text:span><text:span text:style-name="T90">. Trečiajam asmeniui, perėmusiam mokesčių mokėtojo mokestinę nepriemoką, taikomos visos mokestinės nepriemokos sumokėjimą ir išieškojimą reglamentuojančios mokesčių įstatymų nuostatos, kurios būtų taikomos mokestinę nepriemoką perleidusiam mokesčių mokėtojui dėl šios mokestinės nepriemokos.</text:span></text:p>
      <text:p text:style-name="P91"><text:span text:style-name="T92">5</text:span><text:span text:style-name="T93">. Mokesčių mokėtojo mokestinę nepriemoką gali perimti tik vienas trečiasis asmuo. Trečiasis asmuo turi perimti visą mokesčių mokėtojo mokestinę nepriemoką. Trečiasis asmuo gali perimti kelių mokesčių mokėtojų mokestines nepriemokas.</text:span></text:p>
      <text:p text:style-name="P94"><text:span text:style-name="T95">6</text:span><text:span text:style-name="T96">. Trečiasis asmuo negali perimti mokesčių mokėtojo mokestinės nepriemokos, dėl kurios vyksta ginčas.</text:span></text:p>
      <text:p text:style-name="P97"/>
      <text:p text:style-name="P98"><text:span text:style-name="T99">II</text:span><text:span text:style-name="T100">.<text:s/></text:span><text:span text:style-name="T101">MOKESTINĖS NEPRIEMOKOS PERĖMIMAS</text:span></text:p>
      <text:p text:style-name="P102"/>
      <text:p text:style-name="P103"><text:span text:style-name="T104">7</text:span><text:span text:style-name="T105">. Mokestinės nepriemokos perėmimas įforminamas Mokestinės nepriemokos perėmimo sutartimi (toliau vadinama – Sutartis) tarp mokesčių mokėtojo ir trečiojo asmens. Pagal Sutartį trečiasis asmuo perima mokesčių mokėtojo teises ir pareigas, susijusias su Sutartyje nurodytos mokestinės nepriemokos sumokėjimu ir išieškojimu (t. y. trečiasis asmuo įgyja teisę teisės aktų nustatyta tvarka kreiptis dėl mokestinės paskolos sutarties sudarymo, dėl mokestinės<text:s/></text:span><text:soft-page-break/><text:span text:style-name="T106">nepriemokos pripažinimo beviltiška bei atlikti kitus veiksmus).</text:span></text:p>
      <text:p text:style-name="P107"><text:span text:style-name="T108">8</text:span><text:span text:style-name="T109">. Kai trečiasis asmuo perima mokestinę nepriemoką, dėl kurios buvo sudaryta mokestinės paskolos sutartis, ši sutartis pasibaigia, o trečiasis asmuo gali teisės aktų nustatyta tvarka kreiptis dėl mokestinės paskolos sutarties sudarymo (jei mokestinės paskolos sutarties sudarymo ar pakeitimo klausimas nebuvo išspręstas prašymo duoti sutikimą perimti mokestinę nepriemoką nagrinėjimo metu).</text:span></text:p>
      <text:p text:style-name="P110"><text:span text:style-name="T111">9</text:span><text:span text:style-name="T112">. Kai perimama mokestinė nepriemoka, nuo kurios skaičiuojami delspinigiai, delspinigiai trečiajam asmeniui skaičiuojami nepertraukiamai pagal Lietuvos Respublikos mokesčių administravimo įstatymą (Žin., 2004, Nr.<text:s/></text:span><text:a xlink:href="https://www.e-tar.lt/portal/lt/legalAct/TAR.3EB34933E485" office:target-frame-name="_blank" xlink:show="new"><text:span text:style-name="T113">63-2243</text:span></text:a><text:span text:style-name="T114">).</text:span></text:p>
      <text:p text:style-name="P115"><text:span text:style-name="T116">10</text:span><text:span text:style-name="T117">. Mokestinė nepriemoka perimama, kai yra vietos mokesčių administratoriaus, kurio teritorijoje asmuo įregistruotas mokesčių mokėtoju, sutikimas, kad trečiasis asmuo perimtų mokesčių mokėtojo mokestinę nepriemoką (toliau vadinama – Sutikimas).</text:span></text:p>
      <text:p text:style-name="P118"><text:span text:style-name="T119">11</text:span><text:span text:style-name="T120">. Trečiasis asmuo mokestinę nepriemoką turi sumokėti tam mokesčių administratoriui, kuriam turėjo sumokėti mokesčių mokėtojas. Kai mokestinė nepriemoka turi būti sumokėta skirtingiems mokesčių administratoriams, mokėjimų paskirstymo tvarka aptariama Sutarties priede.</text:span></text:p>
      <text:p text:style-name="P121"><text:span text:style-name="T122">12</text:span><text:span text:style-name="T123">. Trečiojo asmens perimta mokestinė nepriemoka negali būti perduota kitam asmeniui arba grąžinta ją perdavusiam mokesčių mokėtojui.</text:span></text:p>
      <text:p text:style-name="P124"><text:span text:style-name="T125">13</text:span><text:span text:style-name="T126">. Trečiajam asmeniui perėmus mokesčių mokėtojo mokestinę nepriemoką, laikoma, kad ši mokestinė nepriemoka yra šio trečiojo asmens, o mokesčių mokėtojas šios mokestinės nepriemokos atžvilgiu jokių pareigų neturi (juridinis asmuo gali būti likviduojamas, jam gali būti išduodama licencija ar pan.). Trečiasis asmuo šiuo atveju tampa mokesčių mokėtoju nuo Sutarties įsigaliojimo dienos.</text:span></text:p>
      <text:p text:style-name="P127"/>
      <text:p text:style-name="P128"><text:span text:style-name="T129">III</text:span><text:span text:style-name="T130">.<text:s/></text:span><text:span text:style-name="T131">SUTARTIS</text:span></text:p>
      <text:p text:style-name="P132"/>
      <text:p text:style-name="P133"><text:span text:style-name="T134">14</text:span><text:span text:style-name="T135">. Sutartis turi būti sudaryta raštu tarp mokesčių mokėtojo ir trečiojo asmens pagal centrinio mokesčių administratoriaus nustatytą tipinę Mokestinės nepriemokos perėmimo sutarties formą. Sutartis įsigalioja nuo vietos mokesčių administratoriaus, kurio teritorijoje įregistruotas mokesčių mokėtojas, Sutikimo pasirašymo dienos.</text:span></text:p>
      <text:p text:style-name="P136"><text:span text:style-name="T137">15</text:span><text:span text:style-name="T138">. Sutartis pasirašoma trimis egzemplioriais, kurių vienas lieka pas mokesčių mokėtoją, vienas – pas trečiąjį asmenį, vienas yra siunčiamas vietos mokesčių administratoriui kartu su prašymu duoti Sutikimą.</text:span></text:p>
      <text:p text:style-name="P139"><text:span text:style-name="T140">16</text:span><text:span text:style-name="T141">. Jei įsigaliojus Sutarčiai paaiškėja, kad mokesčių mokėtojo mokestinė nepriemoka buvo didesnė, nei numatyta Sutartyje, mokesčių mokėtojas privalo pats sumokėti Sutartyje nenumatytą mokestinės nepriemokos dalį.</text:span></text:p>
      <text:p text:style-name="P142"><text:span text:style-name="T143">Jei įsigaliojus Sutarčiai paaiškėja, kad mokesčių mokėtojo mokestinė nepriemoka buvo mažesnė, nei numatyta Sutartyje, trečiasis asmuo ir mokesčių mokėtojas gali pakeisti Sutartį ir su pakeista Sutartimi kreiptis į vietos mokesčių administratorių.</text:span></text:p>
      <text:p text:style-name="P144"><text:span text:style-name="T145">17</text:span><text:span text:style-name="T146">. Sutarties pakeitimui ir pakeitimo įsigaliojimui taikomos visos Taisyklių nuostatos, kaip ir pačios Sutarties sudarymui ir įsigaliojimui.</text:span></text:p>
      <text:p text:style-name="P147"/>
      <text:p text:style-name="P148"><text:span text:style-name="T149">IV</text:span><text:span text:style-name="T150">.<text:s/></text:span><text:span text:style-name="T151">VIETOS MOKESČIŲ ADMINISTRATORIAUS SUTIKIMAS</text:span></text:p>
      <text:p text:style-name="P152"/>
      <text:p text:style-name="P153"><text:span text:style-name="T154">18</text:span><text:span text:style-name="T155">. Mokesčių mokėtojas ar trečiasis asmuo, pasirašę Sutartį, kreipiasi į vietos mokesčių administratorių su prašymu duoti Sutikimą. Prie prašymo pridedama abiejų šalių pasirašyta Sutartis ir dokumentai, įrodantys, kad trečiasis asmuo turi pakankamai turto ar pajamų sumokėti mokestinę nepriemoką.</text:span></text:p>
      <text:p text:style-name="P156"><text:span text:style-name="T157">19</text:span><text:span text:style-name="T158">. Prašymo duoti sutikimą mokestinės nepriemokos perėmimui, Sutikimo formas ir prie prašymo pridedamų dokumentų sąrašą nustato centrinis mokesčių administratorius.</text:span></text:p>
      <text:p text:style-name="P159"><text:span text:style-name="T160">20</text:span><text:span text:style-name="T161">. Vietos mokesčių administratorius, gavęs mokesčių mokėtojo ar trečiojo asmens prašymą duoti Sutikimą ir pasirašytą Sutartį bei dokumentus, įrodančius, kad trečiasis asmuo turi pakankamai turto ar pajamų sumokėti mokestinę nepriemoką, per 15 darbo dienų turi priimti sprendimą dėl Sutikimo davimo ar atsisakymo jį duoti. Jei vietos mokesčių administratorius paprašo trečiojo asmens pateikti papildomų dokumentų ar patikslinti Sutartį, sprendimo priėmimo terminas sustabdomas iki tokių dokumentų pateikimo dienos. Tuo atveju, kai perimamos mokestinės nepriemokos sumokėjimas užtikrinamas įkeitimu, hipoteka, laidavimu ar garantija, 15 dienų terminas skaičiuojamas po visų reikalingų dokumentų pateikimo vietos mokesčių administratoriui.</text:span></text:p>
      <text:p text:style-name="P162"><text:span text:style-name="T163">21</text:span><text:span text:style-name="T164">. Prieš duodamas sutikimą perimti mokesčių mokėtojo mokestinę nepriemoką, vietos mokesčių administratorius turi įvertinti trečiojo asmens galimybę sumokėti perimtą mokestinę nepriemoką ir gali pareikalauti, kad trečiasis asmuo perimamos mokestinės nepriemokos sumokėjimą užtikrintų įkeitimu, hipoteka, laidavimu ar garantija.</text:span></text:p>
      <text:p text:style-name="P165"><text:span text:style-name="T166">22</text:span><text:span text:style-name="T167">. Jeigu vietos mokesčių administratorius, įvertinęs prašymą ir pateiktus dokumentus, sutinka, kad trečiasis asmuo perimtų mokesčių mokėtojo mokestinę nepriemoką, jis per 2 darbo dienas nuo vietos mokesčių administratoriaus viršininko ar jo įgalioto asmens sutikimo pasirašymo dienos išsiunčia registruotu laišku Sutikimą mokesčių mokėtojui ir trečiajam asmeniui.</text:span></text:p>
      <text:p text:style-name="P168"><text:span text:style-name="T169">23</text:span><text:span text:style-name="T170">. Vietos mokesčių administratorius centrinio mokesčių administratoriaus nustatyta tvarka savo apskaitoje perkelia mokesčių mokėtojo mokestinę nepriemoką trečiajam asmeniui.</text:span></text:p>
      <text:p text:style-name="P171"><text:span text:style-name="T172">24</text:span><text:span text:style-name="T173">. Jei vietos mokesčių administratorius nesutinka, kad trečiasis asmuo perimtų mokesčių mokėtojo mokestinę nepriemoką, jis priima sprendimą netenkinti mokesčių mokėtojo ar trečiojo asmens prašymo ir surašo motyvuotą išvadą, kurioje nurodomi šio nesutikimo motyvai ir kurią pasirašo vietos mokesčių administratoriaus viršininkas ar jo įgaliotas asmuo. Vietos mokesčių administratorius įteikia sprendimą kartu su motyvuota išvada mokesčių mokėtojui bei trečiajam asmeniui.</text:span></text:p>
      <text:p text:style-name="P174"><text:span text:style-name="T175">25</text:span><text:span text:style-name="T176">. Jei vietos mokesčių administratorius nesutinka, kad trečiasis asmuo perimtų mokesčių mokėtojo mokestinę nepriemoką, mokesčių mokėtojas ar trečiasis asmuo su pakartotiniu prašymu, kad tą pačią mokestinę nepriemoką perimtų tas pats trečiasis asmuo, gali kreiptis ne anksčiau kaip po 1 metų, skaičiuojant nuo motyvuotos išvados pasirašymo dienos.</text:span></text:p>
      <text:p text:style-name="P177"><text:span text:style-name="T178">26</text:span><text:span text:style-name="T179">. Vietos mokesčių administratorius, išnagrinėjęs Taisyklių 19 punkte nurodytą prašymą, gali raštu pasiūlyti mokesčių mokėtojui ir trečiajam asmeniui patikslinti Sutartį. Šiuo atveju mokesčių mokėtojas ir trečiasis asmuo, patikslinę Sutartį, gali kreiptis į vietos mokesčių administratorių dėl Sutikimo iš karto po Sutarties patikslinimo.</text:span></text:p>
      <text:p text:style-name="P180"><text:span text:style-name="T181">27</text:span><text:span text:style-name="T182">. Vietos mokesčių administratoriui nagrinėjant mokesčių mokėtojo ar trečiojo asmens prašymą duoti Sutikimą, delspinigių skaičiavimas nuo perimtinos mokestinės nepriemokos ir išieškojimo veiksmai mokesčių mokėtojo atžvilgiu nesustabdomi. Vietos mokesčių administratoriui pasirašius Sutikimą, išieškojimą užtikrinančios priemonės ir išieškojimo veiksmai trečiojo asmens atžvilgiu gali būti pradėti taikyti tik po 5 darbo dienų nuo Sutikimo pasirašymo dienos.</text:span></text:p>
      <text:p text:style-name="P183"/>
      <text:p text:style-name="P184"><text:span text:style-name="T185">V</text:span><text:span text:style-name="T186">.<text:s/></text:span><text:span text:style-name="T187">BAIGIAMOSIOS NUOSTATOS</text:span></text:p>
      <text:p text:style-name="P188"/>
      <text:p text:style-name="P189"><text:span text:style-name="T190">28</text:span><text:span text:style-name="T191">. Trečiajam asmeniui sumokėjus perimtą mokesčių mokėtojo mokestinę nepriemoką Sutartis laikoma įvykdyta.</text:span></text:p>
      <text:p text:style-name="P192"><text:span text:style-name="T193">29</text:span><text:span text:style-name="T194">. Ginčai, kylantys dėl mokestinės nepriemokos perėmimo, sprendžiami įstatymų nustatyta tvarka.</text:span></text:p>
      <text:p text:style-name="P195"><text:span text:style-name="T19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4</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06T08:01:00Z</meta:creation-date>
    <dc:date>2024-09-06T08:01:00Z</dc:date>
    <meta:template xlink:href="Normal.dotm" xlink:type="simple"/>
    <meta:editing-cycles>2</meta:editing-cycles>
    <meta:editing-duration>PT0S</meta:editing-duration>
    <meta:document-statistic meta:page-count="5" meta:paragraph-count="116" meta:word-count="1451" meta:character-count="10289" meta:row-count="407" meta:non-whitespace-character-count="8954"/>
  </office:meta>
</office:document-meta>
</file>