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AUKŠTOJO MOKSLO TARYBOS SUDĖTIES PATVIRTINIMO</text:p>
      <text:p text:style-name="P9"/>
      <text:p text:style-name="P10">2004 m. gegužės 13 d. Nr. ISAK-717</text:p>
      <text:p text:style-name="P11">Vilnius</text:p>
      <text:p text:style-name="P12"/>
      <text:p text:style-name="P13"><text:span text:style-name="T14">Vadovaudamasis Aukštojo mokslo tarybos nuostatų, patvirtintų Lietuvos Respublikos Vyriausybės 2000 m. rugsėjo 15 d. nutarimu Nr. 1095 „Dėl Aukštojo mokslo tarybos nuostatų patvirtinimo“ (Žin., 2000, Nr.<text:s/></text:span><text:a xlink:href="https://www.e-tar.lt/portal/lt/legalAct/TAR.9D0A51C91A04" office:target-frame-name="_blank" xlink:show="new"><text:span text:style-name="T15">79-2392</text:span></text:a><text:span text:style-name="T16">), 9 punktu,</text:span></text:p>
      <text:p text:style-name="P17"><text:span text:style-name="T18">1</text:span><text:span text:style-name="T19">.<text:s/></text:span><text:span text:style-name="T20">Tvirtinu</text:span><text:span text:style-name="T21"><text:s/>Aukštojo mokslo tarybos sudėtį:</text:span></text:p>
      <text:p text:style-name="P22"><text:span text:style-name="T23">1.1</text:span><text:span text:style-name="T24">. Petras Baršauskas – Tarptautinės aukštosios vadybos mokyklos prorektorius išoriniams ryšiams;</text:span></text:p>
      <text:p text:style-name="P25"><text:span text:style-name="T26">1.2</text:span><text:span text:style-name="T27">. Gintautas Bražiūnas – Lietuvos kolegijų direktorių konferencijos pirmininkas;</text:span></text:p>
      <text:p text:style-name="P28"><text:span text:style-name="T29">1.3</text:span><text:span text:style-name="T30">. Eugenijus Butkus – Lietuvos mokslo tarybos pirmininkas;</text:span></text:p>
      <text:p text:style-name="P31"><text:span text:style-name="T32">1.4</text:span><text:span text:style-name="T33">. Raimundas Dambrauskas – Lietuvos gimnazijų asociacijos prezidentas;</text:span></text:p>
      <text:p text:style-name="P34"><text:span text:style-name="T35">1.5</text:span><text:span text:style-name="T36">. Vytautas Daujotis – Vilniaus universiteto Chemijos fakulteto profesorius;</text:span></text:p>
      <text:p text:style-name="P37"><text:span text:style-name="T38">1.6</text:span><text:span text:style-name="T39">. Valdonė Daunienė – Finansų ministerijos Biudžeto departamento Švietimo, kultūros ir socialinių sektorių skyriaus vyriausioji specialistė;</text:span></text:p>
      <text:p text:style-name="P40"><text:span text:style-name="T41">1.7</text:span><text:span text:style-name="T42">. Boguslavas Gruževskis – Darbo ir socialinių tyrimų instituto Gyventojų užimtumo probleminės grupės vadovas;</text:span></text:p>
      <text:p text:style-name="P43"><text:span text:style-name="T44">1.8</text:span><text:span text:style-name="T45">. Arvydas Janulaitis – UAB „Fermentas“ mokslo direktorius;</text:span></text:p>
      <text:p text:style-name="P46"><text:span text:style-name="T47">1.9</text:span><text:span text:style-name="T48">. Vytautas Kaminskas – Lietuvos universitetų rektorių konferencijos prezidentas;</text:span></text:p>
      <text:p text:style-name="P49"><text:span text:style-name="T50">1.10</text:span><text:span text:style-name="T51">. Algis Krupavičius – Kauno technologijos universiteto Politikos ir viešojo administravimo instituto direktorius;</text:span></text:p>
      <text:p text:style-name="P52"><text:span text:style-name="T53">1.11</text:span><text:span text:style-name="T54">. Valentinas Milaknis – Žinių ekonomikos forumo rūmų pirmininkas;</text:span></text:p>
      <text:p text:style-name="P55"><text:span text:style-name="T56">1.12</text:span><text:span text:style-name="T57">. Vytautas Nekrošius – Vilniaus universiteto Teisės fakulteto dekanas;</text:span></text:p>
      <text:p text:style-name="P58"><text:span text:style-name="T59">1.13</text:span><text:span text:style-name="T60">. Remigijus Šimašius – Lietuvos laisvosios rinkos instituto viceprezidentas;</text:span></text:p>
      <text:p text:style-name="P61"><text:span text:style-name="T62">1.14</text:span><text:span text:style-name="T63">. Indrė Vareikytė – Vilniaus pedagoginio universiteto Istorijos fakulteto studentė;</text:span></text:p>
      <text:p text:style-name="P64"><text:span text:style-name="T65">1.15</text:span><text:span text:style-name="T66">. Giedrius Viliūnas – Vilniaus universiteto Lietuvių literatūros katedros vedėjas.</text:span></text:p>
      <text:p text:style-name="P67"><text:span text:style-name="T68">2</text:span><text:span text:style-name="T69">.<text:s/></text:span><text:span text:style-name="T70">Skiriu</text:span><text:span text:style-name="T71"><text:s/>atsakingąja Aukštojo mokslo tarybos sekretore Dianą Skučaitę – švietimo ir mokslo ministro patarėją.</text:span></text:p>
      <text:p text:style-name="P72"><text:span text:style-name="T73">3</text:span><text:span text:style-name="T74">.<text:s/></text:span><text:span text:style-name="T75">Pripažįstu</text:span><text:span text:style-name="T76"><text:s/>netekusiais galios:</text:span></text:p>
      <text:p text:style-name="P77"><text:span text:style-name="T78">3.1</text:span><text:span text:style-name="T79">. Lietuvos Respublikos švietimo ir mokslo ministro 2000 m. spalio 2 d. įsakymą Nr. 1209 „Dėl Aukštojo mokslo tarybos sudėties patvirtinimo“ (Žin., 2000, Nr.<text:s/></text:span><text:a xlink:href="https://www.e-tar.lt/portal/lt/legalAct/TAR.2339DA06C42D" office:target-frame-name="_blank" xlink:show="new"><text:span text:style-name="T80">88-2734</text:span></text:a><text:span text:style-name="T81">);</text:span></text:p>
      <text:p text:style-name="P82"><text:span text:style-name="T83">3.2</text:span><text:span text:style-name="T84">. Lietuvos Respublikos švietimo ir mokslo ministro 2002 m. rugsėjo 3 d. įsakymą Nr. 1558 „Dėl švietimo ir mokslo ministro 2000 m. spalio 2 d. įsakymo Nr. 1209 „Dėl Aukštojo mokslo tarybos sudėties patvirtinimo“ dalinio pakeitimo“ (Žin., 2002, Nr.<text:s/></text:span><text:a xlink:href="https://www.e-tar.lt/portal/lt/legalAct/TAR.DF9C6F2369FF" office:target-frame-name="_blank" xlink:show="new"><text:span text:style-name="T85">96-4211</text:span></text:a><text:span text:style-name="T86">).</text:span></text:p>
      <text:p text:style-name="P87"/>
      <text:p text:style-name="P88"/>
      <text:p text:style-name="P89"/>
      <text:p text:style-name="P90"><text:span text:style-name="T91">ŠVIETIMO IR MOKSLO MINISTRAS</text:span><text:span text:style-name="T9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4:04:00Z</meta:creation-date>
    <dc:date>2018-04-19T14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327" meta:character-count="2706" meta:row-count="45" meta:non-whitespace-character-count="2388"/>
  </office:meta>
</office:document-meta>
</file>