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9" style:parent-style-name="Normal" style:family="paragraph"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" style:parent-style-name="Normal" style:family="paragraph">
      <style:paragraph-properties fo:text-indent="0.4166in"/>
    </style:style>
    <style:style style:name="T13" style:parent-style-name="DefaultParagraphFont" style:family="text">
      <style:text-properties style:font-name="Courier New" fo:font-size="10pt" style:font-size-asian="10pt" fo:language="en" fo:country="GB"/>
    </style:style>
    <style:style style:name="P14" style:parent-style-name="Normal" style:family="paragraph">
      <style:paragraph-properties fo:text-indent="0.4166in"/>
    </style:style>
    <style:style style:name="T15" style:parent-style-name="DefaultParagraphFont" style:family="text">
      <style:text-properties style:font-name="Courier New" fo:font-size="10pt" style:font-size-asian="10pt" fo:language="en" fo:country="GB"/>
    </style:style>
    <style:style style:name="P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" style:parent-style-name="Normal" style:family="paragraph">
      <style:text-properties style:font-name="Courier New" fo:font-size="10pt" style:font-size-asian="10pt" fo:language="en" fo:country="GB"/>
    </style:style>
    <style:style style:name="P21" style:parent-style-name="Normal" style:family="paragraph">
      <style:text-properties style:font-name="Courier New" fo:font-size="10pt" style:font-size-asian="10pt" fo:language="en" fo:country="GB"/>
    </style:style>
    <style:style style:name="P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P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5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P67" style:parent-style-name="Normal" style:family="paragraph"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P75" style:parent-style-name="Normal" style:family="paragraph">
      <style:text-properties style:font-name="Courier New" fo:font-size="10pt" style:font-size-asian="10pt" fo:language="en" fo:country="GB"/>
    </style:style>
    <style:style style:name="P76" style:parent-style-name="Normal" style:family="paragraph"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88" style:parent-style-name="DefaultParagraphFont" style:family="text">
      <style:text-properties style:font-name="Courier New" fo:font-size="10pt" style:font-size-asian="10pt" fo:language="en" fo:country="GB"/>
    </style:style>
    <style:style style:name="P89" style:parent-style-name="Normal" style:family="paragraph">
      <style:paragraph-properties fo:text-indent="0.4166in"/>
    </style:style>
    <style:style style:name="T90" style:parent-style-name="DefaultParagraphFont" style:family="text">
      <style:text-properties style:font-name="Courier New" fo:font-size="10pt" style:font-size-asian="10pt" fo:language="en" fo:country="GB"/>
    </style:style>
    <style:style style:name="T91" style:parent-style-name="DefaultParagraphFont" style:family="text">
      <style:text-properties style:font-name="Courier New" fo:font-size="10pt" style:font-size-asian="10pt" fo:language="en" fo:country="GB"/>
    </style:style>
    <style:style style:name="T92" style:parent-style-name="DefaultParagraphFont" style:family="text">
      <style:text-properties style:font-name="Courier New" fo:font-size="10pt" style:font-size-asian="10pt" fo:language="en" fo:country="GB"/>
    </style:style>
    <style:style style:name="P93" style:parent-style-name="Normal" style:family="paragraph">
      <style:paragraph-properties fo:text-indent="0.4166in"/>
    </style:style>
    <style:style style:name="T94" style:parent-style-name="DefaultParagraphFont" style:family="text">
      <style:text-properties style:font-name="Courier New" fo:font-size="10pt" style:font-size-asian="10pt" fo:language="en" fo:country="GB"/>
    </style:style>
    <style:style style:name="T95" style:parent-style-name="DefaultParagraphFont" style:family="text">
      <style:text-properties style:font-name="Courier New" fo:font-size="10pt" style:font-size-asian="10pt" fo:language="en" fo:country="GB"/>
    </style:style>
    <style:style style:name="P96" style:parent-style-name="Normal" style:family="paragraph"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T102" style:parent-style-name="DefaultParagraphFont" style:family="text">
      <style:text-properties style:font-name="Courier New" fo:font-size="10pt" style:font-size-asian="10pt" fo:language="en" fo:country="GB"/>
    </style:style>
    <style:style style:name="P103" style:parent-style-name="Normal" style:family="paragraph">
      <style:paragraph-properties fo:text-indent="0.4166in"/>
    </style:style>
    <style:style style:name="T104" style:parent-style-name="DefaultParagraphFont" style:family="text">
      <style:text-properties style:font-name="Courier New" fo:font-size="10pt" style:font-size-asian="10pt" fo:language="en" fo:country="GB"/>
    </style:style>
    <style:style style:name="T105" style:parent-style-name="DefaultParagraphFont" style:family="text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T107" style:parent-style-name="DefaultParagraphFont" style:family="text">
      <style:text-properties style:font-name="Courier New" fo:font-size="10pt" style:font-size-asian="10pt" fo:language="en" fo:country="GB"/>
    </style:style>
    <style:style style:name="P108" style:parent-style-name="Normal" style:family="paragraph">
      <style:paragraph-properties fo:text-indent="0.4166in"/>
    </style:style>
    <style:style style:name="T109" style:parent-style-name="DefaultParagraphFont" style:family="text">
      <style:text-properties style:font-name="Courier New" fo:font-size="10pt" style:font-size-asian="10pt" fo:language="en" fo:country="GB"/>
    </style:style>
    <style:style style:name="T110" style:parent-style-name="DefaultParagraphFont" style:family="text">
      <style:text-properties style:font-name="Courier New" fo:font-size="10pt" style:font-size-asian="10pt" fo:language="en" fo:country="GB"/>
    </style:style>
    <style:style style:name="T111" style:parent-style-name="DefaultParagraphFont" style:family="text">
      <style:text-properties style:font-name="Courier New" fo:font-size="10pt" style:font-size-asian="10pt" fo:language="en" fo:country="GB"/>
    </style:style>
    <style:style style:name="P112" style:parent-style-name="Normal" style:family="paragraph">
      <style:paragraph-properties fo:text-indent="0.4166in"/>
    </style:style>
    <style:style style:name="T113" style:parent-style-name="DefaultParagraphFont" style:family="text">
      <style:text-properties style:font-name="Courier New" fo:font-size="10pt" style:font-size-asian="10pt" fo:language="en" fo:country="GB"/>
    </style:style>
    <style:style style:name="T114" style:parent-style-name="DefaultParagraphFont" style:family="text">
      <style:text-properties style:font-name="Courier New" fo:font-size="10pt" style:font-size-asian="10pt" fo:language="en" fo:country="GB"/>
    </style:style>
    <style:style style:name="T115" style:parent-style-name="DefaultParagraphFont" style:family="text">
      <style:text-properties style:font-name="Courier New" fo:font-size="10pt" style:font-size-asian="10pt" fo:language="en" fo:country="GB"/>
    </style:style>
    <style:style style:name="P116" style:parent-style-name="Normal" style:family="paragraph">
      <style:paragraph-properties fo:text-indent="0.4166in"/>
    </style:style>
    <style:style style:name="T117" style:parent-style-name="DefaultParagraphFont" style:family="text">
      <style:text-properties style:font-name="Courier New" fo:font-size="10pt" style:font-size-asian="10pt" fo:language="en" fo:country="GB"/>
    </style:style>
    <style:style style:name="T118" style:parent-style-name="DefaultParagraphFont" style:family="text">
      <style:text-properties style:font-name="Courier New" fo:font-size="10pt" style:font-size-asian="10pt" fo:language="en" fo:country="GB"/>
    </style:style>
    <style:style style:name="T119" style:parent-style-name="DefaultParagraphFont" style:family="text">
      <style:text-properties style:font-name="Courier New" fo:font-size="10pt" style:font-size-asian="10pt" fo:language="en" fo:country="GB"/>
    </style:style>
    <style:style style:name="P120" style:parent-style-name="Normal" style:family="paragraph">
      <style:paragraph-properties fo:text-indent="0.4166in"/>
    </style:style>
    <style:style style:name="T121" style:parent-style-name="DefaultParagraphFont" style:family="text">
      <style:text-properties style:font-name="Courier New" fo:font-size="10pt" style:font-size-asian="10pt" fo:language="en" fo:country="GB"/>
    </style:style>
    <style:style style:name="T122" style:parent-style-name="DefaultParagraphFont" style:family="text">
      <style:text-properties style:font-name="Courier New" fo:font-size="10pt" style:font-size-asian="10pt" fo:language="en" fo:country="GB"/>
    </style:style>
    <style:style style:name="T123" style:parent-style-name="DefaultParagraphFont" style:family="text">
      <style:text-properties style:font-name="Courier New" fo:font-size="10pt" style:font-size-asian="10pt" fo:language="en" fo:country="GB"/>
    </style:style>
    <style:style style:name="P124" style:parent-style-name="Normal" style:family="paragraph">
      <style:text-properties style:font-name="Courier New" fo:font-size="10pt" style:font-size-asian="10pt" fo:language="en" fo:country="GB"/>
    </style:style>
    <style:style style:name="T125" style:parent-style-name="DefaultParagraphFont" style:family="text">
      <style:text-properties style:font-name="Courier New" fo:font-size="10pt" style:font-size-asian="10pt" fo:language="en" fo:country="GB"/>
    </style:style>
    <style:style style:name="P126" style:parent-style-name="Normal" style:family="paragraph">
      <style:paragraph-properties fo:text-indent="0.4166in"/>
    </style:style>
    <style:style style:name="T127" style:parent-style-name="DefaultParagraphFont" style:family="text">
      <style:text-properties style:font-name="Courier New" fo:font-size="10pt" style:font-size-asian="10pt" fo:language="en" fo:country="GB"/>
    </style:style>
    <style:style style:name="T128" style:parent-style-name="DefaultParagraphFont" style:family="text">
      <style:text-properties style:font-name="Courier New" fo:font-size="10pt" style:font-size-asian="10pt" fo:language="en" fo:country="GB"/>
    </style:style>
    <style:style style:name="P129" style:parent-style-name="Normal" style:family="paragraph"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P133" style:parent-style-name="Normal" style:family="paragraph">
      <style:text-properties style:font-name="Courier New" fo:font-size="10pt" style:font-size-asian="10pt" fo:language="en" fo:country="GB"/>
    </style:style>
    <style:style style:name="P134" style:parent-style-name="Normal" style:family="paragraph">
      <style:text-properties style:font-name="Courier New" fo:font-size="10pt" style:font-size-asian="10pt" fo:language="en" fo:country="GB"/>
    </style:style>
    <style:style style:name="P135" style:parent-style-name="Normal" style:family="paragraph">
      <style:text-properties style:font-name="Courier New" fo:font-size="10pt" style:font-size-asian="10pt" fo:language="en" fo:country="GB"/>
    </style:style>
    <style:style style:name="P136" style:parent-style-name="Normal" style:family="paragraph">
      <style:text-properties style:font-name="Courier New" fo:font-size="10pt" style:font-size-asian="10pt" fo:language="en" fo:country="GB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P138" style:parent-style-name="Normal" style:family="paragraph">
      <style:paragraph-properties fo:text-indent="0.4166in"/>
    </style:style>
    <style:style style:name="T139" style:parent-style-name="DefaultParagraphFont" style:family="text">
      <style:text-properties style:font-name="Courier New" fo:font-size="10pt" style:font-size-asian="10pt" fo:language="en" fo:country="GB"/>
    </style:style>
    <style:style style:name="T140" style:parent-style-name="DefaultParagraphFont" style:family="text">
      <style:text-properties style:font-name="Courier New" fo:font-size="10pt" style:font-size-asian="10pt" fo:language="en" fo:country="GB"/>
    </style:style>
    <style:style style:name="T141" style:parent-style-name="DefaultParagraphFont" style:family="text">
      <style:text-properties style:font-name="Courier New" fo:font-size="10pt" style:font-size-asian="10pt" fo:language="en" fo:country="GB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P143" style:parent-style-name="Normal" style:family="paragraph">
      <style:paragraph-properties fo:text-indent="0.4166in"/>
    </style:style>
    <style:style style:name="T144" style:parent-style-name="DefaultParagraphFont" style:family="text">
      <style:text-properties style:font-name="Courier New" fo:font-size="10pt" style:font-size-asian="10pt" fo:language="en" fo:country="GB"/>
    </style:style>
    <style:style style:name="T145" style:parent-style-name="DefaultParagraphFont" style:family="text">
      <style:text-properties style:font-name="Courier New" fo:font-size="10pt" style:font-size-asian="10pt" fo:language="en" fo:country="GB"/>
    </style:style>
    <style:style style:name="T146" style:parent-style-name="DefaultParagraphFont" style:family="text">
      <style:text-properties style:font-name="Courier New" fo:font-size="10pt" style:font-size-asian="10pt" fo:language="en" fo:country="GB"/>
    </style:style>
    <style:style style:name="P147" style:parent-style-name="Normal" style:family="paragraph">
      <style:paragraph-properties fo:text-indent="0.4166in"/>
    </style:style>
    <style:style style:name="T148" style:parent-style-name="DefaultParagraphFont" style:family="text">
      <style:text-properties style:font-name="Courier New" fo:font-size="10pt" style:font-size-asian="10pt" fo:language="en" fo:country="GB"/>
    </style:style>
    <style:style style:name="T149" style:parent-style-name="DefaultParagraphFont" style:family="text">
      <style:text-properties style:font-name="Courier New" fo:font-size="10pt" style:font-size-asian="10pt" fo:language="en" fo:country="GB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P151" style:parent-style-name="Normal" style:family="paragraph">
      <style:text-properties style:font-name="Courier New" fo:font-size="10pt" style:font-size-asian="10pt" fo:language="en" fo:country="GB"/>
    </style:style>
    <style:style style:name="P152" style:parent-style-name="Normal" style:family="paragraph">
      <style:text-properties style:font-name="Courier New" fo:font-size="10pt" style:font-size-asian="10pt" fo:language="en" fo:country="GB"/>
    </style:style>
    <style:style style:name="T153" style:parent-style-name="DefaultParagraphFont" style:family="text">
      <style:text-properties style:font-name="Courier New" fo:font-size="10pt" style:font-size-asian="10pt" fo:language="en" fo:country="GB"/>
    </style:style>
    <style:style style:name="P154" style:parent-style-name="Normal" style:family="paragraph">
      <style:paragraph-properties fo:text-indent="0.4166in"/>
    </style:style>
    <style:style style:name="T155" style:parent-style-name="DefaultParagraphFont" style:family="text">
      <style:text-properties style:font-name="Courier New" fo:font-size="10pt" style:font-size-asian="10pt" fo:language="en" fo:country="GB"/>
    </style:style>
    <style:style style:name="T156" style:parent-style-name="DefaultParagraphFont" style:family="text">
      <style:text-properties style:font-name="Courier New" fo:font-size="10pt" style:font-size-asian="10pt" fo:language="en" fo:country="GB"/>
    </style:style>
    <style:style style:name="T157" style:parent-style-name="DefaultParagraphFont" style:family="text">
      <style:text-properties style:font-name="Courier New" fo:font-size="10pt" style:font-size-asian="10pt" fo:language="en" fo:country="GB"/>
    </style:style>
    <style:style style:name="P158" style:parent-style-name="Normal" style:family="paragraph">
      <style:text-properties style:font-name="Courier New" fo:font-size="10pt" style:font-size-asian="10pt" fo:language="en" fo:country="GB"/>
    </style:style>
    <style:style style:name="T159" style:parent-style-name="DefaultParagraphFont" style:family="text">
      <style:text-properties style:font-name="Courier New" fo:font-size="10pt" style:font-size-asian="10pt" fo:language="en" fo:country="GB"/>
    </style:style>
    <style:style style:name="P160" style:parent-style-name="Normal" style:family="paragraph">
      <style:paragraph-properties fo:text-indent="0.4166in"/>
    </style:style>
    <style:style style:name="T161" style:parent-style-name="DefaultParagraphFont" style:family="text">
      <style:text-properties style:font-name="Courier New" fo:font-size="10pt" style:font-size-asian="10pt" fo:language="en" fo:country="GB"/>
    </style:style>
    <style:style style:name="T162" style:parent-style-name="DefaultParagraphFont" style:family="text">
      <style:text-properties style:font-name="Courier New" fo:font-size="10pt" style:font-size-asian="10pt" fo:language="en" fo:country="GB"/>
    </style:style>
    <style:style style:name="P163" style:parent-style-name="Normal" style:family="paragraph">
      <style:text-properties style:font-name="Courier New" fo:font-size="10pt" style:font-size-asian="10pt" fo:language="en" fo:country="GB"/>
    </style:style>
    <style:style style:name="P164" style:parent-style-name="Normal" style:family="paragraph">
      <style:text-properties style:font-name="Courier New" fo:font-size="10pt" style:font-size-asian="10pt" fo:language="en" fo:country="GB"/>
    </style:style>
    <style:style style:name="T165" style:parent-style-name="DefaultParagraphFont" style:family="text">
      <style:text-properties style:font-name="Courier New" fo:font-size="10pt" style:font-size-asian="10pt" fo:language="en" fo:country="GB"/>
    </style:style>
    <style:style style:name="P166" style:parent-style-name="Normal" style:family="paragraph">
      <style:paragraph-properties fo:text-indent="0.4166in"/>
    </style:style>
    <style:style style:name="T167" style:parent-style-name="DefaultParagraphFont" style:family="text">
      <style:text-properties style:font-name="Courier New" fo:font-size="10pt" style:font-size-asian="10pt" fo:language="en" fo:country="GB"/>
    </style:style>
    <style:style style:name="T168" style:parent-style-name="DefaultParagraphFont" style:family="text"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T170" style:parent-style-name="DefaultParagraphFont" style:family="text">
      <style:text-properties style:font-name="Courier New" fo:font-size="10pt" style:font-size-asian="10pt" fo:language="en" fo:country="GB"/>
    </style:style>
    <style:style style:name="T171" style:parent-style-name="DefaultParagraphFont" style:family="text">
      <style:text-properties style:font-name="Courier New" fo:font-size="10pt" style:font-size-asian="10pt" fo:language="en" fo:country="GB"/>
    </style:style>
    <style:style style:name="P172" style:parent-style-name="Normal" style:family="paragraph">
      <style:paragraph-properties fo:text-indent="0.4166in"/>
    </style:style>
    <style:style style:name="T173" style:parent-style-name="DefaultParagraphFont" style:family="text">
      <style:text-properties style:font-name="Courier New" fo:font-size="10pt" style:font-size-asian="10pt" fo:language="en" fo:country="GB"/>
    </style:style>
    <style:style style:name="T174" style:parent-style-name="DefaultParagraphFont" style:family="text">
      <style:text-properties style:font-name="Courier New" fo:font-size="10pt" style:font-size-asian="10pt" fo:language="en" fo:country="GB"/>
    </style:style>
    <style:style style:name="P175" style:parent-style-name="Normal" style:family="paragraph">
      <style:text-properties style:font-name="Courier New" fo:font-size="10pt" style:font-size-asian="10pt" fo:language="en" fo:country="GB"/>
    </style:style>
    <style:style style:name="P176" style:parent-style-name="Normal" style:family="paragraph">
      <style:text-properties style:font-name="Courier New" fo:font-size="10pt" style:font-size-asian="10pt" fo:language="en" fo:country="GB"/>
    </style:style>
    <style:style style:name="P177" style:parent-style-name="Normal" style:family="paragraph">
      <style:text-properties style:font-name="Courier New" fo:font-size="10pt" style:font-size-asian="10pt" fo:language="en" fo:country="GB"/>
    </style:style>
    <style:style style:name="P178" style:parent-style-name="Normal" style:family="paragraph"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T180" style:parent-style-name="DefaultParagraphFont" style:family="text">
      <style:text-properties style:font-name="Courier New" fo:font-size="10pt" style:font-size-asian="10pt" fo:language="en" fo:country="GB"/>
    </style:style>
    <style:style style:name="P181" style:parent-style-name="Normal" style:family="paragraph">
      <style:paragraph-properties fo:text-indent="0.4166in"/>
    </style:style>
    <style:style style:name="T182" style:parent-style-name="DefaultParagraphFont" style:family="text">
      <style:text-properties style:font-name="Courier New" fo:font-size="10pt" style:font-size-asian="10pt" fo:language="en" fo:country="GB"/>
    </style:style>
    <style:style style:name="T183" style:parent-style-name="DefaultParagraphFont" style:family="text">
      <style:text-properties style:font-name="Courier New" fo:font-size="10pt" style:font-size-asian="10pt" fo:language="en" fo:country="GB"/>
    </style:style>
    <style:style style:name="T184" style:parent-style-name="DefaultParagraphFont" style:family="text">
      <style:text-properties style:font-name="Courier New" fo:font-size="10pt" style:font-size-asian="10pt" fo:language="en" fo:country="GB"/>
    </style:style>
    <style:style style:name="P185" style:parent-style-name="Normal" style:family="paragraph"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T188" style:parent-style-name="DefaultParagraphFont" style:family="text">
      <style:text-properties style:font-name="Courier New" fo:font-size="10pt" style:font-size-asian="10pt" fo:language="en" fo:country="GB"/>
    </style:style>
    <style:style style:name="T189" style:parent-style-name="DefaultParagraphFont" style:family="text">
      <style:text-properties style:font-name="Courier New" fo:font-size="10pt" style:font-size-asian="10pt" fo:language="en" fo:country="GB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T192" style:parent-style-name="DefaultParagraphFont" style:family="text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T194" style:parent-style-name="DefaultParagraphFont" style:family="text">
      <style:text-properties style:font-name="Courier New" fo:font-size="10pt" style:font-size-asian="10pt" fo:language="en" fo:country="GB"/>
    </style:style>
    <style:style style:name="P195" style:parent-style-name="Normal" style:family="paragraph">
      <style:paragraph-properties fo:text-indent="0.4166in"/>
    </style:style>
    <style:style style:name="T196" style:parent-style-name="DefaultParagraphFont" style:family="text">
      <style:text-properties style:font-name="Courier New" fo:font-size="10pt" style:font-size-asian="10pt" fo:language="en" fo:country="GB"/>
    </style:style>
    <style:style style:name="T197" style:parent-style-name="DefaultParagraphFont" style:family="text">
      <style:text-properties style:font-name="Courier New" fo:font-size="10pt" style:font-size-asian="10pt" fo:language="en" fo:country="GB"/>
    </style:style>
    <style:style style:name="P198" style:parent-style-name="Normal" style:family="paragraph">
      <style:text-properties style:font-name="Courier New" fo:font-size="10pt" style:font-size-asian="10pt" fo:language="en" fo:country="GB"/>
    </style:style>
    <style:style style:name="T199" style:parent-style-name="DefaultParagraphFont" style:family="text">
      <style:text-properties style:font-name="Courier New" fo:font-size="10pt" style:font-size-asian="10pt" fo:language="en" fo:country="GB"/>
    </style:style>
    <style:style style:name="P200" style:parent-style-name="Normal" style:family="paragraph">
      <style:paragraph-properties fo:text-indent="0.4166in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T202" style:parent-style-name="DefaultParagraphFont" style:family="text">
      <style:text-properties style:font-name="Courier New" fo:font-size="10pt" style:font-size-asian="10pt" fo:language="en" fo:country="GB"/>
    </style:style>
    <style:style style:name="T203" style:parent-style-name="DefaultParagraphFont" style:family="text">
      <style:text-properties style:font-name="Courier New" fo:font-size="10pt" style:font-size-asian="10pt" fo:language="en" fo:country="GB"/>
    </style:style>
    <style:style style:name="P204" style:parent-style-name="Normal" style:family="paragraph">
      <style:paragraph-properties fo:text-indent="0.4166in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T206" style:parent-style-name="DefaultParagraphFont" style:family="text">
      <style:text-properties style:font-name="Courier New" fo:font-size="10pt" style:font-size-asian="10pt" fo:language="en" fo:country="GB"/>
    </style:style>
    <style:style style:name="P207" style:parent-style-name="Normal" style:family="paragraph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P210" style:parent-style-name="Normal" style:family="paragraph">
      <style:paragraph-properties fo:text-indent="0.4166in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T212" style:parent-style-name="DefaultParagraphFont" style:family="text">
      <style:text-properties style:font-name="Courier New" fo:font-size="10pt" style:font-size-asian="10pt" fo:language="en" fo:country="GB"/>
    </style:style>
    <style:style style:name="T213" style:parent-style-name="DefaultParagraphFont" style:family="text">
      <style:text-properties style:font-name="Courier New" fo:font-size="10pt" style:font-size-asian="10pt" fo:language="en" fo:country="GB"/>
    </style:style>
    <style:style style:name="P214" style:parent-style-name="Normal" style:family="paragraph">
      <style:paragraph-properties fo:text-indent="0.4166in"/>
    </style:style>
    <style:style style:name="T215" style:parent-style-name="DefaultParagraphFont" style:family="text">
      <style:text-properties style:font-name="Courier New" fo:font-size="10pt" style:font-size-asian="10pt" fo:language="en" fo:country="GB"/>
    </style:style>
    <style:style style:name="T216" style:parent-style-name="DefaultParagraphFont" style:family="text">
      <style:text-properties style:font-name="Courier New" fo:font-size="10pt" style:font-size-asian="10pt" fo:language="en" fo:country="GB"/>
    </style:style>
    <style:style style:name="P217" style:parent-style-name="Normal" style:family="paragraph">
      <style:text-properties style:font-name="Courier New" fo:font-size="10pt" style:font-size-asian="10pt" fo:language="en" fo:country="GB"/>
    </style:style>
    <style:style style:name="T218" style:parent-style-name="DefaultParagraphFont" style:family="text">
      <style:text-properties style:font-name="Courier New" fo:font-size="10pt" style:font-size-asian="10pt" fo:language="en" fo:country="GB"/>
    </style:style>
    <style:style style:name="P219" style:parent-style-name="Normal" style:family="paragraph">
      <style:paragraph-properties fo:text-indent="0.4166in"/>
    </style:style>
    <style:style style:name="T220" style:parent-style-name="DefaultParagraphFont" style:family="text">
      <style:text-properties style:font-name="Courier New" fo:font-size="10pt" style:font-size-asian="10pt" fo:language="en" fo:country="GB"/>
    </style:style>
    <style:style style:name="T221" style:parent-style-name="DefaultParagraphFont" style:family="text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T224" style:parent-style-name="DefaultParagraphFont" style:family="text">
      <style:text-properties style:font-name="Courier New" fo:font-size="10pt" style:font-size-asian="10pt" fo:language="en" fo:country="GB"/>
    </style:style>
    <style:style style:name="P225" style:parent-style-name="Normal" style:family="paragraph">
      <style:paragraph-properties fo:text-indent="0.4166in"/>
    </style:style>
    <style:style style:name="T226" style:parent-style-name="DefaultParagraphFont" style:family="text">
      <style:text-properties style:font-name="Courier New" fo:font-size="10pt" style:font-size-asian="10pt" fo:language="en" fo:country="GB"/>
    </style:style>
    <style:style style:name="T227" style:parent-style-name="DefaultParagraphFont" style:family="text"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P229" style:parent-style-name="Normal" style:family="paragraph">
      <style:text-properties style:font-name="Courier New" fo:font-size="10pt" style:font-size-asian="10pt" fo:language="en" fo:country="GB"/>
    </style:style>
    <style:style style:name="T230" style:parent-style-name="DefaultParagraphFont" style:family="text">
      <style:text-properties style:font-name="Courier New" fo:font-size="10pt" style:font-size-asian="10pt" fo:language="en" fo:country="GB"/>
    </style:style>
    <style:style style:name="P231" style:parent-style-name="Normal" style:family="paragraph">
      <style:paragraph-properties fo:text-indent="0.4166in"/>
    </style:style>
    <style:style style:name="T232" style:parent-style-name="DefaultParagraphFont" style:family="text">
      <style:text-properties style:font-name="Courier New" fo:font-size="10pt" style:font-size-asian="10pt" fo:language="en" fo:country="GB"/>
    </style:style>
    <style:style style:name="T233" style:parent-style-name="DefaultParagraphFont" style:family="text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T235" style:parent-style-name="DefaultParagraphFont" style:family="text">
      <style:text-properties style:font-name="Courier New" fo:font-size="10pt" style:font-size-asian="10pt" fo:language="en" fo:country="GB"/>
    </style:style>
    <style:style style:name="P236" style:parent-style-name="Normal" style:family="paragraph">
      <style:paragraph-properties fo:text-indent="0.4166in"/>
    </style:style>
    <style:style style:name="T237" style:parent-style-name="DefaultParagraphFont" style:family="text">
      <style:text-properties style:font-name="Courier New" fo:font-size="10pt" style:font-size-asian="10pt" fo:language="en" fo:country="GB"/>
    </style:style>
    <style:style style:name="T238" style:parent-style-name="DefaultParagraphFont" style:family="text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T240" style:parent-style-name="DefaultParagraphFont" style:family="text">
      <style:text-properties style:font-name="Courier New" fo:font-size="10pt" style:font-size-asian="10pt" fo:language="en" fo:country="GB"/>
    </style:style>
    <style:style style:name="P241" style:parent-style-name="Normal" style:family="paragraph">
      <style:paragraph-properties fo:text-indent="0.4166in"/>
    </style:style>
    <style:style style:name="T242" style:parent-style-name="DefaultParagraphFont" style:family="text">
      <style:text-properties style:font-name="Courier New" fo:font-size="10pt" style:font-size-asian="10pt" fo:language="en" fo:country="GB"/>
    </style:style>
    <style:style style:name="T243" style:parent-style-name="DefaultParagraphFont" style:family="text">
      <style:text-properties style:font-name="Courier New" fo:font-size="10pt" style:font-size-asian="10pt" fo:language="en" fo:country="GB"/>
    </style:style>
    <style:style style:name="T244" style:parent-style-name="DefaultParagraphFont" style:family="text"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text-properties style:font-name="Courier New" fo:font-size="10pt" style:font-size-asian="10pt" fo:language="en" fo:country="GB"/>
    </style:style>
    <style:style style:name="P247" style:parent-style-name="Normal" style:family="paragraph">
      <style:text-properties style:font-name="Courier New" fo:font-size="10pt" style:font-size-asian="10pt" fo:language="en" fo:country="GB"/>
    </style:style>
    <style:style style:name="T248" style:parent-style-name="DefaultParagraphFont" style:family="text">
      <style:text-properties style:font-name="Courier New" fo:font-size="10pt" style:font-size-asian="10pt" fo:language="en" fo:country="GB"/>
    </style:style>
    <style:style style:name="P249" style:parent-style-name="Normal" style:family="paragraph">
      <style:paragraph-properties fo:text-indent="0.4166in"/>
    </style:style>
    <style:style style:name="T250" style:parent-style-name="DefaultParagraphFont" style:family="text">
      <style:text-properties style:font-name="Courier New" fo:font-size="10pt" style:font-size-asian="10pt" fo:language="en" fo:country="GB"/>
    </style:style>
    <style:style style:name="T251" style:parent-style-name="DefaultParagraphFont" style:family="text">
      <style:text-properties style:font-name="Courier New" fo:font-size="10pt" style:font-size-asian="10pt" fo:language="en" fo:country="GB"/>
    </style:style>
    <style:style style:name="T252" style:parent-style-name="DefaultParagraphFont" style:family="text">
      <style:text-properties style:font-name="Courier New" fo:font-size="10pt" style:font-size-asian="10pt" fo:language="en" fo:country="GB"/>
    </style:style>
    <style:style style:name="T253" style:parent-style-name="DefaultParagraphFont" style:family="text">
      <style:text-properties style:font-name="Courier New" fo:font-size="10pt" style:font-size-asian="10pt" fo:language="en" fo:country="GB"/>
    </style:style>
    <style:style style:name="P254" style:parent-style-name="Normal" style:family="paragraph">
      <style:paragraph-properties fo:text-indent="0.4166in"/>
    </style:style>
    <style:style style:name="T255" style:parent-style-name="DefaultParagraphFont" style:family="text">
      <style:text-properties style:font-name="Courier New" fo:font-size="10pt" style:font-size-asian="10pt" fo:language="en" fo:country="GB"/>
    </style:style>
    <style:style style:name="T256" style:parent-style-name="DefaultParagraphFont" style:family="text">
      <style:text-properties style:font-name="Courier New" fo:font-size="10pt" style:font-size-asian="10pt" fo:language="en" fo:country="GB"/>
    </style:style>
    <style:style style:name="P257" style:parent-style-name="Normal" style:family="paragraph">
      <style:text-properties style:font-name="Courier New" fo:font-size="10pt" style:font-size-asian="10pt" fo:language="en" fo:country="GB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P259" style:parent-style-name="Normal" style:family="paragraph">
      <style:paragraph-properties fo:text-indent="0.4166in"/>
    </style:style>
    <style:style style:name="T260" style:parent-style-name="DefaultParagraphFont" style:family="text">
      <style:text-properties style:font-name="Courier New" fo:font-size="10pt" style:font-size-asian="10pt" fo:language="en" fo:country="GB"/>
    </style:style>
    <style:style style:name="T261" style:parent-style-name="DefaultParagraphFont" style:family="text">
      <style:text-properties style:font-name="Courier New" fo:font-size="10pt" style:font-size-asian="10pt" fo:language="en" fo:country="GB"/>
    </style:style>
    <style:style style:name="T262" style:parent-style-name="DefaultParagraphFont" style:family="text">
      <style:text-properties style:font-name="Courier New" fo:font-size="10pt" style:font-size-asian="10pt" fo:language="en" fo:country="GB"/>
    </style:style>
    <style:style style:name="P263" style:parent-style-name="Normal" style:family="paragraph"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T267" style:parent-style-name="DefaultParagraphFont" style:family="text">
      <style:text-properties style:font-name="Courier New" fo:font-size="10pt" style:font-size-asian="10pt" fo:language="en" fo:country="GB"/>
    </style:style>
    <style:style style:name="P268" style:parent-style-name="Normal" style:family="paragraph">
      <style:paragraph-properties fo:text-indent="0.4166in"/>
    </style:style>
    <style:style style:name="T269" style:parent-style-name="DefaultParagraphFont" style:family="text">
      <style:text-properties style:font-name="Courier New" fo:font-size="10pt" style:font-size-asian="10pt" fo:language="en" fo:country="GB"/>
    </style:style>
    <style:style style:name="T270" style:parent-style-name="DefaultParagraphFont" style:family="text">
      <style:text-properties style:font-name="Courier New" fo:font-size="10pt" style:font-size-asian="10pt" fo:language="en" fo:country="GB"/>
    </style:style>
    <style:style style:name="P271" style:parent-style-name="Normal" style:family="paragraph">
      <style:text-properties style:font-name="Courier New" fo:font-size="10pt" style:font-size-asian="10pt" fo:language="en" fo:country="GB"/>
    </style:style>
    <style:style style:name="P2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text-properties style:font-name="Courier New" fo:font-size="10pt" style:font-size-asian="10pt" fo:language="en" fo:country="GB"/>
    </style:style>
    <style:style style:name="P279" style:parent-style-name="Normal" style:family="paragraph"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text-properties style:font-name="Courier New" fo:font-size="10pt" style:font-size-asian="10pt" fo:language="en" fo:country="GB"/>
    </style:style>
    <style:style style:name="P2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P284" style:parent-style-name="Normal" style:family="paragraph">
      <style:text-properties style:font-name="Courier New" fo:font-size="10pt" style:font-size-asian="10pt" fo:language="en" fo:country="GB"/>
    </style:style>
    <style:style style:name="P285" style:parent-style-name="Normal" style:family="paragraph">
      <style:text-properties style:font-name="Courier New" fo:font-size="10pt" style:font-size-asian="10pt" fo:language="en" fo:country="GB"/>
    </style:style>
    <style:style style:name="P286" style:parent-style-name="Normal" style:family="paragraph"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P295" style:parent-style-name="Normal" style:family="paragraph">
      <style:text-properties style:font-name="Courier New" fo:font-size="10pt" style:font-size-asian="10pt" fo:language="en" fo:country="GB"/>
    </style:style>
    <style:style style:name="P2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7" style:parent-style-name="Normal" style:family="paragraph">
      <style:paragraph-properties fo:text-indent="0.4166in"/>
    </style:style>
    <style:style style:name="T298" style:parent-style-name="DefaultParagraphFont" style:family="text">
      <style:text-properties style:font-name="Courier New" fo:font-size="10pt" style:font-size-asian="10pt" fo:language="en" fo:country="GB"/>
    </style:style>
    <style:style style:name="P299" style:parent-style-name="Normal" style:family="paragraph">
      <style:paragraph-properties fo:text-indent="0.4166in"/>
    </style:style>
    <style:style style:name="T300" style:parent-style-name="DefaultParagraphFont" style:family="text">
      <style:text-properties style:font-name="Courier New" fo:font-size="10pt" style:font-size-asian="10pt" fo:language="en" fo:country="GB"/>
    </style:style>
    <style:style style:name="T301" style:parent-style-name="DefaultParagraphFont" style:family="text">
      <style:text-properties style:font-name="Courier New" fo:font-size="10pt" style:font-size-asian="10pt" fo:language="en" fo:country="GB"/>
    </style:style>
    <style:style style:name="P302" style:parent-style-name="Normal" style:family="paragraph">
      <style:paragraph-properties fo:text-indent="0.4166in"/>
    </style:style>
    <style:style style:name="T303" style:parent-style-name="DefaultParagraphFont" style:family="text">
      <style:text-properties style:font-name="Courier New" fo:font-size="10pt" style:font-size-asian="10pt" fo:language="en" fo:country="GB"/>
    </style:style>
    <style:style style:name="T304" style:parent-style-name="DefaultParagraphFont" style:family="text">
      <style:text-properties style:font-name="Courier New" fo:font-size="10pt" style:font-size-asian="10pt" fo:language="en" fo:country="GB"/>
    </style:style>
    <style:style style:name="T305" style:parent-style-name="DefaultParagraphFont" style:family="text">
      <style:text-properties style:font-name="Courier New" fo:font-size="10pt" style:font-size-asian="10pt" fo:language="en" fo:country="GB"/>
    </style:style>
    <style:style style:name="P306" style:parent-style-name="Normal" style:family="paragraph">
      <style:paragraph-properties fo:text-indent="0.4166in"/>
    </style:style>
    <style:style style:name="T307" style:parent-style-name="DefaultParagraphFont" style:family="text">
      <style:text-properties style:font-name="Courier New" fo:font-size="10pt" style:font-size-asian="10pt" fo:language="en" fo:country="GB"/>
    </style:style>
    <style:style style:name="T308" style:parent-style-name="DefaultParagraphFont" style:family="text">
      <style:text-properties style:font-name="Courier New" fo:font-size="10pt" style:font-size-asian="10pt" fo:language="en" fo:country="GB"/>
    </style:style>
    <style:style style:name="P309" style:parent-style-name="Normal" style:family="paragraph">
      <style:paragraph-properties fo:text-indent="0.4166in"/>
    </style:style>
    <style:style style:name="T310" style:parent-style-name="DefaultParagraphFont" style:family="text">
      <style:text-properties style:font-name="Courier New" fo:font-size="10pt" style:font-size-asian="10pt" fo:language="en" fo:country="GB"/>
    </style:style>
    <style:style style:name="T311" style:parent-style-name="DefaultParagraphFont" style:family="text"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5" style:parent-style-name="Normal" style:family="paragraph">
      <style:paragraph-properties fo:text-indent="0.4166in"/>
    </style:style>
    <style:style style:name="T316" style:parent-style-name="DefaultParagraphFont" style:family="text">
      <style:text-properties style:font-name="Courier New" fo:font-size="10pt" style:font-size-asian="10pt" fo:language="en" fo:country="GB"/>
    </style:style>
    <style:style style:name="P317" style:parent-style-name="Normal" style:family="paragraph">
      <style:paragraph-properties fo:text-indent="0.4166in"/>
    </style:style>
    <style:style style:name="T318" style:parent-style-name="DefaultParagraphFont" style:family="text">
      <style:text-properties style:font-name="Courier New" fo:font-size="10pt" style:font-size-asian="10pt" fo:language="en" fo:country="GB"/>
    </style:style>
    <style:style style:name="T319" style:parent-style-name="DefaultParagraphFont" style:family="text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text-properties style:font-name="Courier New" fo:font-size="10pt" style:font-size-asian="10pt" fo:language="en" fo:country="GB"/>
    </style:style>
    <style:style style:name="T322" style:parent-style-name="DefaultParagraphFont" style:family="text">
      <style:text-properties style:font-name="Courier New" fo:font-size="10pt" style:font-size-asian="10pt" fo:language="en" fo:country="GB"/>
    </style:style>
    <style:style style:name="P323" style:parent-style-name="Normal" style:family="paragraph">
      <style:paragraph-properties fo:text-indent="0.4166in"/>
    </style:style>
    <style:style style:name="T324" style:parent-style-name="DefaultParagraphFont" style:family="text">
      <style:text-properties style:font-name="Courier New" fo:font-size="10pt" style:font-size-asian="10pt" fo:language="en" fo:country="GB"/>
    </style:style>
    <style:style style:name="T325" style:parent-style-name="DefaultParagraphFont" style:family="text">
      <style:text-properties style:font-name="Courier New" fo:font-size="10pt" style:font-size-asian="10pt" fo:language="en" fo:country="GB"/>
    </style:style>
    <style:style style:name="T326" style:parent-style-name="DefaultParagraphFont" style:family="text">
      <style:text-properties style:font-name="Courier New" fo:font-size="10pt" style:font-size-asian="10pt" fo:language="en" fo:country="GB"/>
    </style:style>
    <style:style style:name="T327" style:parent-style-name="DefaultParagraphFont" style:family="text">
      <style:text-properties style:font-name="Courier New" fo:font-size="10pt" style:font-size-asian="10pt" fo:language="en" fo:country="GB"/>
    </style:style>
    <style:style style:name="P328" style:parent-style-name="Normal" style:family="paragraph">
      <style:paragraph-properties fo:text-indent="0.4166in"/>
    </style:style>
    <style:style style:name="T329" style:parent-style-name="DefaultParagraphFont" style:family="text">
      <style:text-properties style:font-name="Courier New" fo:font-size="10pt" style:font-size-asian="10pt" fo:language="en" fo:country="GB"/>
    </style:style>
    <style:style style:name="T330" style:parent-style-name="DefaultParagraphFont" style:family="text">
      <style:text-properties style:font-name="Courier New" fo:font-size="10pt" style:font-size-asian="10pt" fo:language="en" fo:country="GB"/>
    </style:style>
    <style:style style:name="T331" style:parent-style-name="DefaultParagraphFont" style:family="text">
      <style:text-properties style:font-name="Courier New" fo:font-size="10pt" style:font-size-asian="10pt" fo:language="en" fo:country="GB"/>
    </style:style>
    <style:style style:name="P332" style:parent-style-name="Normal" style:family="paragraph">
      <style:paragraph-properties fo:text-indent="0.4166in"/>
    </style:style>
    <style:style style:name="T333" style:parent-style-name="DefaultParagraphFont" style:family="text">
      <style:text-properties style:font-name="Courier New" fo:font-size="10pt" style:font-size-asian="10pt" fo:language="en" fo:country="GB"/>
    </style:style>
    <style:style style:name="T334" style:parent-style-name="DefaultParagraphFont" style:family="text">
      <style:text-properties style:font-name="Courier New" fo:font-size="10pt" style:font-size-asian="10pt" fo:language="en" fo:country="GB"/>
    </style:style>
    <style:style style:name="P3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39" style:parent-style-name="DefaultParagraphFont" style:family="text">
      <style:text-properties style:font-name="Courier New" fo:font-size="10pt" style:font-size-asian="10pt" fo:language="en" fo:country="GB"/>
    </style:style>
    <style:style style:name="P340" style:parent-style-name="Normal" style:family="paragraph">
      <style:paragraph-properties fo:text-indent="0.4166in"/>
    </style:style>
    <style:style style:name="T341" style:parent-style-name="DefaultParagraphFont" style:family="text">
      <style:text-properties style:font-name="Courier New" fo:font-size="10pt" style:font-size-asian="10pt" fo:language="en" fo:country="GB"/>
    </style:style>
    <style:style style:name="T342" style:parent-style-name="DefaultParagraphFont" style:family="text">
      <style:text-properties style:font-name="Courier New" fo:font-size="10pt" style:font-size-asian="10pt" fo:language="en" fo:country="GB"/>
    </style:style>
    <style:style style:name="T343" style:parent-style-name="DefaultParagraphFont" style:family="text">
      <style:text-properties style:font-name="Courier New" fo:font-size="10pt" style:font-size-asian="10pt" fo:language="en" fo:country="GB"/>
    </style:style>
    <style:style style:name="P344" style:parent-style-name="Normal" style:family="paragraph">
      <style:paragraph-properties fo:text-indent="0.4166in"/>
    </style:style>
    <style:style style:name="T345" style:parent-style-name="DefaultParagraphFont" style:family="text">
      <style:text-properties style:font-name="Courier New" fo:font-size="10pt" style:font-size-asian="10pt" fo:language="en" fo:country="GB"/>
    </style:style>
    <style:style style:name="T346" style:parent-style-name="DefaultParagraphFont" style:family="text">
      <style:text-properties style:font-name="Courier New" fo:font-size="10pt" style:font-size-asian="10pt" fo:language="en" fo:country="GB"/>
    </style:style>
    <style:style style:name="T347" style:parent-style-name="DefaultParagraphFont" style:family="text">
      <style:text-properties style:font-name="Courier New" fo:font-size="10pt" style:font-size-asian="10pt" fo:language="en" fo:country="GB"/>
    </style:style>
    <style:style style:name="T348" style:parent-style-name="DefaultParagraphFont" style:family="text">
      <style:text-properties style:font-name="Courier New" fo:font-size="10pt" style:font-size-asian="10pt" fo:language="en" fo:country="GB"/>
    </style:style>
    <style:style style:name="P349" style:parent-style-name="Normal" style:family="paragraph">
      <style:paragraph-properties fo:text-indent="0.4166in"/>
    </style:style>
    <style:style style:name="T350" style:parent-style-name="DefaultParagraphFont" style:family="text">
      <style:text-properties style:font-name="Courier New" fo:font-size="10pt" style:font-size-asian="10pt" fo:language="en" fo:country="GB"/>
    </style:style>
    <style:style style:name="T351" style:parent-style-name="DefaultParagraphFont" style:family="text">
      <style:text-properties style:font-name="Courier New" fo:font-size="10pt" style:font-size-asian="10pt" fo:language="en" fo:country="GB"/>
    </style:style>
    <style:style style:name="P352" style:parent-style-name="Normal" style:family="paragraph">
      <style:text-properties style:font-name="Courier New" fo:font-size="10pt" style:font-size-asian="10pt" fo:language="en" fo:country="GB"/>
    </style:style>
    <style:style style:name="T353" style:parent-style-name="DefaultParagraphFont" style:family="text">
      <style:text-properties style:font-name="Courier New" fo:font-size="10pt" style:font-size-asian="10pt" fo:language="en" fo:country="GB"/>
    </style:style>
    <style:style style:name="P354" style:parent-style-name="Normal" style:family="paragraph">
      <style:paragraph-properties fo:text-indent="0.4166in"/>
    </style:style>
    <style:style style:name="T355" style:parent-style-name="DefaultParagraphFont" style:family="text">
      <style:text-properties style:font-name="Courier New" fo:font-size="10pt" style:font-size-asian="10pt" fo:language="en" fo:country="GB"/>
    </style:style>
    <style:style style:name="T356" style:parent-style-name="DefaultParagraphFont" style:family="text">
      <style:text-properties style:font-name="Courier New" fo:font-size="10pt" style:font-size-asian="10pt" fo:language="en" fo:country="GB"/>
    </style:style>
    <style:style style:name="T357" style:parent-style-name="DefaultParagraphFont" style:family="text">
      <style:text-properties style:font-name="Courier New" fo:font-size="10pt" style:font-size-asian="10pt" fo:language="en" fo:country="GB"/>
    </style:style>
    <style:style style:name="P358" style:parent-style-name="Normal" style:family="paragraph">
      <style:paragraph-properties fo:text-indent="0.4166in"/>
    </style:style>
    <style:style style:name="T359" style:parent-style-name="DefaultParagraphFont" style:family="text">
      <style:text-properties style:font-name="Courier New" fo:font-size="10pt" style:font-size-asian="10pt" fo:language="en" fo:country="GB"/>
    </style:style>
    <style:style style:name="T360" style:parent-style-name="DefaultParagraphFont" style:family="text">
      <style:text-properties style:font-name="Courier New" fo:font-size="10pt" style:font-size-asian="10pt" fo:language="en" fo:country="GB"/>
    </style:style>
    <style:style style:name="T361" style:parent-style-name="DefaultParagraphFont" style:family="text">
      <style:text-properties style:font-name="Courier New" fo:font-size="10pt" style:font-size-asian="10pt" fo:language="en" fo:country="GB"/>
    </style:style>
    <style:style style:name="P362" style:parent-style-name="Normal" style:family="paragraph">
      <style:paragraph-properties fo:text-indent="0.4166in"/>
    </style:style>
    <style:style style:name="T363" style:parent-style-name="DefaultParagraphFont" style:family="text">
      <style:text-properties style:font-name="Courier New" fo:font-size="10pt" style:font-size-asian="10pt" fo:language="en" fo:country="GB"/>
    </style:style>
    <style:style style:name="T364" style:parent-style-name="DefaultParagraphFont" style:family="text">
      <style:text-properties style:font-name="Courier New" fo:font-size="10pt" style:font-size-asian="10pt" fo:language="en" fo:country="GB"/>
    </style:style>
    <style:style style:name="P365" style:parent-style-name="Normal" style:family="paragraph"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T367" style:parent-style-name="DefaultParagraphFont" style:family="text">
      <style:text-properties style:font-name="Courier New" fo:font-size="10pt" style:font-size-asian="10pt" fo:language="en" fo:country="GB"/>
    </style:style>
    <style:style style:name="P368" style:parent-style-name="Normal" style:family="paragraph">
      <style:paragraph-properties fo:text-indent="0.4166in"/>
    </style:style>
    <style:style style:name="T369" style:parent-style-name="DefaultParagraphFont" style:family="text">
      <style:text-properties style:font-name="Courier New" fo:font-size="10pt" style:font-size-asian="10pt" fo:language="en" fo:country="GB"/>
    </style:style>
    <style:style style:name="T370" style:parent-style-name="DefaultParagraphFont" style:family="text">
      <style:text-properties style:font-name="Courier New" fo:font-size="10pt" style:font-size-asian="10pt" fo:language="en" fo:country="GB"/>
    </style:style>
    <style:style style:name="P371" style:parent-style-name="Normal" style:family="paragraph">
      <style:text-properties style:font-name="Courier New" fo:font-size="10pt" style:font-size-asian="10pt" fo:language="en" fo:country="GB"/>
    </style:style>
    <style:style style:name="P372" style:parent-style-name="Normal" style:family="paragraph"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paragraph-properties fo:text-indent="0.4166in"/>
    </style:style>
    <style:style style:name="T375" style:parent-style-name="DefaultParagraphFont" style:family="text">
      <style:text-properties style:font-name="Courier New" fo:font-size="10pt" style:font-size-asian="10pt" fo:language="en" fo:country="GB"/>
    </style:style>
    <style:style style:name="T376" style:parent-style-name="DefaultParagraphFont" style:family="text">
      <style:text-properties style:font-name="Courier New" fo:font-size="10pt" style:font-size-asian="10pt" fo:language="en" fo:country="GB"/>
    </style:style>
    <style:style style:name="P377" style:parent-style-name="Normal" style:family="paragraph">
      <style:text-properties style:font-name="Courier New" fo:font-size="10pt" style:font-size-asian="10pt" fo:language="en" fo:country="GB"/>
    </style:style>
    <style:style style:name="T378" style:parent-style-name="DefaultParagraphFont" style:family="text">
      <style:text-properties style:font-name="Courier New" fo:font-size="10pt" style:font-size-asian="10pt" fo:language="en" fo:country="GB"/>
    </style:style>
    <style:style style:name="T379" style:parent-style-name="DefaultParagraphFont" style:family="text">
      <style:text-properties style:font-name="Courier New" fo:font-size="10pt" style:font-size-asian="10pt" fo:language="en" fo:country="GB"/>
    </style:style>
    <style:style style:name="P380" style:parent-style-name="Normal" style:family="paragraph">
      <style:paragraph-properties fo:text-indent="0.4166in"/>
    </style:style>
    <style:style style:name="T381" style:parent-style-name="DefaultParagraphFont" style:family="text">
      <style:text-properties style:font-name="Courier New" fo:font-size="10pt" style:font-size-asian="10pt" fo:language="en" fo:country="GB"/>
    </style:style>
    <style:style style:name="T382" style:parent-style-name="DefaultParagraphFont" style:family="text">
      <style:text-properties style:font-name="Courier New" fo:font-size="10pt" style:font-size-asian="10pt" fo:language="en" fo:country="GB"/>
    </style:style>
    <style:style style:name="T383" style:parent-style-name="DefaultParagraphFont" style:family="text">
      <style:text-properties style:font-name="Courier New" fo:font-size="10pt" style:font-size-asian="10pt" fo:language="en" fo:country="GB"/>
    </style:style>
    <style:style style:name="P384" style:parent-style-name="Normal" style:family="paragraph">
      <style:paragraph-properties fo:text-indent="0.4166in"/>
    </style:style>
    <style:style style:name="T385" style:parent-style-name="DefaultParagraphFont" style:family="text">
      <style:text-properties style:font-name="Courier New" fo:font-size="10pt" style:font-size-asian="10pt" fo:language="en" fo:country="GB"/>
    </style:style>
    <style:style style:name="T386" style:parent-style-name="DefaultParagraphFont" style:family="text">
      <style:text-properties style:font-name="Courier New" fo:font-size="10pt" style:font-size-asian="10pt" fo:language="en" fo:country="GB"/>
    </style:style>
    <style:style style:name="P387" style:parent-style-name="Normal" style:family="paragraph">
      <style:text-properties style:font-name="Courier New" fo:font-size="10pt" style:font-size-asian="10pt" fo:language="en" fo:country="GB"/>
    </style:style>
    <style:style style:name="T388" style:parent-style-name="DefaultParagraphFont" style:family="text">
      <style:text-properties style:font-name="Courier New" fo:font-size="10pt" style:font-size-asian="10pt" fo:language="en" fo:country="GB"/>
    </style:style>
    <style:style style:name="P389" style:parent-style-name="Normal" style:family="paragraph">
      <style:paragraph-properties fo:text-indent="0.4166in"/>
    </style:style>
    <style:style style:name="T390" style:parent-style-name="DefaultParagraphFont" style:family="text">
      <style:text-properties style:font-name="Courier New" fo:font-size="10pt" style:font-size-asian="10pt" fo:language="en" fo:country="GB"/>
    </style:style>
    <style:style style:name="T391" style:parent-style-name="DefaultParagraphFont" style:family="text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T393" style:parent-style-name="DefaultParagraphFont" style:family="text">
      <style:text-properties style:font-name="Courier New" fo:font-size="10pt" style:font-size-asian="10pt" fo:language="en" fo:country="GB"/>
    </style:style>
    <style:style style:name="P394" style:parent-style-name="Normal" style:family="paragraph">
      <style:paragraph-properties fo:text-indent="0.4166in"/>
    </style:style>
    <style:style style:name="T395" style:parent-style-name="DefaultParagraphFont" style:family="text">
      <style:text-properties style:font-name="Courier New" fo:font-size="10pt" style:font-size-asian="10pt" fo:language="en" fo:country="GB"/>
    </style:style>
    <style:style style:name="T396" style:parent-style-name="DefaultParagraphFont" style:family="text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9" style:parent-style-name="Normal" style:family="paragraph"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405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406" style:parent-style-name="Normal" style:family="paragraph">
      <style:text-properties style:font-name="Courier New" fo:font-size="10pt" style:font-size-asian="10pt" fo:language="en" fo:country="GB"/>
    </style:style>
    <style:style style:name="P4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10" style:parent-style-name="DefaultParagraphFont" style:family="text">
      <style:text-properties style:font-name="Courier New" fo:font-size="10pt" style:font-size-asian="10pt" fo:language="en" fo:country="GB"/>
    </style:style>
    <style:style style:name="T411" style:parent-style-name="DefaultParagraphFont" style:family="text">
      <style:text-properties style:font-name="Courier New" fo:font-size="10pt" style:font-size-asian="10pt" fo:language="en" fo:country="GB"/>
    </style:style>
    <style:style style:name="P412" style:parent-style-name="Normal" style:family="paragraph">
      <style:paragraph-properties fo:text-indent="0.4166in"/>
    </style:style>
    <style:style style:name="T413" style:parent-style-name="DefaultParagraphFont" style:family="text">
      <style:text-properties style:font-name="Courier New" fo:font-size="10pt" style:font-size-asian="10pt" fo:language="en" fo:country="GB"/>
    </style:style>
    <style:style style:name="T414" style:parent-style-name="DefaultParagraphFont" style:family="text">
      <style:text-properties style:font-name="Courier New" fo:font-size="10pt" style:font-size-asian="10pt" fo:language="en" fo:country="GB"/>
    </style:style>
    <style:style style:name="P415" style:parent-style-name="Normal" style:family="paragraph">
      <style:paragraph-properties fo:text-indent="0.4166in"/>
    </style:style>
    <style:style style:name="T416" style:parent-style-name="DefaultParagraphFont" style:family="text">
      <style:text-properties style:font-name="Courier New" fo:font-size="10pt" style:font-size-asian="10pt" fo:language="en" fo:country="GB"/>
    </style:style>
    <style:style style:name="T417" style:parent-style-name="DefaultParagraphFont" style:family="text">
      <style:text-properties style:font-name="Courier New" fo:font-size="10pt" style:font-size-asian="10pt" fo:language="en" fo:country="GB"/>
    </style:style>
    <style:style style:name="P418" style:parent-style-name="Normal" style:family="paragraph">
      <style:text-properties style:font-name="Courier New" fo:font-size="10pt" style:font-size-asian="10pt" fo:language="en" fo:country="GB"/>
    </style:style>
    <style:style style:name="T419" style:parent-style-name="DefaultParagraphFont" style:family="text">
      <style:text-properties style:font-name="Courier New" fo:font-size="10pt" style:font-size-asian="10pt" fo:language="en" fo:country="GB"/>
    </style:style>
    <style:style style:name="P420" style:parent-style-name="Normal" style:family="paragraph">
      <style:paragraph-properties fo:text-indent="0.4166in"/>
    </style:style>
    <style:style style:name="T421" style:parent-style-name="DefaultParagraphFont" style:family="text">
      <style:text-properties style:font-name="Courier New" fo:font-size="10pt" style:font-size-asian="10pt" fo:language="en" fo:country="GB"/>
    </style:style>
    <style:style style:name="T422" style:parent-style-name="DefaultParagraphFont" style:family="text">
      <style:text-properties style:font-name="Courier New" fo:font-size="10pt" style:font-size-asian="10pt" fo:language="en" fo:country="GB"/>
    </style:style>
    <style:style style:name="T423" style:parent-style-name="DefaultParagraphFont" style:family="text">
      <style:text-properties style:font-name="Courier New" fo:font-size="10pt" style:font-size-asian="10pt" fo:language="en" fo:country="GB"/>
    </style:style>
    <style:style style:name="T424" style:parent-style-name="DefaultParagraphFont" style:family="text">
      <style:text-properties style:font-name="Courier New" fo:font-size="10pt" style:font-size-asian="10pt" fo:language="en" fo:country="GB"/>
    </style:style>
    <style:style style:name="P425" style:parent-style-name="Normal" style:family="paragraph">
      <style:paragraph-properties fo:text-indent="0.4166in"/>
    </style:style>
    <style:style style:name="T426" style:parent-style-name="DefaultParagraphFont" style:family="text">
      <style:text-properties style:font-name="Courier New" fo:font-size="10pt" style:font-size-asian="10pt" fo:language="en" fo:country="GB"/>
    </style:style>
    <style:style style:name="T427" style:parent-style-name="DefaultParagraphFont" style:family="text">
      <style:text-properties style:font-name="Courier New" fo:font-size="10pt" style:font-size-asian="10pt" fo:language="en" fo:country="GB"/>
    </style:style>
    <style:style style:name="P428" style:parent-style-name="Normal" style:family="paragraph">
      <style:text-properties style:font-name="Courier New" fo:font-size="10pt" style:font-size-asian="10pt" fo:language="en" fo:country="GB"/>
    </style:style>
    <style:style style:name="T429" style:parent-style-name="DefaultParagraphFont" style:family="text">
      <style:text-properties style:font-name="Courier New" fo:font-size="10pt" style:font-size-asian="10pt" fo:language="en" fo:country="GB"/>
    </style:style>
    <style:style style:name="P430" style:parent-style-name="Normal" style:family="paragraph">
      <style:paragraph-properties fo:text-indent="0.4166in"/>
    </style:style>
    <style:style style:name="T431" style:parent-style-name="DefaultParagraphFont" style:family="text">
      <style:text-properties style:font-name="Courier New" fo:font-size="10pt" style:font-size-asian="10pt" fo:language="en" fo:country="GB"/>
    </style:style>
    <style:style style:name="T432" style:parent-style-name="DefaultParagraphFont" style:family="text">
      <style:text-properties style:font-name="Courier New" fo:font-size="10pt" style:font-size-asian="10pt" fo:language="en" fo:country="GB"/>
    </style:style>
    <style:style style:name="T433" style:parent-style-name="DefaultParagraphFont" style:family="text">
      <style:text-properties style:font-name="Courier New" fo:font-size="10pt" style:font-size-asian="10pt" fo:language="en" fo:country="GB"/>
    </style:style>
    <style:style style:name="P434" style:parent-style-name="Normal" style:family="paragraph">
      <style:paragraph-properties fo:text-indent="0.4166in"/>
    </style:style>
    <style:style style:name="T435" style:parent-style-name="DefaultParagraphFont" style:family="text">
      <style:text-properties style:font-name="Courier New" fo:font-size="10pt" style:font-size-asian="10pt" fo:language="en" fo:country="GB"/>
    </style:style>
    <style:style style:name="T436" style:parent-style-name="DefaultParagraphFont" style:family="text">
      <style:text-properties style:font-name="Courier New" fo:font-size="10pt" style:font-size-asian="10pt" fo:language="en" fo:country="GB"/>
    </style:style>
    <style:style style:name="T437" style:parent-style-name="DefaultParagraphFont" style:family="text">
      <style:text-properties style:font-name="Courier New" fo:font-size="10pt" style:font-size-asian="10pt" fo:language="en" fo:country="GB"/>
    </style:style>
    <style:style style:name="P438" style:parent-style-name="Normal" style:family="paragraph">
      <style:paragraph-properties fo:text-indent="0.4166in"/>
    </style:style>
    <style:style style:name="T439" style:parent-style-name="DefaultParagraphFont" style:family="text">
      <style:text-properties style:font-name="Courier New" fo:font-size="10pt" style:font-size-asian="10pt" fo:language="en" fo:country="GB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P441" style:parent-style-name="Normal" style:family="paragraph">
      <style:text-properties style:font-name="Courier New" fo:font-size="10pt" style:font-size-asian="10pt" fo:language="en" fo:country="GB"/>
    </style:style>
    <style:style style:name="P4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46" style:parent-style-name="DefaultParagraphFont" style:family="text">
      <style:text-properties style:font-name="Courier New" fo:font-size="10pt" style:font-size-asian="10pt" fo:language="en" fo:country="GB"/>
    </style:style>
    <style:style style:name="P447" style:parent-style-name="Normal" style:family="paragraph">
      <style:paragraph-properties fo:text-indent="0.4166in"/>
    </style:style>
    <style:style style:name="T448" style:parent-style-name="DefaultParagraphFont" style:family="text">
      <style:text-properties style:font-name="Courier New" fo:font-size="10pt" style:font-size-asian="10pt" fo:language="en" fo:country="GB"/>
    </style:style>
    <style:style style:name="T449" style:parent-style-name="DefaultParagraphFont" style:family="text">
      <style:text-properties style:font-name="Courier New" fo:font-size="10pt" style:font-size-asian="10pt" fo:language="en" fo:country="GB"/>
    </style:style>
    <style:style style:name="T450" style:parent-style-name="DefaultParagraphFont" style:family="text">
      <style:text-properties style:font-name="Courier New" fo:font-size="10pt" style:font-size-asian="10pt" fo:language="en" fo:country="GB"/>
    </style:style>
    <style:style style:name="P451" style:parent-style-name="Normal" style:family="paragraph">
      <style:paragraph-properties fo:text-indent="0.4166in"/>
    </style:style>
    <style:style style:name="T452" style:parent-style-name="DefaultParagraphFont" style:family="text">
      <style:text-properties style:font-name="Courier New" fo:font-size="10pt" style:font-size-asian="10pt" fo:language="en" fo:country="GB"/>
    </style:style>
    <style:style style:name="T453" style:parent-style-name="DefaultParagraphFont" style:family="text">
      <style:text-properties style:font-name="Courier New" fo:font-size="10pt" style:font-size-asian="10pt" fo:language="en" fo:country="GB"/>
    </style:style>
    <style:style style:name="P454" style:parent-style-name="Normal" style:family="paragraph">
      <style:paragraph-properties fo:text-indent="0.4166in"/>
    </style:style>
    <style:style style:name="T455" style:parent-style-name="DefaultParagraphFont" style:family="text">
      <style:text-properties style:font-name="Courier New" fo:font-size="10pt" style:font-size-asian="10pt" fo:language="en" fo:country="GB"/>
    </style:style>
    <style:style style:name="T456" style:parent-style-name="DefaultParagraphFont" style:family="text">
      <style:text-properties style:font-name="Courier New" fo:font-size="10pt" style:font-size-asian="10pt" fo:language="en" fo:country="GB"/>
    </style:style>
    <style:style style:name="P457" style:parent-style-name="Normal" style:family="paragraph">
      <style:paragraph-properties fo:text-indent="0.4166in"/>
    </style:style>
    <style:style style:name="T458" style:parent-style-name="DefaultParagraphFont" style:family="text">
      <style:text-properties style:font-name="Courier New" fo:font-size="10pt" style:font-size-asian="10pt" fo:language="en" fo:country="GB"/>
    </style:style>
    <style:style style:name="T459" style:parent-style-name="DefaultParagraphFont" style:family="text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3" style:parent-style-name="Normal" style:family="paragraph">
      <style:paragraph-properties fo:text-indent="0.4166in"/>
    </style:style>
    <style:style style:name="T464" style:parent-style-name="DefaultParagraphFont" style:family="text">
      <style:text-properties style:font-name="Courier New" fo:font-size="10pt" style:font-size-asian="10pt" fo:language="en" fo:country="GB"/>
    </style:style>
    <style:style style:name="T465" style:parent-style-name="DefaultParagraphFont" style:family="text">
      <style:text-properties style:font-name="Courier New" fo:font-size="10pt" style:font-size-asian="10pt" fo:language="en" fo:country="GB"/>
    </style:style>
    <style:style style:name="P466" style:parent-style-name="Normal" style:family="paragraph">
      <style:paragraph-properties fo:text-indent="0.4166in"/>
    </style:style>
    <style:style style:name="T467" style:parent-style-name="DefaultParagraphFont" style:family="text">
      <style:text-properties style:font-name="Courier New" fo:font-size="10pt" style:font-size-asian="10pt" fo:language="en" fo:country="GB"/>
    </style:style>
    <style:style style:name="T468" style:parent-style-name="DefaultParagraphFont" style:family="text">
      <style:text-properties style:font-name="Courier New" fo:font-size="10pt" style:font-size-asian="10pt" fo:language="en" fo:country="GB"/>
    </style:style>
    <style:style style:name="T469" style:parent-style-name="DefaultParagraphFont" style:family="text">
      <style:text-properties style:font-name="Courier New" fo:font-size="10pt" style:font-size-asian="10pt" fo:language="en" fo:country="GB"/>
    </style:style>
    <style:style style:name="P470" style:parent-style-name="Normal" style:family="paragraph">
      <style:paragraph-properties fo:text-indent="0.4166in"/>
    </style:style>
    <style:style style:name="T471" style:parent-style-name="DefaultParagraphFont" style:family="text">
      <style:text-properties style:font-name="Courier New" fo:font-size="10pt" style:font-size-asian="10pt" fo:language="en" fo:country="GB"/>
    </style:style>
    <style:style style:name="T472" style:parent-style-name="DefaultParagraphFont" style:family="text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P475" style:parent-style-name="Normal" style:family="paragraph">
      <style:text-properties style:font-name="Courier New" fo:font-size="10pt" style:font-size-asian="10pt" fo:language="en" fo:country="GB"/>
    </style:style>
    <style:style style:name="P4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8" style:parent-style-name="Normal" style:family="paragraph">
      <style:paragraph-properties fo:text-indent="0.4166in"/>
    </style:style>
    <style:style style:name="T479" style:parent-style-name="DefaultParagraphFont" style:family="text">
      <style:text-properties style:font-name="Courier New" fo:font-size="10pt" style:font-size-asian="10pt" fo:language="en" fo:country="GB"/>
    </style:style>
    <style:style style:name="P480" style:parent-style-name="Normal" style:family="paragraph">
      <style:paragraph-properties fo:text-indent="0.4166in"/>
    </style:style>
    <style:style style:name="T481" style:parent-style-name="DefaultParagraphFont" style:family="text">
      <style:text-properties style:font-name="Courier New" fo:font-size="10pt" style:font-size-asian="10pt" fo:language="en" fo:country="GB"/>
    </style:style>
    <style:style style:name="T482" style:parent-style-name="DefaultParagraphFont" style:family="text">
      <style:text-properties style:font-name="Courier New" fo:font-size="10pt" style:font-size-asian="10pt" fo:language="en" fo:country="GB"/>
    </style:style>
    <style:style style:name="P483" style:parent-style-name="Normal" style:family="paragraph">
      <style:paragraph-properties fo:text-indent="0.4166in"/>
    </style:style>
    <style:style style:name="T484" style:parent-style-name="DefaultParagraphFont" style:family="text">
      <style:text-properties style:font-name="Courier New" fo:font-size="10pt" style:font-size-asian="10pt" fo:language="en" fo:country="GB"/>
    </style:style>
    <style:style style:name="T485" style:parent-style-name="DefaultParagraphFont" style:family="text">
      <style:text-properties style:font-name="Courier New" fo:font-size="10pt" style:font-size-asian="10pt" fo:language="en" fo:country="GB"/>
    </style:style>
    <style:style style:name="T486" style:parent-style-name="DefaultParagraphFont" style:family="text">
      <style:text-properties style:font-name="Courier New" fo:font-size="10pt" style:font-size-asian="10pt" fo:language="en" fo:country="GB"/>
    </style:style>
    <style:style style:name="P487" style:parent-style-name="Normal" style:family="paragraph">
      <style:paragraph-properties fo:text-indent="0.4166in"/>
    </style:style>
    <style:style style:name="T488" style:parent-style-name="DefaultParagraphFont" style:family="text">
      <style:text-properties style:font-name="Courier New" fo:font-size="10pt" style:font-size-asian="10pt" fo:language="en" fo:country="GB"/>
    </style:style>
    <style:style style:name="T489" style:parent-style-name="DefaultParagraphFont" style:family="text">
      <style:text-properties style:font-name="Courier New" fo:font-size="10pt" style:font-size-asian="10pt" fo:language="en" fo:country="GB"/>
    </style:style>
    <style:style style:name="P490" style:parent-style-name="Normal" style:family="paragraph">
      <style:paragraph-properties fo:text-indent="0.4166in"/>
    </style:style>
    <style:style style:name="T491" style:parent-style-name="DefaultParagraphFont" style:family="text">
      <style:text-properties style:font-name="Courier New" fo:font-size="10pt" style:font-size-asian="10pt" fo:language="en" fo:country="GB"/>
    </style:style>
    <style:style style:name="T492" style:parent-style-name="DefaultParagraphFont" style:family="text">
      <style:text-properties style:font-name="Courier New" fo:font-size="10pt" style:font-size-asian="10pt" fo:language="en" fo:country="GB"/>
    </style:style>
    <style:style style:name="P493" style:parent-style-name="Normal" style:family="paragraph">
      <style:paragraph-properties fo:text-indent="0.4166in"/>
    </style:style>
    <style:style style:name="T494" style:parent-style-name="DefaultParagraphFont" style:family="text">
      <style:text-properties style:font-name="Courier New" fo:font-size="10pt" style:font-size-asian="10pt" fo:language="en" fo:country="GB"/>
    </style:style>
    <style:style style:name="T495" style:parent-style-name="DefaultParagraphFont" style:family="text">
      <style:text-properties style:font-name="Courier New" fo:font-size="10pt" style:font-size-asian="10pt" fo:language="en" fo:country="GB"/>
    </style:style>
    <style:style style:name="P496" style:parent-style-name="Normal" style:family="paragraph">
      <style:text-properties style:font-name="Courier New" fo:font-size="10pt" style:font-size-asian="10pt" fo:language="en" fo:country="GB"/>
    </style:style>
    <style:style style:name="P4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4" style:parent-style-name="Normal" style:family="paragraph">
      <style:paragraph-properties fo:text-indent="0.4166in"/>
    </style:style>
    <style:style style:name="T505" style:parent-style-name="DefaultParagraphFont" style:family="text">
      <style:text-properties style:font-name="Courier New" fo:font-size="10pt" style:font-size-asian="10pt" fo:language="en" fo:country="GB"/>
    </style:style>
    <style:style style:name="P506" style:parent-style-name="Normal" style:family="paragraph">
      <style:paragraph-properties fo:text-indent="0.4166in"/>
    </style:style>
    <style:style style:name="T507" style:parent-style-name="DefaultParagraphFont" style:family="text">
      <style:text-properties style:font-name="Courier New" fo:font-size="10pt" style:font-size-asian="10pt" fo:language="en" fo:country="GB"/>
    </style:style>
    <style:style style:name="T508" style:parent-style-name="DefaultParagraphFont" style:family="text">
      <style:text-properties style:font-name="Courier New" fo:font-size="10pt" style:font-size-asian="10pt" fo:language="en" fo:country="GB"/>
    </style:style>
    <style:style style:name="P509" style:parent-style-name="Normal" style:family="paragraph">
      <style:text-properties style:font-name="Courier New" fo:font-size="10pt" style:font-size-asian="10pt" fo:language="en" fo:country="GB"/>
    </style:style>
    <style:style style:name="T510" style:parent-style-name="DefaultParagraphFont" style:family="text">
      <style:text-properties style:font-name="Courier New" fo:font-size="10pt" style:font-size-asian="10pt" fo:language="en" fo:country="GB"/>
    </style:style>
    <style:style style:name="T511" style:parent-style-name="DefaultParagraphFont" style:family="text">
      <style:text-properties style:font-name="Courier New" fo:font-size="10pt" style:font-size-asian="10pt" fo:language="en" fo:country="GB"/>
    </style:style>
    <style:style style:name="P512" style:parent-style-name="Normal" style:family="paragraph">
      <style:paragraph-properties fo:text-indent="0.4166in"/>
    </style:style>
    <style:style style:name="T513" style:parent-style-name="DefaultParagraphFont" style:family="text">
      <style:text-properties style:font-name="Courier New" fo:font-size="10pt" style:font-size-asian="10pt" fo:language="en" fo:country="GB"/>
    </style:style>
    <style:style style:name="T514" style:parent-style-name="DefaultParagraphFont" style:family="text"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T516" style:parent-style-name="DefaultParagraphFont" style:family="text">
      <style:text-properties style:font-name="Courier New" fo:font-size="10pt" style:font-size-asian="10pt" fo:language="en" fo:country="GB"/>
    </style:style>
    <style:style style:name="P517" style:parent-style-name="Normal" style:family="paragraph">
      <style:paragraph-properties fo:text-indent="0.4166in"/>
    </style:style>
    <style:style style:name="T518" style:parent-style-name="DefaultParagraphFont" style:family="text">
      <style:text-properties style:font-name="Courier New" fo:font-size="10pt" style:font-size-asian="10pt" fo:language="en" fo:country="GB"/>
    </style:style>
    <style:style style:name="T519" style:parent-style-name="DefaultParagraphFont" style:family="text">
      <style:text-properties style:font-name="Courier New" fo:font-size="10pt" style:font-size-asian="10pt" fo:language="en" fo:country="GB"/>
    </style:style>
    <style:style style:name="T520" style:parent-style-name="DefaultParagraphFont" style:family="text">
      <style:text-properties style:font-name="Courier New" fo:font-size="10pt" style:font-size-asian="10pt" fo:language="en" fo:country="GB"/>
    </style:style>
    <style:style style:name="P521" style:parent-style-name="Normal" style:family="paragraph">
      <style:paragraph-properties fo:text-indent="0.4166in"/>
    </style:style>
    <style:style style:name="T522" style:parent-style-name="DefaultParagraphFont" style:family="text">
      <style:text-properties style:font-name="Courier New" fo:font-size="10pt" style:font-size-asian="10pt" fo:language="en" fo:country="GB"/>
    </style:style>
    <style:style style:name="T523" style:parent-style-name="DefaultParagraphFont" style:family="text">
      <style:text-properties style:font-name="Courier New" fo:font-size="10pt" style:font-size-asian="10pt" fo:language="en" fo:country="GB"/>
    </style:style>
    <style:style style:name="T524" style:parent-style-name="DefaultParagraphFont" style:family="text">
      <style:text-properties style:font-name="Courier New" fo:font-size="10pt" style:font-size-asian="10pt" fo:language="en" fo:country="GB"/>
    </style:style>
    <style:style style:name="P525" style:parent-style-name="Normal" style:family="paragraph">
      <style:paragraph-properties fo:text-indent="0.4166in"/>
    </style:style>
    <style:style style:name="T526" style:parent-style-name="DefaultParagraphFont" style:family="text">
      <style:text-properties style:font-name="Courier New" fo:font-size="10pt" style:font-size-asian="10pt" fo:language="en" fo:country="GB"/>
    </style:style>
    <style:style style:name="T527" style:parent-style-name="DefaultParagraphFont" style:family="text">
      <style:text-properties style:font-name="Courier New" fo:font-size="10pt" style:font-size-asian="10pt" fo:language="en" fo:country="GB"/>
    </style:style>
    <style:style style:name="T528" style:parent-style-name="DefaultParagraphFont" style:family="text">
      <style:text-properties style:font-name="Courier New" fo:font-size="10pt" style:font-size-asian="10pt" fo:language="en" fo:country="GB"/>
    </style:style>
    <style:style style:name="P529" style:parent-style-name="Normal" style:family="paragraph">
      <style:paragraph-properties fo:text-indent="0.4166in"/>
    </style:style>
    <style:style style:name="T530" style:parent-style-name="DefaultParagraphFont" style:family="text">
      <style:text-properties style:font-name="Courier New" fo:font-size="10pt" style:font-size-asian="10pt" fo:language="en" fo:country="GB"/>
    </style:style>
    <style:style style:name="T531" style:parent-style-name="DefaultParagraphFont" style:family="text">
      <style:text-properties style:font-name="Courier New" fo:font-size="10pt" style:font-size-asian="10pt" fo:language="en" fo:country="GB"/>
    </style:style>
    <style:style style:name="P532" style:parent-style-name="Normal" style:family="paragraph">
      <style:paragraph-properties fo:text-indent="0.4166in"/>
    </style:style>
    <style:style style:name="T533" style:parent-style-name="DefaultParagraphFont" style:family="text">
      <style:text-properties style:font-name="Courier New" fo:font-size="10pt" style:font-size-asian="10pt" fo:language="en" fo:country="GB"/>
    </style:style>
    <style:style style:name="T534" style:parent-style-name="DefaultParagraphFont" style:family="text">
      <style:text-properties style:font-name="Courier New" fo:font-size="10pt" style:font-size-asian="10pt" fo:language="en" fo:country="GB"/>
    </style:style>
    <style:style style:name="T535" style:parent-style-name="DefaultParagraphFont" style:family="text">
      <style:text-properties style:font-name="Courier New" fo:font-size="10pt" style:font-size-asian="10pt" fo:language="en" fo:country="GB"/>
    </style:style>
    <style:style style:name="T536" style:parent-style-name="DefaultParagraphFont" style:family="text">
      <style:text-properties style:font-name="Courier New" fo:font-size="10pt" style:font-size-asian="10pt" fo:language="en" fo:country="GB"/>
    </style:style>
    <style:style style:name="P537" style:parent-style-name="Normal" style:family="paragraph">
      <style:paragraph-properties fo:text-indent="0.4166in"/>
    </style:style>
    <style:style style:name="T538" style:parent-style-name="DefaultParagraphFont" style:family="text">
      <style:text-properties style:font-name="Courier New" fo:font-size="10pt" style:font-size-asian="10pt" fo:language="en" fo:country="GB"/>
    </style:style>
    <style:style style:name="T539" style:parent-style-name="DefaultParagraphFont" style:family="text">
      <style:text-properties style:font-name="Courier New" fo:font-size="10pt" style:font-size-asian="10pt" fo:language="en" fo:country="GB"/>
    </style:style>
    <style:style style:name="P540" style:parent-style-name="Normal" style:family="paragraph"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T542" style:parent-style-name="DefaultParagraphFont" style:family="text">
      <style:text-properties style:font-name="Courier New" fo:font-size="10pt" style:font-size-asian="10pt" fo:language="en" fo:country="GB"/>
    </style:style>
    <style:style style:name="P543" style:parent-style-name="Normal" style:family="paragraph">
      <style:paragraph-properties fo:text-indent="0.4166in"/>
    </style:style>
    <style:style style:name="T544" style:parent-style-name="DefaultParagraphFont" style:family="text">
      <style:text-properties style:font-name="Courier New" fo:font-size="10pt" style:font-size-asian="10pt" fo:language="en" fo:country="GB"/>
    </style:style>
    <style:style style:name="T545" style:parent-style-name="DefaultParagraphFont" style:family="text">
      <style:text-properties style:font-name="Courier New" fo:font-size="10pt" style:font-size-asian="10pt" fo:language="en" fo:country="GB"/>
    </style:style>
    <style:style style:name="P546" style:parent-style-name="Normal" style:family="paragraph">
      <style:text-properties style:font-name="Courier New" fo:font-size="10pt" style:font-size-asian="10pt" fo:language="en" fo:country="GB"/>
    </style:style>
    <style:style style:name="P5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8" style:parent-style-name="Normal" style:family="paragraph">
      <style:text-properties style:font-name="Courier New" fo:font-size="10pt" style:font-size-asian="10pt" fo:language="en" fo:country="GB"/>
    </style:style>
    <style:style style:name="P5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554" style:parent-style-name="DefaultParagraphFont" style:family="text">
      <style:text-properties style:font-name="Courier New" fo:font-size="10pt" style:font-size-asian="10pt" fo:language="en" fo:country="GB"/>
    </style:style>
    <style:style style:name="P555" style:parent-style-name="Normal" style:family="paragraph">
      <style:paragraph-properties fo:text-indent="0.4166in"/>
    </style:style>
    <style:style style:name="T556" style:parent-style-name="DefaultParagraphFont" style:family="text">
      <style:text-properties style:font-name="Courier New" fo:font-size="10pt" style:font-size-asian="10pt" fo:language="en" fo:country="GB"/>
    </style:style>
    <style:style style:name="T557" style:parent-style-name="DefaultParagraphFont" style:family="text">
      <style:text-properties style:font-name="Courier New" fo:font-size="10pt" style:font-size-asian="10pt" fo:language="en" fo:country="GB"/>
    </style:style>
    <style:style style:name="P558" style:parent-style-name="Normal" style:family="paragraph">
      <style:paragraph-properties fo:text-indent="0.4166in"/>
    </style:style>
    <style:style style:name="T559" style:parent-style-name="DefaultParagraphFont" style:family="text">
      <style:text-properties style:font-name="Courier New" fo:font-size="10pt" style:font-size-asian="10pt" fo:language="en" fo:country="GB"/>
    </style:style>
    <style:style style:name="T560" style:parent-style-name="DefaultParagraphFont" style:family="text">
      <style:text-properties style:font-name="Courier New" fo:font-size="10pt" style:font-size-asian="10pt" fo:language="en" fo:country="GB"/>
    </style:style>
    <style:style style:name="P561" style:parent-style-name="Normal" style:family="paragraph">
      <style:paragraph-properties fo:text-indent="0.4166in"/>
    </style:style>
    <style:style style:name="T562" style:parent-style-name="DefaultParagraphFont" style:family="text">
      <style:text-properties style:font-name="Courier New" fo:font-size="10pt" style:font-size-asian="10pt" fo:language="en" fo:country="GB"/>
    </style:style>
    <style:style style:name="T563" style:parent-style-name="DefaultParagraphFont" style:family="text">
      <style:text-properties style:font-name="Courier New" fo:font-size="10pt" style:font-size-asian="10pt" fo:language="en" fo:country="GB"/>
    </style:style>
    <style:style style:name="P564" style:parent-style-name="Normal" style:family="paragraph">
      <style:paragraph-properties fo:text-indent="0.4166in"/>
    </style:style>
    <style:style style:name="T565" style:parent-style-name="DefaultParagraphFont" style:family="text">
      <style:text-properties style:font-name="Courier New" fo:font-size="10pt" style:font-size-asian="10pt" fo:language="en" fo:country="GB"/>
    </style:style>
    <style:style style:name="T566" style:parent-style-name="DefaultParagraphFont" style:family="text">
      <style:text-properties style:font-name="Courier New" fo:font-size="10pt" style:font-size-asian="10pt" fo:language="en" fo:country="GB"/>
    </style:style>
    <style:style style:name="T567" style:parent-style-name="DefaultParagraphFont" style:family="text">
      <style:text-properties style:font-name="Courier New" fo:font-size="10pt" style:font-size-asian="10pt" fo:language="en" fo:country="GB"/>
    </style:style>
    <style:style style:name="P568" style:parent-style-name="Normal" style:family="paragraph">
      <style:text-properties style:font-name="Courier New" fo:font-size="10pt" style:font-size-asian="10pt" fo:language="en" fo:country="GB"/>
    </style:style>
    <style:style style:name="P5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572" style:parent-style-name="DefaultParagraphFont" style:family="text">
      <style:text-properties style:font-name="Courier New" fo:font-size="10pt" style:font-size-asian="10pt" fo:language="en" fo:country="GB"/>
    </style:style>
    <style:style style:name="P573" style:parent-style-name="Normal" style:family="paragraph">
      <style:paragraph-properties fo:text-indent="0.4166in"/>
    </style:style>
    <style:style style:name="T574" style:parent-style-name="DefaultParagraphFont" style:family="text">
      <style:text-properties style:font-name="Courier New" fo:font-size="10pt" style:font-size-asian="10pt" fo:language="en" fo:country="GB"/>
    </style:style>
    <style:style style:name="T575" style:parent-style-name="DefaultParagraphFont" style:family="text">
      <style:text-properties style:font-name="Courier New" fo:font-size="10pt" style:font-size-asian="10pt" fo:language="en" fo:country="GB"/>
    </style:style>
    <style:style style:name="T576" style:parent-style-name="DefaultParagraphFont" style:family="text">
      <style:text-properties style:font-name="Courier New" fo:font-size="10pt" style:font-size-asian="10pt" fo:language="en" fo:country="GB"/>
    </style:style>
    <style:style style:name="P577" style:parent-style-name="Normal" style:family="paragraph">
      <style:paragraph-properties fo:text-indent="0.4166in"/>
    </style:style>
    <style:style style:name="T578" style:parent-style-name="DefaultParagraphFont" style:family="text">
      <style:text-properties style:font-name="Courier New" fo:font-size="10pt" style:font-size-asian="10pt" fo:language="en" fo:country="GB"/>
    </style:style>
    <style:style style:name="T579" style:parent-style-name="DefaultParagraphFont" style:family="text">
      <style:text-properties style:font-name="Courier New" fo:font-size="10pt" style:font-size-asian="10pt" fo:language="en" fo:country="GB"/>
    </style:style>
    <style:style style:name="T580" style:parent-style-name="DefaultParagraphFont" style:family="text">
      <style:text-properties style:font-name="Courier New" fo:font-size="10pt" style:font-size-asian="10pt" fo:language="en" fo:country="GB"/>
    </style:style>
    <style:style style:name="T581" style:parent-style-name="DefaultParagraphFont" style:family="text">
      <style:text-properties style:font-name="Courier New" fo:font-size="10pt" style:font-size-asian="10pt" fo:language="en" fo:country="GB"/>
    </style:style>
    <style:style style:name="P582" style:parent-style-name="Normal" style:family="paragraph">
      <style:paragraph-properties fo:text-indent="0.4166in"/>
    </style:style>
    <style:style style:name="T583" style:parent-style-name="DefaultParagraphFont" style:family="text">
      <style:text-properties style:font-name="Courier New" fo:font-size="10pt" style:font-size-asian="10pt" fo:language="en" fo:country="GB"/>
    </style:style>
    <style:style style:name="T584" style:parent-style-name="DefaultParagraphFont" style:family="text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7" style:parent-style-name="Normal" style:family="paragraph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text-properties style:font-name="Courier New" fo:font-size="10pt" style:font-size-asian="10pt" fo:language="en" fo:country="GB"/>
    </style:style>
    <style:style style:name="P591" style:parent-style-name="Normal" style:family="paragraph">
      <style:text-properties style:font-name="Courier New" fo:font-size="10pt" style:font-size-asian="10pt" fo:language="en" fo:country="GB"/>
    </style:style>
    <style:style style:name="P5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3" style:parent-style-name="Normal" style:family="paragraph">
      <style:text-properties style:font-name="Courier New" fo:font-size="10pt" style:font-size-asian="10pt" fo:language="en" fo:country="GB"/>
    </style:style>
    <style:style style:name="P594" style:parent-style-name="Normal" style:family="paragraph">
      <style:text-properties style:font-name="Courier New" fo:font-size="10pt" style:font-size-asian="10pt" fo:language="en" fo:country="GB"/>
    </style:style>
    <style:style style:name="P595" style:parent-style-name="Normal" style:family="paragraph">
      <style:text-properties style:font-name="Courier New" fo:font-size="10pt" style:font-size-asian="10pt" fo:language="en" fo:country="GB"/>
    </style:style>
    <style:style style:name="P596" style:parent-style-name="Normal" style:family="paragraph">
      <style:text-properties style:font-name="Courier New" fo:font-size="10pt" style:font-size-asian="10pt" fo:language="en" fo:country="GB"/>
    </style:style>
    <style:style style:name="P597" style:parent-style-name="Normal" style:family="paragraph">
      <style:text-properties style:font-name="Courier New" fo:font-size="10pt" style:font-size-asian="10pt" fo:language="en" fo:country="GB"/>
    </style:style>
    <style:style style:name="P5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9" style:parent-style-name="Normal" style:family="paragraph"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P602" style:parent-style-name="Normal" style:family="paragraph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P604" style:parent-style-name="Normal" style:family="paragraph">
      <style:text-properties style:font-name="Courier New" fo:font-size="10pt" style:font-size-asian="10pt" fo:language="en" fo:country="GB"/>
    </style:style>
    <style:style style:name="P6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6" style:parent-style-name="Normal" style:family="paragraph"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P611" style:parent-style-name="Normal" style:family="paragraph">
      <style:text-properties style:font-name="Courier New" fo:font-size="10pt" style:font-size-asian="10pt" fo:language="en" fo:country="GB"/>
    </style:style>
    <style:style style:name="P612" style:parent-style-name="Normal" style:family="paragraph">
      <style:text-properties style:font-name="Courier New" fo:font-size="10pt" style:font-size-asian="10pt" fo:language="en" fo:country="GB"/>
    </style:style>
    <style:style style:name="P6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4" style:parent-style-name="Normal" style:family="paragraph">
      <style:text-properties style:font-name="Courier New" fo:font-size="10pt" style:font-size-asian="10pt" fo:language="en" fo:country="GB"/>
    </style:style>
    <style:style style:name="P6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618" style:parent-style-name="DefaultParagraphFont" style:family="text">
      <style:text-properties style:font-name="Courier New" fo:font-size="10pt" style:font-size-asian="10pt" fo:language="en" fo:country="GB"/>
    </style:style>
    <style:style style:name="P619" style:parent-style-name="Normal" style:family="paragraph">
      <style:paragraph-properties fo:text-indent="0.4166in"/>
    </style:style>
    <style:style style:name="T620" style:parent-style-name="DefaultParagraphFont" style:family="text">
      <style:text-properties style:font-name="Courier New" fo:font-size="10pt" style:font-size-asian="10pt" fo:language="en" fo:country="GB"/>
    </style:style>
    <style:style style:name="T621" style:parent-style-name="DefaultParagraphFont" style:family="text">
      <style:text-properties style:font-name="Courier New" fo:font-size="10pt" style:font-size-asian="10pt" fo:language="en" fo:country="GB"/>
    </style:style>
    <style:style style:name="T622" style:parent-style-name="DefaultParagraphFont" style:family="text">
      <style:text-properties style:font-name="Courier New" fo:font-size="10pt" style:font-size-asian="10pt" fo:language="en" fo:country="GB"/>
    </style:style>
    <style:style style:name="P623" style:parent-style-name="Normal" style:family="paragraph">
      <style:paragraph-properties fo:text-indent="0.4166in"/>
    </style:style>
    <style:style style:name="T624" style:parent-style-name="DefaultParagraphFont" style:family="text">
      <style:text-properties style:font-name="Courier New" fo:font-size="10pt" style:font-size-asian="10pt" fo:language="en" fo:country="GB"/>
    </style:style>
    <style:style style:name="T625" style:parent-style-name="DefaultParagraphFont" style:family="text">
      <style:text-properties style:font-name="Courier New" fo:font-size="10pt" style:font-size-asian="10pt" fo:language="en" fo:country="GB"/>
    </style:style>
    <style:style style:name="P626" style:parent-style-name="Normal" style:family="paragraph">
      <style:text-properties style:font-name="Courier New" fo:font-size="10pt" style:font-size-asian="10pt" fo:language="en" fo:country="GB"/>
    </style:style>
    <style:style style:name="T627" style:parent-style-name="DefaultParagraphFont" style:family="text">
      <style:text-properties style:font-name="Courier New" fo:font-size="10pt" style:font-size-asian="10pt" fo:language="en" fo:country="GB"/>
    </style:style>
    <style:style style:name="P628" style:parent-style-name="Normal" style:family="paragraph">
      <style:paragraph-properties fo:text-indent="0.4166in"/>
    </style:style>
    <style:style style:name="T629" style:parent-style-name="DefaultParagraphFont" style:family="text">
      <style:text-properties style:font-name="Courier New" fo:font-size="10pt" style:font-size-asian="10pt" fo:language="en" fo:country="GB"/>
    </style:style>
    <style:style style:name="T630" style:parent-style-name="DefaultParagraphFont" style:family="text">
      <style:text-properties style:font-name="Courier New" fo:font-size="10pt" style:font-size-asian="10pt" fo:language="en" fo:country="GB"/>
    </style:style>
    <style:style style:name="T631" style:parent-style-name="DefaultParagraphFont" style:family="text">
      <style:text-properties style:font-name="Courier New" fo:font-size="10pt" style:font-size-asian="10pt" fo:language="en" fo:country="GB"/>
    </style:style>
    <style:style style:name="P632" style:parent-style-name="Normal" style:family="paragraph">
      <style:paragraph-properties fo:text-indent="0.4166in"/>
    </style:style>
    <style:style style:name="T633" style:parent-style-name="DefaultParagraphFont" style:family="text">
      <style:text-properties style:font-name="Courier New" fo:font-size="10pt" style:font-size-asian="10pt" fo:language="en" fo:country="GB"/>
    </style:style>
    <style:style style:name="T634" style:parent-style-name="DefaultParagraphFont" style:family="text">
      <style:text-properties style:font-name="Courier New" fo:font-size="10pt" style:font-size-asian="10pt" fo:language="en" fo:country="GB"/>
    </style:style>
    <style:style style:name="P635" style:parent-style-name="Normal" style:family="paragraph">
      <style:text-properties style:font-name="Courier New" fo:font-size="10pt" style:font-size-asian="10pt" fo:language="en" fo:country="GB"/>
    </style:style>
    <style:style style:name="P6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text-properties style:font-name="Courier New" fo:font-size="10pt" style:font-size-asian="10pt" fo:language="en" fo:country="GB"/>
    </style:style>
    <style:style style:name="P6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P646" style:parent-style-name="Normal" style:family="paragraph">
      <style:text-properties style:font-name="Courier New" fo:font-size="10pt" style:font-size-asian="10pt" fo:language="en" fo:country="GB"/>
    </style:style>
    <style:style style:name="P6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8" style:parent-style-name="Normal" style:family="paragraph">
      <style:text-properties style:font-name="Courier New" fo:font-size="10pt" style:font-size-asian="10pt" fo:language="en" fo:country="GB"/>
    </style:style>
    <style:style style:name="P64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657" style:parent-style-name="Normal" style:family="paragraph">
      <style:text-properties style:font-name="Courier New" fo:font-size="10pt" style:font-size-asian="10pt" fo:language="en" fo:country="GB"/>
    </style:style>
    <style:style style:name="P6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text-properties style:font-name="Courier New" fo:font-size="10pt" style:font-size-asian="10pt" fo:language="en" fo:country="GB"/>
    </style:style>
    <style:style style:name="P664" style:parent-style-name="Normal" style:family="paragraph">
      <style:text-properties style:font-name="Courier New" fo:font-size="10pt" style:font-size-asian="10pt" fo:language="en" fo:country="GB"/>
    </style:style>
    <style:style style:name="P665" style:parent-style-name="Normal" style:family="paragraph">
      <style:text-properties style:font-name="Courier New" fo:font-size="10pt" style:font-size-asian="10pt" fo:language="en" fo:country="GB"/>
    </style:style>
    <style:style style:name="P666" style:parent-style-name="Normal" style:family="paragraph">
      <style:paragraph-properties fo:text-indent="0.4166in"/>
    </style:style>
    <style:style style:name="T667" style:parent-style-name="DefaultParagraphFont" style:family="text">
      <style:text-properties style:font-name="Courier New" fo:font-size="10pt" style:font-size-asian="10pt" fo:language="en" fo:country="GB"/>
    </style:style>
    <style:style style:name="T668" style:parent-style-name="DefaultParagraphFont" style:family="text">
      <style:text-properties style:font-name="Courier New" fo:font-size="10pt" style:font-size-asian="10pt" fo:language="en" fo:country="GB"/>
    </style:style>
    <style:style style:name="P669" style:parent-style-name="Normal" style:family="paragraph">
      <style:paragraph-properties fo:text-indent="0.4166in"/>
    </style:style>
    <style:style style:name="T670" style:parent-style-name="DefaultParagraphFont" style:family="text">
      <style:text-properties style:font-name="Courier New" fo:font-size="10pt" style:font-size-asian="10pt" fo:language="en" fo:country="GB"/>
    </style:style>
    <style:style style:name="T671" style:parent-style-name="DefaultParagraphFont" style:family="text">
      <style:text-properties style:font-name="Courier New" fo:font-size="10pt" style:font-size-asian="10pt" fo:language="en" fo:country="GB"/>
    </style:style>
    <style:style style:name="T672" style:parent-style-name="DefaultParagraphFont" style:family="text">
      <style:text-properties style:font-name="Courier New" fo:font-size="10pt" style:font-size-asian="10pt" fo:language="en" fo:country="GB"/>
    </style:style>
    <style:style style:name="P673" style:parent-style-name="Normal" style:family="paragraph">
      <style:paragraph-properties fo:text-indent="0.4166in"/>
    </style:style>
    <style:style style:name="T674" style:parent-style-name="DefaultParagraphFont" style:family="text">
      <style:text-properties style:font-name="Courier New" fo:font-size="10pt" style:font-size-asian="10pt" fo:language="en" fo:country="GB"/>
    </style:style>
    <style:style style:name="T675" style:parent-style-name="DefaultParagraphFont" style:family="text">
      <style:text-properties style:font-name="Courier New" fo:font-size="10pt" style:font-size-asian="10pt" fo:language="en" fo:country="GB"/>
    </style:style>
    <style:style style:name="P676" style:parent-style-name="Normal" style:family="paragraph">
      <style:text-properties style:font-name="Courier New" fo:font-size="10pt" style:font-size-asian="10pt" fo:language="en" fo:country="GB"/>
    </style:style>
    <style:style style:name="P677" style:parent-style-name="Normal" style:family="paragraph">
      <style:paragraph-properties fo:text-indent="0.4166in"/>
    </style:style>
    <style:style style:name="T678" style:parent-style-name="DefaultParagraphFont" style:family="text">
      <style:text-properties style:font-name="Courier New" fo:font-size="10pt" style:font-size-asian="10pt" fo:language="en" fo:country="GB"/>
    </style:style>
    <style:style style:name="T679" style:parent-style-name="DefaultParagraphFont" style:family="text">
      <style:text-properties style:font-name="Courier New" fo:font-size="10pt" style:font-size-asian="10pt" fo:language="en" fo:country="GB"/>
    </style:style>
    <style:style style:name="T680" style:parent-style-name="DefaultParagraphFont" style:family="text">
      <style:text-properties style:font-name="Courier New" fo:font-size="10pt" style:font-size-asian="10pt" fo:language="en" fo:country="GB"/>
    </style:style>
    <style:style style:name="T681" style:parent-style-name="DefaultParagraphFont" style:family="text">
      <style:text-properties style:font-name="Courier New" fo:font-size="10pt" style:font-size-asian="10pt" fo:language="en" fo:country="GB"/>
    </style:style>
    <style:style style:name="P682" style:parent-style-name="Normal" style:family="paragraph">
      <style:paragraph-properties fo:text-indent="0.4166in"/>
    </style:style>
    <style:style style:name="T683" style:parent-style-name="DefaultParagraphFont" style:family="text">
      <style:text-properties style:font-name="Courier New" fo:font-size="10pt" style:font-size-asian="10pt" fo:language="en" fo:country="GB"/>
    </style:style>
    <style:style style:name="T684" style:parent-style-name="DefaultParagraphFont" style:family="text">
      <style:text-properties style:font-name="Courier New" fo:font-size="10pt" style:font-size-asian="10pt" fo:language="en" fo:country="GB"/>
    </style:style>
    <style:style style:name="P685" style:parent-style-name="Normal" style:family="paragraph">
      <style:text-properties style:font-name="Courier New" fo:font-size="10pt" style:font-size-asian="10pt" fo:language="en" fo:country="GB"/>
    </style:style>
    <style:style style:name="T686" style:parent-style-name="DefaultParagraphFont" style:family="text">
      <style:text-properties style:font-name="Courier New" fo:font-size="10pt" style:font-size-asian="10pt" fo:language="en" fo:country="GB"/>
    </style:style>
    <style:style style:name="P687" style:parent-style-name="Normal" style:family="paragraph">
      <style:paragraph-properties fo:text-indent="0.4166in"/>
    </style:style>
    <style:style style:name="T688" style:parent-style-name="DefaultParagraphFont" style:family="text">
      <style:text-properties style:font-name="Courier New" fo:font-size="10pt" style:font-size-asian="10pt" fo:language="en" fo:country="GB"/>
    </style:style>
    <style:style style:name="T689" style:parent-style-name="DefaultParagraphFont" style:family="text">
      <style:text-properties style:font-name="Courier New" fo:font-size="10pt" style:font-size-asian="10pt" fo:language="en" fo:country="GB"/>
    </style:style>
    <style:style style:name="T690" style:parent-style-name="DefaultParagraphFont" style:family="text">
      <style:text-properties style:font-name="Courier New" fo:font-size="10pt" style:font-size-asian="10pt" fo:language="en" fo:country="GB"/>
    </style:style>
    <style:style style:name="P691" style:parent-style-name="Normal" style:family="paragraph">
      <style:paragraph-properties fo:text-indent="0.4166in"/>
    </style:style>
    <style:style style:name="T692" style:parent-style-name="DefaultParagraphFont" style:family="text">
      <style:text-properties style:font-name="Courier New" fo:font-size="10pt" style:font-size-asian="10pt" fo:language="en" fo:country="GB"/>
    </style:style>
    <style:style style:name="T693" style:parent-style-name="DefaultParagraphFont" style:family="text">
      <style:text-properties style:font-name="Courier New" fo:font-size="10pt" style:font-size-asian="10pt" fo:language="en" fo:country="GB"/>
    </style:style>
    <style:style style:name="T694" style:parent-style-name="DefaultParagraphFont" style:family="text">
      <style:text-properties style:font-name="Courier New" fo:font-size="10pt" style:font-size-asian="10pt" fo:language="en" fo:country="GB"/>
    </style:style>
    <style:style style:name="P695" style:parent-style-name="Normal" style:family="paragraph">
      <style:paragraph-properties fo:text-indent="0.4166in"/>
    </style:style>
    <style:style style:name="T696" style:parent-style-name="DefaultParagraphFont" style:family="text">
      <style:text-properties style:font-name="Courier New" fo:font-size="10pt" style:font-size-asian="10pt" fo:language="en" fo:country="GB"/>
    </style:style>
    <style:style style:name="T697" style:parent-style-name="DefaultParagraphFont" style:family="text">
      <style:text-properties style:font-name="Courier New" fo:font-size="10pt" style:font-size-asian="10pt" fo:language="en" fo:country="GB"/>
    </style:style>
    <style:style style:name="P698" style:parent-style-name="Normal" style:family="paragraph">
      <style:paragraph-properties fo:text-indent="0.4166in"/>
    </style:style>
    <style:style style:name="T699" style:parent-style-name="DefaultParagraphFont" style:family="text">
      <style:text-properties style:font-name="Courier New" fo:font-size="10pt" style:font-size-asian="10pt" fo:language="en" fo:country="GB"/>
    </style:style>
    <style:style style:name="T700" style:parent-style-name="DefaultParagraphFont" style:family="text">
      <style:text-properties style:font-name="Courier New" fo:font-size="10pt" style:font-size-asian="10pt" fo:language="en" fo:country="GB"/>
    </style:style>
    <style:style style:name="P701" style:parent-style-name="Normal" style:family="paragraph"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P703" style:parent-style-name="Normal" style:family="paragraph">
      <style:text-properties style:font-name="Courier New" fo:font-size="10pt" style:font-size-asian="10pt" fo:language="en" fo:country="GB"/>
    </style:style>
    <style:style style:name="P7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text-properties style:font-name="Courier New" fo:font-size="10pt" style:font-size-asian="10pt" fo:language="en" fo:country="GB"/>
    </style:style>
    <style:style style:name="P7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9" style:parent-style-name="Normal" style:family="paragraph">
      <style:text-properties style:font-name="Courier New" fo:font-size="10pt" style:font-size-asian="10pt" fo:language="en" fo:country="GB"/>
    </style:style>
    <style:style style:name="P710" style:parent-style-name="Normal" style:family="paragraph"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P713" style:parent-style-name="Normal" style:family="paragraph">
      <style:text-properties style:font-name="Courier New" fo:font-size="10pt" style:font-size-asian="10pt" fo:language="en" fo:country="GB"/>
    </style:style>
    <style:style style:name="P7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1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719" style:parent-style-name="DefaultParagraphFont" style:family="text">
      <style:text-properties style:font-name="Courier New" fo:font-size="10pt" style:font-size-asian="10pt" fo:language="en" fo:country="GB"/>
    </style:style>
    <style:style style:name="P720" style:parent-style-name="Normal" style:family="paragraph">
      <style:paragraph-properties fo:text-indent="0.4166in"/>
    </style:style>
    <style:style style:name="T721" style:parent-style-name="DefaultParagraphFont" style:family="text">
      <style:text-properties style:font-name="Courier New" fo:font-size="10pt" style:font-size-asian="10pt" fo:language="en" fo:country="GB"/>
    </style:style>
    <style:style style:name="T722" style:parent-style-name="DefaultParagraphFont" style:family="text">
      <style:text-properties style:font-name="Courier New" fo:font-size="10pt" style:font-size-asian="10pt" fo:language="en" fo:country="GB"/>
    </style:style>
    <style:style style:name="P723" style:parent-style-name="Normal" style:family="paragraph">
      <style:paragraph-properties fo:text-indent="0.4166in"/>
    </style:style>
    <style:style style:name="T724" style:parent-style-name="DefaultParagraphFont" style:family="text">
      <style:text-properties style:font-name="Courier New" fo:font-size="10pt" style:font-size-asian="10pt" fo:language="en" fo:country="GB"/>
    </style:style>
    <style:style style:name="T725" style:parent-style-name="DefaultParagraphFont" style:family="text">
      <style:text-properties style:font-name="Courier New" fo:font-size="10pt" style:font-size-asian="10pt" fo:language="en" fo:country="GB"/>
    </style:style>
    <style:style style:name="T726" style:parent-style-name="DefaultParagraphFont" style:family="text">
      <style:text-properties style:font-name="Courier New" fo:font-size="10pt" style:font-size-asian="10pt" fo:language="en" fo:country="GB"/>
    </style:style>
    <style:style style:name="P727" style:parent-style-name="Normal" style:family="paragraph">
      <style:paragraph-properties fo:text-indent="0.4166in"/>
    </style:style>
    <style:style style:name="T728" style:parent-style-name="DefaultParagraphFont" style:family="text">
      <style:text-properties style:font-name="Courier New" fo:font-size="10pt" style:font-size-asian="10pt" fo:language="en" fo:country="GB"/>
    </style:style>
    <style:style style:name="T729" style:parent-style-name="DefaultParagraphFont" style:family="text">
      <style:text-properties style:font-name="Courier New" fo:font-size="10pt" style:font-size-asian="10pt" fo:language="en" fo:country="GB"/>
    </style:style>
    <style:style style:name="P730" style:parent-style-name="Normal" style:family="paragraph">
      <style:paragraph-properties fo:text-indent="0.4166in"/>
    </style:style>
    <style:style style:name="T731" style:parent-style-name="DefaultParagraphFont" style:family="text">
      <style:text-properties style:font-name="Courier New" fo:font-size="10pt" style:font-size-asian="10pt" fo:language="en" fo:country="GB"/>
    </style:style>
    <style:style style:name="T732" style:parent-style-name="DefaultParagraphFont" style:family="text">
      <style:text-properties style:font-name="Courier New" fo:font-size="10pt" style:font-size-asian="10pt" fo:language="en" fo:country="GB"/>
    </style:style>
    <style:style style:name="P733" style:parent-style-name="Normal" style:family="paragraph">
      <style:paragraph-properties fo:text-indent="0.4166in"/>
    </style:style>
    <style:style style:name="T734" style:parent-style-name="DefaultParagraphFont" style:family="text">
      <style:text-properties style:font-name="Courier New" fo:font-size="10pt" style:font-size-asian="10pt" fo:language="en" fo:country="GB"/>
    </style:style>
    <style:style style:name="T735" style:parent-style-name="DefaultParagraphFont" style:family="text">
      <style:text-properties style:font-name="Courier New" fo:font-size="10pt" style:font-size-asian="10pt" fo:language="en" fo:country="GB"/>
    </style:style>
    <style:style style:name="T736" style:parent-style-name="DefaultParagraphFont" style:family="text">
      <style:text-properties style:font-name="Courier New" fo:font-size="10pt" style:font-size-asian="10pt" fo:language="en" fo:country="GB"/>
    </style:style>
    <style:style style:name="P737" style:parent-style-name="Normal" style:family="paragraph">
      <style:paragraph-properties fo:text-indent="0.4166in"/>
    </style:style>
    <style:style style:name="T738" style:parent-style-name="DefaultParagraphFont" style:family="text">
      <style:text-properties style:font-name="Courier New" fo:font-size="10pt" style:font-size-asian="10pt" fo:language="en" fo:country="GB"/>
    </style:style>
    <style:style style:name="T739" style:parent-style-name="DefaultParagraphFont" style:family="text">
      <style:text-properties style:font-name="Courier New" fo:font-size="10pt" style:font-size-asian="10pt" fo:language="en" fo:country="GB"/>
    </style:style>
    <style:style style:name="P740" style:parent-style-name="Normal" style:family="paragraph">
      <style:text-properties style:font-name="Courier New" fo:font-size="10pt" style:font-size-asian="10pt" fo:language="en" fo:country="GB"/>
    </style:style>
    <style:style style:name="P7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745" style:parent-style-name="DefaultParagraphFont" style:family="text">
      <style:text-properties style:font-name="Courier New" fo:font-size="10pt" style:font-size-asian="10pt" fo:language="en" fo:country="GB"/>
    </style:style>
    <style:style style:name="P746" style:parent-style-name="Normal" style:family="paragraph">
      <style:paragraph-properties fo:text-indent="0.4166in"/>
    </style:style>
    <style:style style:name="T747" style:parent-style-name="DefaultParagraphFont" style:family="text">
      <style:text-properties style:font-name="Courier New" fo:font-size="10pt" style:font-size-asian="10pt" fo:language="en" fo:country="GB"/>
    </style:style>
    <style:style style:name="T748" style:parent-style-name="DefaultParagraphFont" style:family="text">
      <style:text-properties style:font-name="Courier New" fo:font-size="10pt" style:font-size-asian="10pt" fo:language="en" fo:country="GB"/>
    </style:style>
    <style:style style:name="T749" style:parent-style-name="DefaultParagraphFont" style:family="text">
      <style:text-properties style:font-name="Courier New" fo:font-size="10pt" style:font-size-asian="10pt" fo:language="en" fo:country="GB"/>
    </style:style>
    <style:style style:name="T750" style:parent-style-name="DefaultParagraphFont" style:family="text">
      <style:text-properties style:font-name="Courier New" fo:font-size="10pt" style:font-size-asian="10pt" fo:language="en" fo:country="GB"/>
    </style:style>
    <style:style style:name="P751" style:parent-style-name="Normal" style:family="paragraph">
      <style:paragraph-properties fo:text-indent="0.4166in"/>
    </style:style>
    <style:style style:name="T752" style:parent-style-name="DefaultParagraphFont" style:family="text">
      <style:text-properties style:font-name="Courier New" fo:font-size="10pt" style:font-size-asian="10pt" fo:language="en" fo:country="GB"/>
    </style:style>
    <style:style style:name="T753" style:parent-style-name="DefaultParagraphFont" style:family="text">
      <style:text-properties style:font-name="Courier New" fo:font-size="10pt" style:font-size-asian="10pt" fo:language="en" fo:country="GB"/>
    </style:style>
    <style:style style:name="T754" style:parent-style-name="DefaultParagraphFont" style:family="text">
      <style:text-properties style:font-name="Courier New" fo:font-size="10pt" style:font-size-asian="10pt" fo:language="en" fo:country="GB"/>
    </style:style>
    <style:style style:name="P755" style:parent-style-name="Normal" style:family="paragraph">
      <style:paragraph-properties fo:text-indent="0.4166in"/>
    </style:style>
    <style:style style:name="T756" style:parent-style-name="DefaultParagraphFont" style:family="text">
      <style:text-properties style:font-name="Courier New" fo:font-size="10pt" style:font-size-asian="10pt" fo:language="en" fo:country="GB"/>
    </style:style>
    <style:style style:name="T757" style:parent-style-name="DefaultParagraphFont" style:family="text"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T760" style:parent-style-name="DefaultParagraphFont" style:family="text">
      <style:text-properties style:font-name="Courier New" fo:font-size="10pt" style:font-size-asian="10pt" fo:language="en" fo:country="GB"/>
    </style:style>
    <style:style style:name="P761" style:parent-style-name="Normal" style:family="paragraph">
      <style:paragraph-properties fo:text-indent="0.4166in"/>
    </style:style>
    <style:style style:name="T762" style:parent-style-name="DefaultParagraphFont" style:family="text">
      <style:text-properties style:font-name="Courier New" fo:font-size="10pt" style:font-size-asian="10pt" fo:language="en" fo:country="GB"/>
    </style:style>
    <style:style style:name="T763" style:parent-style-name="DefaultParagraphFont" style:family="text">
      <style:text-properties style:font-name="Courier New" fo:font-size="10pt" style:font-size-asian="10pt" fo:language="en" fo:country="GB"/>
    </style:style>
    <style:style style:name="P764" style:parent-style-name="Normal" style:family="paragraph">
      <style:text-properties style:font-name="Courier New" fo:font-size="10pt" style:font-size-asian="10pt" fo:language="en" fo:country="GB"/>
    </style:style>
    <style:style style:name="P765" style:parent-style-name="Normal" style:family="paragraph">
      <style:text-properties style:font-name="Courier New" fo:font-size="10pt" style:font-size-asian="10pt" fo:language="en" fo:country="GB"/>
    </style:style>
    <style:style style:name="T766" style:parent-style-name="DefaultParagraphFont" style:family="text">
      <style:text-properties style:font-name="Courier New" fo:font-size="10pt" style:font-size-asian="10pt" fo:language="en" fo:country="GB"/>
    </style:style>
    <style:style style:name="P767" style:parent-style-name="Normal" style:family="paragraph">
      <style:paragraph-properties fo:text-indent="0.4166in"/>
    </style:style>
    <style:style style:name="T768" style:parent-style-name="DefaultParagraphFont" style:family="text">
      <style:text-properties style:font-name="Courier New" fo:font-size="10pt" style:font-size-asian="10pt" fo:language="en" fo:country="GB"/>
    </style:style>
    <style:style style:name="T769" style:parent-style-name="DefaultParagraphFont" style:family="text">
      <style:text-properties style:font-name="Courier New" fo:font-size="10pt" style:font-size-asian="10pt" fo:language="en" fo:country="GB"/>
    </style:style>
    <style:style style:name="T770" style:parent-style-name="DefaultParagraphFont" style:family="text">
      <style:text-properties style:font-name="Courier New" fo:font-size="10pt" style:font-size-asian="10pt" fo:language="en" fo:country="GB"/>
    </style:style>
    <style:style style:name="P771" style:parent-style-name="Normal" style:family="paragraph">
      <style:paragraph-properties fo:text-indent="0.4166in"/>
    </style:style>
    <style:style style:name="T772" style:parent-style-name="DefaultParagraphFont" style:family="text">
      <style:text-properties style:font-name="Courier New" fo:font-size="10pt" style:font-size-asian="10pt" fo:language="en" fo:country="GB"/>
    </style:style>
    <style:style style:name="T773" style:parent-style-name="DefaultParagraphFont" style:family="text">
      <style:text-properties style:font-name="Courier New" fo:font-size="10pt" style:font-size-asian="10pt" fo:language="en" fo:country="GB"/>
    </style:style>
    <style:style style:name="T774" style:parent-style-name="DefaultParagraphFont" style:family="text">
      <style:text-properties style:font-name="Courier New" fo:font-size="10pt" style:font-size-asian="10pt" fo:language="en" fo:country="GB"/>
    </style:style>
    <style:style style:name="T775" style:parent-style-name="DefaultParagraphFont" style:family="text">
      <style:text-properties style:font-name="Courier New" fo:font-size="10pt" style:font-size-asian="10pt" fo:language="en" fo:country="GB"/>
    </style:style>
    <style:style style:name="P776" style:parent-style-name="Normal" style:family="paragraph">
      <style:paragraph-properties fo:text-indent="0.4166in"/>
    </style:style>
    <style:style style:name="T777" style:parent-style-name="DefaultParagraphFont" style:family="text">
      <style:text-properties style:font-name="Courier New" fo:font-size="10pt" style:font-size-asian="10pt" fo:language="en" fo:country="GB"/>
    </style:style>
    <style:style style:name="T778" style:parent-style-name="DefaultParagraphFont" style:family="text">
      <style:text-properties style:font-name="Courier New" fo:font-size="10pt" style:font-size-asian="10pt" fo:language="en" fo:country="GB"/>
    </style:style>
    <style:style style:name="P779" style:parent-style-name="Normal" style:family="paragraph">
      <style:text-properties style:font-name="Courier New" fo:font-size="10pt" style:font-size-asian="10pt" fo:language="en" fo:country="GB"/>
    </style:style>
    <style:style style:name="T780" style:parent-style-name="DefaultParagraphFont" style:family="text">
      <style:text-properties style:font-name="Courier New" fo:font-size="10pt" style:font-size-asian="10pt" fo:language="en" fo:country="GB"/>
    </style:style>
    <style:style style:name="T781" style:parent-style-name="DefaultParagraphFont" style:family="text">
      <style:text-properties style:font-name="Courier New" fo:font-size="10pt" style:font-size-asian="10pt" fo:language="en" fo:country="GB"/>
    </style:style>
    <style:style style:name="P782" style:parent-style-name="Normal" style:family="paragraph">
      <style:paragraph-properties fo:text-indent="0.4166in"/>
    </style:style>
    <style:style style:name="T783" style:parent-style-name="DefaultParagraphFont" style:family="text">
      <style:text-properties style:font-name="Courier New" fo:font-size="10pt" style:font-size-asian="10pt" fo:language="en" fo:country="GB"/>
    </style:style>
    <style:style style:name="T784" style:parent-style-name="DefaultParagraphFont" style:family="text">
      <style:text-properties style:font-name="Courier New" fo:font-size="10pt" style:font-size-asian="10pt" fo:language="en" fo:country="GB"/>
    </style:style>
    <style:style style:name="P785" style:parent-style-name="Normal" style:family="paragraph"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text-properties style:font-name="Courier New" fo:font-size="10pt" style:font-size-asian="10pt" fo:language="en" fo:country="GB"/>
    </style:style>
    <style:style style:name="P789" style:parent-style-name="Normal" style:family="paragraph">
      <style:text-properties style:font-name="Courier New" fo:font-size="10pt" style:font-size-asian="10pt" fo:language="en" fo:country="GB"/>
    </style:style>
    <style:style style:name="T790" style:parent-style-name="DefaultParagraphFont" style:family="text">
      <style:text-properties style:font-name="Courier New" fo:font-size="10pt" style:font-size-asian="10pt" fo:language="en" fo:country="GB"/>
    </style:style>
    <style:style style:name="P791" style:parent-style-name="Normal" style:family="paragraph">
      <style:paragraph-properties fo:text-indent="0.4166in"/>
    </style:style>
    <style:style style:name="T792" style:parent-style-name="DefaultParagraphFont" style:family="text">
      <style:text-properties style:font-name="Courier New" fo:font-size="10pt" style:font-size-asian="10pt" fo:language="en" fo:country="GB"/>
    </style:style>
    <style:style style:name="T793" style:parent-style-name="DefaultParagraphFont" style:family="text">
      <style:text-properties style:font-name="Courier New" fo:font-size="10pt" style:font-size-asian="10pt" fo:language="en" fo:country="GB"/>
    </style:style>
    <style:style style:name="P794" style:parent-style-name="Normal" style:family="paragraph">
      <style:text-properties style:font-name="Courier New" fo:font-size="10pt" style:font-size-asian="10pt" fo:language="en" fo:country="GB"/>
    </style:style>
    <style:style style:name="P7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6" style:parent-style-name="Normal" style:family="paragraph">
      <style:text-properties style:font-name="Courier New" fo:font-size="10pt" style:font-size-asian="10pt" fo:language="en" fo:country="GB"/>
    </style:style>
    <style:style style:name="P797" style:parent-style-name="Normal" style:family="paragraph">
      <style:text-properties style:font-name="Courier New" fo:font-size="10pt" style:font-size-asian="10pt" fo:language="en" fo:country="GB"/>
    </style:style>
    <style:style style:name="P798" style:parent-style-name="Normal" style:family="paragraph"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805" style:parent-style-name="DefaultParagraphFont" style:family="text">
      <style:text-properties style:font-name="Courier New" fo:font-size="10pt" style:font-size-asian="10pt" fo:language="en" fo:country="GB"/>
    </style:style>
    <style:style style:name="T806" style:parent-style-name="DefaultParagraphFont" style:family="text">
      <style:text-properties style:font-name="Courier New" fo:font-size="10pt" style:font-size-asian="10pt" fo:language="en" fo:country="GB"/>
    </style:style>
    <style:style style:name="P807" style:parent-style-name="Normal" style:family="paragraph">
      <style:paragraph-properties fo:text-indent="0.4166in"/>
    </style:style>
    <style:style style:name="T808" style:parent-style-name="DefaultParagraphFont" style:family="text">
      <style:text-properties style:font-name="Courier New" fo:font-size="10pt" style:font-size-asian="10pt" fo:language="en" fo:country="GB"/>
    </style:style>
    <style:style style:name="T809" style:parent-style-name="DefaultParagraphFont" style:family="text">
      <style:text-properties style:font-name="Courier New" fo:font-size="10pt" style:font-size-asian="10pt" fo:language="en" fo:country="GB"/>
    </style:style>
    <style:style style:name="T810" style:parent-style-name="DefaultParagraphFont" style:family="text">
      <style:text-properties style:font-name="Courier New" fo:font-size="10pt" style:font-size-asian="10pt" fo:language="en" fo:country="GB"/>
    </style:style>
    <style:style style:name="P811" style:parent-style-name="Normal" style:family="paragraph">
      <style:paragraph-properties fo:text-indent="0.4166in"/>
    </style:style>
    <style:style style:name="T812" style:parent-style-name="DefaultParagraphFont" style:family="text">
      <style:text-properties style:font-name="Courier New" fo:font-size="10pt" style:font-size-asian="10pt" fo:language="en" fo:country="GB"/>
    </style:style>
    <style:style style:name="T813" style:parent-style-name="DefaultParagraphFont" style:family="text">
      <style:text-properties style:font-name="Courier New" fo:font-size="10pt" style:font-size-asian="10pt" fo:language="en" fo:country="GB"/>
    </style:style>
    <style:style style:name="P814" style:parent-style-name="Normal" style:family="paragraph">
      <style:paragraph-properties fo:text-indent="0.4166in"/>
    </style:style>
    <style:style style:name="T815" style:parent-style-name="DefaultParagraphFont" style:family="text">
      <style:text-properties style:font-name="Courier New" fo:font-size="10pt" style:font-size-asian="10pt" fo:language="en" fo:country="GB"/>
    </style:style>
    <style:style style:name="T816" style:parent-style-name="DefaultParagraphFont" style:family="text">
      <style:text-properties style:font-name="Courier New" fo:font-size="10pt" style:font-size-asian="10pt" fo:language="en" fo:country="GB"/>
    </style:style>
    <style:style style:name="T817" style:parent-style-name="DefaultParagraphFont" style:family="text">
      <style:text-properties style:font-name="Courier New" fo:font-size="10pt" style:font-size-asian="10pt" fo:language="en" fo:country="GB"/>
    </style:style>
    <style:style style:name="P818" style:parent-style-name="Normal" style:family="paragraph">
      <style:paragraph-properties fo:text-indent="0.4166in"/>
    </style:style>
    <style:style style:name="T819" style:parent-style-name="DefaultParagraphFont" style:family="text">
      <style:text-properties style:font-name="Courier New" fo:font-size="10pt" style:font-size-asian="10pt" fo:language="en" fo:country="GB"/>
    </style:style>
    <style:style style:name="T820" style:parent-style-name="DefaultParagraphFont" style:family="text">
      <style:text-properties style:font-name="Courier New" fo:font-size="10pt" style:font-size-asian="10pt" fo:language="en" fo:country="GB"/>
    </style:style>
    <style:style style:name="T821" style:parent-style-name="DefaultParagraphFont" style:family="text">
      <style:text-properties style:font-name="Courier New" fo:font-size="10pt" style:font-size-asian="10pt" fo:language="en" fo:country="GB"/>
    </style:style>
    <style:style style:name="T822" style:parent-style-name="DefaultParagraphFont" style:family="text">
      <style:text-properties style:font-name="Courier New" fo:font-size="10pt" style:font-size-asian="10pt" fo:language="en" fo:country="GB"/>
    </style:style>
    <style:style style:name="P823" style:parent-style-name="Normal" style:family="paragraph">
      <style:paragraph-properties fo:text-indent="0.4166in"/>
    </style:style>
    <style:style style:name="T824" style:parent-style-name="DefaultParagraphFont" style:family="text">
      <style:text-properties style:font-name="Courier New" fo:font-size="10pt" style:font-size-asian="10pt" fo:language="en" fo:country="GB"/>
    </style:style>
    <style:style style:name="T825" style:parent-style-name="DefaultParagraphFont" style:family="text">
      <style:text-properties style:font-name="Courier New" fo:font-size="10pt" style:font-size-asian="10pt" fo:language="en" fo:country="GB"/>
    </style:style>
    <style:style style:name="T826" style:parent-style-name="DefaultParagraphFont" style:family="text">
      <style:text-properties style:font-name="Courier New" fo:font-size="10pt" style:font-size-asian="10pt" fo:language="en" fo:country="GB"/>
    </style:style>
    <style:style style:name="P827" style:parent-style-name="Normal" style:family="paragraph">
      <style:paragraph-properties fo:text-indent="0.4166in"/>
    </style:style>
    <style:style style:name="T828" style:parent-style-name="DefaultParagraphFont" style:family="text">
      <style:text-properties style:font-name="Courier New" fo:font-size="10pt" style:font-size-asian="10pt" fo:language="en" fo:country="GB"/>
    </style:style>
    <style:style style:name="T829" style:parent-style-name="DefaultParagraphFont" style:family="text">
      <style:text-properties style:font-name="Courier New" fo:font-size="10pt" style:font-size-asian="10pt" fo:language="en" fo:country="GB"/>
    </style:style>
    <style:style style:name="P830" style:parent-style-name="Normal" style:family="paragraph">
      <style:text-properties style:font-name="Courier New" fo:font-size="10pt" style:font-size-asian="10pt" fo:language="en" fo:country="GB"/>
    </style:style>
    <style:style style:name="T831" style:parent-style-name="DefaultParagraphFont" style:family="text">
      <style:text-properties style:font-name="Courier New" fo:font-size="10pt" style:font-size-asian="10pt" fo:language="en" fo:country="GB"/>
    </style:style>
    <style:style style:name="P832" style:parent-style-name="Normal" style:family="paragraph">
      <style:paragraph-properties fo:text-indent="0.4166in"/>
    </style:style>
    <style:style style:name="T833" style:parent-style-name="DefaultParagraphFont" style:family="text">
      <style:text-properties style:font-name="Courier New" fo:font-size="10pt" style:font-size-asian="10pt" fo:language="en" fo:country="GB"/>
    </style:style>
    <style:style style:name="T834" style:parent-style-name="DefaultParagraphFont" style:family="text">
      <style:text-properties style:font-name="Courier New" fo:font-size="10pt" style:font-size-asian="10pt" fo:language="en" fo:country="GB"/>
    </style:style>
    <style:style style:name="T835" style:parent-style-name="DefaultParagraphFont" style:family="text">
      <style:text-properties style:font-name="Courier New" fo:font-size="10pt" style:font-size-asian="10pt" fo:language="en" fo:country="GB"/>
    </style:style>
    <style:style style:name="P836" style:parent-style-name="Normal" style:family="paragraph">
      <style:paragraph-properties fo:text-indent="0.4166in"/>
    </style:style>
    <style:style style:name="T837" style:parent-style-name="DefaultParagraphFont" style:family="text">
      <style:text-properties style:font-name="Courier New" fo:font-size="10pt" style:font-size-asian="10pt" fo:language="en" fo:country="GB"/>
    </style:style>
    <style:style style:name="T838" style:parent-style-name="DefaultParagraphFont" style:family="text">
      <style:text-properties style:font-name="Courier New" fo:font-size="10pt" style:font-size-asian="10pt" fo:language="en" fo:country="GB"/>
    </style:style>
    <style:style style:name="P839" style:parent-style-name="Normal" style:family="paragraph">
      <style:text-properties style:font-name="Courier New" fo:font-size="10pt" style:font-size-asian="10pt" fo:language="en" fo:country="GB"/>
    </style:style>
    <style:style style:name="P8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text-properties style:font-name="Courier New" fo:font-size="10pt" style:font-size-asian="10pt" fo:language="en" fo:country="GB"/>
    </style:style>
    <style:style style:name="P843" style:parent-style-name="Normal" style:family="paragraph">
      <style:text-properties style:font-name="Courier New" fo:font-size="10pt" style:font-size-asian="10pt" fo:language="en" fo:country="GB"/>
    </style:style>
    <style:style style:name="P844" style:parent-style-name="Normal" style:family="paragraph">
      <style:text-properties style:font-name="Courier New" fo:font-size="10pt" style:font-size-asian="10pt" fo:language="en" fo:country="GB"/>
    </style:style>
    <style:style style:name="P8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6" style:parent-style-name="Normal" style:family="paragraph">
      <style:text-properties style:font-name="Courier New" fo:font-size="10pt" style:font-size-asian="10pt" fo:language="en" fo:country="GB"/>
    </style:style>
    <style:style style:name="P847" style:parent-style-name="Normal" style:family="paragraph"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text-properties style:font-name="Courier New" fo:font-size="10pt" style:font-size-asian="10pt" fo:language="en" fo:country="GB"/>
    </style:style>
    <style:style style:name="P8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854" style:parent-style-name="DefaultParagraphFont" style:family="text">
      <style:text-properties style:font-name="Courier New" fo:font-size="10pt" style:font-size-asian="10pt" fo:language="en" fo:country="GB"/>
    </style:style>
    <style:style style:name="P855" style:parent-style-name="Normal" style:family="paragraph">
      <style:paragraph-properties fo:text-indent="0.4166in"/>
    </style:style>
    <style:style style:name="T856" style:parent-style-name="DefaultParagraphFont" style:family="text">
      <style:text-properties style:font-name="Courier New" fo:font-size="10pt" style:font-size-asian="10pt" fo:language="en" fo:country="GB"/>
    </style:style>
    <style:style style:name="T857" style:parent-style-name="DefaultParagraphFont" style:family="text">
      <style:text-properties style:font-name="Courier New" fo:font-size="10pt" style:font-size-asian="10pt" fo:language="en" fo:country="GB"/>
    </style:style>
    <style:style style:name="T858" style:parent-style-name="DefaultParagraphFont" style:family="text">
      <style:text-properties style:font-name="Courier New" fo:font-size="10pt" style:font-size-asian="10pt" fo:language="en" fo:country="GB"/>
    </style:style>
    <style:style style:name="P859" style:parent-style-name="Normal" style:family="paragraph">
      <style:paragraph-properties fo:text-indent="0.4166in"/>
    </style:style>
    <style:style style:name="T860" style:parent-style-name="DefaultParagraphFont" style:family="text">
      <style:text-properties style:font-name="Courier New" fo:font-size="10pt" style:font-size-asian="10pt" fo:language="en" fo:country="GB"/>
    </style:style>
    <style:style style:name="T861" style:parent-style-name="DefaultParagraphFont" style:family="text">
      <style:text-properties style:font-name="Courier New" fo:font-size="10pt" style:font-size-asian="10pt" fo:language="en" fo:country="GB"/>
    </style:style>
    <style:style style:name="P862" style:parent-style-name="Normal" style:family="paragraph">
      <style:text-properties style:font-name="Courier New" fo:font-size="10pt" style:font-size-asian="10pt" fo:language="en" fo:country="GB"/>
    </style:style>
    <style:style style:name="P8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4" style:parent-style-name="Normal" style:family="paragraph">
      <style:text-properties style:font-name="Courier New" fo:font-size="10pt" style:font-size-asian="10pt" fo:language="en" fo:country="GB"/>
    </style:style>
    <style:style style:name="P865" style:parent-style-name="Normal" style:family="paragraph">
      <style:text-properties style:font-name="Courier New" fo:font-size="10pt" style:font-size-asian="10pt" fo:language="en" fo:country="GB"/>
    </style:style>
    <style:style style:name="P8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7" style:parent-style-name="Normal" style:family="paragraph">
      <style:text-properties style:font-name="Courier New" fo:font-size="10pt" style:font-size-asian="10pt" fo:language="en" fo:country="GB"/>
    </style:style>
    <style:style style:name="P868" style:parent-style-name="Normal" style:family="paragraph">
      <style:text-properties style:font-name="Courier New" fo:font-size="10pt" style:font-size-asian="10pt" fo:language="en" fo:country="GB"/>
    </style:style>
    <style:style style:name="P8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0" style:parent-style-name="Normal" style:family="paragraph">
      <style:text-properties style:font-name="Courier New" fo:font-size="10pt" style:font-size-asian="10pt" fo:language="en" fo:country="GB"/>
    </style:style>
    <style:style style:name="P871" style:parent-style-name="Normal" style:family="paragraph">
      <style:text-properties style:font-name="Courier New" fo:font-size="10pt" style:font-size-asian="10pt" fo:language="en" fo:country="GB"/>
    </style:style>
    <style:style style:name="P872" style:parent-style-name="Normal" style:family="paragraph">
      <style:text-properties style:font-name="Courier New" fo:font-size="10pt" style:font-size-asian="10pt" fo:language="en" fo:country="GB"/>
    </style:style>
    <style:style style:name="P873" style:parent-style-name="Normal" style:family="paragraph">
      <style:text-properties style:font-name="Courier New" fo:font-size="10pt" style:font-size-asian="10pt" fo:language="en" fo:country="GB"/>
    </style:style>
    <style:style style:name="P874" style:parent-style-name="Normal" style:family="paragraph">
      <style:text-properties style:font-name="Courier New" fo:font-size="10pt" style:font-size-asian="10pt" fo:language="en" fo:country="GB"/>
    </style:style>
    <style:style style:name="P8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6" style:parent-style-name="Normal" style:family="paragraph">
      <style:text-properties style:font-name="Courier New" fo:font-size="10pt" style:font-size-asian="10pt" fo:language="en" fo:country="GB"/>
    </style:style>
    <style:style style:name="P877" style:parent-style-name="Normal" style:family="paragraph">
      <style:text-properties style:font-name="Courier New" fo:font-size="10pt" style:font-size-asian="10pt" fo:language="en" fo:country="GB"/>
    </style:style>
    <style:style style:name="P878" style:parent-style-name="Normal" style:family="paragraph">
      <style:text-properties style:font-name="Courier New" fo:font-size="10pt" style:font-size-asian="10pt" fo:language="en" fo:country="GB"/>
    </style:style>
    <style:style style:name="P879" style:parent-style-name="Normal" style:family="paragraph">
      <style:text-properties style:font-name="Courier New" fo:font-size="10pt" style:font-size-asian="10pt" fo:language="en" fo:country="GB"/>
    </style:style>
    <style:style style:name="P880" style:parent-style-name="Normal" style:family="paragraph">
      <style:text-properties style:font-name="Courier New" fo:font-size="10pt" style:font-size-asian="10pt" fo:language="en" fo:country="GB"/>
    </style:style>
    <style:style style:name="P881" style:parent-style-name="Normal" style:family="paragraph">
      <style:text-properties style:font-name="Courier New" fo:font-size="10pt" style:font-size-asian="10pt" fo:language="en" fo:country="GB"/>
    </style:style>
    <style:style style:name="P882" style:parent-style-name="Normal" style:family="paragraph"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text-properties style:font-name="Courier New" fo:font-size="10pt" style:font-size-asian="10pt" fo:language="en" fo:country="GB"/>
    </style:style>
    <style:style style:name="P8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P889" style:parent-style-name="Normal" style:family="paragraph">
      <style:text-properties style:font-name="Courier New" fo:font-size="10pt" style:font-size-asian="10pt" fo:language="en" fo:country="GB"/>
    </style:style>
    <style:style style:name="P890" style:parent-style-name="Normal" style:family="paragraph">
      <style:text-properties style:font-name="Courier New" fo:font-size="10pt" style:font-size-asian="10pt" fo:language="en" fo:country="GB"/>
    </style:style>
    <style:style style:name="P8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3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894" style:parent-style-name="Normal" style:family="paragraph">
      <style:text-properties style:font-name="Courier New" fo:font-size="10pt" style:font-size-asian="10pt" fo:language="en" fo:country="GB"/>
    </style:style>
    <style:style style:name="P895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896" style:parent-style-name="Normal" style:family="paragraph">
      <style:text-properties style:font-name="Courier New" fo:font-size="10pt" style:font-size-asian="10pt" fo:language="en" fo:country="GB"/>
    </style:style>
    <style:style style:name="P8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0" style:parent-style-name="Normal" style:family="paragraph">
      <style:text-properties style:font-name="Courier New" fo:font-size="10pt" style:font-size-asian="10pt" fo:language="en" fo:country="GB"/>
    </style:style>
    <style:style style:name="P901" style:parent-style-name="Normal" style:family="paragraph">
      <style:text-properties style:font-name="Courier New" fo:font-size="10pt" style:font-size-asian="10pt" fo:language="en" fo:country="GB"/>
    </style:style>
    <style:style style:name="P9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3" style:parent-style-name="Normal" style:family="paragraph">
      <style:text-properties style:font-name="Courier New" fo:font-size="10pt" style:font-size-asian="10pt" fo:language="en" fo:country="GB"/>
    </style:style>
    <style:style style:name="P904" style:parent-style-name="Normal" style:family="paragraph"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text-properties style:font-name="Courier New" fo:font-size="10pt" style:font-size-asian="10pt" fo:language="en" fo:country="GB"/>
    </style:style>
    <style:style style:name="P9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2" style:parent-style-name="Normal" style:family="paragraph">
      <style:text-properties style:font-name="Courier New" fo:font-size="10pt" style:font-size-asian="10pt" fo:language="en" fo:country="GB"/>
    </style:style>
    <style:style style:name="P913" style:parent-style-name="Normal" style:family="paragraph"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text-properties style:font-name="Courier New" fo:font-size="10pt" style:font-size-asian="10pt" fo:language="en" fo:country="GB"/>
    </style:style>
    <style:style style:name="P916" style:parent-style-name="Normal" style:family="paragraph">
      <style:text-properties style:font-name="Courier New" fo:font-size="10pt" style:font-size-asian="10pt" fo:language="en" fo:country="GB"/>
    </style:style>
    <style:style style:name="P917" style:parent-style-name="Normal" style:family="paragraph">
      <style:text-properties style:font-name="Courier New" fo:font-size="10pt" style:font-size-asian="10pt" fo:language="en" fo:country="GB"/>
    </style:style>
    <style:style style:name="P918" style:parent-style-name="Normal" style:family="paragraph">
      <style:text-properties style:font-name="Courier New" fo:font-size="10pt" style:font-size-asian="10pt" fo:language="en" fo:country="GB"/>
    </style:style>
    <style:style style:name="P919" style:parent-style-name="Normal" style:family="paragraph"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4" style:parent-style-name="Normal" style:family="paragraph">
      <style:text-properties style:font-name="Courier New" fo:font-size="10pt" style:font-size-asian="10pt" fo:language="en" fo:country="GB"/>
    </style:style>
    <style:style style:name="P925" style:parent-style-name="Normal" style:family="paragraph">
      <style:text-properties style:font-name="Courier New" fo:font-size="10pt" style:font-size-asian="10pt" fo:language="en" fo:country="GB"/>
    </style:style>
    <style:style style:name="P926" style:parent-style-name="Normal" style:family="paragraph">
      <style:text-properties style:font-name="Courier New" fo:font-size="10pt" style:font-size-asian="10pt" fo:language="en" fo:country="GB"/>
    </style:style>
    <style:style style:name="P927" style:parent-style-name="Normal" style:family="paragraph">
      <style:text-properties style:font-name="Courier New" fo:font-size="10pt" style:font-size-asian="10pt" fo:language="en" fo:country="GB"/>
    </style:style>
    <style:style style:name="P928" style:parent-style-name="Normal" style:family="paragraph">
      <style:text-properties style:font-name="Courier New" fo:font-size="10pt" style:font-size-asian="10pt" fo:language="en" fo:country="GB"/>
    </style:style>
    <style:style style:name="P9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2" style:parent-style-name="Normal" style:family="paragraph">
      <style:text-properties style:font-name="Courier New" fo:font-size="10pt" style:font-size-asian="10pt" fo:language="en" fo:country="GB"/>
    </style:style>
    <style:style style:name="P933" style:parent-style-name="Normal" style:family="paragraph">
      <style:text-properties style:font-name="Courier New" fo:font-size="10pt" style:font-size-asian="10pt" fo:language="en" fo:country="GB"/>
    </style:style>
    <style:style style:name="P934" style:parent-style-name="Normal" style:family="paragraph">
      <style:text-properties style:font-name="Courier New" fo:font-size="10pt" style:font-size-asian="10pt" fo:language="en" fo:country="GB"/>
    </style:style>
    <style:style style:name="P9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9" style:parent-style-name="Normal" style:family="paragraph">
      <style:text-properties style:font-name="Courier New" fo:font-size="10pt" style:font-size-asian="10pt" fo:language="en" fo:country="GB"/>
    </style:style>
    <style:style style:name="P9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1" style:parent-style-name="Normal" style:family="paragraph"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P943" style:parent-style-name="Normal" style:family="paragraph">
      <style:text-properties style:font-name="Courier New" fo:font-size="10pt" style:font-size-asian="10pt" fo:language="en" fo:country="GB"/>
    </style:style>
    <style:style style:name="P944" style:parent-style-name="Normal" style:family="paragraph">
      <style:text-properties style:font-name="Courier New" fo:font-size="10pt" style:font-size-asian="10pt" fo:language="en" fo:country="GB"/>
    </style:style>
    <style:style style:name="P945" style:parent-style-name="Normal" style:family="paragraph">
      <style:text-properties style:font-name="Courier New" fo:font-size="10pt" style:font-size-asian="10pt" fo:language="en" fo:country="GB"/>
    </style:style>
    <style:style style:name="P946" style:parent-style-name="Normal" style:family="paragraph">
      <style:text-properties style:font-name="Courier New" fo:font-size="10pt" style:font-size-asian="10pt" fo:language="en" fo:country="GB"/>
    </style:style>
    <style:style style:name="P9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8" style:parent-style-name="Normal" style:family="paragraph">
      <style:text-properties style:font-name="Courier New" fo:font-size="10pt" style:font-size-asian="10pt" fo:language="en" fo:country="GB"/>
    </style:style>
    <style:style style:name="P949" style:parent-style-name="Normal" style:family="paragraph">
      <style:text-properties style:font-name="Courier New" fo:font-size="10pt" style:font-size-asian="10pt" fo:language="en" fo:country="GB"/>
    </style:style>
    <style:style style:name="P950" style:parent-style-name="Normal" style:family="paragraph"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text-properties style:font-name="Courier New" fo:font-size="10pt" style:font-size-asian="10pt" fo:language="en" fo:country="GB"/>
    </style:style>
    <style:style style:name="P953" style:parent-style-name="Normal" style:family="paragraph">
      <style:text-properties style:font-name="Courier New" fo:font-size="10pt" style:font-size-asian="10pt" fo:language="en" fo:country="GB"/>
    </style:style>
    <style:style style:name="P9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5" style:parent-style-name="Normal" style:family="paragraph">
      <style:text-properties style:font-name="Courier New" fo:font-size="10pt" style:font-size-asian="10pt" fo:language="en" fo:country="GB"/>
    </style:style>
    <style:style style:name="P956" style:parent-style-name="Normal" style:family="paragraph">
      <style:text-properties style:font-name="Courier New" fo:font-size="10pt" style:font-size-asian="10pt" fo:language="en" fo:country="GB"/>
    </style:style>
    <style:style style:name="P9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961" style:parent-style-name="DefaultParagraphFont" style:family="text">
      <style:text-properties style:font-name="Courier New" fo:font-size="10pt" style:font-size-asian="10pt" fo:language="en" fo:country="GB"/>
    </style:style>
    <style:style style:name="T962" style:parent-style-name="DefaultParagraphFont" style:family="text">
      <style:text-properties style:font-name="Courier New" fo:font-size="10pt" style:font-size-asian="10pt" fo:language="en" fo:country="GB"/>
    </style:style>
    <style:style style:name="P963" style:parent-style-name="Normal" style:family="paragraph">
      <style:paragraph-properties fo:text-indent="0.4166in"/>
    </style:style>
    <style:style style:name="T964" style:parent-style-name="DefaultParagraphFont" style:family="text">
      <style:text-properties style:font-name="Courier New" fo:font-size="10pt" style:font-size-asian="10pt" fo:language="en" fo:country="GB"/>
    </style:style>
    <style:style style:name="T965" style:parent-style-name="DefaultParagraphFont" style:family="text">
      <style:text-properties style:font-name="Courier New" fo:font-size="10pt" style:font-size-asian="10pt" fo:language="en" fo:country="GB"/>
    </style:style>
    <style:style style:name="T966" style:parent-style-name="DefaultParagraphFont" style:family="text">
      <style:text-properties style:font-name="Courier New" fo:font-size="10pt" style:font-size-asian="10pt" fo:language="en" fo:country="GB"/>
    </style:style>
    <style:style style:name="P967" style:parent-style-name="Normal" style:family="paragraph">
      <style:paragraph-properties fo:text-indent="0.4166in"/>
    </style:style>
    <style:style style:name="T968" style:parent-style-name="DefaultParagraphFont" style:family="text">
      <style:text-properties style:font-name="Courier New" fo:font-size="10pt" style:font-size-asian="10pt" fo:language="en" fo:country="GB"/>
    </style:style>
    <style:style style:name="T969" style:parent-style-name="DefaultParagraphFont" style:family="text">
      <style:text-properties style:font-name="Courier New" fo:font-size="10pt" style:font-size-asian="10pt" fo:language="en" fo:country="GB"/>
    </style:style>
    <style:style style:name="P970" style:parent-style-name="Normal" style:family="paragraph">
      <style:text-properties style:font-name="Courier New" fo:font-size="10pt" style:font-size-asian="10pt" fo:language="en" fo:country="GB"/>
    </style:style>
    <style:style style:name="P971" style:parent-style-name="Normal" style:family="paragraph">
      <style:text-properties style:font-name="Courier New" fo:font-size="10pt" style:font-size-asian="10pt" fo:language="en" fo:country="GB"/>
    </style:style>
    <style:style style:name="T972" style:parent-style-name="DefaultParagraphFont" style:family="text">
      <style:text-properties style:font-name="Courier New" fo:font-size="10pt" style:font-size-asian="10pt" fo:language="en" fo:country="GB"/>
    </style:style>
    <style:style style:name="P973" style:parent-style-name="Normal" style:family="paragraph">
      <style:paragraph-properties fo:text-indent="0.4166in"/>
    </style:style>
    <style:style style:name="T974" style:parent-style-name="DefaultParagraphFont" style:family="text">
      <style:text-properties style:font-name="Courier New" fo:font-size="10pt" style:font-size-asian="10pt" fo:language="en" fo:country="GB"/>
    </style:style>
    <style:style style:name="T975" style:parent-style-name="DefaultParagraphFont" style:family="text">
      <style:text-properties style:font-name="Courier New" fo:font-size="10pt" style:font-size-asian="10pt" fo:language="en" fo:country="GB"/>
    </style:style>
    <style:style style:name="T976" style:parent-style-name="DefaultParagraphFont" style:family="text">
      <style:text-properties style:font-name="Courier New" fo:font-size="10pt" style:font-size-asian="10pt" fo:language="en" fo:country="GB"/>
    </style:style>
    <style:style style:name="P977" style:parent-style-name="Normal" style:family="paragraph">
      <style:paragraph-properties fo:text-indent="0.4166in"/>
    </style:style>
    <style:style style:name="T978" style:parent-style-name="DefaultParagraphFont" style:family="text">
      <style:text-properties style:font-name="Courier New" fo:font-size="10pt" style:font-size-asian="10pt" fo:language="en" fo:country="GB"/>
    </style:style>
    <style:style style:name="T979" style:parent-style-name="DefaultParagraphFont" style:family="text">
      <style:text-properties style:font-name="Courier New" fo:font-size="10pt" style:font-size-asian="10pt" fo:language="en" fo:country="GB"/>
    </style:style>
    <style:style style:name="T980" style:parent-style-name="DefaultParagraphFont" style:family="text">
      <style:text-properties style:font-name="Courier New" fo:font-size="10pt" style:font-size-asian="10pt" fo:language="en" fo:country="GB"/>
    </style:style>
    <style:style style:name="T981" style:parent-style-name="DefaultParagraphFont" style:family="text">
      <style:text-properties style:font-name="Courier New" fo:font-size="10pt" style:font-size-asian="10pt" fo:language="en" fo:country="GB"/>
    </style:style>
    <style:style style:name="P982" style:parent-style-name="Normal" style:family="paragraph">
      <style:paragraph-properties fo:text-indent="0.4166in"/>
    </style:style>
    <style:style style:name="T983" style:parent-style-name="DefaultParagraphFont" style:family="text">
      <style:text-properties style:font-name="Courier New" fo:font-size="10pt" style:font-size-asian="10pt" fo:language="en" fo:country="GB"/>
    </style:style>
    <style:style style:name="T984" style:parent-style-name="DefaultParagraphFont" style:family="text">
      <style:text-properties style:font-name="Courier New" fo:font-size="10pt" style:font-size-asian="10pt" fo:language="en" fo:country="GB"/>
    </style:style>
    <style:style style:name="T985" style:parent-style-name="DefaultParagraphFont" style:family="text">
      <style:text-properties style:font-name="Courier New" fo:font-size="10pt" style:font-size-asian="10pt" fo:language="en" fo:country="GB"/>
    </style:style>
    <style:style style:name="P986" style:parent-style-name="Normal" style:family="paragraph">
      <style:paragraph-properties fo:text-indent="0.4166in"/>
    </style:style>
    <style:style style:name="T987" style:parent-style-name="DefaultParagraphFont" style:family="text">
      <style:text-properties style:font-name="Courier New" fo:font-size="10pt" style:font-size-asian="10pt" fo:language="en" fo:country="GB"/>
    </style:style>
    <style:style style:name="T988" style:parent-style-name="DefaultParagraphFont" style:family="text">
      <style:text-properties style:font-name="Courier New" fo:font-size="10pt" style:font-size-asian="10pt" fo:language="en" fo:country="GB"/>
    </style:style>
    <style:style style:name="P989" style:parent-style-name="Normal" style:family="paragraph">
      <style:text-properties style:font-name="Courier New" fo:font-size="10pt" style:font-size-asian="10pt" fo:language="en" fo:country="GB"/>
    </style:style>
    <style:style style:name="P990" style:parent-style-name="Normal" style:family="paragraph">
      <style:text-properties style:font-name="Courier New" fo:font-size="10pt" style:font-size-asian="10pt" fo:language="en" fo:country="GB"/>
    </style:style>
    <style:style style:name="T991" style:parent-style-name="DefaultParagraphFont" style:family="text">
      <style:text-properties style:font-name="Courier New" fo:font-size="10pt" style:font-size-asian="10pt" fo:language="en" fo:country="GB"/>
    </style:style>
    <style:style style:name="P992" style:parent-style-name="Normal" style:family="paragraph">
      <style:paragraph-properties fo:text-indent="0.4166in"/>
    </style:style>
    <style:style style:name="T993" style:parent-style-name="DefaultParagraphFont" style:family="text">
      <style:text-properties style:font-name="Courier New" fo:font-size="10pt" style:font-size-asian="10pt" fo:language="en" fo:country="GB"/>
    </style:style>
    <style:style style:name="T994" style:parent-style-name="DefaultParagraphFont" style:family="text">
      <style:text-properties style:font-name="Courier New" fo:font-size="10pt" style:font-size-asian="10pt" fo:language="en" fo:country="GB"/>
    </style:style>
    <style:style style:name="P995" style:parent-style-name="Normal" style:family="paragraph">
      <style:text-properties style:font-name="Courier New" fo:font-size="10pt" style:font-size-asian="10pt" fo:language="en" fo:country="GB"/>
    </style:style>
    <style:style style:name="P9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7" style:parent-style-name="Normal" style:family="paragraph">
      <style:text-properties style:font-name="Courier New" fo:font-size="10pt" style:font-size-asian="10pt" fo:language="en" fo:country="GB"/>
    </style:style>
    <style:style style:name="P998" style:parent-style-name="Normal" style:family="paragraph">
      <style:text-properties style:font-name="Courier New" fo:font-size="10pt" style:font-size-asian="10pt" fo:language="en" fo:country="GB"/>
    </style:style>
    <style:style style:name="P999" style:parent-style-name="Normal" style:family="paragraph">
      <style:text-properties style:font-name="Courier New" fo:font-size="10pt" style:font-size-asian="10pt" fo:language="en" fo:country="GB"/>
    </style:style>
    <style:style style:name="P10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4" style:parent-style-name="Normal" style:family="paragraph">
      <style:text-properties style:font-name="Courier New" fo:font-size="10pt" style:font-size-asian="10pt" fo:language="en" fo:country="GB"/>
    </style:style>
    <style:style style:name="P1005" style:parent-style-name="Normal" style:family="paragraph">
      <style:text-properties style:font-name="Courier New" fo:font-size="10pt" style:font-size-asian="10pt" fo:language="en" fo:country="GB"/>
    </style:style>
    <style:style style:name="P1006" style:parent-style-name="Normal" style:family="paragraph">
      <style:text-properties style:font-name="Courier New" fo:font-size="10pt" style:font-size-asian="10pt" fo:language="en" fo:country="GB"/>
    </style:style>
    <style:style style:name="P1007" style:parent-style-name="Normal" style:family="paragraph">
      <style:text-properties style:font-name="Courier New" fo:font-size="10pt" style:font-size-asian="10pt" fo:language="en" fo:country="GB"/>
    </style:style>
    <style:style style:name="P1008" style:parent-style-name="Normal" style:family="paragraph">
      <style:text-properties style:font-name="Courier New" fo:font-size="10pt" style:font-size-asian="10pt" fo:language="en" fo:country="GB"/>
    </style:style>
    <style:style style:name="P10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3" style:parent-style-name="Normal" style:family="paragraph">
      <style:text-properties style:font-name="Courier New" fo:font-size="10pt" style:font-size-asian="10pt" fo:language="en" fo:country="GB"/>
    </style:style>
    <style:style style:name="P10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5" style:parent-style-name="Normal" style:family="paragraph">
      <style:text-properties style:font-name="Courier New" fo:font-size="10pt" style:font-size-asian="10pt" fo:language="en" fo:country="GB"/>
    </style:style>
    <style:style style:name="P1016" style:parent-style-name="Normal" style:family="paragraph">
      <style:text-properties style:font-name="Courier New" fo:font-size="10pt" style:font-size-asian="10pt" fo:language="en" fo:country="GB"/>
    </style:style>
    <style:style style:name="P10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8" style:parent-style-name="Normal" style:family="paragraph">
      <style:text-properties style:font-name="Courier New" fo:font-size="10pt" style:font-size-asian="10pt" fo:language="en" fo:country="GB"/>
    </style:style>
    <style:style style:name="P1019" style:parent-style-name="Normal" style:family="paragraph">
      <style:text-properties style:font-name="Courier New" fo:font-size="10pt" style:font-size-asian="10pt" fo:language="en" fo:country="GB"/>
    </style:style>
    <style:style style:name="P1020" style:parent-style-name="Normal" style:family="paragraph">
      <style:text-properties style:font-name="Courier New" fo:font-size="10pt" style:font-size-asian="10pt" fo:language="en" fo:country="GB"/>
    </style:style>
    <style:style style:name="P1021" style:parent-style-name="Normal" style:family="paragraph">
      <style:text-properties style:font-name="Courier New" fo:font-size="10pt" style:font-size-asian="10pt" fo:language="en" fo:country="GB"/>
    </style:style>
    <style:style style:name="P1022" style:parent-style-name="Normal" style:family="paragraph">
      <style:text-properties style:font-name="Courier New" fo:font-size="10pt" style:font-size-asian="10pt" fo:language="en" fo:country="GB"/>
    </style:style>
    <style:style style:name="P1023" style:parent-style-name="Normal" style:family="paragraph">
      <style:text-properties style:font-name="Courier New" fo:font-size="10pt" style:font-size-asian="10pt" fo:language="en" fo:country="GB"/>
    </style:style>
    <style:style style:name="P1024" style:parent-style-name="Normal" style:family="paragraph">
      <style:text-properties style:font-name="Courier New" fo:font-size="10pt" style:font-size-asian="10pt" fo:language="en" fo:country="GB"/>
    </style:style>
    <style:style style:name="P1025" style:parent-style-name="Normal" style:family="paragraph">
      <style:text-properties style:font-name="Courier New" fo:font-size="10pt" style:font-size-asian="10pt" fo:language="en" fo:country="GB"/>
    </style:style>
    <style:style style:name="P1026" style:parent-style-name="Normal" style:family="paragraph">
      <style:text-properties style:font-name="Courier New" fo:font-size="10pt" style:font-size-asian="10pt" fo:language="en" fo:country="GB"/>
    </style:style>
    <style:style style:name="P1027" style:parent-style-name="Normal" style:family="paragraph">
      <style:text-properties style:font-name="Courier New" fo:font-size="10pt" style:font-size-asian="10pt" fo:language="en" fo:country="GB"/>
    </style:style>
    <style:style style:name="P1028" style:parent-style-name="Normal" style:family="paragraph">
      <style:text-properties style:font-name="Courier New" fo:font-size="10pt" style:font-size-asian="10pt" fo:language="en" fo:country="GB"/>
    </style:style>
    <style:style style:name="P102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030" style:parent-style-name="Normal" style:family="paragraph">
      <style:text-properties style:font-name="Courier New" fo:font-size="10pt" style:font-size-asian="10pt" fo:language="en" fo:country="GB"/>
    </style:style>
    <style:style style:name="P1031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032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033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1034" style:parent-style-name="Normal" style:family="paragraph">
      <style:paragraph-properties fo:text-indent="2.9166in"/>
      <style:text-properties style:font-name="Courier New" fo:font-size="10pt" style:font-size-asian="10pt" fo:language="en" fo:country="GB"/>
    </style:style>
    <style:style style:name="P10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037" style:parent-style-name="DefaultParagraphFont" style:family="text">
      <style:text-properties style:font-name="Courier New" fo:font-size="10pt" style:font-size-asian="10pt" fo:language="en" fo:country="GB"/>
    </style:style>
    <style:style style:name="P1038" style:parent-style-name="Normal" style:family="paragraph">
      <style:paragraph-properties fo:text-indent="0.4166in"/>
    </style:style>
    <style:style style:name="T1039" style:parent-style-name="DefaultParagraphFont" style:family="text">
      <style:text-properties style:font-name="Courier New" fo:font-size="10pt" style:font-size-asian="10pt" fo:language="en" fo:country="GB"/>
    </style:style>
    <style:style style:name="T1040" style:parent-style-name="DefaultParagraphFont" style:family="text">
      <style:text-properties style:font-name="Courier New" fo:font-size="10pt" style:font-size-asian="10pt" fo:language="en" fo:country="GB"/>
    </style:style>
    <style:style style:name="P1041" style:parent-style-name="Normal" style:family="paragraph">
      <style:text-properties style:font-name="Courier New" fo:font-size="10pt" style:font-size-asian="10pt" fo:language="en" fo:country="GB"/>
    </style:style>
    <style:style style:name="T1042" style:parent-style-name="DefaultParagraphFont" style:family="text">
      <style:text-properties style:font-name="Courier New" fo:font-size="10pt" style:font-size-asian="10pt" fo:language="en" fo:country="GB"/>
    </style:style>
    <style:style style:name="P1043" style:parent-style-name="Normal" style:family="paragraph">
      <style:paragraph-properties fo:text-indent="0.4166in"/>
    </style:style>
    <style:style style:name="T1044" style:parent-style-name="DefaultParagraphFont" style:family="text">
      <style:text-properties style:font-name="Courier New" fo:font-size="10pt" style:font-size-asian="10pt" fo:language="en" fo:country="GB"/>
    </style:style>
    <style:style style:name="T1045" style:parent-style-name="DefaultParagraphFont" style:family="text"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text-properties style:font-name="Courier New" fo:font-size="10pt" style:font-size-asian="10pt" fo:language="en" fo:country="GB"/>
    </style:style>
    <style:style style:name="T1048" style:parent-style-name="DefaultParagraphFont" style:family="text">
      <style:text-properties style:font-name="Courier New" fo:font-size="10pt" style:font-size-asian="10pt" fo:language="en" fo:country="GB"/>
    </style:style>
    <style:style style:name="P1049" style:parent-style-name="Normal" style:family="paragraph">
      <style:paragraph-properties fo:text-indent="0.4166in"/>
    </style:style>
    <style:style style:name="T1050" style:parent-style-name="DefaultParagraphFont" style:family="text">
      <style:text-properties style:font-name="Courier New" fo:font-size="10pt" style:font-size-asian="10pt" fo:language="en" fo:country="GB"/>
    </style:style>
    <style:style style:name="T1051" style:parent-style-name="DefaultParagraphFont" style:family="text">
      <style:text-properties style:font-name="Courier New" fo:font-size="10pt" style:font-size-asian="10pt" fo:language="en" fo:country="GB"/>
    </style:style>
    <style:style style:name="T1052" style:parent-style-name="DefaultParagraphFont" style:family="text">
      <style:text-properties style:font-name="Courier New" fo:font-size="10pt" style:font-size-asian="10pt" fo:language="en" fo:country="GB"/>
    </style:style>
    <style:style style:name="P1053" style:parent-style-name="Normal" style:family="paragraph">
      <style:paragraph-properties fo:text-indent="0.4166in"/>
    </style:style>
    <style:style style:name="T1054" style:parent-style-name="DefaultParagraphFont" style:family="text">
      <style:text-properties style:font-name="Courier New" fo:font-size="10pt" style:font-size-asian="10pt" fo:language="en" fo:country="GB"/>
    </style:style>
    <style:style style:name="T1055" style:parent-style-name="DefaultParagraphFont" style:family="text">
      <style:text-properties style:font-name="Courier New" fo:font-size="10pt" style:font-size-asian="10pt" fo:language="en" fo:country="GB"/>
    </style:style>
    <style:style style:name="P1056" style:parent-style-name="Normal" style:family="paragraph">
      <style:text-properties style:font-name="Courier New" fo:font-size="10pt" style:font-size-asian="10pt" fo:language="en" fo:country="GB"/>
    </style:style>
    <style:style style:name="T1057" style:parent-style-name="DefaultParagraphFont" style:family="text">
      <style:text-properties style:font-name="Courier New" fo:font-size="10pt" style:font-size-asian="10pt" fo:language="en" fo:country="GB"/>
    </style:style>
    <style:style style:name="P1058" style:parent-style-name="Normal" style:family="paragraph">
      <style:paragraph-properties fo:text-indent="0.4166in"/>
    </style:style>
    <style:style style:name="T1059" style:parent-style-name="DefaultParagraphFont" style:family="text">
      <style:text-properties style:font-name="Courier New" fo:font-size="10pt" style:font-size-asian="10pt" fo:language="en" fo:country="GB"/>
    </style:style>
    <style:style style:name="T1060" style:parent-style-name="DefaultParagraphFont" style:family="text">
      <style:text-properties style:font-name="Courier New" fo:font-size="10pt" style:font-size-asian="10pt" fo:language="en" fo:country="GB"/>
    </style:style>
    <style:style style:name="P1061" style:parent-style-name="Normal" style:family="paragraph">
      <style:text-properties style:font-name="Courier New" fo:font-size="10pt" style:font-size-asian="10pt" fo:language="en" fo:country="GB"/>
    </style:style>
    <style:style style:name="P1062" style:parent-style-name="Normal" style:family="paragraph">
      <style:text-properties style:font-name="Courier New" fo:font-size="10pt" style:font-size-asian="10pt" fo:language="en" fo:country="GB"/>
    </style:style>
    <style:style style:name="P10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4" style:parent-style-name="Normal" style:family="paragraph">
      <style:text-properties style:font-name="Courier New" fo:font-size="10pt" style:font-size-asian="10pt" fo:language="en" fo:country="GB"/>
    </style:style>
    <style:style style:name="P1065" style:parent-style-name="Normal" style:family="paragraph">
      <style:text-properties style:font-name="Courier New" fo:font-size="10pt" style:font-size-asian="10pt" fo:language="en" fo:country="GB"/>
    </style:style>
    <style:style style:name="P1066" style:parent-style-name="Normal" style:family="paragraph">
      <style:text-properties style:font-name="Courier New" fo:font-size="10pt" style:font-size-asian="10pt" fo:language="en" fo:country="GB"/>
    </style:style>
    <style:style style:name="P1067" style:parent-style-name="Normal" style:family="paragraph">
      <style:text-properties style:font-name="Courier New" fo:font-size="10pt" style:font-size-asian="10pt" fo:language="en" fo:country="GB"/>
    </style:style>
    <style:style style:name="P10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70" style:parent-style-name="Normal" style:family="paragraph">
      <style:paragraph-properties fo:text-indent="0.4166in"/>
    </style:style>
    <style:style style:name="T1071" style:parent-style-name="DefaultParagraphFont" style:family="text">
      <style:text-properties style:font-name="Courier New" fo:font-size="10pt" style:font-size-asian="10pt" fo:language="en" fo:country="GB"/>
    </style:style>
    <style:style style:name="P1072" style:parent-style-name="Normal" style:family="paragraph">
      <style:paragraph-properties fo:text-indent="0.4166in"/>
    </style:style>
    <style:style style:name="T1073" style:parent-style-name="DefaultParagraphFont" style:family="text">
      <style:text-properties style:font-name="Courier New" fo:font-size="10pt" style:font-size-asian="10pt" fo:language="en" fo:country="GB"/>
    </style:style>
    <style:style style:name="T1074" style:parent-style-name="DefaultParagraphFont" style:family="text">
      <style:text-properties style:font-name="Courier New" fo:font-size="10pt" style:font-size-asian="10pt" fo:language="en" fo:country="GB"/>
    </style:style>
    <style:style style:name="P1075" style:parent-style-name="Normal" style:family="paragraph">
      <style:paragraph-properties fo:text-indent="0.4166in"/>
    </style:style>
    <style:style style:name="T1076" style:parent-style-name="DefaultParagraphFont" style:family="text">
      <style:text-properties style:font-name="Courier New" fo:font-size="10pt" style:font-size-asian="10pt" fo:language="en" fo:country="GB"/>
    </style:style>
    <style:style style:name="T1077" style:parent-style-name="DefaultParagraphFont" style:family="text">
      <style:text-properties style:font-name="Courier New" fo:font-size="10pt" style:font-size-asian="10pt" fo:language="en" fo:country="GB"/>
    </style:style>
    <style:style style:name="T1078" style:parent-style-name="DefaultParagraphFont" style:family="text">
      <style:text-properties style:font-name="Courier New" fo:font-size="10pt" style:font-size-asian="10pt" fo:language="en" fo:country="GB"/>
    </style:style>
    <style:style style:name="P1079" style:parent-style-name="Normal" style:family="paragraph">
      <style:paragraph-properties fo:text-indent="0.4166in"/>
    </style:style>
    <style:style style:name="T1080" style:parent-style-name="DefaultParagraphFont" style:family="text">
      <style:text-properties style:font-name="Courier New" fo:font-size="10pt" style:font-size-asian="10pt" fo:language="en" fo:country="GB"/>
    </style:style>
    <style:style style:name="T1081" style:parent-style-name="DefaultParagraphFont" style:family="text">
      <style:text-properties style:font-name="Courier New" fo:font-size="10pt" style:font-size-asian="10pt" fo:language="en" fo:country="GB"/>
    </style:style>
    <style:style style:name="T1082" style:parent-style-name="DefaultParagraphFont" style:family="text">
      <style:text-properties style:font-name="Courier New" fo:font-size="10pt" style:font-size-asian="10pt" fo:language="en" fo:country="GB"/>
    </style:style>
    <style:style style:name="P1083" style:parent-style-name="Normal" style:family="paragraph">
      <style:text-properties style:font-name="Courier New" fo:font-size="10pt" style:font-size-asian="10pt" fo:language="en" fo:country="GB"/>
    </style:style>
    <style:style style:name="T1084" style:parent-style-name="DefaultParagraphFont" style:family="text">
      <style:text-properties style:font-name="Courier New" fo:font-size="10pt" style:font-size-asian="10pt" fo:language="en" fo:country="GB"/>
    </style:style>
    <style:style style:name="P1085" style:parent-style-name="Normal" style:family="paragraph">
      <style:paragraph-properties fo:text-indent="0.4166in"/>
    </style:style>
    <style:style style:name="T1086" style:parent-style-name="DefaultParagraphFont" style:family="text">
      <style:text-properties style:font-name="Courier New" fo:font-size="10pt" style:font-size-asian="10pt" fo:language="en" fo:country="GB"/>
    </style:style>
    <style:style style:name="T1087" style:parent-style-name="DefaultParagraphFont" style:family="text">
      <style:text-properties style:font-name="Courier New" fo:font-size="10pt" style:font-size-asian="10pt" fo:language="en" fo:country="GB"/>
    </style:style>
    <style:style style:name="P1088" style:parent-style-name="Normal" style:family="paragraph">
      <style:text-properties style:font-name="Courier New" fo:font-size="10pt" style:font-size-asian="10pt" fo:language="en" fo:country="GB"/>
    </style:style>
    <style:style style:name="P1089" style:parent-style-name="Normal" style:family="paragraph">
      <style:text-properties style:font-name="Courier New" fo:font-size="10pt" style:font-size-asian="10pt" fo:language="en" fo:country="GB"/>
    </style:style>
    <style:style style:name="P1090" style:parent-style-name="Normal" style:family="paragraph">
      <style:text-properties style:font-name="Courier New" fo:font-size="10pt" style:font-size-asian="10pt" fo:language="en" fo:country="GB"/>
    </style:style>
    <style:style style:name="T1091" style:parent-style-name="DefaultParagraphFont" style:family="text">
      <style:text-properties style:font-name="Courier New" fo:font-size="10pt" style:font-size-asian="10pt" fo:language="en" fo:country="GB"/>
    </style:style>
    <style:style style:name="P1092" style:parent-style-name="Normal" style:family="paragraph">
      <style:paragraph-properties fo:text-indent="0.4166in"/>
    </style:style>
    <style:style style:name="T1093" style:parent-style-name="DefaultParagraphFont" style:family="text">
      <style:text-properties style:font-name="Courier New" fo:font-size="10pt" style:font-size-asian="10pt" fo:language="en" fo:country="GB"/>
    </style:style>
    <style:style style:name="T1094" style:parent-style-name="DefaultParagraphFont" style:family="text">
      <style:text-properties style:font-name="Courier New" fo:font-size="10pt" style:font-size-asian="10pt" fo:language="en" fo:country="GB"/>
    </style:style>
    <style:style style:name="P1095" style:parent-style-name="Normal" style:family="paragraph">
      <style:paragraph-properties fo:text-indent="0.4166in"/>
    </style:style>
    <style:style style:name="T1096" style:parent-style-name="DefaultParagraphFont" style:family="text">
      <style:text-properties style:font-name="Courier New" fo:font-size="10pt" style:font-size-asian="10pt" fo:language="en" fo:country="GB"/>
    </style:style>
    <style:style style:name="T1097" style:parent-style-name="DefaultParagraphFont" style:family="text">
      <style:text-properties style:font-name="Courier New" fo:font-size="10pt" style:font-size-asian="10pt" fo:language="en" fo:country="GB"/>
    </style:style>
    <style:style style:name="T1098" style:parent-style-name="DefaultParagraphFont" style:family="text">
      <style:text-properties style:font-name="Courier New" fo:font-size="10pt" style:font-size-asian="10pt" fo:language="en" fo:country="GB"/>
    </style:style>
    <style:style style:name="P10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0" style:parent-style-name="Normal" style:family="paragraph">
      <style:text-properties style:font-name="Courier New" fo:font-size="10pt" style:font-size-asian="10pt" fo:language="en" fo:country="GB"/>
    </style:style>
    <style:style style:name="P1101" style:parent-style-name="Normal" style:family="paragraph">
      <style:text-properties style:font-name="Courier New" fo:font-size="10pt" style:font-size-asian="10pt" fo:language="en" fo:country="GB"/>
    </style:style>
    <style:style style:name="P1102" style:parent-style-name="Normal" style:family="paragraph">
      <style:text-properties style:font-name="Courier New" fo:font-size="10pt" style:font-size-asian="10pt" fo:language="en" fo:country="GB"/>
    </style:style>
    <style:style style:name="P11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5" style:parent-style-name="Normal" style:family="paragraph">
      <style:paragraph-properties fo:text-indent="0.4166in"/>
    </style:style>
    <style:style style:name="T1106" style:parent-style-name="DefaultParagraphFont" style:family="text">
      <style:text-properties style:font-name="Courier New" fo:font-size="10pt" style:font-size-asian="10pt" fo:language="en" fo:country="GB"/>
    </style:style>
    <style:style style:name="P1107" style:parent-style-name="Normal" style:family="paragraph">
      <style:paragraph-properties fo:text-indent="0.4166in"/>
    </style:style>
    <style:style style:name="T1108" style:parent-style-name="DefaultParagraphFont" style:family="text">
      <style:text-properties style:font-name="Courier New" fo:font-size="10pt" style:font-size-asian="10pt" fo:language="en" fo:country="GB"/>
    </style:style>
    <style:style style:name="T1109" style:parent-style-name="DefaultParagraphFont" style:family="text">
      <style:text-properties style:font-name="Courier New" fo:font-size="10pt" style:font-size-asian="10pt" fo:language="en" fo:country="GB"/>
    </style:style>
    <style:style style:name="P1110" style:parent-style-name="Normal" style:family="paragraph">
      <style:text-properties style:font-name="Courier New" fo:font-size="10pt" style:font-size-asian="10pt" fo:language="en" fo:country="GB"/>
    </style:style>
    <style:style style:name="T1111" style:parent-style-name="DefaultParagraphFont" style:family="text">
      <style:text-properties style:font-name="Courier New" fo:font-size="10pt" style:font-size-asian="10pt" fo:language="en" fo:country="GB"/>
    </style:style>
    <style:style style:name="P1112" style:parent-style-name="Normal" style:family="paragraph">
      <style:paragraph-properties fo:text-indent="0.4166in"/>
    </style:style>
    <style:style style:name="T1113" style:parent-style-name="DefaultParagraphFont" style:family="text">
      <style:text-properties style:font-name="Courier New" fo:font-size="10pt" style:font-size-asian="10pt" fo:language="en" fo:country="GB"/>
    </style:style>
    <style:style style:name="T1114" style:parent-style-name="DefaultParagraphFont" style:family="text">
      <style:text-properties style:font-name="Courier New" fo:font-size="10pt" style:font-size-asian="10pt" fo:language="en" fo:country="GB"/>
    </style:style>
    <style:style style:name="P1115" style:parent-style-name="Normal" style:family="paragraph">
      <style:text-properties style:font-name="Courier New" fo:font-size="10pt" style:font-size-asian="10pt" fo:language="en" fo:country="GB"/>
    </style:style>
    <style:style style:name="T1116" style:parent-style-name="DefaultParagraphFont" style:family="text">
      <style:text-properties style:font-name="Courier New" fo:font-size="10pt" style:font-size-asian="10pt" fo:language="en" fo:country="GB"/>
    </style:style>
    <style:style style:name="P1117" style:parent-style-name="Normal" style:family="paragraph">
      <style:paragraph-properties fo:text-indent="0.4166in"/>
    </style:style>
    <style:style style:name="T1118" style:parent-style-name="DefaultParagraphFont" style:family="text">
      <style:text-properties style:font-name="Courier New" fo:font-size="10pt" style:font-size-asian="10pt" fo:language="en" fo:country="GB"/>
    </style:style>
    <style:style style:name="T1119" style:parent-style-name="DefaultParagraphFont" style:family="text">
      <style:text-properties style:font-name="Courier New" fo:font-size="10pt" style:font-size-asian="10pt" fo:language="en" fo:country="GB"/>
    </style:style>
    <style:style style:name="P1120" style:parent-style-name="Normal" style:family="paragraph">
      <style:text-properties style:font-name="Courier New" fo:font-size="10pt" style:font-size-asian="10pt" fo:language="en" fo:country="GB"/>
    </style:style>
    <style:style style:name="T1121" style:parent-style-name="DefaultParagraphFont" style:family="text">
      <style:text-properties style:font-name="Courier New" fo:font-size="10pt" style:font-size-asian="10pt" fo:language="en" fo:country="GB"/>
    </style:style>
    <style:style style:name="P1122" style:parent-style-name="Normal" style:family="paragraph">
      <style:paragraph-properties fo:text-indent="0.4166in"/>
    </style:style>
    <style:style style:name="T1123" style:parent-style-name="DefaultParagraphFont" style:family="text">
      <style:text-properties style:font-name="Courier New" fo:font-size="10pt" style:font-size-asian="10pt" fo:language="en" fo:country="GB"/>
    </style:style>
    <style:style style:name="T1124" style:parent-style-name="DefaultParagraphFont" style:family="text">
      <style:text-properties style:font-name="Courier New" fo:font-size="10pt" style:font-size-asian="10pt" fo:language="en" fo:country="GB"/>
    </style:style>
    <style:style style:name="P1125" style:parent-style-name="Normal" style:family="paragraph">
      <style:text-properties style:font-name="Courier New" fo:font-size="10pt" style:font-size-asian="10pt" fo:language="en" fo:country="GB"/>
    </style:style>
    <style:style style:name="T1126" style:parent-style-name="DefaultParagraphFont" style:family="text">
      <style:text-properties style:font-name="Courier New" fo:font-size="10pt" style:font-size-asian="10pt" fo:language="en" fo:country="GB"/>
    </style:style>
    <style:style style:name="P1127" style:parent-style-name="Normal" style:family="paragraph">
      <style:paragraph-properties fo:text-indent="0.4166in"/>
    </style:style>
    <style:style style:name="T1128" style:parent-style-name="DefaultParagraphFont" style:family="text">
      <style:text-properties style:font-name="Courier New" fo:font-size="10pt" style:font-size-asian="10pt" fo:language="en" fo:country="GB"/>
    </style:style>
    <style:style style:name="T1129" style:parent-style-name="DefaultParagraphFont" style:family="text">
      <style:text-properties style:font-name="Courier New" fo:font-size="10pt" style:font-size-asian="10pt" fo:language="en" fo:country="GB"/>
    </style:style>
    <style:style style:name="T1130" style:parent-style-name="DefaultParagraphFont" style:family="text">
      <style:text-properties style:font-name="Courier New" fo:font-size="10pt" style:font-size-asian="10pt" fo:language="en" fo:country="GB"/>
    </style:style>
    <style:style style:name="P1131" style:parent-style-name="Normal" style:family="paragraph">
      <style:text-properties style:font-name="Courier New" fo:font-size="10pt" style:font-size-asian="10pt" fo:language="en" fo:country="GB"/>
    </style:style>
    <style:style style:name="T1132" style:parent-style-name="DefaultParagraphFont" style:family="text">
      <style:text-properties style:font-name="Courier New" fo:font-size="10pt" style:font-size-asian="10pt" fo:language="en" fo:country="GB"/>
    </style:style>
    <style:style style:name="P1133" style:parent-style-name="Normal" style:family="paragraph">
      <style:paragraph-properties fo:text-indent="0.4166in"/>
    </style:style>
    <style:style style:name="T1134" style:parent-style-name="DefaultParagraphFont" style:family="text">
      <style:text-properties style:font-name="Courier New" fo:font-size="10pt" style:font-size-asian="10pt" fo:language="en" fo:country="GB"/>
    </style:style>
    <style:style style:name="T1135" style:parent-style-name="DefaultParagraphFont" style:family="text">
      <style:text-properties style:font-name="Courier New" fo:font-size="10pt" style:font-size-asian="10pt" fo:language="en" fo:country="GB"/>
    </style:style>
    <style:style style:name="T1136" style:parent-style-name="DefaultParagraphFont" style:family="text">
      <style:text-properties style:font-name="Courier New" fo:font-size="10pt" style:font-size-asian="10pt" fo:language="en" fo:country="GB"/>
    </style:style>
    <style:style style:name="P1137" style:parent-style-name="Normal" style:family="paragraph">
      <style:paragraph-properties fo:text-indent="0.4166in"/>
    </style:style>
    <style:style style:name="T1138" style:parent-style-name="DefaultParagraphFont" style:family="text">
      <style:text-properties style:font-name="Courier New" fo:font-size="10pt" style:font-size-asian="10pt" fo:language="en" fo:country="GB"/>
    </style:style>
    <style:style style:name="T1139" style:parent-style-name="DefaultParagraphFont" style:family="text">
      <style:text-properties style:font-name="Courier New" fo:font-size="10pt" style:font-size-asian="10pt" fo:language="en" fo:country="GB"/>
    </style:style>
    <style:style style:name="T1140" style:parent-style-name="DefaultParagraphFont" style:family="text">
      <style:text-properties style:font-name="Courier New" fo:font-size="10pt" style:font-size-asian="10pt" fo:language="en" fo:country="GB"/>
    </style:style>
    <style:style style:name="P11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2" style:parent-style-name="Normal" style:family="paragraph">
      <style:text-properties style:font-name="Courier New" fo:font-size="10pt" style:font-size-asian="10pt" fo:language="en" fo:country="GB"/>
    </style:style>
    <style:style style:name="P1143" style:parent-style-name="Normal" style:family="paragraph">
      <style:text-properties style:font-name="Courier New" fo:font-size="10pt" style:font-size-asian="10pt" fo:language="en" fo:country="GB"/>
    </style:style>
    <style:style style:name="P1144" style:parent-style-name="Normal" style:family="paragraph">
      <style:text-properties style:font-name="Courier New" fo:font-size="10pt" style:font-size-asian="10pt" fo:language="en" fo:country="GB"/>
    </style:style>
    <style:style style:name="P11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6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1147" style:parent-style-name="Normal" style:family="paragraph">
      <style:text-properties style:font-name="Courier New" fo:font-size="10pt" style:font-size-asian="10pt" fo:language="en" fo:country="GB"/>
    </style:style>
    <style:style style:name="P1148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1149" style:parent-style-name="Normal" style:family="paragraph">
      <style:text-properties style:font-name="Courier New" fo:font-size="10pt" style:font-size-asian="10pt" fo:language="en" fo:country="GB"/>
    </style:style>
    <style:style style:name="P1150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151" style:parent-style-name="Normal" style:family="paragraph">
      <style:text-properties style:font-name="Courier New" fo:font-size="10pt" style:font-size-asian="10pt" fo:language="en" fo:country="GB"/>
    </style:style>
    <style:style style:name="P1152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1153" style:parent-style-name="Normal" style:family="paragraph">
      <style:paragraph-properties fo:text-indent="2.9166in"/>
      <style:text-properties style:font-name="Courier New" fo:font-size="10pt" style:font-size-asian="10pt" fo:language="en" fo:country="GB"/>
    </style:style>
    <style:style style:name="P11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1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7" style:parent-style-name="Normal" style:family="paragraph">
      <style:text-properties style:font-name="Courier New" fo:font-size="10pt" style:font-size-asian="10pt" fo:language="en" fo:country="GB"/>
    </style:style>
    <style:style style:name="P1158" style:parent-style-name="Normal" style:family="paragraph">
      <style:text-properties style:font-name="Courier New" fo:font-size="10pt" style:font-size-asian="10pt" fo:language="en" fo:country="GB"/>
    </style:style>
    <style:style style:name="P1159" style:parent-style-name="Normal" style:family="paragraph">
      <style:text-properties style:font-name="Courier New" fo:font-size="10pt" style:font-size-asian="10pt" fo:language="en" fo:country="GB"/>
    </style:style>
    <style:style style:name="P1160" style:parent-style-name="Normal" style:family="paragraph">
      <style:text-properties style:font-name="Courier New" fo:font-size="10pt" style:font-size-asian="10pt" fo:language="en" fo:country="GB"/>
    </style:style>
    <style:style style:name="P1161" style:parent-style-name="Normal" style:family="paragraph">
      <style:text-properties style:font-name="Courier New" fo:font-size="10pt" style:font-size-asian="10pt" fo:language="en" fo:country="GB"/>
    </style:style>
    <style:style style:name="P1162" style:parent-style-name="Normal" style:family="paragraph">
      <style:text-properties style:font-name="Courier New" fo:font-size="10pt" style:font-size-asian="10pt" fo:language="en" fo:country="GB"/>
    </style:style>
    <style:style style:name="P1163" style:parent-style-name="Normal" style:family="paragraph">
      <style:text-properties style:font-name="Courier New" fo:font-size="10pt" style:font-size-asian="10pt" fo:language="en" fo:country="GB"/>
    </style:style>
    <style:style style:name="P1164" style:parent-style-name="Normal" style:family="paragraph">
      <style:text-properties style:font-name="Courier New" fo:font-size="10pt" style:font-size-asian="10pt" fo:language="en" fo:country="GB"/>
    </style:style>
    <style:style style:name="P1165" style:parent-style-name="Normal" style:family="paragraph">
      <style:text-properties style:font-name="Courier New" fo:font-size="10pt" style:font-size-asian="10pt" fo:language="en" fo:country="GB"/>
    </style:style>
    <style:style style:name="P11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7" style:parent-style-name="Normal" style:family="paragraph">
      <style:text-properties style:font-name="Courier New" fo:font-size="10pt" style:font-size-asian="10pt" fo:language="en" fo:country="GB"/>
    </style:style>
    <style:style style:name="P1168" style:parent-style-name="Normal" style:family="paragraph">
      <style:text-properties style:font-name="Courier New" fo:font-size="10pt" style:font-size-asian="10pt" fo:language="en" fo:country="GB"/>
    </style:style>
    <style:style style:name="P11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0" style:parent-style-name="Normal" style:family="paragraph">
      <style:text-properties style:font-name="Courier New" fo:font-size="10pt" style:font-size-asian="10pt" fo:language="en" fo:country="GB"/>
    </style:style>
    <style:style style:name="P1171" style:parent-style-name="Normal" style:family="paragraph">
      <style:text-properties style:font-name="Courier New" fo:font-size="10pt" style:font-size-asian="10pt" fo:language="en" fo:country="GB"/>
    </style:style>
    <style:style style:name="P1172" style:parent-style-name="Normal" style:family="paragraph">
      <style:text-properties style:font-name="Courier New" fo:font-size="10pt" style:font-size-asian="10pt" fo:language="en" fo:country="GB"/>
    </style:style>
    <style:style style:name="P1173" style:parent-style-name="Normal" style:family="paragraph">
      <style:text-properties style:font-name="Courier New" fo:font-size="10pt" style:font-size-asian="10pt" fo:language="en" fo:country="GB"/>
    </style:style>
    <style:style style:name="P1174" style:parent-style-name="Normal" style:family="paragraph">
      <style:text-properties style:font-name="Courier New" fo:font-size="10pt" style:font-size-asian="10pt" fo:language="en" fo:country="GB"/>
    </style:style>
    <style:style style:name="P11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6" style:parent-style-name="Normal" style:family="paragraph">
      <style:text-properties style:font-name="Courier New" fo:font-size="10pt" style:font-size-asian="10pt" fo:language="en" fo:country="GB"/>
    </style:style>
    <style:style style:name="P1177" style:parent-style-name="Normal" style:family="paragraph">
      <style:text-properties style:font-name="Courier New" fo:font-size="10pt" style:font-size-asian="10pt" fo:language="en" fo:country="GB"/>
    </style:style>
    <style:style style:name="P1178" style:parent-style-name="Normal" style:family="paragraph">
      <style:text-properties style:font-name="Courier New" fo:font-size="10pt" style:font-size-asian="10pt" fo:language="en" fo:country="GB"/>
    </style:style>
    <style:style style:name="P1179" style:parent-style-name="Normal" style:family="paragraph">
      <style:text-properties style:font-name="Courier New" fo:font-size="10pt" style:font-size-asian="10pt" fo:language="en" fo:country="GB"/>
    </style:style>
    <style:style style:name="P11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1" style:parent-style-name="Normal" style:family="paragraph">
      <style:text-properties style:font-name="Courier New" fo:font-size="10pt" style:font-size-asian="10pt" fo:language="en" fo:country="GB"/>
    </style:style>
    <style:style style:name="P1182" style:parent-style-name="Normal" style:family="paragraph">
      <style:text-properties style:font-name="Courier New" fo:font-size="10pt" style:font-size-asian="10pt" fo:language="en" fo:country="GB"/>
    </style:style>
    <style:style style:name="P1183" style:parent-style-name="Normal" style:family="paragraph">
      <style:text-properties style:font-name="Courier New" fo:font-size="10pt" style:font-size-asian="10pt" fo:language="en" fo:country="GB"/>
    </style:style>
    <style:style style:name="P11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5" style:parent-style-name="Normal" style:family="paragraph">
      <style:text-properties style:font-name="Courier New" fo:font-size="10pt" style:font-size-asian="10pt" fo:language="en" fo:country="GB"/>
    </style:style>
    <style:style style:name="P11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18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1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1" style:parent-style-name="Normal" style:family="paragraph">
      <style:text-properties style:font-name="Courier New" fo:font-size="10pt" style:font-size-asian="10pt" fo:language="en" fo:country="GB"/>
    </style:style>
    <style:style style:name="P1192" style:parent-style-name="Normal" style:family="paragraph">
      <style:text-properties style:font-name="Courier New" fo:font-size="10pt" style:font-size-asian="10pt" fo:language="en" fo:country="GB"/>
    </style:style>
    <style:style style:name="P1193" style:parent-style-name="Normal" style:family="paragraph">
      <style:text-properties style:font-name="Courier New" fo:font-size="10pt" style:font-size-asian="10pt" fo:language="en" fo:country="GB"/>
    </style:style>
    <style:style style:name="P1194" style:parent-style-name="Normal" style:family="paragraph">
      <style:text-properties style:font-name="Courier New" fo:font-size="10pt" style:font-size-asian="10pt" fo:language="en" fo:country="GB"/>
    </style:style>
    <style:style style:name="P1195" style:parent-style-name="Normal" style:family="paragraph">
      <style:text-properties style:font-name="Courier New" fo:font-size="10pt" style:font-size-asian="10pt" fo:language="en" fo:country="GB"/>
    </style:style>
    <style:style style:name="P11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19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00" style:parent-style-name="Normal" style:family="paragraph">
      <style:text-properties style:font-name="Courier New" fo:font-size="10pt" style:font-size-asian="10pt" fo:language="en" fo:country="GB"/>
    </style:style>
    <style:style style:name="P12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2" style:parent-style-name="Normal" style:family="paragraph">
      <style:text-properties style:font-name="Courier New" fo:font-size="10pt" style:font-size-asian="10pt" fo:language="en" fo:country="GB"/>
    </style:style>
    <style:style style:name="P1203" style:parent-style-name="Normal" style:family="paragraph">
      <style:text-properties style:font-name="Courier New" fo:font-size="10pt" style:font-size-asian="10pt" fo:language="en" fo:country="GB"/>
    </style:style>
    <style:style style:name="P1204" style:parent-style-name="Normal" style:family="paragraph">
      <style:text-properties style:font-name="Courier New" fo:font-size="10pt" style:font-size-asian="10pt" fo:language="en" fo:country="GB"/>
    </style:style>
    <style:style style:name="P1205" style:parent-style-name="Normal" style:family="paragraph">
      <style:text-properties style:font-name="Courier New" fo:font-size="10pt" style:font-size-asian="10pt" fo:language="en" fo:country="GB"/>
    </style:style>
    <style:style style:name="P1206" style:parent-style-name="Normal" style:family="paragraph">
      <style:text-properties style:font-name="Courier New" fo:font-size="10pt" style:font-size-asian="10pt" fo:language="en" fo:country="GB"/>
    </style:style>
    <style:style style:name="P12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210" style:parent-style-name="Normal" style:family="paragraph">
      <style:text-properties style:font-name="Courier New" fo:font-size="10pt" style:font-size-asian="10pt" fo:language="en" fo:country="GB"/>
    </style:style>
    <style:style style:name="P1211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1212" style:parent-style-name="Normal" style:family="paragraph">
      <style:text-properties style:font-name="Courier New" fo:font-size="10pt" style:font-size-asian="10pt" fo:language="en" fo:country="GB"/>
    </style:style>
    <style:style style:name="P121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214" style:parent-style-name="Normal" style:family="paragraph">
      <style:text-properties style:font-name="Courier New" fo:font-size="10pt" style:font-size-asian="10pt" fo:language="en" fo:country="GB"/>
    </style:style>
    <style:style style:name="P1215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1216" style:parent-style-name="Normal" style:family="paragraph">
      <style:text-properties style:font-name="Courier New" fo:font-size="10pt" style:font-size-asian="10pt" fo:language="en" fo:country="GB"/>
    </style:style>
    <style:style style:name="P12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9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12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1" style:parent-style-name="Normal" style:family="paragraph">
      <style:text-properties style:font-name="Courier New" fo:font-size="10pt" style:font-size-asian="10pt" fo:language="en" fo:country="GB"/>
    </style:style>
    <style:style style:name="P1222" style:parent-style-name="Normal" style:family="paragraph">
      <style:text-properties style:font-name="Courier New" fo:font-size="10pt" style:font-size-asian="10pt" fo:language="en" fo:country="GB"/>
    </style:style>
    <style:style style:name="P1223" style:parent-style-name="Normal" style:family="paragraph">
      <style:text-properties style:font-name="Courier New" fo:font-size="10pt" style:font-size-asian="10pt" fo:language="en" fo:country="GB"/>
    </style:style>
    <style:style style:name="P12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7" style:parent-style-name="Normal" style:family="paragraph">
      <style:text-properties style:font-name="Courier New" fo:font-size="10pt" style:font-size-asian="10pt" fo:language="en" fo:country="GB"/>
    </style:style>
    <style:style style:name="P1228" style:parent-style-name="Normal" style:family="paragraph">
      <style:text-properties style:font-name="Courier New" fo:font-size="10pt" style:font-size-asian="10pt" fo:language="en" fo:country="GB"/>
    </style:style>
    <style:style style:name="P12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0" style:parent-style-name="Normal" style:family="paragraph">
      <style:text-properties style:font-name="Courier New" fo:font-size="10pt" style:font-size-asian="10pt" fo:language="en" fo:country="GB"/>
    </style:style>
    <style:style style:name="P1231" style:parent-style-name="Normal" style:family="paragraph">
      <style:text-properties style:font-name="Courier New" fo:font-size="10pt" style:font-size-asian="10pt" fo:language="en" fo:country="GB"/>
    </style:style>
    <style:style style:name="P1232" style:parent-style-name="Normal" style:family="paragraph">
      <style:text-properties style:font-name="Courier New" fo:font-size="10pt" style:font-size-asian="10pt" fo:language="en" fo:country="GB"/>
    </style:style>
    <style:style style:name="P12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7" style:parent-style-name="Normal" style:family="paragraph">
      <style:text-properties style:font-name="Courier New" fo:font-size="10pt" style:font-size-asian="10pt" fo:language="en" fo:country="GB"/>
    </style:style>
    <style:style style:name="P1238" style:parent-style-name="Normal" style:family="paragraph">
      <style:text-properties style:font-name="Courier New" fo:font-size="10pt" style:font-size-asian="10pt" fo:language="en" fo:country="GB"/>
    </style:style>
    <style:style style:name="P1239" style:parent-style-name="Normal" style:family="paragraph">
      <style:text-properties style:font-name="Courier New" fo:font-size="10pt" style:font-size-asian="10pt" fo:language="en" fo:country="GB"/>
    </style:style>
    <style:style style:name="P1240" style:parent-style-name="Normal" style:family="paragraph">
      <style:text-properties style:font-name="Courier New" fo:font-size="10pt" style:font-size-asian="10pt" fo:language="en" fo:country="GB"/>
    </style:style>
    <style:style style:name="P12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2" style:parent-style-name="Normal" style:family="paragraph">
      <style:text-properties style:font-name="Courier New" fo:font-size="10pt" style:font-size-asian="10pt" fo:language="en" fo:country="GB"/>
    </style:style>
    <style:style style:name="P1243" style:parent-style-name="Normal" style:family="paragraph">
      <style:text-properties style:font-name="Courier New" fo:font-size="10pt" style:font-size-asian="10pt" fo:language="en" fo:country="GB"/>
    </style:style>
    <style:style style:name="P1244" style:parent-style-name="Normal" style:family="paragraph">
      <style:text-properties style:font-name="Courier New" fo:font-size="10pt" style:font-size-asian="10pt" fo:language="en" fo:country="GB"/>
    </style:style>
    <style:style style:name="P1245" style:parent-style-name="Normal" style:family="paragraph">
      <style:text-properties style:font-name="Courier New" fo:font-size="10pt" style:font-size-asian="10pt" fo:language="en" fo:country="GB"/>
    </style:style>
    <style:style style:name="P12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7" style:parent-style-name="Normal" style:family="paragraph">
      <style:text-properties style:font-name="Courier New" fo:font-size="10pt" style:font-size-asian="10pt" fo:language="en" fo:country="GB"/>
    </style:style>
    <style:style style:name="P12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1" style:parent-style-name="Normal" style:family="paragraph">
      <style:text-properties style:font-name="Courier New" fo:font-size="10pt" style:font-size-asian="10pt" fo:language="en" fo:country="GB"/>
    </style:style>
    <style:style style:name="P1252" style:parent-style-name="Normal" style:family="paragraph">
      <style:text-properties style:font-name="Courier New" fo:font-size="10pt" style:font-size-asian="10pt" fo:language="en" fo:country="GB"/>
    </style:style>
    <style:style style:name="P1253" style:parent-style-name="Normal" style:family="paragraph">
      <style:text-properties style:font-name="Courier New" fo:font-size="10pt" style:font-size-asian="10pt" fo:language="en" fo:country="GB"/>
    </style:style>
    <style:style style:name="P1254" style:parent-style-name="Normal" style:family="paragraph">
      <style:text-properties style:font-name="Courier New" fo:font-size="10pt" style:font-size-asian="10pt" fo:language="en" fo:country="GB"/>
    </style:style>
    <style:style style:name="P1255" style:parent-style-name="Normal" style:family="paragraph">
      <style:text-properties style:font-name="Courier New" fo:font-size="10pt" style:font-size-asian="10pt" fo:language="en" fo:country="GB"/>
    </style:style>
    <style:style style:name="P1256" style:parent-style-name="Normal" style:family="paragraph">
      <style:text-properties style:font-name="Courier New" fo:font-size="10pt" style:font-size-asian="10pt" fo:language="en" fo:country="GB"/>
    </style:style>
    <style:style style:name="P12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8" style:parent-style-name="Normal" style:family="paragraph">
      <style:text-properties style:font-name="Courier New" fo:font-size="10pt" style:font-size-asian="10pt" fo:language="en" fo:country="GB"/>
    </style:style>
    <style:style style:name="P1259" style:parent-style-name="Normal" style:family="paragraph">
      <style:text-properties style:font-name="Courier New" fo:font-size="10pt" style:font-size-asian="10pt" fo:language="en" fo:country="GB"/>
    </style:style>
    <style:style style:name="P1260" style:parent-style-name="Normal" style:family="paragraph">
      <style:text-properties style:font-name="Courier New" fo:font-size="10pt" style:font-size-asian="10pt" fo:language="en" fo:country="GB"/>
    </style:style>
    <style:style style:name="P1261" style:parent-style-name="Normal" style:family="paragraph">
      <style:text-properties style:font-name="Courier New" fo:font-size="10pt" style:font-size-asian="10pt" fo:language="en" fo:country="GB"/>
    </style:style>
    <style:style style:name="P1262" style:parent-style-name="Normal" style:family="paragraph">
      <style:text-properties style:font-name="Courier New" fo:font-size="10pt" style:font-size-asian="10pt" fo:language="en" fo:country="GB"/>
    </style:style>
    <style:style style:name="P12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264" style:parent-style-name="DefaultParagraphFont" style:family="text">
      <style:text-properties style:font-name="Courier New" fo:font-size="10pt" style:font-size-asian="10pt" fo:language="en" fo:country="GB"/>
    </style:style>
    <style:style style:name="P1265" style:parent-style-name="Normal" style:family="paragraph">
      <style:paragraph-properties fo:text-indent="0.4166in"/>
    </style:style>
    <style:style style:name="T1266" style:parent-style-name="DefaultParagraphFont" style:family="text">
      <style:text-properties style:font-name="Courier New" fo:font-size="10pt" style:font-size-asian="10pt" fo:language="en" fo:country="GB"/>
    </style:style>
    <style:style style:name="T1267" style:parent-style-name="DefaultParagraphFont" style:family="text">
      <style:text-properties style:font-name="Courier New" fo:font-size="10pt" style:font-size-asian="10pt" fo:language="en" fo:country="GB"/>
    </style:style>
    <style:style style:name="P1268" style:parent-style-name="Normal" style:family="paragraph">
      <style:paragraph-properties fo:text-indent="0.4166in"/>
    </style:style>
    <style:style style:name="T1269" style:parent-style-name="DefaultParagraphFont" style:family="text">
      <style:text-properties style:font-name="Courier New" fo:font-size="10pt" style:font-size-asian="10pt" fo:language="en" fo:country="GB"/>
    </style:style>
    <style:style style:name="T1270" style:parent-style-name="DefaultParagraphFont" style:family="text">
      <style:text-properties style:font-name="Courier New" fo:font-size="10pt" style:font-size-asian="10pt" fo:language="en" fo:country="GB"/>
    </style:style>
    <style:style style:name="P1271" style:parent-style-name="Normal" style:family="paragraph">
      <style:paragraph-properties fo:text-indent="0.4166in"/>
    </style:style>
    <style:style style:name="T1272" style:parent-style-name="DefaultParagraphFont" style:family="text">
      <style:text-properties style:font-name="Courier New" fo:font-size="10pt" style:font-size-asian="10pt" fo:language="en" fo:country="GB"/>
    </style:style>
    <style:style style:name="T1273" style:parent-style-name="DefaultParagraphFont" style:family="text">
      <style:text-properties style:font-name="Courier New" fo:font-size="10pt" style:font-size-asian="10pt" fo:language="en" fo:country="GB"/>
    </style:style>
    <style:style style:name="P1274" style:parent-style-name="Normal" style:family="paragraph">
      <style:text-properties style:font-name="Courier New" fo:font-size="10pt" style:font-size-asian="10pt" fo:language="en" fo:country="GB"/>
    </style:style>
    <style:style style:name="P1275" style:parent-style-name="Normal" style:family="paragraph">
      <style:text-properties style:font-name="Courier New" fo:font-size="10pt" style:font-size-asian="10pt" fo:language="en" fo:country="GB"/>
    </style:style>
    <style:style style:name="P12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7" style:parent-style-name="Normal" style:family="paragraph">
      <style:text-properties style:font-name="Courier New" fo:font-size="10pt" style:font-size-asian="10pt" fo:language="en" fo:country="GB"/>
    </style:style>
    <style:style style:name="P1278" style:parent-style-name="Normal" style:family="paragraph">
      <style:text-properties style:font-name="Courier New" fo:font-size="10pt" style:font-size-asian="10pt" fo:language="en" fo:country="GB"/>
    </style:style>
    <style:style style:name="P1279" style:parent-style-name="Normal" style:family="paragraph">
      <style:text-properties style:font-name="Courier New" fo:font-size="10pt" style:font-size-asian="10pt" fo:language="en" fo:country="GB"/>
    </style:style>
    <style:style style:name="P1280" style:parent-style-name="Normal" style:family="paragraph">
      <style:text-properties style:font-name="Courier New" fo:font-size="10pt" style:font-size-asian="10pt" fo:language="en" fo:country="GB"/>
    </style:style>
    <style:style style:name="P1281" style:parent-style-name="Normal" style:family="paragraph">
      <style:text-properties style:font-name="Courier New" fo:font-size="10pt" style:font-size-asian="10pt" fo:language="en" fo:country="GB"/>
    </style:style>
    <style:style style:name="P1282" style:parent-style-name="Normal" style:family="paragraph">
      <style:text-properties style:font-name="Courier New" fo:font-size="10pt" style:font-size-asian="10pt" fo:language="en" fo:country="GB"/>
    </style:style>
    <style:style style:name="P1283" style:parent-style-name="Normal" style:family="paragraph">
      <style:text-properties style:font-name="Courier New" fo:font-size="10pt" style:font-size-asian="10pt" fo:language="en" fo:country="GB"/>
    </style:style>
    <style:style style:name="P1284" style:parent-style-name="Normal" style:family="paragraph">
      <style:text-properties style:font-name="Courier New" fo:font-size="10pt" style:font-size-asian="10pt" fo:language="en" fo:country="GB"/>
    </style:style>
    <style:style style:name="P1285" style:parent-style-name="Normal" style:family="paragraph">
      <style:text-properties style:font-name="Courier New" fo:font-size="10pt" style:font-size-asian="10pt" fo:language="en" fo:country="GB"/>
    </style:style>
    <style:style style:name="P1286" style:parent-style-name="Normal" style:family="paragraph">
      <style:text-properties style:font-name="Courier New" fo:font-size="10pt" style:font-size-asian="10pt" fo:language="en" fo:country="GB"/>
    </style:style>
    <style:style style:name="P1287" style:parent-style-name="Normal" style:family="paragraph">
      <style:text-properties style:font-name="Courier New" fo:font-size="10pt" style:font-size-asian="10pt" fo:language="en" fo:country="GB"/>
    </style:style>
    <style:style style:name="P1288" style:parent-style-name="Normal" style:family="paragraph">
      <style:text-properties style:font-name="Courier New" fo:font-size="10pt" style:font-size-asian="10pt" fo:language="en" fo:country="GB"/>
    </style:style>
    <style:style style:name="P1289" style:parent-style-name="Normal" style:family="paragraph">
      <style:text-properties style:font-name="Courier New" fo:font-size="10pt" style:font-size-asian="10pt" fo:language="en" fo:country="GB"/>
    </style:style>
    <style:style style:name="P12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1" style:parent-style-name="Normal" style:family="paragraph">
      <style:text-properties style:font-name="Courier New" fo:font-size="10pt" style:font-size-asian="10pt" fo:language="en" fo:country="GB"/>
    </style:style>
    <style:style style:name="P1292" style:parent-style-name="Normal" style:family="paragraph">
      <style:text-properties style:font-name="Courier New" fo:font-size="10pt" style:font-size-asian="10pt" fo:language="en" fo:country="GB"/>
    </style:style>
    <style:style style:name="P1293" style:parent-style-name="Normal" style:family="paragraph">
      <style:text-properties style:font-name="Courier New" fo:font-size="10pt" style:font-size-asian="10pt" fo:language="en" fo:country="GB"/>
    </style:style>
    <style:style style:name="P1294" style:parent-style-name="Normal" style:family="paragraph">
      <style:text-properties style:font-name="Courier New" fo:font-size="10pt" style:font-size-asian="10pt" fo:language="en" fo:country="GB"/>
    </style:style>
    <style:style style:name="P1295" style:parent-style-name="Normal" style:family="paragraph">
      <style:text-properties style:font-name="Courier New" fo:font-size="10pt" style:font-size-asian="10pt" fo:language="en" fo:country="GB"/>
    </style:style>
    <style:style style:name="P1296" style:parent-style-name="Normal" style:family="paragraph">
      <style:text-properties style:font-name="Courier New" fo:font-size="10pt" style:font-size-asian="10pt" fo:language="en" fo:country="GB"/>
    </style:style>
    <style:style style:name="P12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8" style:parent-style-name="Normal" style:family="paragraph">
      <style:text-properties style:font-name="Courier New" fo:font-size="10pt" style:font-size-asian="10pt" fo:language="en" fo:country="GB"/>
    </style:style>
    <style:style style:name="P129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300" style:parent-style-name="Normal" style:family="paragraph">
      <style:text-properties style:font-name="Courier New" fo:font-size="10pt" style:font-size-asian="10pt" fo:language="en" fo:country="GB"/>
    </style:style>
    <style:style style:name="P1301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1302" style:parent-style-name="Normal" style:family="paragraph">
      <style:text-properties style:font-name="Courier New" fo:font-size="10pt" style:font-size-asian="10pt" fo:language="en" fo:country="GB"/>
    </style:style>
    <style:style style:name="P13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4" style:parent-style-name="Normal" style:family="paragraph">
      <style:paragraph-properties fo:text-indent="0.4166in"/>
    </style:style>
    <style:style style:name="T1305" style:parent-style-name="DefaultParagraphFont" style:family="text">
      <style:text-properties style:font-name="Courier New" fo:font-size="10pt" style:font-size-asian="10pt" fo:language="en" fo:country="GB"/>
    </style:style>
    <style:style style:name="P1306" style:parent-style-name="Normal" style:family="paragraph">
      <style:paragraph-properties fo:text-indent="0.4166in"/>
    </style:style>
    <style:style style:name="T1307" style:parent-style-name="DefaultParagraphFont" style:family="text">
      <style:text-properties style:font-name="Courier New" fo:font-size="10pt" style:font-size-asian="10pt" fo:language="en" fo:country="GB"/>
    </style:style>
    <style:style style:name="T1308" style:parent-style-name="DefaultParagraphFont" style:family="text">
      <style:text-properties style:font-name="Courier New" fo:font-size="10pt" style:font-size-asian="10pt" fo:language="en" fo:country="GB"/>
    </style:style>
    <style:style style:name="P1309" style:parent-style-name="Normal" style:family="paragraph">
      <style:paragraph-properties fo:text-indent="0.4166in"/>
    </style:style>
    <style:style style:name="T1310" style:parent-style-name="DefaultParagraphFont" style:family="text">
      <style:text-properties style:font-name="Courier New" fo:font-size="10pt" style:font-size-asian="10pt" fo:language="en" fo:country="GB"/>
    </style:style>
    <style:style style:name="T1311" style:parent-style-name="DefaultParagraphFont" style:family="text">
      <style:text-properties style:font-name="Courier New" fo:font-size="10pt" style:font-size-asian="10pt" fo:language="en" fo:country="GB"/>
    </style:style>
    <style:style style:name="P1312" style:parent-style-name="Normal" style:family="paragraph">
      <style:text-properties style:font-name="Courier New" fo:font-size="10pt" style:font-size-asian="10pt" fo:language="en" fo:country="GB"/>
    </style:style>
    <style:style style:name="P13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4" style:parent-style-name="Normal" style:family="paragraph">
      <style:text-properties style:font-name="Courier New" fo:font-size="10pt" style:font-size-asian="10pt" fo:language="en" fo:country="GB"/>
    </style:style>
    <style:style style:name="P1315" style:parent-style-name="Normal" style:family="paragraph">
      <style:text-properties style:font-name="Courier New" fo:font-size="10pt" style:font-size-asian="10pt" fo:language="en" fo:country="GB"/>
    </style:style>
    <style:style style:name="P1316" style:parent-style-name="Normal" style:family="paragraph">
      <style:text-properties style:font-name="Courier New" fo:font-size="10pt" style:font-size-asian="10pt" fo:language="en" fo:country="GB"/>
    </style:style>
    <style:style style:name="P1317" style:parent-style-name="Normal" style:family="paragraph">
      <style:text-properties style:font-name="Courier New" fo:font-size="10pt" style:font-size-asian="10pt" fo:language="en" fo:country="GB"/>
    </style:style>
    <style:style style:name="P1318" style:parent-style-name="Normal" style:family="paragraph">
      <style:text-properties style:font-name="Courier New" fo:font-size="10pt" style:font-size-asian="10pt" fo:language="en" fo:country="GB"/>
    </style:style>
    <style:style style:name="P1319" style:parent-style-name="Normal" style:family="paragraph">
      <style:text-properties style:font-name="Courier New" fo:font-size="10pt" style:font-size-asian="10pt" fo:language="en" fo:country="GB"/>
    </style:style>
    <style:style style:name="P1320" style:parent-style-name="Normal" style:family="paragraph">
      <style:paragraph-properties fo:text-indent="0.4166in"/>
    </style:style>
    <style:style style:name="T1321" style:parent-style-name="DefaultParagraphFont" style:family="text">
      <style:text-properties style:font-name="Courier New" fo:font-size="10pt" style:font-size-asian="10pt" fo:language="en" fo:country="GB"/>
    </style:style>
    <style:style style:name="P1322" style:parent-style-name="Normal" style:family="paragraph">
      <style:paragraph-properties fo:text-indent="0.4166in"/>
    </style:style>
    <style:style style:name="T1323" style:parent-style-name="DefaultParagraphFont" style:family="text">
      <style:text-properties style:font-name="Courier New" fo:font-size="10pt" style:font-size-asian="10pt" fo:language="en" fo:country="GB"/>
    </style:style>
    <style:style style:name="T1324" style:parent-style-name="DefaultParagraphFont" style:family="text">
      <style:text-properties style:font-name="Courier New" fo:font-size="10pt" style:font-size-asian="10pt" fo:language="en" fo:country="GB"/>
    </style:style>
    <style:style style:name="P1325" style:parent-style-name="Normal" style:family="paragraph">
      <style:paragraph-properties fo:text-indent="0.4166in"/>
    </style:style>
    <style:style style:name="T1326" style:parent-style-name="DefaultParagraphFont" style:family="text">
      <style:text-properties style:font-name="Courier New" fo:font-size="10pt" style:font-size-asian="10pt" fo:language="en" fo:country="GB"/>
    </style:style>
    <style:style style:name="T1327" style:parent-style-name="DefaultParagraphFont" style:family="text">
      <style:text-properties style:font-name="Courier New" fo:font-size="10pt" style:font-size-asian="10pt" fo:language="en" fo:country="GB"/>
    </style:style>
    <style:style style:name="P13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9" style:parent-style-name="Normal" style:family="paragraph">
      <style:text-properties style:font-name="Courier New" fo:font-size="10pt" style:font-size-asian="10pt" fo:language="en" fo:country="GB"/>
    </style:style>
    <style:style style:name="P1330" style:parent-style-name="Normal" style:family="paragraph">
      <style:text-properties style:font-name="Courier New" fo:font-size="10pt" style:font-size-asian="10pt" fo:language="en" fo:country="GB"/>
    </style:style>
    <style:style style:name="P1331" style:parent-style-name="Normal" style:family="paragraph">
      <style:text-properties style:font-name="Courier New" fo:font-size="10pt" style:font-size-asian="10pt" fo:language="en" fo:country="GB"/>
    </style:style>
    <style:style style:name="P13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3" style:parent-style-name="Normal" style:family="paragraph">
      <style:text-properties style:font-name="Courier New" fo:font-size="10pt" style:font-size-asian="10pt" fo:language="en" fo:country="GB"/>
    </style:style>
    <style:style style:name="P1334" style:parent-style-name="Normal" style:family="paragraph">
      <style:text-properties style:font-name="Courier New" fo:font-size="10pt" style:font-size-asian="10pt" fo:language="en" fo:country="GB"/>
    </style:style>
    <style:style style:name="P1335" style:parent-style-name="Normal" style:family="paragraph">
      <style:text-properties style:font-name="Courier New" fo:font-size="10pt" style:font-size-asian="10pt" fo:language="en" fo:country="GB"/>
    </style:style>
    <style:style style:name="P1336" style:parent-style-name="Normal" style:family="paragraph">
      <style:text-properties style:font-name="Courier New" fo:font-size="10pt" style:font-size-asian="10pt" fo:language="en" fo:country="GB"/>
    </style:style>
    <style:style style:name="P1337" style:parent-style-name="Normal" style:family="paragraph">
      <style:text-properties style:font-name="Courier New" fo:font-size="10pt" style:font-size-asian="10pt" fo:language="en" fo:country="GB"/>
    </style:style>
    <style:style style:name="P1338" style:parent-style-name="Normal" style:family="paragraph">
      <style:text-properties style:font-name="Courier New" fo:font-size="10pt" style:font-size-asian="10pt" fo:language="en" fo:country="GB"/>
    </style:style>
    <style:style style:name="P1339" style:parent-style-name="Normal" style:family="paragraph">
      <style:text-properties style:font-name="Courier New" fo:font-size="10pt" style:font-size-asian="10pt" fo:language="en" fo:country="GB"/>
    </style:style>
    <style:style style:name="P13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1" style:parent-style-name="Normal" style:family="paragraph">
      <style:text-properties style:font-name="Courier New" fo:font-size="10pt" style:font-size-asian="10pt" fo:language="en" fo:country="GB"/>
    </style:style>
    <style:style style:name="P1342" style:parent-style-name="Normal" style:family="paragraph">
      <style:text-properties style:font-name="Courier New" fo:font-size="10pt" style:font-size-asian="10pt" fo:language="en" fo:country="GB"/>
    </style:style>
    <style:style style:name="P1343" style:parent-style-name="Normal" style:family="paragraph">
      <style:text-properties style:font-name="Courier New" fo:font-size="10pt" style:font-size-asian="10pt" fo:language="en" fo:country="GB"/>
    </style:style>
    <style:style style:name="P1344" style:parent-style-name="Normal" style:family="paragraph">
      <style:text-properties style:font-name="Courier New" fo:font-size="10pt" style:font-size-asian="10pt" fo:language="en" fo:country="GB"/>
    </style:style>
    <style:style style:name="P1345" style:parent-style-name="Normal" style:family="paragraph">
      <style:text-properties style:font-name="Courier New" fo:font-size="10pt" style:font-size-asian="10pt" fo:language="en" fo:country="GB"/>
    </style:style>
    <style:style style:name="P1346" style:parent-style-name="Normal" style:family="paragraph">
      <style:text-properties style:font-name="Courier New" fo:font-size="10pt" style:font-size-asian="10pt" fo:language="en" fo:country="GB"/>
    </style:style>
    <style:style style:name="P1347" style:parent-style-name="Normal" style:family="paragraph">
      <style:text-properties style:font-name="Courier New" fo:font-size="10pt" style:font-size-asian="10pt" fo:language="en" fo:country="GB"/>
    </style:style>
    <style:style style:name="P13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9" style:parent-style-name="Normal" style:family="paragraph">
      <style:text-properties style:font-name="Courier New" fo:font-size="10pt" style:font-size-asian="10pt" fo:language="en" fo:country="GB"/>
    </style:style>
    <style:style style:name="P1350" style:parent-style-name="Normal" style:family="paragraph">
      <style:text-properties style:font-name="Courier New" fo:font-size="10pt" style:font-size-asian="10pt" fo:language="en" fo:country="GB"/>
    </style:style>
    <style:style style:name="P1351" style:parent-style-name="Normal" style:family="paragraph">
      <style:text-properties style:font-name="Courier New" fo:font-size="10pt" style:font-size-asian="10pt" fo:language="en" fo:country="GB"/>
    </style:style>
    <style:style style:name="P1352" style:parent-style-name="Normal" style:family="paragraph">
      <style:text-properties style:font-name="Courier New" fo:font-size="10pt" style:font-size-asian="10pt" fo:language="en" fo:country="GB"/>
    </style:style>
    <style:style style:name="P1353" style:parent-style-name="Normal" style:family="paragraph">
      <style:text-properties style:font-name="Courier New" fo:font-size="10pt" style:font-size-asian="10pt" fo:language="en" fo:country="GB"/>
    </style:style>
    <style:style style:name="P1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8" style:parent-style-name="Normal" style:family="paragraph">
      <style:text-properties style:font-name="Courier New" fo:font-size="10pt" style:font-size-asian="10pt" fo:language="en" fo:country="GB"/>
    </style:style>
    <style:style style:name="P1359" style:parent-style-name="Normal" style:family="paragraph">
      <style:text-properties style:font-name="Courier New" fo:font-size="10pt" style:font-size-asian="10pt" fo:language="en" fo:country="GB"/>
    </style:style>
    <style:style style:name="P1360" style:parent-style-name="Normal" style:family="paragraph">
      <style:text-properties style:font-name="Courier New" fo:font-size="10pt" style:font-size-asian="10pt" fo:language="en" fo:country="GB"/>
    </style:style>
    <style:style style:name="P13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2" style:parent-style-name="Normal" style:family="paragraph">
      <style:text-properties style:font-name="Courier New" fo:font-size="10pt" style:font-size-asian="10pt" fo:language="en" fo:country="GB"/>
    </style:style>
    <style:style style:name="P1363" style:parent-style-name="Normal" style:family="paragraph">
      <style:text-properties style:font-name="Courier New" fo:font-size="10pt" style:font-size-asian="10pt" fo:language="en" fo:country="GB"/>
    </style:style>
    <style:style style:name="P1364" style:parent-style-name="Normal" style:family="paragraph">
      <style:text-properties style:font-name="Courier New" fo:font-size="10pt" style:font-size-asian="10pt" fo:language="en" fo:country="GB"/>
    </style:style>
    <style:style style:name="P1365" style:parent-style-name="Normal" style:family="paragraph">
      <style:text-properties style:font-name="Courier New" fo:font-size="10pt" style:font-size-asian="10pt" fo:language="en" fo:country="GB"/>
    </style:style>
    <style:style style:name="P13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367" style:parent-style-name="DefaultParagraphFont" style:family="text">
      <style:text-properties style:font-name="Courier New" fo:font-size="10pt" style:font-size-asian="10pt" fo:language="en" fo:country="GB"/>
    </style:style>
    <style:style style:name="P1368" style:parent-style-name="Normal" style:family="paragraph">
      <style:paragraph-properties fo:text-indent="0.4166in"/>
    </style:style>
    <style:style style:name="T1369" style:parent-style-name="DefaultParagraphFont" style:family="text">
      <style:text-properties style:font-name="Courier New" fo:font-size="10pt" style:font-size-asian="10pt" fo:language="en" fo:country="GB"/>
    </style:style>
    <style:style style:name="T1370" style:parent-style-name="DefaultParagraphFont" style:family="text">
      <style:text-properties style:font-name="Courier New" fo:font-size="10pt" style:font-size-asian="10pt" fo:language="en" fo:country="GB"/>
    </style:style>
    <style:style style:name="T1371" style:parent-style-name="DefaultParagraphFont" style:family="text">
      <style:text-properties style:font-name="Courier New" fo:font-size="10pt" style:font-size-asian="10pt" fo:language="en" fo:country="GB"/>
    </style:style>
    <style:style style:name="P1372" style:parent-style-name="Normal" style:family="paragraph">
      <style:paragraph-properties fo:text-indent="0.4166in"/>
    </style:style>
    <style:style style:name="T1373" style:parent-style-name="DefaultParagraphFont" style:family="text">
      <style:text-properties style:font-name="Courier New" fo:font-size="10pt" style:font-size-asian="10pt" fo:language="en" fo:country="GB"/>
    </style:style>
    <style:style style:name="T1374" style:parent-style-name="DefaultParagraphFont" style:family="text">
      <style:text-properties style:font-name="Courier New" fo:font-size="10pt" style:font-size-asian="10pt" fo:language="en" fo:country="GB"/>
    </style:style>
    <style:style style:name="P1375" style:parent-style-name="Normal" style:family="paragraph">
      <style:text-properties style:font-name="Courier New" fo:font-size="10pt" style:font-size-asian="10pt" fo:language="en" fo:country="GB"/>
    </style:style>
    <style:style style:name="P13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77" style:parent-style-name="Normal" style:family="paragraph">
      <style:text-properties style:font-name="Courier New" fo:font-size="10pt" style:font-size-asian="10pt" fo:language="en" fo:country="GB"/>
    </style:style>
    <style:style style:name="P1378" style:parent-style-name="Normal" style:family="paragraph">
      <style:text-properties style:font-name="Courier New" fo:font-size="10pt" style:font-size-asian="10pt" fo:language="en" fo:country="GB"/>
    </style:style>
    <style:style style:name="P1379" style:parent-style-name="Normal" style:family="paragraph">
      <style:text-properties style:font-name="Courier New" fo:font-size="10pt" style:font-size-asian="10pt" fo:language="en" fo:country="GB"/>
    </style:style>
    <style:style style:name="P1380" style:parent-style-name="Normal" style:family="paragraph">
      <style:text-properties style:font-name="Courier New" fo:font-size="10pt" style:font-size-asian="10pt" fo:language="en" fo:country="GB"/>
    </style:style>
    <style:style style:name="P1381" style:parent-style-name="Normal" style:family="paragraph">
      <style:text-properties style:font-name="Courier New" fo:font-size="10pt" style:font-size-asian="10pt" fo:language="en" fo:country="GB"/>
    </style:style>
    <style:style style:name="P1382" style:parent-style-name="Normal" style:family="paragraph">
      <style:text-properties style:font-name="Courier New" fo:font-size="10pt" style:font-size-asian="10pt" fo:language="en" fo:country="GB"/>
    </style:style>
    <style:style style:name="P1383" style:parent-style-name="Normal" style:family="paragraph">
      <style:text-properties style:font-name="Courier New" fo:font-size="10pt" style:font-size-asian="10pt" fo:language="en" fo:country="GB"/>
    </style:style>
    <style:style style:name="P1384" style:parent-style-name="Normal" style:family="paragraph">
      <style:text-properties style:font-name="Courier New" fo:font-size="10pt" style:font-size-asian="10pt" fo:language="en" fo:country="GB"/>
    </style:style>
    <style:style style:name="P1385" style:parent-style-name="Normal" style:family="paragraph">
      <style:text-properties style:font-name="Courier New" fo:font-size="10pt" style:font-size-asian="10pt" fo:language="en" fo:country="GB"/>
    </style:style>
    <style:style style:name="P1386" style:parent-style-name="Normal" style:family="paragraph">
      <style:text-properties style:font-name="Courier New" fo:font-size="10pt" style:font-size-asian="10pt" fo:language="en" fo:country="GB"/>
    </style:style>
    <style:style style:name="P1387" style:parent-style-name="Normal" style:family="paragraph">
      <style:text-properties style:font-name="Courier New" fo:font-size="10pt" style:font-size-asian="10pt" fo:language="en" fo:country="GB"/>
    </style:style>
    <style:style style:name="P1388" style:parent-style-name="Normal" style:family="paragraph">
      <style:text-properties style:font-name="Courier New" fo:font-size="10pt" style:font-size-asian="10pt" fo:language="en" fo:country="GB"/>
    </style:style>
    <style:style style:name="P1389" style:parent-style-name="Normal" style:family="paragraph">
      <style:text-properties style:font-name="Courier New" fo:font-size="10pt" style:font-size-asian="10pt" fo:language="en" fo:country="GB"/>
    </style:style>
    <style:style style:name="P1390" style:parent-style-name="Normal" style:family="paragraph">
      <style:text-properties style:font-name="Courier New" fo:font-size="10pt" style:font-size-asian="10pt" fo:language="en" fo:country="GB"/>
    </style:style>
    <style:style style:name="P1391" style:parent-style-name="Normal" style:family="paragraph">
      <style:text-properties style:font-name="Courier New" fo:font-size="10pt" style:font-size-asian="10pt" fo:language="en" fo:country="GB"/>
    </style:style>
    <style:style style:name="P1392" style:parent-style-name="Normal" style:family="paragraph">
      <style:text-properties style:font-name="Courier New" fo:font-size="10pt" style:font-size-asian="10pt" fo:language="en" fo:country="GB"/>
    </style:style>
    <style:style style:name="P13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4" style:parent-style-name="Normal" style:family="paragraph">
      <style:text-properties style:font-name="Courier New" fo:font-size="10pt" style:font-size-asian="10pt" fo:language="en" fo:country="GB"/>
    </style:style>
    <style:style style:name="P1395" style:parent-style-name="Normal" style:family="paragraph">
      <style:text-properties style:font-name="Courier New" fo:font-size="10pt" style:font-size-asian="10pt" fo:language="en" fo:country="GB"/>
    </style:style>
    <style:style style:name="P1396" style:parent-style-name="Normal" style:family="paragraph">
      <style:text-properties style:font-name="Courier New" fo:font-size="10pt" style:font-size-asian="10pt" fo:language="en" fo:country="GB"/>
    </style:style>
    <style:style style:name="P1397" style:parent-style-name="Normal" style:family="paragraph">
      <style:text-properties style:font-name="Courier New" fo:font-size="10pt" style:font-size-asian="10pt" fo:language="en" fo:country="GB"/>
    </style:style>
    <style:style style:name="P1398" style:parent-style-name="Normal" style:family="paragraph">
      <style:text-properties style:font-name="Courier New" fo:font-size="10pt" style:font-size-asian="10pt" fo:language="en" fo:country="GB"/>
    </style:style>
    <style:style style:name="P1399" style:parent-style-name="Normal" style:family="paragraph">
      <style:text-properties style:font-name="Courier New" fo:font-size="10pt" style:font-size-asian="10pt" fo:language="en" fo:country="GB"/>
    </style:style>
    <style:style style:name="P1400" style:parent-style-name="Normal" style:family="paragraph">
      <style:text-properties style:font-name="Courier New" fo:font-size="10pt" style:font-size-asian="10pt" fo:language="en" fo:country="GB"/>
    </style:style>
    <style:style style:name="P1401" style:parent-style-name="Normal" style:family="paragraph">
      <style:text-properties style:font-name="Courier New" fo:font-size="10pt" style:font-size-asian="10pt" fo:language="en" fo:country="GB"/>
    </style:style>
    <style:style style:name="P14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5" style:parent-style-name="Normal" style:family="paragraph">
      <style:text-properties style:font-name="Courier New" fo:font-size="10pt" style:font-size-asian="10pt" fo:language="en" fo:country="GB"/>
    </style:style>
    <style:style style:name="P1406" style:parent-style-name="Normal" style:family="paragraph">
      <style:text-properties style:font-name="Courier New" fo:font-size="10pt" style:font-size-asian="10pt" fo:language="en" fo:country="GB"/>
    </style:style>
    <style:style style:name="P1407" style:parent-style-name="Normal" style:family="paragraph">
      <style:text-properties style:font-name="Courier New" fo:font-size="10pt" style:font-size-asian="10pt" fo:language="en" fo:country="GB"/>
    </style:style>
    <style:style style:name="P1408" style:parent-style-name="Normal" style:family="paragraph">
      <style:text-properties style:font-name="Courier New" fo:font-size="10pt" style:font-size-asian="10pt" fo:language="en" fo:country="GB"/>
    </style:style>
    <style:style style:name="P1409" style:parent-style-name="Normal" style:family="paragraph">
      <style:text-properties style:font-name="Courier New" fo:font-size="10pt" style:font-size-asian="10pt" fo:language="en" fo:country="GB"/>
    </style:style>
    <style:style style:name="P1410" style:parent-style-name="Normal" style:family="paragraph">
      <style:text-properties style:font-name="Courier New" fo:font-size="10pt" style:font-size-asian="10pt" fo:language="en" fo:country="GB"/>
    </style:style>
    <style:style style:name="P14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2" style:parent-style-name="Normal" style:family="paragraph">
      <style:text-properties style:font-name="Courier New" fo:font-size="10pt" style:font-size-asian="10pt" fo:language="en" fo:country="GB"/>
    </style:style>
    <style:style style:name="P1413" style:parent-style-name="Normal" style:family="paragraph">
      <style:text-properties style:font-name="Courier New" fo:font-size="10pt" style:font-size-asian="10pt" fo:language="en" fo:country="GB"/>
    </style:style>
    <style:style style:name="P1414" style:parent-style-name="Normal" style:family="paragraph">
      <style:text-properties style:font-name="Courier New" fo:font-size="10pt" style:font-size-asian="10pt" fo:language="en" fo:country="GB"/>
    </style:style>
    <style:style style:name="P1415" style:parent-style-name="Normal" style:family="paragraph">
      <style:text-properties style:font-name="Courier New" fo:font-size="10pt" style:font-size-asian="10pt" fo:language="en" fo:country="GB"/>
    </style:style>
    <style:style style:name="P1416" style:parent-style-name="Normal" style:family="paragraph">
      <style:text-properties style:font-name="Courier New" fo:font-size="10pt" style:font-size-asian="10pt" fo:language="en" fo:country="GB"/>
    </style:style>
    <style:style style:name="P1417" style:parent-style-name="Normal" style:family="paragraph">
      <style:text-properties style:font-name="Courier New" fo:font-size="10pt" style:font-size-asian="10pt" fo:language="en" fo:country="GB"/>
    </style:style>
    <style:style style:name="P1418" style:parent-style-name="Normal" style:family="paragraph">
      <style:text-properties style:font-name="Courier New" fo:font-size="10pt" style:font-size-asian="10pt" fo:language="en" fo:country="GB"/>
    </style:style>
    <style:style style:name="P1419" style:parent-style-name="Normal" style:family="paragraph">
      <style:text-properties style:font-name="Courier New" fo:font-size="10pt" style:font-size-asian="10pt" fo:language="en" fo:country="GB"/>
    </style:style>
    <style:style style:name="P14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1" style:parent-style-name="Normal" style:family="paragraph">
      <style:text-properties style:font-name="Courier New" fo:font-size="10pt" style:font-size-asian="10pt" fo:language="en" fo:country="GB"/>
    </style:style>
    <style:style style:name="P1422" style:parent-style-name="Normal" style:family="paragraph">
      <style:text-properties style:font-name="Courier New" fo:font-size="10pt" style:font-size-asian="10pt" fo:language="en" fo:country="GB"/>
    </style:style>
    <style:style style:name="P1423" style:parent-style-name="Normal" style:family="paragraph">
      <style:text-properties style:font-name="Courier New" fo:font-size="10pt" style:font-size-asian="10pt" fo:language="en" fo:country="GB"/>
    </style:style>
    <style:style style:name="P14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5" style:parent-style-name="Normal" style:family="paragraph">
      <style:text-properties style:font-name="Courier New" fo:font-size="10pt" style:font-size-asian="10pt" fo:language="en" fo:country="GB"/>
    </style:style>
    <style:style style:name="P14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9" style:parent-style-name="Normal" style:family="paragraph">
      <style:text-properties style:font-name="Courier New" fo:font-size="10pt" style:font-size-asian="10pt" fo:language="en" fo:country="GB"/>
    </style:style>
    <style:style style:name="P1430" style:parent-style-name="Normal" style:family="paragraph">
      <style:text-properties style:font-name="Courier New" fo:font-size="10pt" style:font-size-asian="10pt" fo:language="en" fo:country="GB"/>
    </style:style>
    <style:style style:name="P1431" style:parent-style-name="Normal" style:family="paragraph">
      <style:text-properties style:font-name="Courier New" fo:font-size="10pt" style:font-size-asian="10pt" fo:language="en" fo:country="GB"/>
    </style:style>
    <style:style style:name="P1432" style:parent-style-name="Normal" style:family="paragraph">
      <style:text-properties style:font-name="Courier New" fo:font-size="10pt" style:font-size-asian="10pt" fo:language="en" fo:country="GB"/>
    </style:style>
    <style:style style:name="P14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34" style:parent-style-name="Normal" style:family="paragraph">
      <style:text-properties style:font-name="Courier New" fo:font-size="10pt" style:font-size-asian="10pt" fo:language="en" fo:country="GB"/>
    </style:style>
    <style:style style:name="P1435" style:parent-style-name="Normal" style:family="paragraph">
      <style:text-properties style:font-name="Courier New" fo:font-size="10pt" style:font-size-asian="10pt" fo:language="en" fo:country="GB"/>
    </style:style>
    <style:style style:name="P1436" style:parent-style-name="Normal" style:family="paragraph">
      <style:text-properties style:font-name="Courier New" fo:font-size="10pt" style:font-size-asian="10pt" fo:language="en" fo:country="GB"/>
    </style:style>
    <style:style style:name="P14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38" style:parent-style-name="Normal" style:family="paragraph">
      <style:text-properties style:font-name="Courier New" fo:font-size="10pt" style:font-size-asian="10pt" fo:language="en" fo:country="GB"/>
    </style:style>
    <style:style style:name="P143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440" style:parent-style-name="Normal" style:family="paragraph">
      <style:text-properties style:font-name="Courier New" fo:font-size="10pt" style:font-size-asian="10pt" fo:language="en" fo:country="GB"/>
    </style:style>
    <style:style style:name="P1441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1442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1443" style:parent-style-name="Normal" style:family="paragraph">
      <style:text-properties style:font-name="Courier New" fo:font-size="10pt" style:font-size-asian="10pt" fo:language="en" fo:country="GB"/>
    </style:style>
    <style:style style:name="P14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6" style:parent-style-name="Normal" style:family="paragraph">
      <style:text-properties style:font-name="Courier New" fo:font-size="10pt" style:font-size-asian="10pt" fo:language="en" fo:country="GB"/>
    </style:style>
    <style:style style:name="P1447" style:parent-style-name="Normal" style:family="paragraph">
      <style:text-properties style:font-name="Courier New" fo:font-size="10pt" style:font-size-asian="10pt" fo:language="en" fo:country="GB"/>
    </style:style>
    <style:style style:name="P1448" style:parent-style-name="Normal" style:family="paragraph">
      <style:text-properties style:font-name="Courier New" fo:font-size="10pt" style:font-size-asian="10pt" fo:language="en" fo:country="GB"/>
    </style:style>
    <style:style style:name="P14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0" style:parent-style-name="Normal" style:family="paragraph">
      <style:text-properties style:font-name="Courier New" fo:font-size="10pt" style:font-size-asian="10pt" fo:language="en" fo:country="GB"/>
    </style:style>
    <style:style style:name="P1451" style:parent-style-name="Normal" style:family="paragraph">
      <style:text-properties style:font-name="Courier New" fo:font-size="10pt" style:font-size-asian="10pt" fo:language="en" fo:country="GB"/>
    </style:style>
    <style:style style:name="P1452" style:parent-style-name="Normal" style:family="paragraph">
      <style:text-properties style:font-name="Courier New" fo:font-size="10pt" style:font-size-asian="10pt" fo:language="en" fo:country="GB"/>
    </style:style>
    <style:style style:name="P1453" style:parent-style-name="Normal" style:family="paragraph">
      <style:text-properties style:font-name="Courier New" fo:font-size="10pt" style:font-size-asian="10pt" fo:language="en" fo:country="GB"/>
    </style:style>
    <style:style style:name="P14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5" style:parent-style-name="Normal" style:family="paragraph">
      <style:text-properties style:font-name="Courier New" fo:font-size="10pt" style:font-size-asian="10pt" fo:language="en" fo:country="GB"/>
    </style:style>
    <style:style style:name="P1456" style:parent-style-name="Normal" style:family="paragraph">
      <style:text-properties style:font-name="Courier New" fo:font-size="10pt" style:font-size-asian="10pt" fo:language="en" fo:country="GB"/>
    </style:style>
    <style:style style:name="P1457" style:parent-style-name="Normal" style:family="paragraph">
      <style:text-properties style:font-name="Courier New" fo:font-size="10pt" style:font-size-asian="10pt" fo:language="en" fo:country="GB"/>
    </style:style>
    <style:style style:name="P14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1" style:parent-style-name="Normal" style:family="paragraph">
      <style:text-properties style:font-name="Courier New" fo:font-size="10pt" style:font-size-asian="10pt" fo:language="en" fo:country="GB"/>
    </style:style>
    <style:style style:name="P14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3" style:parent-style-name="Normal" style:family="paragraph">
      <style:text-properties style:font-name="Courier New" fo:font-size="10pt" style:font-size-asian="10pt" fo:language="en" fo:country="GB"/>
    </style:style>
    <style:style style:name="P1464" style:parent-style-name="Normal" style:family="paragraph">
      <style:text-properties style:font-name="Courier New" fo:font-size="10pt" style:font-size-asian="10pt" fo:language="en" fo:country="GB"/>
    </style:style>
    <style:style style:name="P14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9" style:parent-style-name="Normal" style:family="paragraph">
      <style:text-properties style:font-name="Courier New" fo:font-size="10pt" style:font-size-asian="10pt" fo:language="en" fo:country="GB"/>
    </style:style>
    <style:style style:name="P1470" style:parent-style-name="Normal" style:family="paragraph">
      <style:text-properties style:font-name="Courier New" fo:font-size="10pt" style:font-size-asian="10pt" fo:language="en" fo:country="GB"/>
    </style:style>
    <style:style style:name="P1471" style:parent-style-name="Normal" style:family="paragraph">
      <style:text-properties style:font-name="Courier New" fo:font-size="10pt" style:font-size-asian="10pt" fo:language="en" fo:country="GB"/>
    </style:style>
    <style:style style:name="P1472" style:parent-style-name="Normal" style:family="paragraph">
      <style:text-properties style:font-name="Courier New" fo:font-size="10pt" style:font-size-asian="10pt" fo:language="en" fo:country="GB"/>
    </style:style>
    <style:style style:name="P1473" style:parent-style-name="Normal" style:family="paragraph">
      <style:text-properties style:font-name="Courier New" fo:font-size="10pt" style:font-size-asian="10pt" fo:language="en" fo:country="GB"/>
    </style:style>
    <style:style style:name="P14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5" style:parent-style-name="Normal" style:family="paragraph">
      <style:text-properties style:font-name="Courier New" fo:font-size="10pt" style:font-size-asian="10pt" fo:language="en" fo:country="GB"/>
    </style:style>
    <style:style style:name="P1476" style:parent-style-name="Normal" style:family="paragraph">
      <style:text-properties style:font-name="Courier New" fo:font-size="10pt" style:font-size-asian="10pt" fo:language="en" fo:country="GB"/>
    </style:style>
    <style:style style:name="P1477" style:parent-style-name="Normal" style:family="paragraph">
      <style:text-properties style:font-name="Courier New" fo:font-size="10pt" style:font-size-asian="10pt" fo:language="en" fo:country="GB"/>
    </style:style>
    <style:style style:name="P1478" style:parent-style-name="Normal" style:family="paragraph">
      <style:text-properties style:font-name="Courier New" fo:font-size="10pt" style:font-size-asian="10pt" fo:language="en" fo:country="GB"/>
    </style:style>
    <style:style style:name="P14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80" style:parent-style-name="Normal" style:family="paragraph">
      <style:text-properties style:font-name="Courier New" fo:font-size="10pt" style:font-size-asian="10pt" fo:language="en" fo:country="GB"/>
    </style:style>
    <style:style style:name="P1481" style:parent-style-name="Normal" style:family="paragraph">
      <style:text-properties style:font-name="Courier New" fo:font-size="10pt" style:font-size-asian="10pt" fo:language="en" fo:country="GB"/>
    </style:style>
    <style:style style:name="P14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8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486" style:parent-style-name="DefaultParagraphFont" style:family="text">
      <style:text-properties style:font-name="Courier New" fo:font-size="10pt" style:font-size-asian="10pt" fo:language="en" fo:country="GB"/>
    </style:style>
    <style:style style:name="P1487" style:parent-style-name="Normal" style:family="paragraph">
      <style:paragraph-properties fo:text-indent="0.4166in"/>
    </style:style>
    <style:style style:name="T1488" style:parent-style-name="DefaultParagraphFont" style:family="text">
      <style:text-properties style:font-name="Courier New" fo:font-size="10pt" style:font-size-asian="10pt" fo:language="en" fo:country="GB"/>
    </style:style>
    <style:style style:name="T1489" style:parent-style-name="DefaultParagraphFont" style:family="text">
      <style:text-properties style:font-name="Courier New" fo:font-size="10pt" style:font-size-asian="10pt" fo:language="en" fo:country="GB"/>
    </style:style>
    <style:style style:name="P1490" style:parent-style-name="Normal" style:family="paragraph">
      <style:text-properties style:font-name="Courier New" fo:font-size="10pt" style:font-size-asian="10pt" fo:language="en" fo:country="GB"/>
    </style:style>
    <style:style style:name="P1491" style:parent-style-name="Normal" style:family="paragraph">
      <style:text-properties style:font-name="Courier New" fo:font-size="10pt" style:font-size-asian="10pt" fo:language="en" fo:country="GB"/>
    </style:style>
    <style:style style:name="P1492" style:parent-style-name="Normal" style:family="paragraph">
      <style:text-properties style:font-name="Courier New" fo:font-size="10pt" style:font-size-asian="10pt" fo:language="en" fo:country="GB"/>
    </style:style>
    <style:style style:name="P1493" style:parent-style-name="Normal" style:family="paragraph">
      <style:text-properties style:font-name="Courier New" fo:font-size="10pt" style:font-size-asian="10pt" fo:language="en" fo:country="GB"/>
    </style:style>
    <style:style style:name="P1494" style:parent-style-name="Normal" style:family="paragraph">
      <style:text-properties style:font-name="Courier New" fo:font-size="10pt" style:font-size-asian="10pt" fo:language="en" fo:country="GB"/>
    </style:style>
    <style:style style:name="P1495" style:parent-style-name="Normal" style:family="paragraph">
      <style:text-properties style:font-name="Courier New" fo:font-size="10pt" style:font-size-asian="10pt" fo:language="en" fo:country="GB"/>
    </style:style>
    <style:style style:name="P1496" style:parent-style-name="Normal" style:family="paragraph">
      <style:text-properties style:font-name="Courier New" fo:font-size="10pt" style:font-size-asian="10pt" fo:language="en" fo:country="GB"/>
    </style:style>
    <style:style style:name="T1497" style:parent-style-name="DefaultParagraphFont" style:family="text">
      <style:text-properties style:font-name="Courier New" fo:font-size="10pt" style:font-size-asian="10pt" fo:language="en" fo:country="GB"/>
    </style:style>
    <style:style style:name="P1498" style:parent-style-name="Normal" style:family="paragraph">
      <style:paragraph-properties fo:text-indent="0.4166in"/>
    </style:style>
    <style:style style:name="T1499" style:parent-style-name="DefaultParagraphFont" style:family="text">
      <style:text-properties style:font-name="Courier New" fo:font-size="10pt" style:font-size-asian="10pt" fo:language="en" fo:country="GB"/>
    </style:style>
    <style:style style:name="T1500" style:parent-style-name="DefaultParagraphFont" style:family="text">
      <style:text-properties style:font-name="Courier New" fo:font-size="10pt" style:font-size-asian="10pt" fo:language="en" fo:country="GB"/>
    </style:style>
    <style:style style:name="T1501" style:parent-style-name="DefaultParagraphFont" style:family="text">
      <style:text-properties style:font-name="Courier New" fo:font-size="10pt" style:font-size-asian="10pt" fo:language="en" fo:country="GB"/>
    </style:style>
    <style:style style:name="P1502" style:parent-style-name="Normal" style:family="paragraph">
      <style:text-properties style:font-name="Courier New" fo:font-size="10pt" style:font-size-asian="10pt" fo:language="en" fo:country="GB"/>
    </style:style>
    <style:style style:name="P1503" style:parent-style-name="Normal" style:family="paragraph">
      <style:text-properties style:font-name="Courier New" fo:font-size="10pt" style:font-size-asian="10pt" fo:language="en" fo:country="GB"/>
    </style:style>
    <style:style style:name="P1504" style:parent-style-name="Normal" style:family="paragraph">
      <style:text-properties style:font-name="Courier New" fo:font-size="10pt" style:font-size-asian="10pt" fo:language="en" fo:country="GB"/>
    </style:style>
    <style:style style:name="P15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06" style:parent-style-name="Normal" style:family="paragraph">
      <style:text-properties style:font-name="Courier New" fo:font-size="10pt" style:font-size-asian="10pt" fo:language="en" fo:country="GB"/>
    </style:style>
    <style:style style:name="T1507" style:parent-style-name="DefaultParagraphFont" style:family="text">
      <style:text-properties style:font-name="Courier New" fo:font-size="10pt" style:font-size-asian="10pt" fo:language="en" fo:country="GB"/>
    </style:style>
    <style:style style:name="P1508" style:parent-style-name="Normal" style:family="paragraph">
      <style:paragraph-properties fo:text-indent="0.4166in"/>
    </style:style>
    <style:style style:name="T1509" style:parent-style-name="DefaultParagraphFont" style:family="text">
      <style:text-properties style:font-name="Courier New" fo:font-size="10pt" style:font-size-asian="10pt" fo:language="en" fo:country="GB"/>
    </style:style>
    <style:style style:name="T1510" style:parent-style-name="DefaultParagraphFont" style:family="text">
      <style:text-properties style:font-name="Courier New" fo:font-size="10pt" style:font-size-asian="10pt" fo:language="en" fo:country="GB"/>
    </style:style>
    <style:style style:name="T1511" style:parent-style-name="DefaultParagraphFont" style:family="text">
      <style:text-properties style:font-name="Courier New" fo:font-size="10pt" style:font-size-asian="10pt" fo:language="en" fo:country="GB"/>
    </style:style>
    <style:style style:name="P1512" style:parent-style-name="Normal" style:family="paragraph">
      <style:paragraph-properties fo:text-indent="0.4166in"/>
    </style:style>
    <style:style style:name="T1513" style:parent-style-name="DefaultParagraphFont" style:family="text">
      <style:text-properties style:font-name="Courier New" fo:font-size="10pt" style:font-size-asian="10pt" fo:language="en" fo:country="GB"/>
    </style:style>
    <style:style style:name="T1514" style:parent-style-name="DefaultParagraphFont" style:family="text">
      <style:text-properties style:font-name="Courier New" fo:font-size="10pt" style:font-size-asian="10pt" fo:language="en" fo:country="GB"/>
    </style:style>
    <style:style style:name="P1515" style:parent-style-name="Normal" style:family="paragraph">
      <style:text-properties style:font-name="Courier New" fo:font-size="10pt" style:font-size-asian="10pt" fo:language="en" fo:country="GB"/>
    </style:style>
    <style:style style:name="P1516" style:parent-style-name="Normal" style:family="paragraph">
      <style:text-properties style:font-name="Courier New" fo:font-size="10pt" style:font-size-asian="10pt" fo:language="en" fo:country="GB"/>
    </style:style>
    <style:style style:name="P1517" style:parent-style-name="Normal" style:family="paragraph">
      <style:text-properties style:font-name="Courier New" fo:font-size="10pt" style:font-size-asian="10pt" fo:language="en" fo:country="GB"/>
    </style:style>
    <style:style style:name="P1518" style:parent-style-name="Normal" style:family="paragraph">
      <style:text-properties style:font-name="Courier New" fo:font-size="10pt" style:font-size-asian="10pt" fo:language="en" fo:country="GB"/>
    </style:style>
    <style:style style:name="P15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0" style:parent-style-name="Normal" style:family="paragraph">
      <style:text-properties style:font-name="Courier New" fo:font-size="10pt" style:font-size-asian="10pt" fo:language="en" fo:country="GB"/>
    </style:style>
    <style:style style:name="P1521" style:parent-style-name="Normal" style:family="paragraph">
      <style:text-properties style:font-name="Courier New" fo:font-size="10pt" style:font-size-asian="10pt" fo:language="en" fo:country="GB"/>
    </style:style>
    <style:style style:name="P15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525" style:parent-style-name="Normal" style:family="paragraph">
      <style:text-properties style:font-name="Courier New" fo:font-size="10pt" style:font-size-asian="10pt" fo:language="en" fo:country="GB"/>
    </style:style>
    <style:style style:name="P1526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1527" style:parent-style-name="Normal" style:family="paragraph">
      <style:text-properties style:font-name="Courier New" fo:font-size="10pt" style:font-size-asian="10pt" fo:language="en" fo:country="GB"/>
    </style:style>
    <style:style style:name="P15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2" style:parent-style-name="Normal" style:family="paragraph">
      <style:text-properties style:font-name="Courier New" fo:font-size="10pt" style:font-size-asian="10pt" fo:language="en" fo:country="GB"/>
    </style:style>
    <style:style style:name="P1533" style:parent-style-name="Normal" style:family="paragraph">
      <style:text-properties style:font-name="Courier New" fo:font-size="10pt" style:font-size-asian="10pt" fo:language="en" fo:country="GB"/>
    </style:style>
    <style:style style:name="P1534" style:parent-style-name="Normal" style:family="paragraph">
      <style:text-properties style:font-name="Courier New" fo:font-size="10pt" style:font-size-asian="10pt" fo:language="en" fo:country="GB"/>
    </style:style>
    <style:style style:name="P15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9" style:parent-style-name="Normal" style:family="paragraph">
      <style:text-properties style:font-name="Courier New" fo:font-size="10pt" style:font-size-asian="10pt" fo:language="en" fo:country="GB"/>
    </style:style>
    <style:style style:name="P1540" style:parent-style-name="Normal" style:family="paragraph">
      <style:text-properties style:font-name="Courier New" fo:font-size="10pt" style:font-size-asian="10pt" fo:language="en" fo:country="GB"/>
    </style:style>
    <style:style style:name="P1541" style:parent-style-name="Normal" style:family="paragraph">
      <style:text-properties style:font-name="Courier New" fo:font-size="10pt" style:font-size-asian="10pt" fo:language="en" fo:country="GB"/>
    </style:style>
    <style:style style:name="P1542" style:parent-style-name="Normal" style:family="paragraph">
      <style:text-properties style:font-name="Courier New" fo:font-size="10pt" style:font-size-asian="10pt" fo:language="en" fo:country="GB"/>
    </style:style>
    <style:style style:name="P15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6" style:parent-style-name="Normal" style:family="paragraph">
      <style:text-properties style:font-name="Courier New" fo:font-size="10pt" style:font-size-asian="10pt" fo:language="en" fo:country="GB"/>
    </style:style>
    <style:style style:name="P1547" style:parent-style-name="Normal" style:family="paragraph">
      <style:text-properties style:font-name="Courier New" fo:font-size="10pt" style:font-size-asian="10pt" fo:language="en" fo:country="GB"/>
    </style:style>
    <style:style style:name="P1548" style:parent-style-name="Normal" style:family="paragraph">
      <style:text-properties style:font-name="Courier New" fo:font-size="10pt" style:font-size-asian="10pt" fo:language="en" fo:country="GB"/>
    </style:style>
    <style:style style:name="P1549" style:parent-style-name="Normal" style:family="paragraph">
      <style:text-properties style:font-name="Courier New" fo:font-size="10pt" style:font-size-asian="10pt" fo:language="en" fo:country="GB"/>
    </style:style>
    <style:style style:name="P1550" style:parent-style-name="Normal" style:family="paragraph">
      <style:text-properties style:font-name="Courier New" fo:font-size="10pt" style:font-size-asian="10pt" fo:language="en" fo:country="GB"/>
    </style:style>
    <style:style style:name="P1551" style:parent-style-name="Normal" style:family="paragraph">
      <style:text-properties style:font-name="Courier New" fo:font-size="10pt" style:font-size-asian="10pt" fo:language="en" fo:country="GB"/>
    </style:style>
    <style:style style:name="P1552" style:parent-style-name="Normal" style:family="paragraph">
      <style:text-properties style:font-name="Courier New" fo:font-size="10pt" style:font-size-asian="10pt" fo:language="en" fo:country="GB"/>
    </style:style>
    <style:style style:name="P1553" style:parent-style-name="Normal" style:family="paragraph">
      <style:text-properties style:font-name="Courier New" fo:font-size="10pt" style:font-size-asian="10pt" fo:language="en" fo:country="GB"/>
    </style:style>
    <style:style style:name="P1554" style:parent-style-name="Normal" style:family="paragraph">
      <style:text-properties style:font-name="Courier New" fo:font-size="10pt" style:font-size-asian="10pt" fo:language="en" fo:country="GB"/>
    </style:style>
    <style:style style:name="P15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8" style:parent-style-name="Normal" style:family="paragraph">
      <style:text-properties style:font-name="Courier New" fo:font-size="10pt" style:font-size-asian="10pt" fo:language="en" fo:country="GB"/>
    </style:style>
    <style:style style:name="P1559" style:parent-style-name="Normal" style:family="paragraph">
      <style:text-properties style:font-name="Courier New" fo:font-size="10pt" style:font-size-asian="10pt" fo:language="en" fo:country="GB"/>
    </style:style>
    <style:style style:name="P1560" style:parent-style-name="Normal" style:family="paragraph">
      <style:text-properties style:font-name="Courier New" fo:font-size="10pt" style:font-size-asian="10pt" fo:language="en" fo:country="GB"/>
    </style:style>
    <style:style style:name="P1561" style:parent-style-name="Normal" style:family="paragraph">
      <style:text-properties style:font-name="Courier New" fo:font-size="10pt" style:font-size-asian="10pt" fo:language="en" fo:country="GB"/>
    </style:style>
    <style:style style:name="P1562" style:parent-style-name="Normal" style:family="paragraph">
      <style:text-properties style:font-name="Courier New" fo:font-size="10pt" style:font-size-asian="10pt" fo:language="en" fo:country="GB"/>
    </style:style>
    <style:style style:name="P1563" style:parent-style-name="Normal" style:family="paragraph">
      <style:text-properties style:font-name="Courier New" fo:font-size="10pt" style:font-size-asian="10pt" fo:language="en" fo:country="GB"/>
    </style:style>
    <style:style style:name="P15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8" style:parent-style-name="Normal" style:family="paragraph">
      <style:text-properties style:font-name="Courier New" fo:font-size="10pt" style:font-size-asian="10pt" fo:language="en" fo:country="GB"/>
    </style:style>
    <style:style style:name="P1569" style:parent-style-name="Normal" style:family="paragraph">
      <style:text-properties style:font-name="Courier New" fo:font-size="10pt" style:font-size-asian="10pt" fo:language="en" fo:country="GB"/>
    </style:style>
    <style:style style:name="P1570" style:parent-style-name="Normal" style:family="paragraph">
      <style:text-properties style:font-name="Courier New" fo:font-size="10pt" style:font-size-asian="10pt" fo:language="en" fo:country="GB"/>
    </style:style>
    <style:style style:name="P1571" style:parent-style-name="Normal" style:family="paragraph">
      <style:text-properties style:font-name="Courier New" fo:font-size="10pt" style:font-size-asian="10pt" fo:language="en" fo:country="GB"/>
    </style:style>
    <style:style style:name="P1572" style:parent-style-name="Normal" style:family="paragraph">
      <style:text-properties style:font-name="Courier New" fo:font-size="10pt" style:font-size-asian="10pt" fo:language="en" fo:country="GB"/>
    </style:style>
    <style:style style:name="P1573" style:parent-style-name="Normal" style:family="paragraph">
      <style:text-properties style:font-name="Courier New" fo:font-size="10pt" style:font-size-asian="10pt" fo:language="en" fo:country="GB"/>
    </style:style>
    <style:style style:name="P1574" style:parent-style-name="Normal" style:family="paragraph">
      <style:text-properties style:font-name="Courier New" fo:font-size="10pt" style:font-size-asian="10pt" fo:language="en" fo:country="GB"/>
    </style:style>
    <style:style style:name="P1575" style:parent-style-name="Normal" style:family="paragraph">
      <style:text-properties style:font-name="Courier New" fo:font-size="10pt" style:font-size-asian="10pt" fo:language="en" fo:country="GB"/>
    </style:style>
    <style:style style:name="P15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78" style:parent-style-name="Normal" style:family="paragraph">
      <style:text-properties style:font-name="Courier New" fo:font-size="10pt" style:font-size-asian="10pt" fo:language="en" fo:country="GB"/>
    </style:style>
    <style:style style:name="P1579" style:parent-style-name="Normal" style:family="paragraph">
      <style:text-properties style:font-name="Courier New" fo:font-size="10pt" style:font-size-asian="10pt" fo:language="en" fo:country="GB"/>
    </style:style>
    <style:style style:name="P1580" style:parent-style-name="Normal" style:family="paragraph">
      <style:text-properties style:font-name="Courier New" fo:font-size="10pt" style:font-size-asian="10pt" fo:language="en" fo:country="GB"/>
    </style:style>
    <style:style style:name="P15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584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1585" style:parent-style-name="Normal" style:family="paragraph">
      <style:text-properties style:font-name="Courier New" fo:font-size="10pt" style:font-size-asian="10pt" fo:language="en" fo:country="GB"/>
    </style:style>
    <style:style style:name="P15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8" style:parent-style-name="Normal" style:family="paragraph">
      <style:text-properties style:font-name="Courier New" fo:font-size="10pt" style:font-size-asian="10pt" fo:language="en" fo:country="GB"/>
    </style:style>
    <style:style style:name="P1589" style:parent-style-name="Normal" style:family="paragraph">
      <style:text-properties style:font-name="Courier New" fo:font-size="10pt" style:font-size-asian="10pt" fo:language="en" fo:country="GB"/>
    </style:style>
    <style:style style:name="P1590" style:parent-style-name="Normal" style:family="paragraph">
      <style:text-properties style:font-name="Courier New" fo:font-size="10pt" style:font-size-asian="10pt" fo:language="en" fo:country="GB"/>
    </style:style>
    <style:style style:name="P1591" style:parent-style-name="Normal" style:family="paragraph">
      <style:text-properties style:font-name="Courier New" fo:font-size="10pt" style:font-size-asian="10pt" fo:language="en" fo:country="GB"/>
    </style:style>
    <style:style style:name="P1592" style:parent-style-name="Normal" style:family="paragraph">
      <style:text-properties style:font-name="Courier New" fo:font-size="10pt" style:font-size-asian="10pt" fo:language="en" fo:country="GB"/>
    </style:style>
    <style:style style:name="P1593" style:parent-style-name="Normal" style:family="paragraph">
      <style:text-properties style:font-name="Courier New" fo:font-size="10pt" style:font-size-asian="10pt" fo:language="en" fo:country="GB"/>
    </style:style>
    <style:style style:name="P1594" style:parent-style-name="Normal" style:family="paragraph">
      <style:text-properties style:font-name="Courier New" fo:font-size="10pt" style:font-size-asian="10pt" fo:language="en" fo:country="GB"/>
    </style:style>
    <style:style style:name="P1595" style:parent-style-name="Normal" style:family="paragraph">
      <style:text-properties style:font-name="Courier New" fo:font-size="10pt" style:font-size-asian="10pt" fo:language="en" fo:country="GB"/>
    </style:style>
    <style:style style:name="P15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8" style:parent-style-name="Normal" style:family="paragraph">
      <style:paragraph-properties fo:text-indent="0.4166in"/>
    </style:style>
    <style:style style:name="T1599" style:parent-style-name="DefaultParagraphFont" style:family="text">
      <style:text-properties style:font-name="Courier New" fo:font-size="10pt" style:font-size-asian="10pt" fo:language="en" fo:country="GB"/>
    </style:style>
    <style:style style:name="P1600" style:parent-style-name="Normal" style:family="paragraph">
      <style:paragraph-properties fo:text-indent="0.4166in"/>
    </style:style>
    <style:style style:name="T1601" style:parent-style-name="DefaultParagraphFont" style:family="text">
      <style:text-properties style:font-name="Courier New" fo:font-size="10pt" style:font-size-asian="10pt" fo:language="en" fo:country="GB"/>
    </style:style>
    <style:style style:name="T1602" style:parent-style-name="DefaultParagraphFont" style:family="text">
      <style:text-properties style:font-name="Courier New" fo:font-size="10pt" style:font-size-asian="10pt" fo:language="en" fo:country="GB"/>
    </style:style>
    <style:style style:name="P1603" style:parent-style-name="Normal" style:family="paragraph">
      <style:paragraph-properties fo:text-indent="0.4166in"/>
    </style:style>
    <style:style style:name="T1604" style:parent-style-name="DefaultParagraphFont" style:family="text">
      <style:text-properties style:font-name="Courier New" fo:font-size="10pt" style:font-size-asian="10pt" fo:language="en" fo:country="GB"/>
    </style:style>
    <style:style style:name="T1605" style:parent-style-name="DefaultParagraphFont" style:family="text">
      <style:text-properties style:font-name="Courier New" fo:font-size="10pt" style:font-size-asian="10pt" fo:language="en" fo:country="GB"/>
    </style:style>
    <style:style style:name="P1606" style:parent-style-name="Normal" style:family="paragraph">
      <style:paragraph-properties fo:text-indent="0.4166in"/>
    </style:style>
    <style:style style:name="T1607" style:parent-style-name="DefaultParagraphFont" style:family="text">
      <style:text-properties style:font-name="Courier New" fo:font-size="10pt" style:font-size-asian="10pt" fo:language="en" fo:country="GB"/>
    </style:style>
    <style:style style:name="T1608" style:parent-style-name="DefaultParagraphFont" style:family="text">
      <style:text-properties style:font-name="Courier New" fo:font-size="10pt" style:font-size-asian="10pt" fo:language="en" fo:country="GB"/>
    </style:style>
    <style:style style:name="P1609" style:parent-style-name="Normal" style:family="paragraph">
      <style:paragraph-properties fo:text-indent="0.4166in"/>
    </style:style>
    <style:style style:name="T1610" style:parent-style-name="DefaultParagraphFont" style:family="text">
      <style:text-properties style:font-name="Courier New" fo:font-size="10pt" style:font-size-asian="10pt" fo:language="en" fo:country="GB"/>
    </style:style>
    <style:style style:name="T1611" style:parent-style-name="DefaultParagraphFont" style:family="text">
      <style:text-properties style:font-name="Courier New" fo:font-size="10pt" style:font-size-asian="10pt" fo:language="en" fo:country="GB"/>
    </style:style>
    <style:style style:name="P16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3" style:parent-style-name="Normal" style:family="paragraph">
      <style:text-properties style:font-name="Courier New" fo:font-size="10pt" style:font-size-asian="10pt" fo:language="en" fo:country="GB"/>
    </style:style>
    <style:style style:name="P1614" style:parent-style-name="Normal" style:family="paragraph">
      <style:text-properties style:font-name="Courier New" fo:font-size="10pt" style:font-size-asian="10pt" fo:language="en" fo:country="GB"/>
    </style:style>
    <style:style style:name="P1615" style:parent-style-name="Normal" style:family="paragraph">
      <style:text-properties style:font-name="Courier New" fo:font-size="10pt" style:font-size-asian="10pt" fo:language="en" fo:country="GB"/>
    </style:style>
    <style:style style:name="P1616" style:parent-style-name="Normal" style:family="paragraph">
      <style:text-properties style:font-name="Courier New" fo:font-size="10pt" style:font-size-asian="10pt" fo:language="en" fo:country="GB"/>
    </style:style>
    <style:style style:name="P1617" style:parent-style-name="Normal" style:family="paragraph">
      <style:text-properties style:font-name="Courier New" fo:font-size="10pt" style:font-size-asian="10pt" fo:language="en" fo:country="GB"/>
    </style:style>
    <style:style style:name="P1618" style:parent-style-name="Normal" style:family="paragraph">
      <style:text-properties style:font-name="Courier New" fo:font-size="10pt" style:font-size-asian="10pt" fo:language="en" fo:country="GB"/>
    </style:style>
    <style:style style:name="P16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0" style:parent-style-name="Normal" style:family="paragraph">
      <style:text-properties style:font-name="Courier New" fo:font-size="10pt" style:font-size-asian="10pt" fo:language="en" fo:country="GB"/>
    </style:style>
    <style:style style:name="P1621" style:parent-style-name="Normal" style:family="paragraph">
      <style:text-properties style:font-name="Courier New" fo:font-size="10pt" style:font-size-asian="10pt" fo:language="en" fo:country="GB"/>
    </style:style>
    <style:style style:name="P1622" style:parent-style-name="Normal" style:family="paragraph">
      <style:text-properties style:font-name="Courier New" fo:font-size="10pt" style:font-size-asian="10pt" fo:language="en" fo:country="GB"/>
    </style:style>
    <style:style style:name="P16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4" style:parent-style-name="Normal" style:family="paragraph">
      <style:text-properties style:font-name="Courier New" fo:font-size="10pt" style:font-size-asian="10pt" fo:language="en" fo:country="GB"/>
    </style:style>
    <style:style style:name="P1625" style:parent-style-name="Normal" style:family="paragraph">
      <style:text-properties style:font-name="Courier New" fo:font-size="10pt" style:font-size-asian="10pt" fo:language="en" fo:country="GB"/>
    </style:style>
    <style:style style:name="P16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7" style:parent-style-name="Normal" style:family="paragraph">
      <style:text-properties style:font-name="Courier New" fo:font-size="10pt" style:font-size-asian="10pt" fo:language="en" fo:country="GB"/>
    </style:style>
    <style:style style:name="P16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1" style:parent-style-name="Normal" style:family="paragraph">
      <style:text-properties style:font-name="Courier New" fo:font-size="10pt" style:font-size-asian="10pt" fo:language="en" fo:country="GB"/>
    </style:style>
    <style:style style:name="P1632" style:parent-style-name="Normal" style:family="paragraph">
      <style:text-properties style:font-name="Courier New" fo:font-size="10pt" style:font-size-asian="10pt" fo:language="en" fo:country="GB"/>
    </style:style>
    <style:style style:name="P1633" style:parent-style-name="Normal" style:family="paragraph">
      <style:text-properties style:font-name="Courier New" fo:font-size="10pt" style:font-size-asian="10pt" fo:language="en" fo:country="GB"/>
    </style:style>
    <style:style style:name="P16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5" style:parent-style-name="Normal" style:family="paragraph">
      <style:text-properties style:font-name="Courier New" fo:font-size="10pt" style:font-size-asian="10pt" fo:language="en" fo:country="GB"/>
    </style:style>
    <style:style style:name="P1636" style:parent-style-name="Normal" style:family="paragraph">
      <style:paragraph-properties fo:text-indent="0.4166in"/>
    </style:style>
    <style:style style:name="T1637" style:parent-style-name="DefaultParagraphFont" style:family="text">
      <style:text-properties style:font-name="Courier New" fo:font-size="10pt" style:font-size-asian="10pt" fo:language="en" fo:country="GB"/>
    </style:style>
    <style:style style:name="P1638" style:parent-style-name="Normal" style:family="paragraph">
      <style:paragraph-properties fo:text-indent="0.4166in"/>
    </style:style>
    <style:style style:name="T1639" style:parent-style-name="DefaultParagraphFont" style:family="text">
      <style:text-properties style:font-name="Courier New" fo:font-size="10pt" style:font-size-asian="10pt" fo:language="en" fo:country="GB"/>
    </style:style>
    <style:style style:name="T1640" style:parent-style-name="DefaultParagraphFont" style:family="text">
      <style:text-properties style:font-name="Courier New" fo:font-size="10pt" style:font-size-asian="10pt" fo:language="en" fo:country="GB"/>
    </style:style>
    <style:style style:name="T1641" style:parent-style-name="DefaultParagraphFont" style:family="text">
      <style:text-properties style:font-name="Courier New" fo:font-size="10pt" style:font-size-asian="10pt" fo:language="en" fo:country="GB"/>
    </style:style>
    <style:style style:name="P1642" style:parent-style-name="Normal" style:family="paragraph">
      <style:text-properties style:font-name="Courier New" fo:font-size="10pt" style:font-size-asian="10pt" fo:language="en" fo:country="GB"/>
    </style:style>
    <style:style style:name="P1643" style:parent-style-name="Normal" style:family="paragraph">
      <style:text-properties style:font-name="Courier New" fo:font-size="10pt" style:font-size-asian="10pt" fo:language="en" fo:country="GB"/>
    </style:style>
    <style:style style:name="P1644" style:parent-style-name="Normal" style:family="paragraph">
      <style:text-properties style:font-name="Courier New" fo:font-size="10pt" style:font-size-asian="10pt" fo:language="en" fo:country="GB"/>
    </style:style>
    <style:style style:name="T1645" style:parent-style-name="DefaultParagraphFont" style:family="text">
      <style:text-properties style:font-name="Courier New" fo:font-size="10pt" style:font-size-asian="10pt" fo:language="en" fo:country="GB"/>
    </style:style>
    <style:style style:name="T1646" style:parent-style-name="DefaultParagraphFont" style:family="text">
      <style:text-properties style:font-name="Courier New" fo:font-size="10pt" style:font-size-asian="10pt" fo:language="en" fo:country="GB"/>
    </style:style>
    <style:style style:name="P1647" style:parent-style-name="Normal" style:family="paragraph">
      <style:paragraph-properties fo:text-indent="0.4166in"/>
    </style:style>
    <style:style style:name="T1648" style:parent-style-name="DefaultParagraphFont" style:family="text">
      <style:text-properties style:font-name="Courier New" fo:font-size="10pt" style:font-size-asian="10pt" fo:language="en" fo:country="GB"/>
    </style:style>
    <style:style style:name="T1649" style:parent-style-name="DefaultParagraphFont" style:family="text">
      <style:text-properties style:font-name="Courier New" fo:font-size="10pt" style:font-size-asian="10pt" fo:language="en" fo:country="GB"/>
    </style:style>
    <style:style style:name="T1650" style:parent-style-name="DefaultParagraphFont" style:family="text">
      <style:text-properties style:font-name="Courier New" fo:font-size="10pt" style:font-size-asian="10pt" fo:language="en" fo:country="GB"/>
    </style:style>
    <style:style style:name="P1651" style:parent-style-name="Normal" style:family="paragraph">
      <style:paragraph-properties fo:text-indent="0.4166in"/>
    </style:style>
    <style:style style:name="T1652" style:parent-style-name="DefaultParagraphFont" style:family="text">
      <style:text-properties style:font-name="Courier New" fo:font-size="10pt" style:font-size-asian="10pt" fo:language="en" fo:country="GB"/>
    </style:style>
    <style:style style:name="T1653" style:parent-style-name="DefaultParagraphFont" style:family="text">
      <style:text-properties style:font-name="Courier New" fo:font-size="10pt" style:font-size-asian="10pt" fo:language="en" fo:country="GB"/>
    </style:style>
    <style:style style:name="P1654" style:parent-style-name="Normal" style:family="paragraph">
      <style:text-properties style:font-name="Courier New" fo:font-size="10pt" style:font-size-asian="10pt" fo:language="en" fo:country="GB"/>
    </style:style>
    <style:style style:name="P1655" style:parent-style-name="Normal" style:family="paragraph">
      <style:paragraph-properties fo:text-indent="0.4166in"/>
    </style:style>
    <style:style style:name="T1656" style:parent-style-name="DefaultParagraphFont" style:family="text">
      <style:text-properties style:font-name="Courier New" fo:font-size="10pt" style:font-size-asian="10pt" fo:language="en" fo:country="GB"/>
    </style:style>
    <style:style style:name="P1657" style:parent-style-name="Normal" style:family="paragraph">
      <style:paragraph-properties fo:text-indent="0.4166in"/>
    </style:style>
    <style:style style:name="T1658" style:parent-style-name="DefaultParagraphFont" style:family="text">
      <style:text-properties style:font-name="Courier New" fo:font-size="10pt" style:font-size-asian="10pt" fo:language="en" fo:country="GB"/>
    </style:style>
    <style:style style:name="T1659" style:parent-style-name="DefaultParagraphFont" style:family="text">
      <style:text-properties style:font-name="Courier New" fo:font-size="10pt" style:font-size-asian="10pt" fo:language="en" fo:country="GB"/>
    </style:style>
    <style:style style:name="T1660" style:parent-style-name="DefaultParagraphFont" style:family="text">
      <style:text-properties style:font-name="Courier New" fo:font-size="10pt" style:font-size-asian="10pt" fo:language="en" fo:country="GB"/>
    </style:style>
    <style:style style:name="P1661" style:parent-style-name="Normal" style:family="paragraph">
      <style:paragraph-properties fo:text-indent="0.4166in"/>
    </style:style>
    <style:style style:name="T1662" style:parent-style-name="DefaultParagraphFont" style:family="text">
      <style:text-properties style:font-name="Courier New" fo:font-size="10pt" style:font-size-asian="10pt" fo:language="en" fo:country="GB"/>
    </style:style>
    <style:style style:name="T1663" style:parent-style-name="DefaultParagraphFont" style:family="text">
      <style:text-properties style:font-name="Courier New" fo:font-size="10pt" style:font-size-asian="10pt" fo:language="en" fo:country="GB"/>
    </style:style>
    <style:style style:name="P16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5" style:parent-style-name="Normal" style:family="paragraph">
      <style:text-properties style:font-name="Courier New" fo:font-size="10pt" style:font-size-asian="10pt" fo:language="en" fo:country="GB"/>
    </style:style>
    <style:style style:name="P16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7" style:parent-style-name="Normal" style:family="paragraph">
      <style:text-properties style:font-name="Courier New" fo:font-size="10pt" style:font-size-asian="10pt" fo:language="en" fo:country="GB"/>
    </style:style>
    <style:style style:name="P1668" style:parent-style-name="Normal" style:family="paragraph">
      <style:text-properties style:font-name="Courier New" fo:font-size="10pt" style:font-size-asian="10pt" fo:language="en" fo:country="GB"/>
    </style:style>
    <style:style style:name="P16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0" style:parent-style-name="Normal" style:family="paragraph">
      <style:text-properties style:font-name="Courier New" fo:font-size="10pt" style:font-size-asian="10pt" fo:language="en" fo:country="GB"/>
    </style:style>
    <style:style style:name="P16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2" style:parent-style-name="Normal" style:family="paragraph">
      <style:text-properties style:font-name="Courier New" fo:font-size="10pt" style:font-size-asian="10pt" fo:language="en" fo:country="GB"/>
    </style:style>
    <style:style style:name="P1673" style:parent-style-name="Normal" style:family="paragraph">
      <style:text-properties style:font-name="Courier New" fo:font-size="10pt" style:font-size-asian="10pt" fo:language="en" fo:country="GB"/>
    </style:style>
    <style:style style:name="P1674" style:parent-style-name="Normal" style:family="paragraph">
      <style:text-properties style:font-name="Courier New" fo:font-size="10pt" style:font-size-asian="10pt" fo:language="en" fo:country="GB"/>
    </style:style>
    <style:style style:name="P1675" style:parent-style-name="Normal" style:family="paragraph">
      <style:text-properties style:font-name="Courier New" fo:font-size="10pt" style:font-size-asian="10pt" fo:language="en" fo:country="GB"/>
    </style:style>
    <style:style style:name="P1676" style:parent-style-name="Normal" style:family="paragraph">
      <style:text-properties style:font-name="Courier New" fo:font-size="10pt" style:font-size-asian="10pt" fo:language="en" fo:country="GB"/>
    </style:style>
    <style:style style:name="P1677" style:parent-style-name="Normal" style:family="paragraph">
      <style:text-properties style:font-name="Courier New" fo:font-size="10pt" style:font-size-asian="10pt" fo:language="en" fo:country="GB"/>
    </style:style>
    <style:style style:name="P1678" style:parent-style-name="Normal" style:family="paragraph">
      <style:text-properties style:font-name="Courier New" fo:font-size="10pt" style:font-size-asian="10pt" fo:language="en" fo:country="GB"/>
    </style:style>
    <style:style style:name="P1679" style:parent-style-name="Normal" style:family="paragraph">
      <style:text-properties style:font-name="Courier New" fo:font-size="10pt" style:font-size-asian="10pt" fo:language="en" fo:country="GB"/>
    </style:style>
    <style:style style:name="P16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1" style:parent-style-name="Normal" style:family="paragraph">
      <style:text-properties style:font-name="Courier New" fo:font-size="10pt" style:font-size-asian="10pt" fo:language="en" fo:country="GB"/>
    </style:style>
    <style:style style:name="P1682" style:parent-style-name="Normal" style:family="paragraph">
      <style:text-properties style:font-name="Courier New" fo:font-size="10pt" style:font-size-asian="10pt" fo:language="en" fo:country="GB"/>
    </style:style>
    <style:style style:name="P1683" style:parent-style-name="Normal" style:family="paragraph">
      <style:text-properties style:font-name="Courier New" fo:font-size="10pt" style:font-size-asian="10pt" fo:language="en" fo:country="GB"/>
    </style:style>
    <style:style style:name="P1684" style:parent-style-name="Normal" style:family="paragraph">
      <style:text-properties style:font-name="Courier New" fo:font-size="10pt" style:font-size-asian="10pt" fo:language="en" fo:country="GB"/>
    </style:style>
    <style:style style:name="P1685" style:parent-style-name="Normal" style:family="paragraph">
      <style:text-properties style:font-name="Courier New" fo:font-size="10pt" style:font-size-asian="10pt" fo:language="en" fo:country="GB"/>
    </style:style>
    <style:style style:name="P1686" style:parent-style-name="Normal" style:family="paragraph">
      <style:text-properties style:font-name="Courier New" fo:font-size="10pt" style:font-size-asian="10pt" fo:language="en" fo:country="GB"/>
    </style:style>
    <style:style style:name="P16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8" style:parent-style-name="Normal" style:family="paragraph">
      <style:text-properties style:font-name="Courier New" fo:font-size="10pt" style:font-size-asian="10pt" fo:language="en" fo:country="GB"/>
    </style:style>
    <style:style style:name="P1689" style:parent-style-name="Normal" style:family="paragraph">
      <style:text-properties style:font-name="Courier New" fo:font-size="10pt" style:font-size-asian="10pt" fo:language="en" fo:country="GB"/>
    </style:style>
    <style:style style:name="P1690" style:parent-style-name="Normal" style:family="paragraph">
      <style:text-properties style:font-name="Courier New" fo:font-size="10pt" style:font-size-asian="10pt" fo:language="en" fo:country="GB"/>
    </style:style>
    <style:style style:name="P1691" style:parent-style-name="Normal" style:family="paragraph">
      <style:text-properties style:font-name="Courier New" fo:font-size="10pt" style:font-size-asian="10pt" fo:language="en" fo:country="GB"/>
    </style:style>
    <style:style style:name="P16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3" style:parent-style-name="Normal" style:family="paragraph">
      <style:text-properties style:font-name="Courier New" fo:font-size="10pt" style:font-size-asian="10pt" fo:language="en" fo:country="GB"/>
    </style:style>
    <style:style style:name="P1694" style:parent-style-name="Normal" style:family="paragraph">
      <style:text-properties style:font-name="Courier New" fo:font-size="10pt" style:font-size-asian="10pt" fo:language="en" fo:country="GB"/>
    </style:style>
    <style:style style:name="P1695" style:parent-style-name="Normal" style:family="paragraph">
      <style:text-properties style:font-name="Courier New" fo:font-size="10pt" style:font-size-asian="10pt" fo:language="en" fo:country="GB"/>
    </style:style>
    <style:style style:name="P16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7" style:parent-style-name="Normal" style:family="paragraph">
      <style:text-properties style:font-name="Courier New" fo:font-size="10pt" style:font-size-asian="10pt" fo:language="en" fo:country="GB"/>
    </style:style>
    <style:style style:name="P1698" style:parent-style-name="Normal" style:family="paragraph">
      <style:text-properties style:font-name="Courier New" fo:font-size="10pt" style:font-size-asian="10pt" fo:language="en" fo:country="GB"/>
    </style:style>
    <style:style style:name="P16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00" style:parent-style-name="Normal" style:family="paragraph">
      <style:text-properties style:font-name="Courier New" fo:font-size="10pt" style:font-size-asian="10pt" fo:language="en" fo:country="GB"/>
    </style:style>
    <style:style style:name="P1701" style:parent-style-name="Normal" style:family="paragraph">
      <style:text-properties style:font-name="Courier New" fo:font-size="10pt" style:font-size-asian="10pt" fo:language="en" fo:country="GB"/>
    </style:style>
    <style:style style:name="P1702" style:parent-style-name="Normal" style:family="paragraph">
      <style:text-properties style:font-name="Courier New" fo:font-size="10pt" style:font-size-asian="10pt" fo:language="en" fo:country="GB"/>
    </style:style>
    <style:style style:name="P1703" style:parent-style-name="Normal" style:family="paragraph">
      <style:text-properties style:font-name="Courier New" fo:font-size="10pt" style:font-size-asian="10pt" fo:language="en" fo:country="GB"/>
    </style:style>
    <style:style style:name="P1704" style:parent-style-name="Normal" style:family="paragraph">
      <style:text-properties style:font-name="Courier New" fo:font-size="10pt" style:font-size-asian="10pt" fo:language="en" fo:country="GB"/>
    </style:style>
    <style:style style:name="P1705" style:parent-style-name="Normal" style:family="paragraph">
      <style:text-properties style:font-name="Courier New" fo:font-size="10pt" style:font-size-asian="10pt" fo:language="en" fo:country="GB"/>
    </style:style>
    <style:style style:name="P1706" style:parent-style-name="Normal" style:family="paragraph">
      <style:text-properties style:font-name="Courier New" fo:font-size="10pt" style:font-size-asian="10pt" fo:language="en" fo:country="GB"/>
    </style:style>
    <style:style style:name="P1707" style:parent-style-name="Normal" style:family="paragraph">
      <style:text-properties style:font-name="Courier New" fo:font-size="10pt" style:font-size-asian="10pt" fo:language="en" fo:country="GB"/>
    </style:style>
    <style:style style:name="P1708" style:parent-style-name="Normal" style:family="paragraph">
      <style:text-properties style:font-name="Courier New" fo:font-size="10pt" style:font-size-asian="10pt" fo:language="en" fo:country="GB"/>
    </style:style>
    <style:style style:name="P1709" style:parent-style-name="Normal" style:family="paragraph">
      <style:text-properties style:font-name="Courier New" fo:font-size="10pt" style:font-size-asian="10pt" fo:language="en" fo:country="GB"/>
    </style:style>
    <style:style style:name="P1710" style:parent-style-name="Normal" style:family="paragraph">
      <style:text-properties style:font-name="Courier New" fo:font-size="10pt" style:font-size-asian="10pt" fo:language="en" fo:country="GB"/>
    </style:style>
    <style:style style:name="P17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12" style:parent-style-name="Normal" style:family="paragraph">
      <style:text-properties style:font-name="Courier New" fo:font-size="10pt" style:font-size-asian="10pt" fo:language="en" fo:country="GB"/>
    </style:style>
    <style:style style:name="P1713" style:parent-style-name="Normal" style:family="paragraph">
      <style:text-properties style:font-name="Courier New" fo:font-size="10pt" style:font-size-asian="10pt" fo:language="en" fo:country="GB"/>
    </style:style>
    <style:style style:name="P1714" style:parent-style-name="Normal" style:family="paragraph">
      <style:text-properties style:font-name="Courier New" fo:font-size="10pt" style:font-size-asian="10pt" fo:language="en" fo:country="GB"/>
    </style:style>
    <style:style style:name="P17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16" style:parent-style-name="Normal" style:family="paragraph">
      <style:text-properties style:font-name="Courier New" fo:font-size="10pt" style:font-size-asian="10pt" fo:language="en" fo:country="GB"/>
    </style:style>
    <style:style style:name="P1717" style:parent-style-name="Normal" style:family="paragraph">
      <style:text-properties style:font-name="Courier New" fo:font-size="10pt" style:font-size-asian="10pt" fo:language="en" fo:country="GB"/>
    </style:style>
    <style:style style:name="P1718" style:parent-style-name="Normal" style:family="paragraph">
      <style:text-properties style:font-name="Courier New" fo:font-size="10pt" style:font-size-asian="10pt" fo:language="en" fo:country="GB"/>
    </style:style>
    <style:style style:name="P17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2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23" style:parent-style-name="Normal" style:family="paragraph">
      <style:text-properties style:font-name="Courier New" fo:font-size="10pt" style:font-size-asian="10pt" fo:language="en" fo:country="GB"/>
    </style:style>
    <style:style style:name="P1724" style:parent-style-name="Normal" style:family="paragraph">
      <style:text-properties style:font-name="Courier New" fo:font-size="10pt" style:font-size-asian="10pt" fo:language="en" fo:country="GB"/>
    </style:style>
    <style:style style:name="P17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26" style:parent-style-name="Normal" style:family="paragraph">
      <style:text-properties style:font-name="Courier New" fo:font-size="10pt" style:font-size-asian="10pt" fo:language="en" fo:country="GB"/>
    </style:style>
    <style:style style:name="P1727" style:parent-style-name="Normal" style:family="paragraph">
      <style:text-properties style:font-name="Courier New" fo:font-size="10pt" style:font-size-asian="10pt" fo:language="en" fo:country="GB"/>
    </style:style>
    <style:style style:name="P1728" style:parent-style-name="Normal" style:family="paragraph">
      <style:text-properties style:font-name="Courier New" fo:font-size="10pt" style:font-size-asian="10pt" fo:language="en" fo:country="GB"/>
    </style:style>
    <style:style style:name="P1729" style:parent-style-name="Normal" style:family="paragraph">
      <style:text-properties style:font-name="Courier New" fo:font-size="10pt" style:font-size-asian="10pt" fo:language="en" fo:country="GB"/>
    </style:style>
    <style:style style:name="P1730" style:parent-style-name="Normal" style:family="paragraph">
      <style:text-properties style:font-name="Courier New" fo:font-size="10pt" style:font-size-asian="10pt" fo:language="en" fo:country="GB"/>
    </style:style>
    <style:style style:name="P1731" style:parent-style-name="Normal" style:family="paragraph">
      <style:text-properties style:font-name="Courier New" fo:font-size="10pt" style:font-size-asian="10pt" fo:language="en" fo:country="GB"/>
    </style:style>
    <style:style style:name="P1732" style:parent-style-name="Normal" style:family="paragraph">
      <style:text-properties style:font-name="Courier New" fo:font-size="10pt" style:font-size-asian="10pt" fo:language="en" fo:country="GB"/>
    </style:style>
    <style:style style:name="P1733" style:parent-style-name="Normal" style:family="paragraph">
      <style:text-properties style:font-name="Courier New" fo:font-size="10pt" style:font-size-asian="10pt" fo:language="en" fo:country="GB"/>
    </style:style>
    <style:style style:name="P1734" style:parent-style-name="Normal" style:family="paragraph">
      <style:text-properties style:font-name="Courier New" fo:font-size="10pt" style:font-size-asian="10pt" fo:language="en" fo:country="GB"/>
    </style:style>
    <style:style style:name="P1735" style:parent-style-name="Normal" style:family="paragraph">
      <style:text-properties style:font-name="Courier New" fo:font-size="10pt" style:font-size-asian="10pt" fo:language="en" fo:country="GB"/>
    </style:style>
    <style:style style:name="P1736" style:parent-style-name="Normal" style:family="paragraph">
      <style:text-properties style:font-name="Courier New" fo:font-size="10pt" style:font-size-asian="10pt" fo:language="en" fo:country="GB"/>
    </style:style>
    <style:style style:name="P17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38" style:parent-style-name="Normal" style:family="paragraph">
      <style:text-properties style:font-name="Courier New" fo:font-size="10pt" style:font-size-asian="10pt" fo:language="en" fo:country="GB"/>
    </style:style>
    <style:style style:name="P1739" style:parent-style-name="Normal" style:family="paragraph">
      <style:text-properties style:font-name="Courier New" fo:font-size="10pt" style:font-size-asian="10pt" fo:language="en" fo:country="GB"/>
    </style:style>
    <style:style style:name="P1740" style:parent-style-name="Normal" style:family="paragraph">
      <style:text-properties style:font-name="Courier New" fo:font-size="10pt" style:font-size-asian="10pt" fo:language="en" fo:country="GB"/>
    </style:style>
    <style:style style:name="P1741" style:parent-style-name="Normal" style:family="paragraph">
      <style:text-properties style:font-name="Courier New" fo:font-size="10pt" style:font-size-asian="10pt" fo:language="en" fo:country="GB"/>
    </style:style>
    <style:style style:name="P1742" style:parent-style-name="Normal" style:family="paragraph">
      <style:text-properties style:font-name="Courier New" fo:font-size="10pt" style:font-size-asian="10pt" fo:language="en" fo:country="GB"/>
    </style:style>
    <style:style style:name="P1743" style:parent-style-name="Normal" style:family="paragraph">
      <style:text-properties style:font-name="Courier New" fo:font-size="10pt" style:font-size-asian="10pt" fo:language="en" fo:country="GB"/>
    </style:style>
    <style:style style:name="P1744" style:parent-style-name="Normal" style:family="paragraph">
      <style:text-properties style:font-name="Courier New" fo:font-size="10pt" style:font-size-asian="10pt" fo:language="en" fo:country="GB"/>
    </style:style>
    <style:style style:name="P17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46" style:parent-style-name="Normal" style:family="paragraph">
      <style:text-properties style:font-name="Courier New" fo:font-size="10pt" style:font-size-asian="10pt" fo:language="en" fo:country="GB"/>
    </style:style>
    <style:style style:name="P1747" style:parent-style-name="Normal" style:family="paragraph">
      <style:text-properties style:font-name="Courier New" fo:font-size="10pt" style:font-size-asian="10pt" fo:language="en" fo:country="GB"/>
    </style:style>
    <style:style style:name="P1748" style:parent-style-name="Normal" style:family="paragraph">
      <style:text-properties style:font-name="Courier New" fo:font-size="10pt" style:font-size-asian="10pt" fo:language="en" fo:country="GB"/>
    </style:style>
    <style:style style:name="P17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53" style:parent-style-name="Normal" style:family="paragraph">
      <style:text-properties style:font-name="Courier New" fo:font-size="10pt" style:font-size-asian="10pt" fo:language="en" fo:country="GB"/>
    </style:style>
    <style:style style:name="P1754" style:parent-style-name="Normal" style:family="paragraph">
      <style:text-properties style:font-name="Courier New" fo:font-size="10pt" style:font-size-asian="10pt" fo:language="en" fo:country="GB"/>
    </style:style>
    <style:style style:name="T1755" style:parent-style-name="DefaultParagraphFont" style:family="text">
      <style:text-properties style:font-name="Courier New" fo:font-size="10pt" style:font-size-asian="10pt" fo:language="en" fo:country="GB"/>
    </style:style>
    <style:style style:name="P1756" style:parent-style-name="Normal" style:family="paragraph">
      <style:paragraph-properties fo:text-indent="0.4166in"/>
    </style:style>
    <style:style style:name="T1757" style:parent-style-name="DefaultParagraphFont" style:family="text">
      <style:text-properties style:font-name="Courier New" fo:font-size="10pt" style:font-size-asian="10pt" fo:language="en" fo:country="GB"/>
    </style:style>
    <style:style style:name="T1758" style:parent-style-name="DefaultParagraphFont" style:family="text">
      <style:text-properties style:font-name="Courier New" fo:font-size="10pt" style:font-size-asian="10pt" fo:language="en" fo:country="GB"/>
    </style:style>
    <style:style style:name="T1759" style:parent-style-name="DefaultParagraphFont" style:family="text">
      <style:text-properties style:font-name="Courier New" fo:font-size="10pt" style:font-size-asian="10pt" fo:language="en" fo:country="GB"/>
    </style:style>
    <style:style style:name="P1760" style:parent-style-name="Normal" style:family="paragraph">
      <style:paragraph-properties fo:text-indent="0.4166in"/>
    </style:style>
    <style:style style:name="T1761" style:parent-style-name="DefaultParagraphFont" style:family="text">
      <style:text-properties style:font-name="Courier New" fo:font-size="10pt" style:font-size-asian="10pt" fo:language="en" fo:country="GB"/>
    </style:style>
    <style:style style:name="T1762" style:parent-style-name="DefaultParagraphFont" style:family="text">
      <style:text-properties style:font-name="Courier New" fo:font-size="10pt" style:font-size-asian="10pt" fo:language="en" fo:country="GB"/>
    </style:style>
    <style:style style:name="P1763" style:parent-style-name="Normal" style:family="paragraph">
      <style:text-properties style:font-name="Courier New" fo:font-size="10pt" style:font-size-asian="10pt" fo:language="en" fo:country="GB"/>
    </style:style>
    <style:style style:name="P17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65" style:parent-style-name="Normal" style:family="paragraph">
      <style:text-properties style:font-name="Courier New" fo:font-size="10pt" style:font-size-asian="10pt" fo:language="en" fo:country="GB"/>
    </style:style>
    <style:style style:name="P1766" style:parent-style-name="Normal" style:family="paragraph">
      <style:text-properties style:font-name="Courier New" fo:font-size="10pt" style:font-size-asian="10pt" fo:language="en" fo:country="GB"/>
    </style:style>
    <style:style style:name="P1767" style:parent-style-name="Normal" style:family="paragraph">
      <style:text-properties style:font-name="Courier New" fo:font-size="10pt" style:font-size-asian="10pt" fo:language="en" fo:country="GB"/>
    </style:style>
    <style:style style:name="P17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69" style:parent-style-name="Normal" style:family="paragraph">
      <style:text-properties style:font-name="Courier New" fo:font-size="10pt" style:font-size-asian="10pt" fo:language="en" fo:country="GB"/>
    </style:style>
    <style:style style:name="P1770" style:parent-style-name="Normal" style:family="paragraph">
      <style:text-properties style:font-name="Courier New" fo:font-size="10pt" style:font-size-asian="10pt" fo:language="en" fo:country="GB"/>
    </style:style>
    <style:style style:name="P1771" style:parent-style-name="Normal" style:family="paragraph">
      <style:text-properties style:font-name="Courier New" fo:font-size="10pt" style:font-size-asian="10pt" fo:language="en" fo:country="GB"/>
    </style:style>
    <style:style style:name="P17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3" style:parent-style-name="Normal" style:family="paragraph">
      <style:text-properties style:font-name="Courier New" fo:font-size="10pt" style:font-size-asian="10pt" fo:language="en" fo:country="GB"/>
    </style:style>
    <style:style style:name="P1774" style:parent-style-name="Normal" style:family="paragraph">
      <style:text-properties style:font-name="Courier New" fo:font-size="10pt" style:font-size-asian="10pt" fo:language="en" fo:country="GB"/>
    </style:style>
    <style:style style:name="P1775" style:parent-style-name="Normal" style:family="paragraph">
      <style:text-properties style:font-name="Courier New" fo:font-size="10pt" style:font-size-asian="10pt" fo:language="en" fo:country="GB"/>
    </style:style>
    <style:style style:name="P1776" style:parent-style-name="Normal" style:family="paragraph">
      <style:text-properties style:font-name="Courier New" fo:font-size="10pt" style:font-size-asian="10pt" fo:language="en" fo:country="GB"/>
    </style:style>
    <style:style style:name="P17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7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1" style:parent-style-name="Normal" style:family="paragraph">
      <style:text-properties style:font-name="Courier New" fo:font-size="10pt" style:font-size-asian="10pt" fo:language="en" fo:country="GB"/>
    </style:style>
    <style:style style:name="P1782" style:parent-style-name="Normal" style:family="paragraph">
      <style:text-properties style:font-name="Courier New" fo:font-size="10pt" style:font-size-asian="10pt" fo:language="en" fo:country="GB"/>
    </style:style>
    <style:style style:name="P1783" style:parent-style-name="Normal" style:family="paragraph">
      <style:text-properties style:font-name="Courier New" fo:font-size="10pt" style:font-size-asian="10pt" fo:language="en" fo:country="GB"/>
    </style:style>
    <style:style style:name="P1784" style:parent-style-name="Normal" style:family="paragraph">
      <style:text-properties style:font-name="Courier New" fo:font-size="10pt" style:font-size-asian="10pt" fo:language="en" fo:country="GB"/>
    </style:style>
    <style:style style:name="P17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6" style:parent-style-name="Normal" style:family="paragraph">
      <style:text-properties style:font-name="Courier New" fo:font-size="10pt" style:font-size-asian="10pt" fo:language="en" fo:country="GB"/>
    </style:style>
    <style:style style:name="P1787" style:parent-style-name="Normal" style:family="paragraph">
      <style:text-properties style:font-name="Courier New" fo:font-size="10pt" style:font-size-asian="10pt" fo:language="en" fo:country="GB"/>
    </style:style>
    <style:style style:name="P17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9" style:parent-style-name="Normal" style:family="paragraph">
      <style:text-properties style:font-name="Courier New" fo:font-size="10pt" style:font-size-asian="10pt" fo:language="en" fo:country="GB"/>
    </style:style>
    <style:style style:name="P1790" style:parent-style-name="Normal" style:family="paragraph">
      <style:text-properties style:font-name="Courier New" fo:font-size="10pt" style:font-size-asian="10pt" fo:language="en" fo:country="GB"/>
    </style:style>
    <style:style style:name="P17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2" style:parent-style-name="Normal" style:family="paragraph">
      <style:text-properties style:font-name="Courier New" fo:font-size="10pt" style:font-size-asian="10pt" fo:language="en" fo:country="GB"/>
    </style:style>
    <style:style style:name="P1793" style:parent-style-name="Normal" style:family="paragraph">
      <style:text-properties style:font-name="Courier New" fo:font-size="10pt" style:font-size-asian="10pt" fo:language="en" fo:country="GB"/>
    </style:style>
    <style:style style:name="P17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797" style:parent-style-name="DefaultParagraphFont" style:family="text">
      <style:text-properties style:font-name="Courier New" fo:font-size="10pt" style:font-size-asian="10pt" fo:language="en" fo:country="GB"/>
    </style:style>
    <style:style style:name="P1798" style:parent-style-name="Normal" style:family="paragraph">
      <style:paragraph-properties fo:text-indent="0.4166in"/>
    </style:style>
    <style:style style:name="T1799" style:parent-style-name="DefaultParagraphFont" style:family="text">
      <style:text-properties style:font-name="Courier New" fo:font-size="10pt" style:font-size-asian="10pt" fo:language="en" fo:country="GB"/>
    </style:style>
    <style:style style:name="T1800" style:parent-style-name="DefaultParagraphFont" style:family="text">
      <style:text-properties style:font-name="Courier New" fo:font-size="10pt" style:font-size-asian="10pt" fo:language="en" fo:country="GB"/>
    </style:style>
    <style:style style:name="P1801" style:parent-style-name="Normal" style:family="paragraph">
      <style:paragraph-properties fo:text-indent="0.4166in"/>
    </style:style>
    <style:style style:name="T1802" style:parent-style-name="DefaultParagraphFont" style:family="text">
      <style:text-properties style:font-name="Courier New" fo:font-size="10pt" style:font-size-asian="10pt" fo:language="en" fo:country="GB"/>
    </style:style>
    <style:style style:name="T1803" style:parent-style-name="DefaultParagraphFont" style:family="text">
      <style:text-properties style:font-name="Courier New" fo:font-size="10pt" style:font-size-asian="10pt" fo:language="en" fo:country="GB"/>
    </style:style>
    <style:style style:name="T1804" style:parent-style-name="DefaultParagraphFont" style:family="text">
      <style:text-properties style:font-name="Courier New" fo:font-size="10pt" style:font-size-asian="10pt" fo:language="en" fo:country="GB"/>
    </style:style>
    <style:style style:name="P1805" style:parent-style-name="Normal" style:family="paragraph">
      <style:paragraph-properties fo:text-indent="0.4166in"/>
    </style:style>
    <style:style style:name="T1806" style:parent-style-name="DefaultParagraphFont" style:family="text">
      <style:text-properties style:font-name="Courier New" fo:font-size="10pt" style:font-size-asian="10pt" fo:language="en" fo:country="GB"/>
    </style:style>
    <style:style style:name="T1807" style:parent-style-name="DefaultParagraphFont" style:family="text">
      <style:text-properties style:font-name="Courier New" fo:font-size="10pt" style:font-size-asian="10pt" fo:language="en" fo:country="GB"/>
    </style:style>
    <style:style style:name="P1808" style:parent-style-name="Normal" style:family="paragraph">
      <style:paragraph-properties fo:text-indent="0.4166in"/>
    </style:style>
    <style:style style:name="T1809" style:parent-style-name="DefaultParagraphFont" style:family="text">
      <style:text-properties style:font-name="Courier New" fo:font-size="10pt" style:font-size-asian="10pt" fo:language="en" fo:country="GB"/>
    </style:style>
    <style:style style:name="T1810" style:parent-style-name="DefaultParagraphFont" style:family="text">
      <style:text-properties style:font-name="Courier New" fo:font-size="10pt" style:font-size-asian="10pt" fo:language="en" fo:country="GB"/>
    </style:style>
    <style:style style:name="P1811" style:parent-style-name="Normal" style:family="paragraph">
      <style:paragraph-properties fo:text-indent="0.4166in"/>
    </style:style>
    <style:style style:name="T1812" style:parent-style-name="DefaultParagraphFont" style:family="text">
      <style:text-properties style:font-name="Courier New" fo:font-size="10pt" style:font-size-asian="10pt" fo:language="en" fo:country="GB"/>
    </style:style>
    <style:style style:name="T1813" style:parent-style-name="DefaultParagraphFont" style:family="text">
      <style:text-properties style:font-name="Courier New" fo:font-size="10pt" style:font-size-asian="10pt" fo:language="en" fo:country="GB"/>
    </style:style>
    <style:style style:name="P1814" style:parent-style-name="Normal" style:family="paragraph">
      <style:paragraph-properties fo:text-indent="0.4166in"/>
    </style:style>
    <style:style style:name="T1815" style:parent-style-name="DefaultParagraphFont" style:family="text">
      <style:text-properties style:font-name="Courier New" fo:font-size="10pt" style:font-size-asian="10pt" fo:language="en" fo:country="GB"/>
    </style:style>
    <style:style style:name="T1816" style:parent-style-name="DefaultParagraphFont" style:family="text">
      <style:text-properties style:font-name="Courier New" fo:font-size="10pt" style:font-size-asian="10pt" fo:language="en" fo:country="GB"/>
    </style:style>
    <style:style style:name="P1817" style:parent-style-name="Normal" style:family="paragraph">
      <style:paragraph-properties fo:text-indent="0.4166in"/>
    </style:style>
    <style:style style:name="T1818" style:parent-style-name="DefaultParagraphFont" style:family="text">
      <style:text-properties style:font-name="Courier New" fo:font-size="10pt" style:font-size-asian="10pt" fo:language="en" fo:country="GB"/>
    </style:style>
    <style:style style:name="T1819" style:parent-style-name="DefaultParagraphFont" style:family="text">
      <style:text-properties style:font-name="Courier New" fo:font-size="10pt" style:font-size-asian="10pt" fo:language="en" fo:country="GB"/>
    </style:style>
    <style:style style:name="T1820" style:parent-style-name="DefaultParagraphFont" style:family="text">
      <style:text-properties style:font-name="Courier New" fo:font-size="10pt" style:font-size-asian="10pt" fo:language="en" fo:country="GB"/>
    </style:style>
    <style:style style:name="P1821" style:parent-style-name="Normal" style:family="paragraph">
      <style:paragraph-properties fo:text-indent="0.4166in"/>
    </style:style>
    <style:style style:name="T1822" style:parent-style-name="DefaultParagraphFont" style:family="text">
      <style:text-properties style:font-name="Courier New" fo:font-size="10pt" style:font-size-asian="10pt" fo:language="en" fo:country="GB"/>
    </style:style>
    <style:style style:name="T1823" style:parent-style-name="DefaultParagraphFont" style:family="text">
      <style:text-properties style:font-name="Courier New" fo:font-size="10pt" style:font-size-asian="10pt" fo:language="en" fo:country="GB"/>
    </style:style>
    <style:style style:name="P1824" style:parent-style-name="Normal" style:family="paragraph">
      <style:paragraph-properties fo:text-indent="0.4166in"/>
    </style:style>
    <style:style style:name="T1825" style:parent-style-name="DefaultParagraphFont" style:family="text">
      <style:text-properties style:font-name="Courier New" fo:font-size="10pt" style:font-size-asian="10pt" fo:language="en" fo:country="GB"/>
    </style:style>
    <style:style style:name="T1826" style:parent-style-name="DefaultParagraphFont" style:family="text">
      <style:text-properties style:font-name="Courier New" fo:font-size="10pt" style:font-size-asian="10pt" fo:language="en" fo:country="GB"/>
    </style:style>
    <style:style style:name="P18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28" style:parent-style-name="Normal" style:family="paragraph">
      <style:text-properties style:font-name="Courier New" fo:font-size="10pt" style:font-size-asian="10pt" fo:language="en" fo:country="GB"/>
    </style:style>
    <style:style style:name="P18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30" style:parent-style-name="Normal" style:family="paragraph">
      <style:text-properties style:font-name="Courier New" fo:font-size="10pt" style:font-size-asian="10pt" fo:language="en" fo:country="GB"/>
    </style:style>
    <style:style style:name="P1831" style:parent-style-name="Normal" style:family="paragraph">
      <style:text-properties style:font-name="Courier New" fo:font-size="10pt" style:font-size-asian="10pt" fo:language="en" fo:country="GB"/>
    </style:style>
    <style:style style:name="P1832" style:parent-style-name="Normal" style:family="paragraph">
      <style:text-properties style:font-name="Courier New" fo:font-size="10pt" style:font-size-asian="10pt" fo:language="en" fo:country="GB"/>
    </style:style>
    <style:style style:name="P1833" style:parent-style-name="Normal" style:family="paragraph">
      <style:text-properties style:font-name="Courier New" fo:font-size="10pt" style:font-size-asian="10pt" fo:language="en" fo:country="GB"/>
    </style:style>
    <style:style style:name="P18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35" style:parent-style-name="Normal" style:family="paragraph">
      <style:text-properties style:font-name="Courier New" fo:font-size="10pt" style:font-size-asian="10pt" fo:language="en" fo:country="GB"/>
    </style:style>
    <style:style style:name="P1836" style:parent-style-name="Normal" style:family="paragraph">
      <style:text-properties style:font-name="Courier New" fo:font-size="10pt" style:font-size-asian="10pt" fo:language="en" fo:country="GB"/>
    </style:style>
    <style:style style:name="P1837" style:parent-style-name="Normal" style:family="paragraph">
      <style:text-properties style:font-name="Courier New" fo:font-size="10pt" style:font-size-asian="10pt" fo:language="en" fo:country="GB"/>
    </style:style>
    <style:style style:name="P1838" style:parent-style-name="Normal" style:family="paragraph">
      <style:text-properties style:font-name="Courier New" fo:font-size="10pt" style:font-size-asian="10pt" fo:language="en" fo:country="GB"/>
    </style:style>
    <style:style style:name="P18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4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43" style:parent-style-name="Normal" style:family="paragraph">
      <style:text-properties style:font-name="Courier New" fo:font-size="10pt" style:font-size-asian="10pt" fo:language="en" fo:country="GB"/>
    </style:style>
    <style:style style:name="P1844" style:parent-style-name="Normal" style:family="paragraph">
      <style:text-properties style:font-name="Courier New" fo:font-size="10pt" style:font-size-asian="10pt" fo:language="en" fo:country="GB"/>
    </style:style>
    <style:style style:name="T1845" style:parent-style-name="DefaultParagraphFont" style:family="text">
      <style:text-properties style:font-name="Courier New" fo:font-size="10pt" style:font-size-asian="10pt" fo:language="en" fo:country="GB"/>
    </style:style>
    <style:style style:name="T1846" style:parent-style-name="DefaultParagraphFont" style:family="text">
      <style:text-properties style:font-name="Courier New" fo:font-size="10pt" style:font-size-asian="10pt" fo:language="en" fo:country="GB"/>
    </style:style>
    <style:style style:name="P1847" style:parent-style-name="Normal" style:family="paragraph">
      <style:paragraph-properties fo:text-indent="0.4166in"/>
    </style:style>
    <style:style style:name="T1848" style:parent-style-name="DefaultParagraphFont" style:family="text">
      <style:text-properties style:font-name="Courier New" fo:font-size="10pt" style:font-size-asian="10pt" fo:language="en" fo:country="GB"/>
    </style:style>
    <style:style style:name="T1849" style:parent-style-name="DefaultParagraphFont" style:family="text">
      <style:text-properties style:font-name="Courier New" fo:font-size="10pt" style:font-size-asian="10pt" fo:language="en" fo:country="GB"/>
    </style:style>
    <style:style style:name="T1850" style:parent-style-name="DefaultParagraphFont" style:family="text">
      <style:text-properties style:font-name="Courier New" fo:font-size="10pt" style:font-size-asian="10pt" fo:language="en" fo:country="GB"/>
    </style:style>
    <style:style style:name="P1851" style:parent-style-name="Normal" style:family="paragraph">
      <style:paragraph-properties fo:text-indent="0.4166in"/>
    </style:style>
    <style:style style:name="T1852" style:parent-style-name="DefaultParagraphFont" style:family="text">
      <style:text-properties style:font-name="Courier New" fo:font-size="10pt" style:font-size-asian="10pt" fo:language="en" fo:country="GB"/>
    </style:style>
    <style:style style:name="T1853" style:parent-style-name="DefaultParagraphFont" style:family="text">
      <style:text-properties style:font-name="Courier New" fo:font-size="10pt" style:font-size-asian="10pt" fo:language="en" fo:country="GB"/>
    </style:style>
    <style:style style:name="P1854" style:parent-style-name="Normal" style:family="paragraph">
      <style:text-properties style:font-name="Courier New" fo:font-size="10pt" style:font-size-asian="10pt" fo:language="en" fo:country="GB"/>
    </style:style>
    <style:style style:name="T1855" style:parent-style-name="DefaultParagraphFont" style:family="text">
      <style:text-properties style:font-name="Courier New" fo:font-size="10pt" style:font-size-asian="10pt" fo:language="en" fo:country="GB"/>
    </style:style>
    <style:style style:name="P1856" style:parent-style-name="Normal" style:family="paragraph">
      <style:paragraph-properties fo:text-indent="0.4166in"/>
    </style:style>
    <style:style style:name="T1857" style:parent-style-name="DefaultParagraphFont" style:family="text">
      <style:text-properties style:font-name="Courier New" fo:font-size="10pt" style:font-size-asian="10pt" fo:language="en" fo:country="GB"/>
    </style:style>
    <style:style style:name="T1858" style:parent-style-name="DefaultParagraphFont" style:family="text">
      <style:text-properties style:font-name="Courier New" fo:font-size="10pt" style:font-size-asian="10pt" fo:language="en" fo:country="GB"/>
    </style:style>
    <style:style style:name="P1859" style:parent-style-name="Normal" style:family="paragraph">
      <style:text-properties style:font-name="Courier New" fo:font-size="10pt" style:font-size-asian="10pt" fo:language="en" fo:country="GB"/>
    </style:style>
    <style:style style:name="T1860" style:parent-style-name="DefaultParagraphFont" style:family="text">
      <style:text-properties style:font-name="Courier New" fo:font-size="10pt" style:font-size-asian="10pt" fo:language="en" fo:country="GB"/>
    </style:style>
    <style:style style:name="P1861" style:parent-style-name="Normal" style:family="paragraph">
      <style:paragraph-properties fo:text-indent="0.4166in"/>
    </style:style>
    <style:style style:name="T1862" style:parent-style-name="DefaultParagraphFont" style:family="text">
      <style:text-properties style:font-name="Courier New" fo:font-size="10pt" style:font-size-asian="10pt" fo:language="en" fo:country="GB"/>
    </style:style>
    <style:style style:name="T1863" style:parent-style-name="DefaultParagraphFont" style:family="text">
      <style:text-properties style:font-name="Courier New" fo:font-size="10pt" style:font-size-asian="10pt" fo:language="en" fo:country="GB"/>
    </style:style>
    <style:style style:name="P18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5" style:parent-style-name="Normal" style:family="paragraph">
      <style:text-properties style:font-name="Courier New" fo:font-size="10pt" style:font-size-asian="10pt" fo:language="en" fo:country="GB"/>
    </style:style>
    <style:style style:name="P1866" style:parent-style-name="Normal" style:family="paragraph">
      <style:text-properties style:font-name="Courier New" fo:font-size="10pt" style:font-size-asian="10pt" fo:language="en" fo:country="GB"/>
    </style:style>
    <style:style style:name="P18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68" style:parent-style-name="Normal" style:family="paragraph">
      <style:text-properties style:font-name="Courier New" fo:font-size="10pt" style:font-size-asian="10pt" fo:language="en" fo:country="GB"/>
    </style:style>
    <style:style style:name="P1869" style:parent-style-name="Normal" style:family="paragraph">
      <style:text-properties style:font-name="Courier New" fo:font-size="10pt" style:font-size-asian="10pt" fo:language="en" fo:country="GB"/>
    </style:style>
    <style:style style:name="P1870" style:parent-style-name="Normal" style:family="paragraph">
      <style:text-properties style:font-name="Courier New" fo:font-size="10pt" style:font-size-asian="10pt" fo:language="en" fo:country="GB"/>
    </style:style>
    <style:style style:name="P1871" style:parent-style-name="Normal" style:family="paragraph">
      <style:text-properties style:font-name="Courier New" fo:font-size="10pt" style:font-size-asian="10pt" fo:language="en" fo:country="GB"/>
    </style:style>
    <style:style style:name="P1872" style:parent-style-name="Normal" style:family="paragraph">
      <style:text-properties style:font-name="Courier New" fo:font-size="10pt" style:font-size-asian="10pt" fo:language="en" fo:country="GB"/>
    </style:style>
    <style:style style:name="P18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77" style:parent-style-name="Normal" style:family="paragraph">
      <style:text-properties style:font-name="Courier New" fo:font-size="10pt" style:font-size-asian="10pt" fo:language="en" fo:country="GB"/>
    </style:style>
    <style:style style:name="P1878" style:parent-style-name="Normal" style:family="paragraph">
      <style:text-properties style:font-name="Courier New" fo:font-size="10pt" style:font-size-asian="10pt" fo:language="en" fo:country="GB"/>
    </style:style>
    <style:style style:name="P1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0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881" style:parent-style-name="Normal" style:family="paragraph">
      <style:text-properties style:font-name="Courier New" fo:font-size="10pt" style:font-size-asian="10pt" fo:language="en" fo:country="GB"/>
    </style:style>
    <style:style style:name="P1882" style:parent-style-name="Normal" style:family="paragraph">
      <style:paragraph-properties fo:text-indent="0.6666in"/>
      <style:text-properties style:font-name="Courier New" fo:font-size="10pt" style:font-size-asian="10pt" fo:language="en" fo:country="GB"/>
    </style:style>
    <style:style style:name="P1883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1884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1885" style:parent-style-name="Normal" style:family="paragraph">
      <style:text-properties style:font-name="Courier New" fo:font-size="10pt" style:font-size-asian="10pt" fo:language="en" fo:country="GB"/>
    </style:style>
    <style:style style:name="P18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8" style:parent-style-name="Normal" style:family="paragraph">
      <style:text-properties style:font-name="Courier New" fo:font-size="10pt" style:font-size-asian="10pt" fo:language="en" fo:country="GB"/>
    </style:style>
    <style:style style:name="P1889" style:parent-style-name="Normal" style:family="paragraph">
      <style:text-properties style:font-name="Courier New" fo:font-size="10pt" style:font-size-asian="10pt" fo:language="en" fo:country="GB"/>
    </style:style>
    <style:style style:name="P1890" style:parent-style-name="Normal" style:family="paragraph">
      <style:text-properties style:font-name="Courier New" fo:font-size="10pt" style:font-size-asian="10pt" fo:language="en" fo:country="GB"/>
    </style:style>
    <style:style style:name="P18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2" style:parent-style-name="Normal" style:family="paragraph">
      <style:text-properties style:font-name="Courier New" fo:font-size="10pt" style:font-size-asian="10pt" fo:language="en" fo:country="GB"/>
    </style:style>
    <style:style style:name="P1893" style:parent-style-name="Normal" style:family="paragraph">
      <style:text-properties style:font-name="Courier New" fo:font-size="10pt" style:font-size-asian="10pt" fo:language="en" fo:country="GB"/>
    </style:style>
    <style:style style:name="P1894" style:parent-style-name="Normal" style:family="paragraph">
      <style:text-properties style:font-name="Courier New" fo:font-size="10pt" style:font-size-asian="10pt" fo:language="en" fo:country="GB"/>
    </style:style>
    <style:style style:name="P18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9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898" style:parent-style-name="Normal" style:family="paragraph">
      <style:text-properties style:font-name="Courier New" fo:font-size="10pt" style:font-size-asian="10pt" fo:language="en" fo:country="GB"/>
    </style:style>
    <style:style style:name="P18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0" style:parent-style-name="Normal" style:family="paragraph">
      <style:text-properties style:font-name="Courier New" fo:font-size="10pt" style:font-size-asian="10pt" fo:language="en" fo:country="GB"/>
    </style:style>
    <style:style style:name="P1901" style:parent-style-name="Normal" style:family="paragraph">
      <style:text-properties style:font-name="Courier New" fo:font-size="10pt" style:font-size-asian="10pt" fo:language="en" fo:country="GB"/>
    </style:style>
    <style:style style:name="P1902" style:parent-style-name="Normal" style:family="paragraph">
      <style:text-properties style:font-name="Courier New" fo:font-size="10pt" style:font-size-asian="10pt" fo:language="en" fo:country="GB"/>
    </style:style>
    <style:style style:name="P1903" style:parent-style-name="Normal" style:family="paragraph">
      <style:text-properties style:font-name="Courier New" fo:font-size="10pt" style:font-size-asian="10pt" fo:language="en" fo:country="GB"/>
    </style:style>
    <style:style style:name="P1904" style:parent-style-name="Normal" style:family="paragraph">
      <style:text-properties style:font-name="Courier New" fo:font-size="10pt" style:font-size-asian="10pt" fo:language="en" fo:country="GB"/>
    </style:style>
    <style:style style:name="P1905" style:parent-style-name="Normal" style:family="paragraph">
      <style:text-properties style:font-name="Courier New" fo:font-size="10pt" style:font-size-asian="10pt" fo:language="en" fo:country="GB"/>
    </style:style>
    <style:style style:name="P19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7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908" style:parent-style-name="Normal" style:family="paragraph">
      <style:text-properties style:font-name="Courier New" fo:font-size="10pt" style:font-size-asian="10pt" fo:language="en" fo:country="GB"/>
    </style:style>
    <style:style style:name="P1909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1910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1911" style:parent-style-name="Normal" style:family="paragraph">
      <style:text-properties style:font-name="Courier New" fo:font-size="10pt" style:font-size-asian="10pt" fo:language="en" fo:country="GB"/>
    </style:style>
    <style:style style:name="P19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1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914" style:parent-style-name="Normal" style:family="paragraph">
      <style:text-properties style:font-name="Courier New" fo:font-size="10pt" style:font-size-asian="10pt" fo:language="en" fo:country="GB"/>
    </style:style>
    <style:style style:name="P1915" style:parent-style-name="Normal" style:family="paragraph">
      <style:paragraph-properties fo:text-indent="1.0833in"/>
      <style:text-properties style:font-name="Courier New" fo:font-size="10pt" style:font-size-asian="10pt" fo:language="en" fo:country="GB"/>
    </style:style>
    <style:style style:name="P1916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917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1918" style:parent-style-name="Normal" style:family="paragraph">
      <style:text-properties style:font-name="Courier New" fo:font-size="10pt" style:font-size-asian="10pt" fo:language="en" fo:country="GB"/>
    </style:style>
    <style:style style:name="P19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2" style:parent-style-name="Normal" style:family="paragraph">
      <style:text-properties style:font-name="Courier New" fo:font-size="10pt" style:font-size-asian="10pt" fo:language="en" fo:country="GB"/>
    </style:style>
    <style:style style:name="P1923" style:parent-style-name="Normal" style:family="paragraph">
      <style:text-properties style:font-name="Courier New" fo:font-size="10pt" style:font-size-asian="10pt" fo:language="en" fo:country="GB"/>
    </style:style>
    <style:style style:name="P19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5" style:parent-style-name="Normal" style:family="paragraph">
      <style:text-properties style:font-name="Courier New" fo:font-size="10pt" style:font-size-asian="10pt" fo:language="en" fo:country="GB"/>
    </style:style>
    <style:style style:name="P1926" style:parent-style-name="Normal" style:family="paragraph">
      <style:text-properties style:font-name="Courier New" fo:font-size="10pt" style:font-size-asian="10pt" fo:language="en" fo:country="GB"/>
    </style:style>
    <style:style style:name="P1927" style:parent-style-name="Normal" style:family="paragraph">
      <style:text-properties style:font-name="Courier New" fo:font-size="10pt" style:font-size-asian="10pt" fo:language="en" fo:country="GB"/>
    </style:style>
    <style:style style:name="P19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29" style:parent-style-name="Normal" style:family="paragraph">
      <style:text-properties style:font-name="Courier New" fo:font-size="10pt" style:font-size-asian="10pt" fo:language="en" fo:country="GB"/>
    </style:style>
    <style:style style:name="P1930" style:parent-style-name="Normal" style:family="paragraph">
      <style:text-properties style:font-name="Courier New" fo:font-size="10pt" style:font-size-asian="10pt" fo:language="en" fo:country="GB"/>
    </style:style>
    <style:style style:name="P19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2" style:parent-style-name="Normal" style:family="paragraph">
      <style:text-properties style:font-name="Courier New" fo:font-size="10pt" style:font-size-asian="10pt" fo:language="en" fo:country="GB"/>
    </style:style>
    <style:style style:name="P1933" style:parent-style-name="Normal" style:family="paragraph">
      <style:text-properties style:font-name="Courier New" fo:font-size="10pt" style:font-size-asian="10pt" fo:language="en" fo:country="GB"/>
    </style:style>
    <style:style style:name="P1934" style:parent-style-name="Normal" style:family="paragraph">
      <style:text-properties style:font-name="Courier New" fo:font-size="10pt" style:font-size-asian="10pt" fo:language="en" fo:country="GB"/>
    </style:style>
    <style:style style:name="P1935" style:parent-style-name="Normal" style:family="paragraph">
      <style:text-properties style:font-name="Courier New" fo:font-size="10pt" style:font-size-asian="10pt" fo:language="en" fo:country="GB"/>
    </style:style>
    <style:style style:name="P19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3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3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1" style:parent-style-name="Normal" style:family="paragraph">
      <style:text-properties style:font-name="Courier New" fo:font-size="10pt" style:font-size-asian="10pt" fo:language="en" fo:country="GB"/>
    </style:style>
    <style:style style:name="P1942" style:parent-style-name="Normal" style:family="paragraph">
      <style:paragraph-properties fo:text-indent="0.4166in"/>
    </style:style>
    <style:style style:name="T1943" style:parent-style-name="DefaultParagraphFont" style:family="text">
      <style:text-properties style:font-name="Courier New" fo:font-size="10pt" style:font-size-asian="10pt" fo:language="en" fo:country="GB"/>
    </style:style>
    <style:style style:name="T1944" style:parent-style-name="DefaultParagraphFont" style:family="text">
      <style:text-properties style:font-name="Courier New" fo:font-size="10pt" style:font-size-asian="10pt" fo:language="en" fo:country="GB"/>
    </style:style>
    <style:style style:name="P1945" style:parent-style-name="Normal" style:family="paragraph">
      <style:text-properties style:font-name="Courier New" fo:font-size="10pt" style:font-size-asian="10pt" fo:language="en" fo:country="GB"/>
    </style:style>
    <style:style style:name="P1946" style:parent-style-name="Normal" style:family="paragraph">
      <style:text-properties style:font-name="Courier New" fo:font-size="10pt" style:font-size-asian="10pt" fo:language="en" fo:country="GB"/>
    </style:style>
    <style:style style:name="T1947" style:parent-style-name="DefaultParagraphFont" style:family="text">
      <style:text-properties style:font-name="Courier New" fo:font-size="10pt" style:font-size-asian="10pt" fo:language="en" fo:country="GB"/>
    </style:style>
    <style:style style:name="P1948" style:parent-style-name="Normal" style:family="paragraph">
      <style:paragraph-properties fo:text-indent="0.4166in"/>
    </style:style>
    <style:style style:name="T1949" style:parent-style-name="DefaultParagraphFont" style:family="text">
      <style:text-properties style:font-name="Courier New" fo:font-size="10pt" style:font-size-asian="10pt" fo:language="en" fo:country="GB"/>
    </style:style>
    <style:style style:name="T1950" style:parent-style-name="DefaultParagraphFont" style:family="text">
      <style:text-properties style:font-name="Courier New" fo:font-size="10pt" style:font-size-asian="10pt" fo:language="en" fo:country="GB"/>
    </style:style>
    <style:style style:name="T1951" style:parent-style-name="DefaultParagraphFont" style:family="text">
      <style:text-properties style:font-name="Courier New" fo:font-size="10pt" style:font-size-asian="10pt" fo:language="en" fo:country="GB"/>
    </style:style>
    <style:style style:name="P1952" style:parent-style-name="Normal" style:family="paragraph">
      <style:paragraph-properties fo:text-indent="0.4166in"/>
    </style:style>
    <style:style style:name="T1953" style:parent-style-name="DefaultParagraphFont" style:family="text">
      <style:text-properties style:font-name="Courier New" fo:font-size="10pt" style:font-size-asian="10pt" fo:language="en" fo:country="GB"/>
    </style:style>
    <style:style style:name="T1954" style:parent-style-name="DefaultParagraphFont" style:family="text">
      <style:text-properties style:font-name="Courier New" fo:font-size="10pt" style:font-size-asian="10pt" fo:language="en" fo:country="GB"/>
    </style:style>
    <style:style style:name="T1955" style:parent-style-name="DefaultParagraphFont" style:family="text">
      <style:text-properties style:font-name="Courier New" fo:font-size="10pt" style:font-size-asian="10pt" fo:language="en" fo:country="GB"/>
    </style:style>
    <style:style style:name="P1956" style:parent-style-name="Normal" style:family="paragraph">
      <style:text-properties style:font-name="Courier New" fo:font-size="10pt" style:font-size-asian="10pt" fo:language="en" fo:country="GB"/>
    </style:style>
    <style:style style:name="P19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58" style:parent-style-name="Normal" style:family="paragraph">
      <style:text-properties style:font-name="Courier New" fo:font-size="10pt" style:font-size-asian="10pt" fo:language="en" fo:country="GB"/>
    </style:style>
    <style:style style:name="P1959" style:parent-style-name="Normal" style:family="paragraph">
      <style:text-properties style:font-name="Courier New" fo:font-size="10pt" style:font-size-asian="10pt" fo:language="en" fo:country="GB"/>
    </style:style>
    <style:style style:name="P1960" style:parent-style-name="Normal" style:family="paragraph">
      <style:text-properties style:font-name="Courier New" fo:font-size="10pt" style:font-size-asian="10pt" fo:language="en" fo:country="GB"/>
    </style:style>
    <style:style style:name="P19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6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6" style:parent-style-name="Normal" style:family="paragraph">
      <style:text-properties style:font-name="Courier New" fo:font-size="10pt" style:font-size-asian="10pt" fo:language="en" fo:country="GB"/>
    </style:style>
    <style:style style:name="P1967" style:parent-style-name="Normal" style:family="paragraph">
      <style:text-properties style:font-name="Courier New" fo:font-size="10pt" style:font-size-asian="10pt" fo:language="en" fo:country="GB"/>
    </style:style>
    <style:style style:name="P19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9" style:parent-style-name="Normal" style:family="paragraph">
      <style:text-properties style:font-name="Courier New" fo:font-size="10pt" style:font-size-asian="10pt" fo:language="en" fo:country="GB"/>
    </style:style>
    <style:style style:name="P1970" style:parent-style-name="Normal" style:family="paragraph">
      <style:text-properties style:font-name="Courier New" fo:font-size="10pt" style:font-size-asian="10pt" fo:language="en" fo:country="GB"/>
    </style:style>
    <style:style style:name="P19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7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7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7" style:parent-style-name="Normal" style:family="paragraph">
      <style:text-properties style:font-name="Courier New" fo:font-size="10pt" style:font-size-asian="10pt" fo:language="en" fo:country="GB"/>
    </style:style>
    <style:style style:name="P1978" style:parent-style-name="Normal" style:family="paragraph">
      <style:text-properties style:font-name="Courier New" fo:font-size="10pt" style:font-size-asian="10pt" fo:language="en" fo:country="GB"/>
    </style:style>
    <style:style style:name="P1979" style:parent-style-name="Normal" style:family="paragraph">
      <style:text-properties style:font-name="Courier New" fo:font-size="10pt" style:font-size-asian="10pt" fo:language="en" fo:country="GB"/>
    </style:style>
    <style:style style:name="P19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81" style:parent-style-name="Normal" style:family="paragraph">
      <style:text-properties style:font-name="Courier New" fo:font-size="10pt" style:font-size-asian="10pt" fo:language="en" fo:country="GB"/>
    </style:style>
    <style:style style:name="P1982" style:parent-style-name="Normal" style:family="paragraph">
      <style:text-properties style:font-name="Courier New" fo:font-size="10pt" style:font-size-asian="10pt" fo:language="en" fo:country="GB"/>
    </style:style>
    <style:style style:name="P1983" style:parent-style-name="Normal" style:family="paragraph">
      <style:text-properties style:font-name="Courier New" fo:font-size="10pt" style:font-size-asian="10pt" fo:language="en" fo:country="GB"/>
    </style:style>
    <style:style style:name="P1984" style:parent-style-name="Normal" style:family="paragraph">
      <style:text-properties style:font-name="Courier New" fo:font-size="10pt" style:font-size-asian="10pt" fo:language="en" fo:country="GB"/>
    </style:style>
    <style:style style:name="P19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86" style:parent-style-name="Normal" style:family="paragraph">
      <style:text-properties style:font-name="Courier New" fo:font-size="10pt" style:font-size-asian="10pt" fo:language="en" fo:country="GB"/>
    </style:style>
    <style:style style:name="P1987" style:parent-style-name="Normal" style:family="paragraph">
      <style:text-properties style:font-name="Courier New" fo:font-size="10pt" style:font-size-asian="10pt" fo:language="en" fo:country="GB"/>
    </style:style>
    <style:style style:name="P1988" style:parent-style-name="Normal" style:family="paragraph">
      <style:text-properties style:font-name="Courier New" fo:font-size="10pt" style:font-size-asian="10pt" fo:language="en" fo:country="GB"/>
    </style:style>
    <style:style style:name="P19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9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4" style:parent-style-name="Normal" style:family="paragraph">
      <style:text-properties style:font-name="Courier New" fo:font-size="10pt" style:font-size-asian="10pt" fo:language="en" fo:country="GB"/>
    </style:style>
    <style:style style:name="P1995" style:parent-style-name="Normal" style:family="paragraph">
      <style:text-properties style:font-name="Courier New" fo:font-size="10pt" style:font-size-asian="10pt" fo:language="en" fo:country="GB"/>
    </style:style>
    <style:style style:name="P1996" style:parent-style-name="Normal" style:family="paragraph">
      <style:text-properties style:font-name="Courier New" fo:font-size="10pt" style:font-size-asian="10pt" fo:language="en" fo:country="GB"/>
    </style:style>
    <style:style style:name="P1997" style:parent-style-name="Normal" style:family="paragraph">
      <style:text-properties style:font-name="Courier New" fo:font-size="10pt" style:font-size-asian="10pt" fo:language="en" fo:country="GB"/>
    </style:style>
    <style:style style:name="P19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99" style:parent-style-name="Normal" style:family="paragraph">
      <style:text-properties style:font-name="Courier New" fo:font-size="10pt" style:font-size-asian="10pt" fo:language="en" fo:country="GB"/>
    </style:style>
    <style:style style:name="P2000" style:parent-style-name="Normal" style:family="paragraph">
      <style:text-properties style:font-name="Courier New" fo:font-size="10pt" style:font-size-asian="10pt" fo:language="en" fo:country="GB"/>
    </style:style>
    <style:style style:name="P2001" style:parent-style-name="Normal" style:family="paragraph">
      <style:text-properties style:font-name="Courier New" fo:font-size="10pt" style:font-size-asian="10pt" fo:language="en" fo:country="GB"/>
    </style:style>
    <style:style style:name="P2002" style:parent-style-name="Normal" style:family="paragraph">
      <style:text-properties style:font-name="Courier New" fo:font-size="10pt" style:font-size-asian="10pt" fo:language="en" fo:country="GB"/>
    </style:style>
    <style:style style:name="P20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4" style:parent-style-name="Normal" style:family="paragraph">
      <style:text-properties style:font-name="Courier New" fo:font-size="10pt" style:font-size-asian="10pt" fo:language="en" fo:country="GB"/>
    </style:style>
    <style:style style:name="P2005" style:parent-style-name="Normal" style:family="paragraph">
      <style:text-properties style:font-name="Courier New" fo:font-size="10pt" style:font-size-asian="10pt" fo:language="en" fo:country="GB"/>
    </style:style>
    <style:style style:name="P20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7" style:parent-style-name="Normal" style:family="paragraph">
      <style:text-properties style:font-name="Courier New" fo:font-size="10pt" style:font-size-asian="10pt" fo:language="en" fo:country="GB"/>
    </style:style>
    <style:style style:name="P2008" style:parent-style-name="Normal" style:family="paragraph">
      <style:text-properties style:font-name="Courier New" fo:font-size="10pt" style:font-size-asian="10pt" fo:language="en" fo:country="GB"/>
    </style:style>
    <style:style style:name="P2009" style:parent-style-name="Normal" style:family="paragraph">
      <style:text-properties style:font-name="Courier New" fo:font-size="10pt" style:font-size-asian="10pt" fo:language="en" fo:country="GB"/>
    </style:style>
    <style:style style:name="P20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1" style:parent-style-name="Normal" style:family="paragraph">
      <style:text-properties style:font-name="Courier New" fo:font-size="10pt" style:font-size-asian="10pt" fo:language="en" fo:country="GB"/>
    </style:style>
    <style:style style:name="P2012" style:parent-style-name="Normal" style:family="paragraph">
      <style:text-properties style:font-name="Courier New" fo:font-size="10pt" style:font-size-asian="10pt" fo:language="en" fo:country="GB"/>
    </style:style>
    <style:style style:name="P2013" style:parent-style-name="Normal" style:family="paragraph">
      <style:text-properties style:font-name="Courier New" fo:font-size="10pt" style:font-size-asian="10pt" fo:language="en" fo:country="GB"/>
    </style:style>
    <style:style style:name="P2014" style:parent-style-name="Normal" style:family="paragraph">
      <style:text-properties style:font-name="Courier New" fo:font-size="10pt" style:font-size-asian="10pt" fo:language="en" fo:country="GB"/>
    </style:style>
    <style:style style:name="P20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1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01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0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020" style:parent-style-name="DefaultParagraphFont" style:family="text">
      <style:text-properties style:font-name="Courier New" fo:font-size="10pt" style:font-size-asian="10pt" fo:language="en" fo:country="GB"/>
    </style:style>
    <style:style style:name="P2021" style:parent-style-name="Normal" style:family="paragraph">
      <style:paragraph-properties fo:text-indent="0.4166in"/>
    </style:style>
    <style:style style:name="T2022" style:parent-style-name="DefaultParagraphFont" style:family="text">
      <style:text-properties style:font-name="Courier New" fo:font-size="10pt" style:font-size-asian="10pt" fo:language="en" fo:country="GB"/>
    </style:style>
    <style:style style:name="T2023" style:parent-style-name="DefaultParagraphFont" style:family="text">
      <style:text-properties style:font-name="Courier New" fo:font-size="10pt" style:font-size-asian="10pt" fo:language="en" fo:country="GB"/>
    </style:style>
    <style:style style:name="P2024" style:parent-style-name="Normal" style:family="paragraph">
      <style:paragraph-properties fo:text-indent="0.4166in"/>
    </style:style>
    <style:style style:name="T2025" style:parent-style-name="DefaultParagraphFont" style:family="text">
      <style:text-properties style:font-name="Courier New" fo:font-size="10pt" style:font-size-asian="10pt" fo:language="en" fo:country="GB"/>
    </style:style>
    <style:style style:name="T2026" style:parent-style-name="DefaultParagraphFont" style:family="text">
      <style:text-properties style:font-name="Courier New" fo:font-size="10pt" style:font-size-asian="10pt" fo:language="en" fo:country="GB"/>
    </style:style>
    <style:style style:name="P2027" style:parent-style-name="Normal" style:family="paragraph">
      <style:text-properties style:font-name="Courier New" fo:font-size="10pt" style:font-size-asian="10pt" fo:language="en" fo:country="GB"/>
    </style:style>
    <style:style style:name="P2028" style:parent-style-name="Normal" style:family="paragraph">
      <style:text-properties style:font-name="Courier New" fo:font-size="10pt" style:font-size-asian="10pt" fo:language="en" fo:country="GB"/>
    </style:style>
    <style:style style:name="P2029" style:parent-style-name="Normal" style:family="paragraph">
      <style:text-properties style:font-name="Courier New" fo:font-size="10pt" style:font-size-asian="10pt" fo:language="en" fo:country="GB"/>
    </style:style>
    <style:style style:name="P20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31" style:parent-style-name="Normal" style:family="paragraph">
      <style:text-properties style:font-name="Courier New" fo:font-size="10pt" style:font-size-asian="10pt" fo:language="en" fo:country="GB"/>
    </style:style>
    <style:style style:name="P20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3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035" style:parent-style-name="Normal" style:family="paragraph">
      <style:text-properties style:font-name="Courier New" fo:font-size="10pt" style:font-size-asian="10pt" fo:language="en" fo:country="GB"/>
    </style:style>
    <style:style style:name="P2036" style:parent-style-name="Normal" style:family="paragraph">
      <style:paragraph-properties fo:text-indent="0.9166in"/>
      <style:text-properties style:font-name="Courier New" fo:font-size="10pt" style:font-size-asian="10pt" fo:language="en" fo:country="GB"/>
    </style:style>
    <style:style style:name="P2037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2038" style:parent-style-name="Normal" style:family="paragraph">
      <style:paragraph-properties fo:text-indent="2.0833in"/>
      <style:text-properties style:font-name="Courier New" fo:font-size="10pt" style:font-size-asian="10pt" fo:language="en" fo:country="GB"/>
    </style:style>
    <style:style style:name="P2039" style:parent-style-name="Normal" style:family="paragraph">
      <style:text-properties style:font-name="Courier New" fo:font-size="10pt" style:font-size-asian="10pt" fo:language="en" fo:country="GB"/>
    </style:style>
    <style:style style:name="P20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4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04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0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045" style:parent-style-name="DefaultParagraphFont" style:family="text">
      <style:text-properties style:font-name="Courier New" fo:font-size="10pt" style:font-size-asian="10pt" fo:language="en" fo:country="GB"/>
    </style:style>
    <style:style style:name="P2046" style:parent-style-name="Normal" style:family="paragraph">
      <style:paragraph-properties fo:text-indent="0.4166in"/>
    </style:style>
    <style:style style:name="T2047" style:parent-style-name="DefaultParagraphFont" style:family="text">
      <style:text-properties style:font-name="Courier New" fo:font-size="10pt" style:font-size-asian="10pt" fo:language="en" fo:country="GB"/>
    </style:style>
    <style:style style:name="T2048" style:parent-style-name="DefaultParagraphFont" style:family="text">
      <style:text-properties style:font-name="Courier New" fo:font-size="10pt" style:font-size-asian="10pt" fo:language="en" fo:country="GB"/>
    </style:style>
    <style:style style:name="P2049" style:parent-style-name="Normal" style:family="paragraph">
      <style:text-properties style:font-name="Courier New" fo:font-size="10pt" style:font-size-asian="10pt" fo:language="en" fo:country="GB"/>
    </style:style>
    <style:style style:name="T2050" style:parent-style-name="DefaultParagraphFont" style:family="text">
      <style:text-properties style:font-name="Courier New" fo:font-size="10pt" style:font-size-asian="10pt" fo:language="en" fo:country="GB"/>
    </style:style>
    <style:style style:name="P2051" style:parent-style-name="Normal" style:family="paragraph">
      <style:paragraph-properties fo:text-indent="0.4166in"/>
    </style:style>
    <style:style style:name="T2052" style:parent-style-name="DefaultParagraphFont" style:family="text">
      <style:text-properties style:font-name="Courier New" fo:font-size="10pt" style:font-size-asian="10pt" fo:language="en" fo:country="GB"/>
    </style:style>
    <style:style style:name="T2053" style:parent-style-name="DefaultParagraphFont" style:family="text">
      <style:text-properties style:font-name="Courier New" fo:font-size="10pt" style:font-size-asian="10pt" fo:language="en" fo:country="GB"/>
    </style:style>
    <style:style style:name="T2054" style:parent-style-name="DefaultParagraphFont" style:family="text">
      <style:text-properties style:font-name="Courier New" fo:font-size="10pt" style:font-size-asian="10pt" fo:language="en" fo:country="GB"/>
    </style:style>
    <style:style style:name="P2055" style:parent-style-name="Normal" style:family="paragraph">
      <style:text-properties style:font-name="Courier New" fo:font-size="10pt" style:font-size-asian="10pt" fo:language="en" fo:country="GB"/>
    </style:style>
    <style:style style:name="T2056" style:parent-style-name="DefaultParagraphFont" style:family="text">
      <style:text-properties style:font-name="Courier New" fo:font-size="10pt" style:font-size-asian="10pt" fo:language="en" fo:country="GB"/>
    </style:style>
    <style:style style:name="P2057" style:parent-style-name="Normal" style:family="paragraph">
      <style:paragraph-properties fo:text-indent="0.4166in"/>
    </style:style>
    <style:style style:name="T2058" style:parent-style-name="DefaultParagraphFont" style:family="text">
      <style:text-properties style:font-name="Courier New" fo:font-size="10pt" style:font-size-asian="10pt" fo:language="en" fo:country="GB"/>
    </style:style>
    <style:style style:name="T2059" style:parent-style-name="DefaultParagraphFont" style:family="text">
      <style:text-properties style:font-name="Courier New" fo:font-size="10pt" style:font-size-asian="10pt" fo:language="en" fo:country="GB"/>
    </style:style>
    <style:style style:name="P2060" style:parent-style-name="Normal" style:family="paragraph">
      <style:text-properties style:font-name="Courier New" fo:font-size="10pt" style:font-size-asian="10pt" fo:language="en" fo:country="GB"/>
    </style:style>
    <style:style style:name="P2061" style:parent-style-name="Normal" style:family="paragraph">
      <style:text-properties style:font-name="Courier New" fo:font-size="10pt" style:font-size-asian="10pt" fo:language="en" fo:country="GB"/>
    </style:style>
    <style:style style:name="T2062" style:parent-style-name="DefaultParagraphFont" style:family="text">
      <style:text-properties style:font-name="Courier New" fo:font-size="10pt" style:font-size-asian="10pt" fo:language="en" fo:country="GB"/>
    </style:style>
    <style:style style:name="P2063" style:parent-style-name="Normal" style:family="paragraph">
      <style:paragraph-properties fo:text-indent="0.4166in"/>
    </style:style>
    <style:style style:name="T2064" style:parent-style-name="DefaultParagraphFont" style:family="text">
      <style:text-properties style:font-name="Courier New" fo:font-size="10pt" style:font-size-asian="10pt" fo:language="en" fo:country="GB"/>
    </style:style>
    <style:style style:name="T2065" style:parent-style-name="DefaultParagraphFont" style:family="text">
      <style:text-properties style:font-name="Courier New" fo:font-size="10pt" style:font-size-asian="10pt" fo:language="en" fo:country="GB"/>
    </style:style>
    <style:style style:name="P2066" style:parent-style-name="Normal" style:family="paragraph">
      <style:text-properties style:font-name="Courier New" fo:font-size="10pt" style:font-size-asian="10pt" fo:language="en" fo:country="GB"/>
    </style:style>
    <style:style style:name="T2067" style:parent-style-name="DefaultParagraphFont" style:family="text">
      <style:text-properties style:font-name="Courier New" fo:font-size="10pt" style:font-size-asian="10pt" fo:language="en" fo:country="GB"/>
    </style:style>
    <style:style style:name="T2068" style:parent-style-name="DefaultParagraphFont" style:family="text">
      <style:text-properties style:font-name="Courier New" fo:font-size="10pt" style:font-size-asian="10pt" fo:language="en" fo:country="GB"/>
    </style:style>
    <style:style style:name="P2069" style:parent-style-name="Normal" style:family="paragraph">
      <style:paragraph-properties fo:text-indent="0.4166in"/>
    </style:style>
    <style:style style:name="T2070" style:parent-style-name="DefaultParagraphFont" style:family="text">
      <style:text-properties style:font-name="Courier New" fo:font-size="10pt" style:font-size-asian="10pt" fo:language="en" fo:country="GB"/>
    </style:style>
    <style:style style:name="T2071" style:parent-style-name="DefaultParagraphFont" style:family="text">
      <style:text-properties style:font-name="Courier New" fo:font-size="10pt" style:font-size-asian="10pt" fo:language="en" fo:country="GB"/>
    </style:style>
    <style:style style:name="P2072" style:parent-style-name="Normal" style:family="paragraph">
      <style:text-properties style:font-name="Courier New" fo:font-size="10pt" style:font-size-asian="10pt" fo:language="en" fo:country="GB"/>
    </style:style>
    <style:style style:name="P2073" style:parent-style-name="Normal" style:family="paragraph">
      <style:text-properties style:font-name="Courier New" fo:font-size="10pt" style:font-size-asian="10pt" fo:language="en" fo:country="GB"/>
    </style:style>
    <style:style style:name="P2074" style:parent-style-name="Normal" style:family="paragraph">
      <style:text-properties style:font-name="Courier New" fo:font-size="10pt" style:font-size-asian="10pt" fo:language="en" fo:country="GB"/>
    </style:style>
    <style:style style:name="P2075" style:parent-style-name="Normal" style:family="paragraph">
      <style:text-properties style:font-name="Courier New" fo:font-size="10pt" style:font-size-asian="10pt" fo:language="en" fo:country="GB"/>
    </style:style>
    <style:style style:name="P2076" style:parent-style-name="Normal" style:family="paragraph">
      <style:text-properties style:font-name="Courier New" fo:font-size="10pt" style:font-size-asian="10pt" fo:language="en" fo:country="GB"/>
    </style:style>
    <style:style style:name="T2077" style:parent-style-name="DefaultParagraphFont" style:family="text">
      <style:text-properties style:font-name="Courier New" fo:font-size="10pt" style:font-size-asian="10pt" fo:language="en" fo:country="GB"/>
    </style:style>
    <style:style style:name="P2078" style:parent-style-name="Normal" style:family="paragraph">
      <style:paragraph-properties fo:text-indent="0.4166in"/>
    </style:style>
    <style:style style:name="T2079" style:parent-style-name="DefaultParagraphFont" style:family="text">
      <style:text-properties style:font-name="Courier New" fo:font-size="10pt" style:font-size-asian="10pt" fo:language="en" fo:country="GB"/>
    </style:style>
    <style:style style:name="T2080" style:parent-style-name="DefaultParagraphFont" style:family="text">
      <style:text-properties style:font-name="Courier New" fo:font-size="10pt" style:font-size-asian="10pt" fo:language="en" fo:country="GB"/>
    </style:style>
    <style:style style:name="T2081" style:parent-style-name="DefaultParagraphFont" style:family="text">
      <style:text-properties style:font-name="Courier New" fo:font-size="10pt" style:font-size-asian="10pt" fo:language="en" fo:country="GB"/>
    </style:style>
    <style:style style:name="T2082" style:parent-style-name="DefaultParagraphFont" style:family="text">
      <style:text-properties style:font-name="Courier New" fo:font-size="10pt" style:font-size-asian="10pt" fo:language="en" fo:country="GB"/>
    </style:style>
    <style:style style:name="P2083" style:parent-style-name="Normal" style:family="paragraph">
      <style:paragraph-properties fo:text-indent="0.4166in"/>
    </style:style>
    <style:style style:name="T2084" style:parent-style-name="DefaultParagraphFont" style:family="text">
      <style:text-properties style:font-name="Courier New" fo:font-size="10pt" style:font-size-asian="10pt" fo:language="en" fo:country="GB"/>
    </style:style>
    <style:style style:name="T2085" style:parent-style-name="DefaultParagraphFont" style:family="text">
      <style:text-properties style:font-name="Courier New" fo:font-size="10pt" style:font-size-asian="10pt" fo:language="en" fo:country="GB"/>
    </style:style>
    <style:style style:name="P2086" style:parent-style-name="Normal" style:family="paragraph">
      <style:text-properties style:font-name="Courier New" fo:font-size="10pt" style:font-size-asian="10pt" fo:language="en" fo:country="GB"/>
    </style:style>
    <style:style style:name="P2087" style:parent-style-name="Normal" style:family="paragraph">
      <style:text-properties style:font-name="Courier New" fo:font-size="10pt" style:font-size-asian="10pt" fo:language="en" fo:country="GB"/>
    </style:style>
    <style:style style:name="P2088" style:parent-style-name="Normal" style:family="paragraph">
      <style:text-properties style:font-name="Courier New" fo:font-size="10pt" style:font-size-asian="10pt" fo:language="en" fo:country="GB"/>
    </style:style>
    <style:style style:name="P2089" style:parent-style-name="Normal" style:family="paragraph">
      <style:text-properties style:font-name="Courier New" fo:font-size="10pt" style:font-size-asian="10pt" fo:language="en" fo:country="GB"/>
    </style:style>
    <style:style style:name="P2090" style:parent-style-name="Normal" style:family="paragraph">
      <style:text-properties style:font-name="Courier New" fo:font-size="10pt" style:font-size-asian="10pt" fo:language="en" fo:country="GB"/>
    </style:style>
    <style:style style:name="T2091" style:parent-style-name="DefaultParagraphFont" style:family="text">
      <style:text-properties style:font-name="Courier New" fo:font-size="10pt" style:font-size-asian="10pt" fo:language="en" fo:country="GB"/>
    </style:style>
    <style:style style:name="P2092" style:parent-style-name="Normal" style:family="paragraph">
      <style:paragraph-properties fo:text-indent="0.4166in"/>
    </style:style>
    <style:style style:name="T2093" style:parent-style-name="DefaultParagraphFont" style:family="text">
      <style:text-properties style:font-name="Courier New" fo:font-size="10pt" style:font-size-asian="10pt" fo:language="en" fo:country="GB"/>
    </style:style>
    <style:style style:name="T2094" style:parent-style-name="DefaultParagraphFont" style:family="text">
      <style:text-properties style:font-name="Courier New" fo:font-size="10pt" style:font-size-asian="10pt" fo:language="en" fo:country="GB"/>
    </style:style>
    <style:style style:name="T2095" style:parent-style-name="DefaultParagraphFont" style:family="text">
      <style:text-properties style:font-name="Courier New" fo:font-size="10pt" style:font-size-asian="10pt" fo:language="en" fo:country="GB"/>
    </style:style>
    <style:style style:name="P2096" style:parent-style-name="Normal" style:family="paragraph">
      <style:text-properties style:font-name="Courier New" fo:font-size="10pt" style:font-size-asian="10pt" fo:language="en" fo:country="GB"/>
    </style:style>
    <style:style style:name="P2097" style:parent-style-name="Normal" style:family="paragraph">
      <style:text-properties style:font-name="Courier New" fo:font-size="10pt" style:font-size-asian="10pt" fo:language="en" fo:country="GB"/>
    </style:style>
    <style:style style:name="P2098" style:parent-style-name="Normal" style:family="paragraph">
      <style:text-properties style:font-name="Courier New" fo:font-size="10pt" style:font-size-asian="10pt" fo:language="en" fo:country="GB"/>
    </style:style>
    <style:style style:name="P2099" style:parent-style-name="Normal" style:family="paragraph">
      <style:text-properties style:font-name="Courier New" fo:font-size="10pt" style:font-size-asian="10pt" fo:language="en" fo:country="GB"/>
    </style:style>
    <style:style style:name="P21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01" style:parent-style-name="Normal" style:family="paragraph">
      <style:text-properties style:font-name="Courier New" fo:font-size="10pt" style:font-size-asian="10pt" fo:language="en" fo:country="GB"/>
    </style:style>
    <style:style style:name="P2102" style:parent-style-name="Normal" style:family="paragraph">
      <style:text-properties style:font-name="Courier New" fo:font-size="10pt" style:font-size-asian="10pt" fo:language="en" fo:country="GB"/>
    </style:style>
    <style:style style:name="P2103" style:parent-style-name="Normal" style:family="paragraph">
      <style:text-properties style:font-name="Courier New" fo:font-size="10pt" style:font-size-asian="10pt" fo:language="en" fo:country="GB"/>
    </style:style>
    <style:style style:name="P21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0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10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1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108" style:parent-style-name="DefaultParagraphFont" style:family="text">
      <style:text-properties style:font-name="Courier New" fo:font-size="10pt" style:font-size-asian="10pt" fo:language="en" fo:country="GB"/>
    </style:style>
    <style:style style:name="P2109" style:parent-style-name="Normal" style:family="paragraph">
      <style:paragraph-properties fo:text-indent="0.4166in"/>
    </style:style>
    <style:style style:name="T2110" style:parent-style-name="DefaultParagraphFont" style:family="text">
      <style:text-properties style:font-name="Courier New" fo:font-size="10pt" style:font-size-asian="10pt" fo:language="en" fo:country="GB"/>
    </style:style>
    <style:style style:name="T2111" style:parent-style-name="DefaultParagraphFont" style:family="text">
      <style:text-properties style:font-name="Courier New" fo:font-size="10pt" style:font-size-asian="10pt" fo:language="en" fo:country="GB"/>
    </style:style>
    <style:style style:name="T2112" style:parent-style-name="DefaultParagraphFont" style:family="text">
      <style:text-properties style:font-name="Courier New" fo:font-size="10pt" style:font-size-asian="10pt" fo:language="en" fo:country="GB"/>
    </style:style>
    <style:style style:name="T2113" style:parent-style-name="DefaultParagraphFont" style:family="text">
      <style:text-properties style:font-name="Courier New" fo:font-size="10pt" style:font-size-asian="10pt" fo:language="en" fo:country="GB"/>
    </style:style>
    <style:style style:name="P2114" style:parent-style-name="Normal" style:family="paragraph">
      <style:paragraph-properties fo:text-indent="0.4166in"/>
    </style:style>
    <style:style style:name="T2115" style:parent-style-name="DefaultParagraphFont" style:family="text">
      <style:text-properties style:font-name="Courier New" fo:font-size="10pt" style:font-size-asian="10pt" fo:language="en" fo:country="GB"/>
    </style:style>
    <style:style style:name="T2116" style:parent-style-name="DefaultParagraphFont" style:family="text">
      <style:text-properties style:font-name="Courier New" fo:font-size="10pt" style:font-size-asian="10pt" fo:language="en" fo:country="GB"/>
    </style:style>
    <style:style style:name="T2117" style:parent-style-name="DefaultParagraphFont" style:family="text">
      <style:text-properties style:font-name="Courier New" fo:font-size="10pt" style:font-size-asian="10pt" fo:language="en" fo:country="GB"/>
    </style:style>
    <style:style style:name="P2118" style:parent-style-name="Normal" style:family="paragraph">
      <style:paragraph-properties fo:text-indent="0.4166in"/>
    </style:style>
    <style:style style:name="T2119" style:parent-style-name="DefaultParagraphFont" style:family="text">
      <style:text-properties style:font-name="Courier New" fo:font-size="10pt" style:font-size-asian="10pt" fo:language="en" fo:country="GB"/>
    </style:style>
    <style:style style:name="T2120" style:parent-style-name="DefaultParagraphFont" style:family="text">
      <style:text-properties style:font-name="Courier New" fo:font-size="10pt" style:font-size-asian="10pt" fo:language="en" fo:country="GB"/>
    </style:style>
    <style:style style:name="P2121" style:parent-style-name="Normal" style:family="paragraph">
      <style:text-properties style:font-name="Courier New" fo:font-size="10pt" style:font-size-asian="10pt" fo:language="en" fo:country="GB"/>
    </style:style>
    <style:style style:name="T2122" style:parent-style-name="DefaultParagraphFont" style:family="text">
      <style:text-properties style:font-name="Courier New" fo:font-size="10pt" style:font-size-asian="10pt" fo:language="en" fo:country="GB"/>
    </style:style>
    <style:style style:name="P2123" style:parent-style-name="Normal" style:family="paragraph">
      <style:paragraph-properties fo:text-indent="0.4166in"/>
    </style:style>
    <style:style style:name="T2124" style:parent-style-name="DefaultParagraphFont" style:family="text">
      <style:text-properties style:font-name="Courier New" fo:font-size="10pt" style:font-size-asian="10pt" fo:language="en" fo:country="GB"/>
    </style:style>
    <style:style style:name="T2125" style:parent-style-name="DefaultParagraphFont" style:family="text">
      <style:text-properties style:font-name="Courier New" fo:font-size="10pt" style:font-size-asian="10pt" fo:language="en" fo:country="GB"/>
    </style:style>
    <style:style style:name="T2126" style:parent-style-name="DefaultParagraphFont" style:family="text">
      <style:text-properties style:font-name="Courier New" fo:font-size="10pt" style:font-size-asian="10pt" fo:language="en" fo:country="GB"/>
    </style:style>
    <style:style style:name="P2127" style:parent-style-name="Normal" style:family="paragraph">
      <style:paragraph-properties fo:text-indent="0.4166in"/>
    </style:style>
    <style:style style:name="T2128" style:parent-style-name="DefaultParagraphFont" style:family="text">
      <style:text-properties style:font-name="Courier New" fo:font-size="10pt" style:font-size-asian="10pt" fo:language="en" fo:country="GB"/>
    </style:style>
    <style:style style:name="T2129" style:parent-style-name="DefaultParagraphFont" style:family="text">
      <style:text-properties style:font-name="Courier New" fo:font-size="10pt" style:font-size-asian="10pt" fo:language="en" fo:country="GB"/>
    </style:style>
    <style:style style:name="T2130" style:parent-style-name="DefaultParagraphFont" style:family="text">
      <style:text-properties style:font-name="Courier New" fo:font-size="10pt" style:font-size-asian="10pt" fo:language="en" fo:country="GB"/>
    </style:style>
    <style:style style:name="T2131" style:parent-style-name="DefaultParagraphFont" style:family="text">
      <style:text-properties style:font-name="Courier New" fo:font-size="10pt" style:font-size-asian="10pt" fo:language="en" fo:country="GB"/>
    </style:style>
    <style:style style:name="P2132" style:parent-style-name="Normal" style:family="paragraph">
      <style:paragraph-properties fo:text-indent="0.4166in"/>
    </style:style>
    <style:style style:name="T2133" style:parent-style-name="DefaultParagraphFont" style:family="text">
      <style:text-properties style:font-name="Courier New" fo:font-size="10pt" style:font-size-asian="10pt" fo:language="en" fo:country="GB"/>
    </style:style>
    <style:style style:name="T2134" style:parent-style-name="DefaultParagraphFont" style:family="text">
      <style:text-properties style:font-name="Courier New" fo:font-size="10pt" style:font-size-asian="10pt" fo:language="en" fo:country="GB"/>
    </style:style>
    <style:style style:name="P2135" style:parent-style-name="Normal" style:family="paragraph">
      <style:text-properties style:font-name="Courier New" fo:font-size="10pt" style:font-size-asian="10pt" fo:language="en" fo:country="GB"/>
    </style:style>
    <style:style style:name="P2136" style:parent-style-name="Normal" style:family="paragraph">
      <style:text-properties style:font-name="Courier New" fo:font-size="10pt" style:font-size-asian="10pt" fo:language="en" fo:country="GB"/>
    </style:style>
    <style:style style:name="T2137" style:parent-style-name="DefaultParagraphFont" style:family="text">
      <style:text-properties style:font-name="Courier New" fo:font-size="10pt" style:font-size-asian="10pt" fo:language="en" fo:country="GB"/>
    </style:style>
    <style:style style:name="P2138" style:parent-style-name="Normal" style:family="paragraph">
      <style:paragraph-properties fo:text-indent="0.4166in"/>
    </style:style>
    <style:style style:name="T2139" style:parent-style-name="DefaultParagraphFont" style:family="text">
      <style:text-properties style:font-name="Courier New" fo:font-size="10pt" style:font-size-asian="10pt" fo:language="en" fo:country="GB"/>
    </style:style>
    <style:style style:name="T2140" style:parent-style-name="DefaultParagraphFont" style:family="text">
      <style:text-properties style:font-name="Courier New" fo:font-size="10pt" style:font-size-asian="10pt" fo:language="en" fo:country="GB"/>
    </style:style>
    <style:style style:name="P2141" style:parent-style-name="Normal" style:family="paragraph">
      <style:text-properties style:font-name="Courier New" fo:font-size="10pt" style:font-size-asian="10pt" fo:language="en" fo:country="GB"/>
    </style:style>
    <style:style style:name="T2142" style:parent-style-name="DefaultParagraphFont" style:family="text">
      <style:text-properties style:font-name="Courier New" fo:font-size="10pt" style:font-size-asian="10pt" fo:language="en" fo:country="GB"/>
    </style:style>
    <style:style style:name="P2143" style:parent-style-name="Normal" style:family="paragraph">
      <style:paragraph-properties fo:text-indent="0.4166in"/>
    </style:style>
    <style:style style:name="T2144" style:parent-style-name="DefaultParagraphFont" style:family="text">
      <style:text-properties style:font-name="Courier New" fo:font-size="10pt" style:font-size-asian="10pt" fo:language="en" fo:country="GB"/>
    </style:style>
    <style:style style:name="T2145" style:parent-style-name="DefaultParagraphFont" style:family="text">
      <style:text-properties style:font-name="Courier New" fo:font-size="10pt" style:font-size-asian="10pt" fo:language="en" fo:country="GB"/>
    </style:style>
    <style:style style:name="T2146" style:parent-style-name="DefaultParagraphFont" style:family="text">
      <style:text-properties style:font-name="Courier New" fo:font-size="10pt" style:font-size-asian="10pt" fo:language="en" fo:country="GB"/>
    </style:style>
    <style:style style:name="T2147" style:parent-style-name="DefaultParagraphFont" style:family="text">
      <style:text-properties style:font-name="Courier New" fo:font-size="10pt" style:font-size-asian="10pt" fo:language="en" fo:country="GB"/>
    </style:style>
    <style:style style:name="P2148" style:parent-style-name="Normal" style:family="paragraph">
      <style:paragraph-properties fo:text-indent="0.4166in"/>
    </style:style>
    <style:style style:name="T2149" style:parent-style-name="DefaultParagraphFont" style:family="text">
      <style:text-properties style:font-name="Courier New" fo:font-size="10pt" style:font-size-asian="10pt" fo:language="en" fo:country="GB"/>
    </style:style>
    <style:style style:name="T2150" style:parent-style-name="DefaultParagraphFont" style:family="text">
      <style:text-properties style:font-name="Courier New" fo:font-size="10pt" style:font-size-asian="10pt" fo:language="en" fo:country="GB"/>
    </style:style>
    <style:style style:name="T2151" style:parent-style-name="DefaultParagraphFont" style:family="text">
      <style:text-properties style:font-name="Courier New" fo:font-size="10pt" style:font-size-asian="10pt" fo:language="en" fo:country="GB"/>
    </style:style>
    <style:style style:name="P2152" style:parent-style-name="Normal" style:family="paragraph">
      <style:paragraph-properties fo:text-indent="0.4166in"/>
    </style:style>
    <style:style style:name="T2153" style:parent-style-name="DefaultParagraphFont" style:family="text">
      <style:text-properties style:font-name="Courier New" fo:font-size="10pt" style:font-size-asian="10pt" fo:language="en" fo:country="GB"/>
    </style:style>
    <style:style style:name="T2154" style:parent-style-name="DefaultParagraphFont" style:family="text">
      <style:text-properties style:font-name="Courier New" fo:font-size="10pt" style:font-size-asian="10pt" fo:language="en" fo:country="GB"/>
    </style:style>
    <style:style style:name="P2155" style:parent-style-name="Normal" style:family="paragraph">
      <style:text-properties style:font-name="Courier New" fo:font-size="10pt" style:font-size-asian="10pt" fo:language="en" fo:country="GB"/>
    </style:style>
    <style:style style:name="T2156" style:parent-style-name="DefaultParagraphFont" style:family="text">
      <style:text-properties style:font-name="Courier New" fo:font-size="10pt" style:font-size-asian="10pt" fo:language="en" fo:country="GB"/>
    </style:style>
    <style:style style:name="P2157" style:parent-style-name="Normal" style:family="paragraph">
      <style:paragraph-properties fo:text-indent="0.4166in"/>
    </style:style>
    <style:style style:name="T2158" style:parent-style-name="DefaultParagraphFont" style:family="text">
      <style:text-properties style:font-name="Courier New" fo:font-size="10pt" style:font-size-asian="10pt" fo:language="en" fo:country="GB"/>
    </style:style>
    <style:style style:name="T2159" style:parent-style-name="DefaultParagraphFont" style:family="text">
      <style:text-properties style:font-name="Courier New" fo:font-size="10pt" style:font-size-asian="10pt" fo:language="en" fo:country="GB"/>
    </style:style>
    <style:style style:name="P2160" style:parent-style-name="Normal" style:family="paragraph">
      <style:text-properties style:font-name="Courier New" fo:font-size="10pt" style:font-size-asian="10pt" fo:language="en" fo:country="GB"/>
    </style:style>
    <style:style style:name="P2161" style:parent-style-name="Normal" style:family="paragraph">
      <style:text-properties style:font-name="Courier New" fo:font-size="10pt" style:font-size-asian="10pt" fo:language="en" fo:country="GB"/>
    </style:style>
    <style:style style:name="P2162" style:parent-style-name="Normal" style:family="paragraph">
      <style:text-properties style:font-name="Courier New" fo:font-size="10pt" style:font-size-asian="10pt" fo:language="en" fo:country="GB"/>
    </style:style>
    <style:style style:name="P2163" style:parent-style-name="Normal" style:family="paragraph">
      <style:text-properties style:font-name="Courier New" fo:font-size="10pt" style:font-size-asian="10pt" fo:language="en" fo:country="GB"/>
    </style:style>
    <style:style style:name="P21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65" style:parent-style-name="Normal" style:family="paragraph">
      <style:text-properties style:font-name="Courier New" fo:font-size="10pt" style:font-size-asian="10pt" fo:language="en" fo:country="GB"/>
    </style:style>
    <style:style style:name="P2166" style:parent-style-name="Normal" style:family="paragraph">
      <style:text-properties style:font-name="Courier New" fo:font-size="10pt" style:font-size-asian="10pt" fo:language="en" fo:country="GB"/>
    </style:style>
    <style:style style:name="P21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69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2170" style:parent-style-name="Normal" style:family="paragraph">
      <style:text-properties style:font-name="Courier New" fo:font-size="10pt" style:font-size-asian="10pt" fo:language="en" fo:country="GB"/>
    </style:style>
    <style:style style:name="P2171" style:parent-style-name="Normal" style:family="paragraph">
      <style:paragraph-properties fo:text-indent="0.9166in"/>
      <style:text-properties style:font-name="Courier New" fo:font-size="10pt" style:font-size-asian="10pt" fo:language="en" fo:country="GB"/>
    </style:style>
    <style:style style:name="P2172" style:parent-style-name="Normal" style:family="paragraph">
      <style:text-properties style:font-name="Courier New" fo:font-size="10pt" style:font-size-asian="10pt" fo:language="en" fo:country="GB"/>
    </style:style>
    <style:style style:name="P21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7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175" style:parent-style-name="Normal" style:family="paragraph">
      <style:text-properties style:font-name="Courier New" fo:font-size="10pt" style:font-size-asian="10pt" fo:language="en" fo:country="GB"/>
    </style:style>
    <style:style style:name="P2176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2177" style:parent-style-name="Normal" style:family="paragraph">
      <style:text-properties style:font-name="Courier New" fo:font-size="10pt" style:font-size-asian="10pt" fo:language="en" fo:country="GB"/>
    </style:style>
    <style:style style:name="P21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7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1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181" style:parent-style-name="DefaultParagraphFont" style:family="text">
      <style:text-properties style:font-name="Courier New" fo:font-size="10pt" style:font-size-asian="10pt" fo:language="en" fo:country="GB"/>
    </style:style>
    <style:style style:name="P2182" style:parent-style-name="Normal" style:family="paragraph">
      <style:paragraph-properties fo:text-indent="0.4166in"/>
    </style:style>
    <style:style style:name="T2183" style:parent-style-name="DefaultParagraphFont" style:family="text">
      <style:text-properties style:font-name="Courier New" fo:font-size="10pt" style:font-size-asian="10pt" fo:language="en" fo:country="GB"/>
    </style:style>
    <style:style style:name="T2184" style:parent-style-name="DefaultParagraphFont" style:family="text">
      <style:text-properties style:font-name="Courier New" fo:font-size="10pt" style:font-size-asian="10pt" fo:language="en" fo:country="GB"/>
    </style:style>
    <style:style style:name="P2185" style:parent-style-name="Normal" style:family="paragraph">
      <style:paragraph-properties fo:text-indent="0.4166in"/>
    </style:style>
    <style:style style:name="T2186" style:parent-style-name="DefaultParagraphFont" style:family="text">
      <style:text-properties style:font-name="Courier New" fo:font-size="10pt" style:font-size-asian="10pt" fo:language="en" fo:country="GB"/>
    </style:style>
    <style:style style:name="T2187" style:parent-style-name="DefaultParagraphFont" style:family="text">
      <style:text-properties style:font-name="Courier New" fo:font-size="10pt" style:font-size-asian="10pt" fo:language="en" fo:country="GB"/>
    </style:style>
    <style:style style:name="P2188" style:parent-style-name="Normal" style:family="paragraph">
      <style:paragraph-properties fo:text-indent="0.4166in"/>
    </style:style>
    <style:style style:name="T2189" style:parent-style-name="DefaultParagraphFont" style:family="text">
      <style:text-properties style:font-name="Courier New" fo:font-size="10pt" style:font-size-asian="10pt" fo:language="en" fo:country="GB"/>
    </style:style>
    <style:style style:name="T2190" style:parent-style-name="DefaultParagraphFont" style:family="text">
      <style:text-properties style:font-name="Courier New" fo:font-size="10pt" style:font-size-asian="10pt" fo:language="en" fo:country="GB"/>
    </style:style>
    <style:style style:name="P2191" style:parent-style-name="Normal" style:family="paragraph">
      <style:paragraph-properties fo:text-indent="0.4166in"/>
    </style:style>
    <style:style style:name="T2192" style:parent-style-name="DefaultParagraphFont" style:family="text">
      <style:text-properties style:font-name="Courier New" fo:font-size="10pt" style:font-size-asian="10pt" fo:language="en" fo:country="GB"/>
    </style:style>
    <style:style style:name="T2193" style:parent-style-name="DefaultParagraphFont" style:family="text">
      <style:text-properties style:font-name="Courier New" fo:font-size="10pt" style:font-size-asian="10pt" fo:language="en" fo:country="GB"/>
    </style:style>
    <style:style style:name="T2194" style:parent-style-name="DefaultParagraphFont" style:family="text">
      <style:text-properties style:font-name="Courier New" fo:font-size="10pt" style:font-size-asian="10pt" fo:language="en" fo:country="GB"/>
    </style:style>
    <style:style style:name="P2195" style:parent-style-name="Normal" style:family="paragraph">
      <style:paragraph-properties fo:text-indent="0.4166in"/>
    </style:style>
    <style:style style:name="T2196" style:parent-style-name="DefaultParagraphFont" style:family="text">
      <style:text-properties style:font-name="Courier New" fo:font-size="10pt" style:font-size-asian="10pt" fo:language="en" fo:country="GB"/>
    </style:style>
    <style:style style:name="T2197" style:parent-style-name="DefaultParagraphFont" style:family="text">
      <style:text-properties style:font-name="Courier New" fo:font-size="10pt" style:font-size-asian="10pt" fo:language="en" fo:country="GB"/>
    </style:style>
    <style:style style:name="P2198" style:parent-style-name="Normal" style:family="paragraph">
      <style:paragraph-properties fo:text-indent="0.4166in"/>
    </style:style>
    <style:style style:name="T2199" style:parent-style-name="DefaultParagraphFont" style:family="text">
      <style:text-properties style:font-name="Courier New" fo:font-size="10pt" style:font-size-asian="10pt" fo:language="en" fo:country="GB"/>
    </style:style>
    <style:style style:name="T2200" style:parent-style-name="DefaultParagraphFont" style:family="text">
      <style:text-properties style:font-name="Courier New" fo:font-size="10pt" style:font-size-asian="10pt" fo:language="en" fo:country="GB"/>
    </style:style>
    <style:style style:name="P2201" style:parent-style-name="Normal" style:family="paragraph">
      <style:paragraph-properties fo:text-indent="0.4166in"/>
    </style:style>
    <style:style style:name="T2202" style:parent-style-name="DefaultParagraphFont" style:family="text">
      <style:text-properties style:font-name="Courier New" fo:font-size="10pt" style:font-size-asian="10pt" fo:language="en" fo:country="GB"/>
    </style:style>
    <style:style style:name="T2203" style:parent-style-name="DefaultParagraphFont" style:family="text">
      <style:text-properties style:font-name="Courier New" fo:font-size="10pt" style:font-size-asian="10pt" fo:language="en" fo:country="GB"/>
    </style:style>
    <style:style style:name="P2204" style:parent-style-name="Normal" style:family="paragraph">
      <style:paragraph-properties fo:text-indent="0.4166in"/>
    </style:style>
    <style:style style:name="T2205" style:parent-style-name="DefaultParagraphFont" style:family="text">
      <style:text-properties style:font-name="Courier New" fo:font-size="10pt" style:font-size-asian="10pt" fo:language="en" fo:country="GB"/>
    </style:style>
    <style:style style:name="T2206" style:parent-style-name="DefaultParagraphFont" style:family="text">
      <style:text-properties style:font-name="Courier New" fo:font-size="10pt" style:font-size-asian="10pt" fo:language="en" fo:country="GB"/>
    </style:style>
    <style:style style:name="P2207" style:parent-style-name="Normal" style:family="paragraph">
      <style:paragraph-properties fo:text-indent="0.4166in"/>
    </style:style>
    <style:style style:name="T2208" style:parent-style-name="DefaultParagraphFont" style:family="text">
      <style:text-properties style:font-name="Courier New" fo:font-size="10pt" style:font-size-asian="10pt" fo:language="en" fo:country="GB"/>
    </style:style>
    <style:style style:name="T2209" style:parent-style-name="DefaultParagraphFont" style:family="text">
      <style:text-properties style:font-name="Courier New" fo:font-size="10pt" style:font-size-asian="10pt" fo:language="en" fo:country="GB"/>
    </style:style>
    <style:style style:name="P2210" style:parent-style-name="Normal" style:family="paragraph">
      <style:paragraph-properties fo:text-indent="0.4166in"/>
    </style:style>
    <style:style style:name="T2211" style:parent-style-name="DefaultParagraphFont" style:family="text">
      <style:text-properties style:font-name="Courier New" fo:font-size="10pt" style:font-size-asian="10pt" fo:language="en" fo:country="GB"/>
    </style:style>
    <style:style style:name="T2212" style:parent-style-name="DefaultParagraphFont" style:family="text">
      <style:text-properties style:font-name="Courier New" fo:font-size="10pt" style:font-size-asian="10pt" fo:language="en" fo:country="GB"/>
    </style:style>
    <style:style style:name="T2213" style:parent-style-name="DefaultParagraphFont" style:family="text">
      <style:text-properties style:font-name="Courier New" fo:font-size="10pt" style:font-size-asian="10pt" fo:language="en" fo:country="GB"/>
    </style:style>
    <style:style style:name="P2214" style:parent-style-name="Normal" style:family="paragraph">
      <style:paragraph-properties fo:text-indent="0.4166in"/>
    </style:style>
    <style:style style:name="T2215" style:parent-style-name="DefaultParagraphFont" style:family="text">
      <style:text-properties style:font-name="Courier New" fo:font-size="10pt" style:font-size-asian="10pt" fo:language="en" fo:country="GB"/>
    </style:style>
    <style:style style:name="T2216" style:parent-style-name="DefaultParagraphFont" style:family="text">
      <style:text-properties style:font-name="Courier New" fo:font-size="10pt" style:font-size-asian="10pt" fo:language="en" fo:country="GB"/>
    </style:style>
    <style:style style:name="P22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1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2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222" style:parent-style-name="DefaultParagraphFont" style:family="text">
      <style:text-properties style:font-name="Courier New" fo:font-size="10pt" style:font-size-asian="10pt" fo:language="en" fo:country="GB"/>
    </style:style>
    <style:style style:name="P2223" style:parent-style-name="Normal" style:family="paragraph">
      <style:paragraph-properties fo:text-indent="0.4166in"/>
    </style:style>
    <style:style style:name="T2224" style:parent-style-name="DefaultParagraphFont" style:family="text">
      <style:text-properties style:font-name="Courier New" fo:font-size="10pt" style:font-size-asian="10pt" fo:language="en" fo:country="GB"/>
    </style:style>
    <style:style style:name="T2225" style:parent-style-name="DefaultParagraphFont" style:family="text">
      <style:text-properties style:font-name="Courier New" fo:font-size="10pt" style:font-size-asian="10pt" fo:language="en" fo:country="GB"/>
    </style:style>
    <style:style style:name="P2226" style:parent-style-name="Normal" style:family="paragraph">
      <style:paragraph-properties fo:text-indent="0.4166in"/>
    </style:style>
    <style:style style:name="T2227" style:parent-style-name="DefaultParagraphFont" style:family="text">
      <style:text-properties style:font-name="Courier New" fo:font-size="10pt" style:font-size-asian="10pt" fo:language="en" fo:country="GB"/>
    </style:style>
    <style:style style:name="T2228" style:parent-style-name="DefaultParagraphFont" style:family="text">
      <style:text-properties style:font-name="Courier New" fo:font-size="10pt" style:font-size-asian="10pt" fo:language="en" fo:country="GB"/>
    </style:style>
    <style:style style:name="P2229" style:parent-style-name="Normal" style:family="paragraph">
      <style:text-properties style:font-name="Courier New" fo:font-size="10pt" style:font-size-asian="10pt" fo:language="en" fo:country="GB"/>
    </style:style>
    <style:style style:name="T2230" style:parent-style-name="DefaultParagraphFont" style:family="text">
      <style:text-properties style:font-name="Courier New" fo:font-size="10pt" style:font-size-asian="10pt" fo:language="en" fo:country="GB"/>
    </style:style>
    <style:style style:name="P2231" style:parent-style-name="Normal" style:family="paragraph">
      <style:paragraph-properties fo:text-indent="0.4166in"/>
    </style:style>
    <style:style style:name="T2232" style:parent-style-name="DefaultParagraphFont" style:family="text">
      <style:text-properties style:font-name="Courier New" fo:font-size="10pt" style:font-size-asian="10pt" fo:language="en" fo:country="GB"/>
    </style:style>
    <style:style style:name="T2233" style:parent-style-name="DefaultParagraphFont" style:family="text">
      <style:text-properties style:font-name="Courier New" fo:font-size="10pt" style:font-size-asian="10pt" fo:language="en" fo:country="GB"/>
    </style:style>
    <style:style style:name="T2234" style:parent-style-name="DefaultParagraphFont" style:family="text">
      <style:text-properties style:font-name="Courier New" fo:font-size="10pt" style:font-size-asian="10pt" fo:language="en" fo:country="GB"/>
    </style:style>
    <style:style style:name="P2235" style:parent-style-name="Normal" style:family="paragraph">
      <style:text-properties style:font-name="Courier New" fo:font-size="10pt" style:font-size-asian="10pt" fo:language="en" fo:country="GB"/>
    </style:style>
    <style:style style:name="T2236" style:parent-style-name="DefaultParagraphFont" style:family="text">
      <style:text-properties style:font-name="Courier New" fo:font-size="10pt" style:font-size-asian="10pt" fo:language="en" fo:country="GB"/>
    </style:style>
    <style:style style:name="P2237" style:parent-style-name="Normal" style:family="paragraph">
      <style:paragraph-properties fo:text-indent="0.4166in"/>
    </style:style>
    <style:style style:name="T2238" style:parent-style-name="DefaultParagraphFont" style:family="text">
      <style:text-properties style:font-name="Courier New" fo:font-size="10pt" style:font-size-asian="10pt" fo:language="en" fo:country="GB"/>
    </style:style>
    <style:style style:name="T2239" style:parent-style-name="DefaultParagraphFont" style:family="text">
      <style:text-properties style:font-name="Courier New" fo:font-size="10pt" style:font-size-asian="10pt" fo:language="en" fo:country="GB"/>
    </style:style>
    <style:style style:name="P2240" style:parent-style-name="Normal" style:family="paragraph">
      <style:text-properties style:font-name="Courier New" fo:font-size="10pt" style:font-size-asian="10pt" fo:language="en" fo:country="GB"/>
    </style:style>
    <style:style style:name="P22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2" style:parent-style-name="Normal" style:family="paragraph">
      <style:text-properties style:font-name="Courier New" fo:font-size="10pt" style:font-size-asian="10pt" fo:language="en" fo:country="GB"/>
    </style:style>
    <style:style style:name="P22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46" style:parent-style-name="Normal" style:family="paragraph">
      <style:text-properties style:font-name="Courier New" fo:font-size="10pt" style:font-size-asian="10pt" fo:language="en" fo:country="GB"/>
    </style:style>
    <style:style style:name="P2247" style:parent-style-name="Normal" style:family="paragraph">
      <style:text-properties style:font-name="Courier New" fo:font-size="10pt" style:font-size-asian="10pt" fo:language="en" fo:country="GB"/>
    </style:style>
    <style:style style:name="P2248" style:parent-style-name="Normal" style:family="paragraph">
      <style:text-properties style:font-name="Courier New" fo:font-size="10pt" style:font-size-asian="10pt" fo:language="en" fo:country="GB"/>
    </style:style>
    <style:style style:name="P2249" style:parent-style-name="Normal" style:family="paragraph">
      <style:text-properties style:font-name="Courier New" fo:font-size="10pt" style:font-size-asian="10pt" fo:language="en" fo:country="GB"/>
    </style:style>
    <style:style style:name="P2250" style:parent-style-name="Normal" style:family="paragraph">
      <style:text-properties style:font-name="Courier New" fo:font-size="10pt" style:font-size-asian="10pt" fo:language="en" fo:country="GB"/>
    </style:style>
    <style:style style:name="P2251" style:parent-style-name="Normal" style:family="paragraph">
      <style:text-properties style:font-name="Courier New" fo:font-size="10pt" style:font-size-asian="10pt" fo:language="en" fo:country="GB"/>
    </style:style>
    <style:style style:name="P2252" style:parent-style-name="Normal" style:family="paragraph">
      <style:text-properties style:font-name="Courier New" fo:font-size="10pt" style:font-size-asian="10pt" fo:language="en" fo:country="GB"/>
    </style:style>
    <style:style style:name="P2253" style:parent-style-name="Normal" style:family="paragraph">
      <style:text-properties style:font-name="Courier New" fo:font-size="10pt" style:font-size-asian="10pt" fo:language="en" fo:country="GB"/>
    </style:style>
    <style:style style:name="P22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59" style:parent-style-name="Normal" style:family="paragraph">
      <style:text-properties style:font-name="Courier New" fo:font-size="10pt" style:font-size-asian="10pt" fo:language="en" fo:country="GB"/>
    </style:style>
    <style:style style:name="P2260" style:parent-style-name="Normal" style:family="paragraph">
      <style:text-properties style:font-name="Courier New" fo:font-size="10pt" style:font-size-asian="10pt" fo:language="en" fo:country="GB"/>
    </style:style>
    <style:style style:name="P2261" style:parent-style-name="Normal" style:family="paragraph">
      <style:text-properties style:font-name="Courier New" fo:font-size="10pt" style:font-size-asian="10pt" fo:language="en" fo:country="GB"/>
    </style:style>
    <style:style style:name="P2262" style:parent-style-name="Normal" style:family="paragraph">
      <style:text-properties style:font-name="Courier New" fo:font-size="10pt" style:font-size-asian="10pt" fo:language="en" fo:country="GB"/>
    </style:style>
    <style:style style:name="P2263" style:parent-style-name="Normal" style:family="paragraph">
      <style:text-properties style:font-name="Courier New" fo:font-size="10pt" style:font-size-asian="10pt" fo:language="en" fo:country="GB"/>
    </style:style>
    <style:style style:name="P2264" style:parent-style-name="Normal" style:family="paragraph">
      <style:text-properties style:font-name="Courier New" fo:font-size="10pt" style:font-size-asian="10pt" fo:language="en" fo:country="GB"/>
    </style:style>
    <style:style style:name="P2265" style:parent-style-name="Normal" style:family="paragraph">
      <style:text-properties style:font-name="Courier New" fo:font-size="10pt" style:font-size-asian="10pt" fo:language="en" fo:country="GB"/>
    </style:style>
    <style:style style:name="P2266" style:parent-style-name="Normal" style:family="paragraph">
      <style:text-properties style:font-name="Courier New" fo:font-size="10pt" style:font-size-asian="10pt" fo:language="en" fo:country="GB"/>
    </style:style>
    <style:style style:name="P2267" style:parent-style-name="Normal" style:family="paragraph">
      <style:text-properties style:font-name="Courier New" fo:font-size="10pt" style:font-size-asian="10pt" fo:language="en" fo:country="GB"/>
    </style:style>
    <style:style style:name="P2268" style:parent-style-name="Normal" style:family="paragraph">
      <style:text-properties style:font-name="Courier New" fo:font-size="10pt" style:font-size-asian="10pt" fo:language="en" fo:country="GB"/>
    </style:style>
    <style:style style:name="P2269" style:parent-style-name="Normal" style:family="paragraph">
      <style:text-properties style:font-name="Courier New" fo:font-size="10pt" style:font-size-asian="10pt" fo:language="en" fo:country="GB"/>
    </style:style>
    <style:style style:name="P22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7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7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75" style:parent-style-name="Normal" style:family="paragraph">
      <style:text-properties style:font-name="Courier New" fo:font-size="10pt" style:font-size-asian="10pt" fo:language="en" fo:country="GB"/>
    </style:style>
    <style:style style:name="P2276" style:parent-style-name="Normal" style:family="paragraph">
      <style:text-properties style:font-name="Courier New" fo:font-size="10pt" style:font-size-asian="10pt" fo:language="en" fo:country="GB"/>
    </style:style>
    <style:style style:name="P2277" style:parent-style-name="Normal" style:family="paragraph">
      <style:text-properties style:font-name="Courier New" fo:font-size="10pt" style:font-size-asian="10pt" fo:language="en" fo:country="GB"/>
    </style:style>
    <style:style style:name="P2278" style:parent-style-name="Normal" style:family="paragraph">
      <style:text-properties style:font-name="Courier New" fo:font-size="10pt" style:font-size-asian="10pt" fo:language="en" fo:country="GB"/>
    </style:style>
    <style:style style:name="P2279" style:parent-style-name="Normal" style:family="paragraph">
      <style:text-properties style:font-name="Courier New" fo:font-size="10pt" style:font-size-asian="10pt" fo:language="en" fo:country="GB"/>
    </style:style>
    <style:style style:name="P22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81" style:parent-style-name="Normal" style:family="paragraph">
      <style:text-properties style:font-name="Courier New" fo:font-size="10pt" style:font-size-asian="10pt" fo:language="en" fo:country="GB"/>
    </style:style>
    <style:style style:name="P2282" style:parent-style-name="Normal" style:family="paragraph">
      <style:text-properties style:font-name="Courier New" fo:font-size="10pt" style:font-size-asian="10pt" fo:language="en" fo:country="GB"/>
    </style:style>
    <style:style style:name="P2283" style:parent-style-name="Normal" style:family="paragraph">
      <style:text-properties style:font-name="Courier New" fo:font-size="10pt" style:font-size-asian="10pt" fo:language="en" fo:country="GB"/>
    </style:style>
    <style:style style:name="P22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8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8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89" style:parent-style-name="Normal" style:family="paragraph">
      <style:text-properties style:font-name="Courier New" fo:font-size="10pt" style:font-size-asian="10pt" fo:language="en" fo:country="GB"/>
    </style:style>
    <style:style style:name="P2290" style:parent-style-name="Normal" style:family="paragraph">
      <style:text-properties style:font-name="Courier New" fo:font-size="10pt" style:font-size-asian="10pt" fo:language="en" fo:country="GB"/>
    </style:style>
    <style:style style:name="P2291" style:parent-style-name="Normal" style:family="paragraph">
      <style:text-properties style:font-name="Courier New" fo:font-size="10pt" style:font-size-asian="10pt" fo:language="en" fo:country="GB"/>
    </style:style>
    <style:style style:name="P2292" style:parent-style-name="Normal" style:family="paragraph">
      <style:text-properties style:font-name="Courier New" fo:font-size="10pt" style:font-size-asian="10pt" fo:language="en" fo:country="GB"/>
    </style:style>
    <style:style style:name="P22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9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2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97" style:parent-style-name="Normal" style:family="paragraph">
      <style:text-properties style:font-name="Courier New" fo:font-size="10pt" style:font-size-asian="10pt" fo:language="en" fo:country="GB"/>
    </style:style>
    <style:style style:name="P2298" style:parent-style-name="Normal" style:family="paragraph">
      <style:text-properties style:font-name="Courier New" fo:font-size="10pt" style:font-size-asian="10pt" fo:language="en" fo:country="GB"/>
    </style:style>
    <style:style style:name="P2299" style:parent-style-name="Normal" style:family="paragraph">
      <style:text-properties style:font-name="Courier New" fo:font-size="10pt" style:font-size-asian="10pt" fo:language="en" fo:country="GB"/>
    </style:style>
    <style:style style:name="P2300" style:parent-style-name="Normal" style:family="paragraph">
      <style:text-properties style:font-name="Courier New" fo:font-size="10pt" style:font-size-asian="10pt" fo:language="en" fo:country="GB"/>
    </style:style>
    <style:style style:name="P2301" style:parent-style-name="Normal" style:family="paragraph">
      <style:text-properties style:font-name="Courier New" fo:font-size="10pt" style:font-size-asian="10pt" fo:language="en" fo:country="GB"/>
    </style:style>
    <style:style style:name="P2302" style:parent-style-name="Normal" style:family="paragraph">
      <style:text-properties style:font-name="Courier New" fo:font-size="10pt" style:font-size-asian="10pt" fo:language="en" fo:country="GB"/>
    </style:style>
    <style:style style:name="P23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04" style:parent-style-name="Normal" style:family="paragraph">
      <style:text-properties style:font-name="Courier New" fo:font-size="10pt" style:font-size-asian="10pt" fo:language="en" fo:country="GB"/>
    </style:style>
    <style:style style:name="P2305" style:parent-style-name="Normal" style:family="paragraph">
      <style:text-properties style:font-name="Courier New" fo:font-size="10pt" style:font-size-asian="10pt" fo:language="en" fo:country="GB"/>
    </style:style>
    <style:style style:name="P23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0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0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1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1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13" style:parent-style-name="Normal" style:family="paragraph">
      <style:text-properties style:font-name="Courier New" fo:font-size="10pt" style:font-size-asian="10pt" fo:language="en" fo:country="GB"/>
    </style:style>
    <style:style style:name="P2314" style:parent-style-name="Normal" style:family="paragraph">
      <style:text-properties style:font-name="Courier New" fo:font-size="10pt" style:font-size-asian="10pt" fo:language="en" fo:country="GB"/>
    </style:style>
    <style:style style:name="P2315" style:parent-style-name="Normal" style:family="paragraph">
      <style:text-properties style:font-name="Courier New" fo:font-size="10pt" style:font-size-asian="10pt" fo:language="en" fo:country="GB"/>
    </style:style>
    <style:style style:name="P23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17" style:parent-style-name="Normal" style:family="paragraph">
      <style:text-properties style:font-name="Courier New" fo:font-size="10pt" style:font-size-asian="10pt" fo:language="en" fo:country="GB"/>
    </style:style>
    <style:style style:name="P2318" style:parent-style-name="Normal" style:family="paragraph">
      <style:text-properties style:font-name="Courier New" fo:font-size="10pt" style:font-size-asian="10pt" fo:language="en" fo:country="GB"/>
    </style:style>
    <style:style style:name="P2319" style:parent-style-name="Normal" style:family="paragraph">
      <style:text-properties style:font-name="Courier New" fo:font-size="10pt" style:font-size-asian="10pt" fo:language="en" fo:country="GB"/>
    </style:style>
    <style:style style:name="P2320" style:parent-style-name="Normal" style:family="paragraph">
      <style:text-properties style:font-name="Courier New" fo:font-size="10pt" style:font-size-asian="10pt" fo:language="en" fo:country="GB"/>
    </style:style>
    <style:style style:name="P2321" style:parent-style-name="Normal" style:family="paragraph">
      <style:text-properties style:font-name="Courier New" fo:font-size="10pt" style:font-size-asian="10pt" fo:language="en" fo:country="GB"/>
    </style:style>
    <style:style style:name="P23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2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2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27" style:parent-style-name="Normal" style:family="paragraph">
      <style:text-properties style:font-name="Courier New" fo:font-size="10pt" style:font-size-asian="10pt" fo:language="en" fo:country="GB"/>
    </style:style>
    <style:style style:name="P2328" style:parent-style-name="Normal" style:family="paragraph">
      <style:text-properties style:font-name="Courier New" fo:font-size="10pt" style:font-size-asian="10pt" fo:language="en" fo:country="GB"/>
    </style:style>
    <style:style style:name="P23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30" style:parent-style-name="Normal" style:family="paragraph">
      <style:text-properties style:font-name="Courier New" fo:font-size="10pt" style:font-size-asian="10pt" fo:language="en" fo:country="GB"/>
    </style:style>
    <style:style style:name="P2331" style:parent-style-name="Normal" style:family="paragraph">
      <style:text-properties style:font-name="Courier New" fo:font-size="10pt" style:font-size-asian="10pt" fo:language="en" fo:country="GB"/>
    </style:style>
    <style:style style:name="P2332" style:parent-style-name="Normal" style:family="paragraph">
      <style:text-properties style:font-name="Courier New" fo:font-size="10pt" style:font-size-asian="10pt" fo:language="en" fo:country="GB"/>
    </style:style>
    <style:style style:name="P2333" style:parent-style-name="Normal" style:family="paragraph">
      <style:text-properties style:font-name="Courier New" fo:font-size="10pt" style:font-size-asian="10pt" fo:language="en" fo:country="GB"/>
    </style:style>
    <style:style style:name="P2334" style:parent-style-name="Normal" style:family="paragraph">
      <style:text-properties style:font-name="Courier New" fo:font-size="10pt" style:font-size-asian="10pt" fo:language="en" fo:country="GB"/>
    </style:style>
    <style:style style:name="P23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3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39" style:parent-style-name="Normal" style:family="paragraph">
      <style:text-properties style:font-name="Courier New" fo:font-size="10pt" style:font-size-asian="10pt" fo:language="en" fo:country="GB"/>
    </style:style>
    <style:style style:name="P2340" style:parent-style-name="Normal" style:family="paragraph">
      <style:text-properties style:font-name="Courier New" fo:font-size="10pt" style:font-size-asian="10pt" fo:language="en" fo:country="GB"/>
    </style:style>
    <style:style style:name="P2341" style:parent-style-name="Normal" style:family="paragraph">
      <style:text-properties style:font-name="Courier New" fo:font-size="10pt" style:font-size-asian="10pt" fo:language="en" fo:country="GB"/>
    </style:style>
    <style:style style:name="P2342" style:parent-style-name="Normal" style:family="paragraph">
      <style:text-properties style:font-name="Courier New" fo:font-size="10pt" style:font-size-asian="10pt" fo:language="en" fo:country="GB"/>
    </style:style>
    <style:style style:name="P2343" style:parent-style-name="Normal" style:family="paragraph">
      <style:text-properties style:font-name="Courier New" fo:font-size="10pt" style:font-size-asian="10pt" fo:language="en" fo:country="GB"/>
    </style:style>
    <style:style style:name="P2344" style:parent-style-name="Normal" style:family="paragraph">
      <style:text-properties style:font-name="Courier New" fo:font-size="10pt" style:font-size-asian="10pt" fo:language="en" fo:country="GB"/>
    </style:style>
    <style:style style:name="P2345" style:parent-style-name="Normal" style:family="paragraph">
      <style:text-properties style:font-name="Courier New" fo:font-size="10pt" style:font-size-asian="10pt" fo:language="en" fo:country="GB"/>
    </style:style>
    <style:style style:name="P23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4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50" style:parent-style-name="Normal" style:family="paragraph">
      <style:text-properties style:font-name="Courier New" fo:font-size="10pt" style:font-size-asian="10pt" fo:language="en" fo:country="GB"/>
    </style:style>
    <style:style style:name="P2351" style:parent-style-name="Normal" style:family="paragraph">
      <style:text-properties style:font-name="Courier New" fo:font-size="10pt" style:font-size-asian="10pt" fo:language="en" fo:country="GB"/>
    </style:style>
    <style:style style:name="P2352" style:parent-style-name="Normal" style:family="paragraph">
      <style:text-properties style:font-name="Courier New" fo:font-size="10pt" style:font-size-asian="10pt" fo:language="en" fo:country="GB"/>
    </style:style>
    <style:style style:name="P2353" style:parent-style-name="Normal" style:family="paragraph">
      <style:text-properties style:font-name="Courier New" fo:font-size="10pt" style:font-size-asian="10pt" fo:language="en" fo:country="GB"/>
    </style:style>
    <style:style style:name="P2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57" style:parent-style-name="Normal" style:family="paragraph">
      <style:text-properties style:font-name="Courier New" fo:font-size="10pt" style:font-size-asian="10pt" fo:language="en" fo:country="GB"/>
    </style:style>
    <style:style style:name="P2358" style:parent-style-name="Normal" style:family="paragraph">
      <style:text-properties style:font-name="Courier New" fo:font-size="10pt" style:font-size-asian="10pt" fo:language="en" fo:country="GB"/>
    </style:style>
    <style:style style:name="P2359" style:parent-style-name="Normal" style:family="paragraph">
      <style:text-properties style:font-name="Courier New" fo:font-size="10pt" style:font-size-asian="10pt" fo:language="en" fo:country="GB"/>
    </style:style>
    <style:style style:name="P2360" style:parent-style-name="Normal" style:family="paragraph">
      <style:text-properties style:font-name="Courier New" fo:font-size="10pt" style:font-size-asian="10pt" fo:language="en" fo:country="GB"/>
    </style:style>
    <style:style style:name="P2361" style:parent-style-name="Normal" style:family="paragraph">
      <style:text-properties style:font-name="Courier New" fo:font-size="10pt" style:font-size-asian="10pt" fo:language="en" fo:country="GB"/>
    </style:style>
    <style:style style:name="P2362" style:parent-style-name="Normal" style:family="paragraph">
      <style:text-properties style:font-name="Courier New" fo:font-size="10pt" style:font-size-asian="10pt" fo:language="en" fo:country="GB"/>
    </style:style>
    <style:style style:name="P2363" style:parent-style-name="Normal" style:family="paragraph">
      <style:text-properties style:font-name="Courier New" fo:font-size="10pt" style:font-size-asian="10pt" fo:language="en" fo:country="GB"/>
    </style:style>
    <style:style style:name="P2364" style:parent-style-name="Normal" style:family="paragraph">
      <style:text-properties style:font-name="Courier New" fo:font-size="10pt" style:font-size-asian="10pt" fo:language="en" fo:country="GB"/>
    </style:style>
    <style:style style:name="P23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66" style:parent-style-name="Normal" style:family="paragraph">
      <style:text-properties style:font-name="Courier New" fo:font-size="10pt" style:font-size-asian="10pt" fo:language="en" fo:country="GB"/>
    </style:style>
    <style:style style:name="P2367" style:parent-style-name="Normal" style:family="paragraph">
      <style:text-properties style:font-name="Courier New" fo:font-size="10pt" style:font-size-asian="10pt" fo:language="en" fo:country="GB"/>
    </style:style>
    <style:style style:name="P23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71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372" style:parent-style-name="Normal" style:family="paragraph">
      <style:text-properties style:font-name="Courier New" fo:font-size="10pt" style:font-size-asian="10pt" fo:language="en" fo:country="GB"/>
    </style:style>
    <style:style style:name="P2373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2374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2375" style:parent-style-name="Normal" style:family="paragraph">
      <style:paragraph-properties fo:text-indent="1.5833in"/>
      <style:text-properties style:font-name="Courier New" fo:font-size="10pt" style:font-size-asian="10pt" fo:language="en" fo:country="GB"/>
    </style:style>
    <style:style style:name="P2376" style:parent-style-name="Normal" style:family="paragraph">
      <style:text-properties style:font-name="Courier New" fo:font-size="10pt" style:font-size-asian="10pt" fo:language="en" fo:country="GB"/>
    </style:style>
    <style:style style:name="P23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7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8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2" style:parent-style-name="Normal" style:family="paragraph">
      <style:text-properties style:font-name="Courier New" fo:font-size="10pt" style:font-size-asian="10pt" fo:language="en" fo:country="GB"/>
    </style:style>
    <style:style style:name="P2383" style:parent-style-name="Normal" style:family="paragraph">
      <style:text-properties style:font-name="Courier New" fo:font-size="10pt" style:font-size-asian="10pt" fo:language="en" fo:country="GB"/>
    </style:style>
    <style:style style:name="P2384" style:parent-style-name="Normal" style:family="paragraph">
      <style:text-properties style:font-name="Courier New" fo:font-size="10pt" style:font-size-asian="10pt" fo:language="en" fo:country="GB"/>
    </style:style>
    <style:style style:name="P2385" style:parent-style-name="Normal" style:family="paragraph">
      <style:text-properties style:font-name="Courier New" fo:font-size="10pt" style:font-size-asian="10pt" fo:language="en" fo:country="GB"/>
    </style:style>
    <style:style style:name="P23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7" style:parent-style-name="Normal" style:family="paragraph">
      <style:text-properties style:font-name="Courier New" fo:font-size="10pt" style:font-size-asian="10pt" fo:language="en" fo:country="GB"/>
    </style:style>
    <style:style style:name="P2388" style:parent-style-name="Normal" style:family="paragraph">
      <style:text-properties style:font-name="Courier New" fo:font-size="10pt" style:font-size-asian="10pt" fo:language="en" fo:country="GB"/>
    </style:style>
    <style:style style:name="P2389" style:parent-style-name="Normal" style:family="paragraph">
      <style:text-properties style:font-name="Courier New" fo:font-size="10pt" style:font-size-asian="10pt" fo:language="en" fo:country="GB"/>
    </style:style>
    <style:style style:name="P2390" style:parent-style-name="Normal" style:family="paragraph">
      <style:text-properties style:font-name="Courier New" fo:font-size="10pt" style:font-size-asian="10pt" fo:language="en" fo:country="GB"/>
    </style:style>
    <style:style style:name="P2391" style:parent-style-name="Normal" style:family="paragraph">
      <style:text-properties style:font-name="Courier New" fo:font-size="10pt" style:font-size-asian="10pt" fo:language="en" fo:country="GB"/>
    </style:style>
    <style:style style:name="P2392" style:parent-style-name="Normal" style:family="paragraph">
      <style:text-properties style:font-name="Courier New" fo:font-size="10pt" style:font-size-asian="10pt" fo:language="en" fo:country="GB"/>
    </style:style>
    <style:style style:name="P2393" style:parent-style-name="Normal" style:family="paragraph">
      <style:text-properties style:font-name="Courier New" fo:font-size="10pt" style:font-size-asian="10pt" fo:language="en" fo:country="GB"/>
    </style:style>
    <style:style style:name="P23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95" style:parent-style-name="Normal" style:family="paragraph">
      <style:text-properties style:font-name="Courier New" fo:font-size="10pt" style:font-size-asian="10pt" fo:language="en" fo:country="GB"/>
    </style:style>
    <style:style style:name="P23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9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00" style:parent-style-name="Normal" style:family="paragraph">
      <style:text-properties style:font-name="Courier New" fo:font-size="10pt" style:font-size-asian="10pt" fo:language="en" fo:country="GB"/>
    </style:style>
    <style:style style:name="P2401" style:parent-style-name="Normal" style:family="paragraph">
      <style:text-properties style:font-name="Courier New" fo:font-size="10pt" style:font-size-asian="10pt" fo:language="en" fo:country="GB"/>
    </style:style>
    <style:style style:name="P24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03" style:parent-style-name="Normal" style:family="paragraph">
      <style:text-properties style:font-name="Courier New" fo:font-size="10pt" style:font-size-asian="10pt" fo:language="en" fo:country="GB"/>
    </style:style>
    <style:style style:name="P2404" style:parent-style-name="Normal" style:family="paragraph">
      <style:text-properties style:font-name="Courier New" fo:font-size="10pt" style:font-size-asian="10pt" fo:language="en" fo:country="GB"/>
    </style:style>
    <style:style style:name="P2405" style:parent-style-name="Normal" style:family="paragraph">
      <style:text-properties style:font-name="Courier New" fo:font-size="10pt" style:font-size-asian="10pt" fo:language="en" fo:country="GB"/>
    </style:style>
    <style:style style:name="P2406" style:parent-style-name="Normal" style:family="paragraph">
      <style:text-properties style:font-name="Courier New" fo:font-size="10pt" style:font-size-asian="10pt" fo:language="en" fo:country="GB"/>
    </style:style>
    <style:style style:name="P2407" style:parent-style-name="Normal" style:family="paragraph">
      <style:text-properties style:font-name="Courier New" fo:font-size="10pt" style:font-size-asian="10pt" fo:language="en" fo:country="GB"/>
    </style:style>
    <style:style style:name="P24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09" style:parent-style-name="Normal" style:family="paragraph">
      <style:text-properties style:font-name="Courier New" fo:font-size="10pt" style:font-size-asian="10pt" fo:language="en" fo:country="GB"/>
    </style:style>
    <style:style style:name="P2410" style:parent-style-name="Normal" style:family="paragraph">
      <style:text-properties style:font-name="Courier New" fo:font-size="10pt" style:font-size-asian="10pt" fo:language="en" fo:country="GB"/>
    </style:style>
    <style:style style:name="P2411" style:parent-style-name="Normal" style:family="paragraph">
      <style:text-properties style:font-name="Courier New" fo:font-size="10pt" style:font-size-asian="10pt" fo:language="en" fo:country="GB"/>
    </style:style>
    <style:style style:name="P24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13" style:parent-style-name="Normal" style:family="paragraph">
      <style:text-properties style:font-name="Courier New" fo:font-size="10pt" style:font-size-asian="10pt" fo:language="en" fo:country="GB"/>
    </style:style>
    <style:style style:name="P24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15" style:parent-style-name="Normal" style:family="paragraph">
      <style:text-properties style:font-name="Courier New" fo:font-size="10pt" style:font-size-asian="10pt" fo:language="en" fo:country="GB"/>
    </style:style>
    <style:style style:name="P2416" style:parent-style-name="Normal" style:family="paragraph">
      <style:text-properties style:font-name="Courier New" fo:font-size="10pt" style:font-size-asian="10pt" fo:language="en" fo:country="GB"/>
    </style:style>
    <style:style style:name="P2417" style:parent-style-name="Normal" style:family="paragraph">
      <style:text-properties style:font-name="Courier New" fo:font-size="10pt" style:font-size-asian="10pt" fo:language="en" fo:country="GB"/>
    </style:style>
    <style:style style:name="P2418" style:parent-style-name="Normal" style:family="paragraph">
      <style:text-properties style:font-name="Courier New" fo:font-size="10pt" style:font-size-asian="10pt" fo:language="en" fo:country="GB"/>
    </style:style>
    <style:style style:name="P24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2" style:parent-style-name="Normal" style:family="paragraph">
      <style:text-properties style:font-name="Courier New" fo:font-size="10pt" style:font-size-asian="10pt" fo:language="en" fo:country="GB"/>
    </style:style>
    <style:style style:name="P2423" style:parent-style-name="Normal" style:family="paragraph">
      <style:text-properties style:font-name="Courier New" fo:font-size="10pt" style:font-size-asian="10pt" fo:language="en" fo:country="GB"/>
    </style:style>
    <style:style style:name="P24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5" style:parent-style-name="Normal" style:family="paragraph">
      <style:text-properties style:font-name="Courier New" fo:font-size="10pt" style:font-size-asian="10pt" fo:language="en" fo:country="GB"/>
    </style:style>
    <style:style style:name="P2426" style:parent-style-name="Normal" style:family="paragraph">
      <style:text-properties style:font-name="Courier New" fo:font-size="10pt" style:font-size-asian="10pt" fo:language="en" fo:country="GB"/>
    </style:style>
    <style:style style:name="P2427" style:parent-style-name="Normal" style:family="paragraph">
      <style:text-properties style:font-name="Courier New" fo:font-size="10pt" style:font-size-asian="10pt" fo:language="en" fo:country="GB"/>
    </style:style>
    <style:style style:name="P24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9" style:parent-style-name="Normal" style:family="paragraph">
      <style:text-properties style:font-name="Courier New" fo:font-size="10pt" style:font-size-asian="10pt" fo:language="en" fo:country="GB"/>
    </style:style>
    <style:style style:name="P2430" style:parent-style-name="Normal" style:family="paragraph">
      <style:text-properties style:font-name="Courier New" fo:font-size="10pt" style:font-size-asian="10pt" fo:language="en" fo:country="GB"/>
    </style:style>
    <style:style style:name="P2431" style:parent-style-name="Normal" style:family="paragraph">
      <style:text-properties style:font-name="Courier New" fo:font-size="10pt" style:font-size-asian="10pt" fo:language="en" fo:country="GB"/>
    </style:style>
    <style:style style:name="P24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33" style:parent-style-name="Normal" style:family="paragraph">
      <style:text-properties style:font-name="Courier New" fo:font-size="10pt" style:font-size-asian="10pt" fo:language="en" fo:country="GB"/>
    </style:style>
    <style:style style:name="P2434" style:parent-style-name="Normal" style:family="paragraph">
      <style:text-properties style:font-name="Courier New" fo:font-size="10pt" style:font-size-asian="10pt" fo:language="en" fo:country="GB"/>
    </style:style>
    <style:style style:name="P2435" style:parent-style-name="Normal" style:family="paragraph">
      <style:text-properties style:font-name="Courier New" fo:font-size="10pt" style:font-size-asian="10pt" fo:language="en" fo:country="GB"/>
    </style:style>
    <style:style style:name="P2436" style:parent-style-name="Normal" style:family="paragraph">
      <style:text-properties style:font-name="Courier New" fo:font-size="10pt" style:font-size-asian="10pt" fo:language="en" fo:country="GB"/>
    </style:style>
    <style:style style:name="P24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40" style:parent-style-name="Normal" style:family="paragraph">
      <style:text-properties style:font-name="Courier New" fo:font-size="10pt" style:font-size-asian="10pt" fo:language="en" fo:country="GB"/>
    </style:style>
    <style:style style:name="P24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42" style:parent-style-name="Normal" style:family="paragraph">
      <style:text-properties style:font-name="Courier New" fo:font-size="10pt" style:font-size-asian="10pt" fo:language="en" fo:country="GB"/>
    </style:style>
    <style:style style:name="P2443" style:parent-style-name="Normal" style:family="paragraph">
      <style:text-properties style:font-name="Courier New" fo:font-size="10pt" style:font-size-asian="10pt" fo:language="en" fo:country="GB"/>
    </style:style>
    <style:style style:name="P2444" style:parent-style-name="Normal" style:family="paragraph">
      <style:text-properties style:font-name="Courier New" fo:font-size="10pt" style:font-size-asian="10pt" fo:language="en" fo:country="GB"/>
    </style:style>
    <style:style style:name="P2445" style:parent-style-name="Normal" style:family="paragraph">
      <style:text-properties style:font-name="Courier New" fo:font-size="10pt" style:font-size-asian="10pt" fo:language="en" fo:country="GB"/>
    </style:style>
    <style:style style:name="P2446" style:parent-style-name="Normal" style:family="paragraph">
      <style:text-properties style:font-name="Courier New" fo:font-size="10pt" style:font-size-asian="10pt" fo:language="en" fo:country="GB"/>
    </style:style>
    <style:style style:name="P2447" style:parent-style-name="Normal" style:family="paragraph">
      <style:text-properties style:font-name="Courier New" fo:font-size="10pt" style:font-size-asian="10pt" fo:language="en" fo:country="GB"/>
    </style:style>
    <style:style style:name="P2448" style:parent-style-name="Normal" style:family="paragraph">
      <style:text-properties style:font-name="Courier New" fo:font-size="10pt" style:font-size-asian="10pt" fo:language="en" fo:country="GB"/>
    </style:style>
    <style:style style:name="P2449" style:parent-style-name="Normal" style:family="paragraph">
      <style:text-properties style:font-name="Courier New" fo:font-size="10pt" style:font-size-asian="10pt" fo:language="en" fo:country="GB"/>
    </style:style>
    <style:style style:name="P24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51" style:parent-style-name="Normal" style:family="paragraph">
      <style:text-properties style:font-name="Courier New" fo:font-size="10pt" style:font-size-asian="10pt" fo:language="en" fo:country="GB"/>
    </style:style>
    <style:style style:name="P2452" style:parent-style-name="Normal" style:family="paragraph">
      <style:text-properties style:font-name="Courier New" fo:font-size="10pt" style:font-size-asian="10pt" fo:language="en" fo:country="GB"/>
    </style:style>
    <style:style style:name="P2453" style:parent-style-name="Normal" style:family="paragraph">
      <style:text-properties style:font-name="Courier New" fo:font-size="10pt" style:font-size-asian="10pt" fo:language="en" fo:country="GB"/>
    </style:style>
    <style:style style:name="P2454" style:parent-style-name="Normal" style:family="paragraph">
      <style:text-properties style:font-name="Courier New" fo:font-size="10pt" style:font-size-asian="10pt" fo:language="en" fo:country="GB"/>
    </style:style>
    <style:style style:name="P2455" style:parent-style-name="Normal" style:family="paragraph">
      <style:text-properties style:font-name="Courier New" fo:font-size="10pt" style:font-size-asian="10pt" fo:language="en" fo:country="GB"/>
    </style:style>
    <style:style style:name="P2456" style:parent-style-name="Normal" style:family="paragraph">
      <style:text-properties style:font-name="Courier New" fo:font-size="10pt" style:font-size-asian="10pt" fo:language="en" fo:country="GB"/>
    </style:style>
    <style:style style:name="P24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58" style:parent-style-name="Normal" style:family="paragraph">
      <style:text-properties style:font-name="Courier New" fo:font-size="10pt" style:font-size-asian="10pt" fo:language="en" fo:country="GB"/>
    </style:style>
    <style:style style:name="P2459" style:parent-style-name="Normal" style:family="paragraph">
      <style:text-properties style:font-name="Courier New" fo:font-size="10pt" style:font-size-asian="10pt" fo:language="en" fo:country="GB"/>
    </style:style>
    <style:style style:name="P2460" style:parent-style-name="Normal" style:family="paragraph">
      <style:text-properties style:font-name="Courier New" fo:font-size="10pt" style:font-size-asian="10pt" fo:language="en" fo:country="GB"/>
    </style:style>
    <style:style style:name="P24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6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4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65" style:parent-style-name="Normal" style:family="paragraph">
      <style:text-properties style:font-name="Courier New" fo:font-size="10pt" style:font-size-asian="10pt" fo:language="en" fo:country="GB"/>
    </style:style>
    <style:style style:name="P2466" style:parent-style-name="Normal" style:family="paragraph">
      <style:text-properties style:font-name="Courier New" fo:font-size="10pt" style:font-size-asian="10pt" fo:language="en" fo:country="GB"/>
    </style:style>
    <style:style style:name="P2467" style:parent-style-name="Normal" style:family="paragraph">
      <style:text-properties style:font-name="Courier New" fo:font-size="10pt" style:font-size-asian="10pt" fo:language="en" fo:country="GB"/>
    </style:style>
    <style:style style:name="P24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69" style:parent-style-name="Normal" style:family="paragraph">
      <style:text-properties style:font-name="Courier New" fo:font-size="10pt" style:font-size-asian="10pt" fo:language="en" fo:country="GB"/>
    </style:style>
    <style:style style:name="P2470" style:parent-style-name="Normal" style:family="paragraph">
      <style:text-properties style:font-name="Courier New" fo:font-size="10pt" style:font-size-asian="10pt" fo:language="en" fo:country="GB"/>
    </style:style>
    <style:style style:name="P2471" style:parent-style-name="Normal" style:family="paragraph">
      <style:text-properties style:font-name="Courier New" fo:font-size="10pt" style:font-size-asian="10pt" fo:language="en" fo:country="GB"/>
    </style:style>
    <style:style style:name="P24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73" style:parent-style-name="Normal" style:family="paragraph">
      <style:text-properties style:font-name="Courier New" fo:font-size="10pt" style:font-size-asian="10pt" fo:language="en" fo:country="GB"/>
    </style:style>
    <style:style style:name="P2474" style:parent-style-name="Normal" style:family="paragraph">
      <style:text-properties style:font-name="Courier New" fo:font-size="10pt" style:font-size-asian="10pt" fo:language="en" fo:country="GB"/>
    </style:style>
    <style:style style:name="P2475" style:parent-style-name="Normal" style:family="paragraph">
      <style:text-properties style:font-name="Courier New" fo:font-size="10pt" style:font-size-asian="10pt" fo:language="en" fo:country="GB"/>
    </style:style>
    <style:style style:name="P24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77" style:parent-style-name="Normal" style:family="paragraph">
      <style:text-properties style:font-name="Courier New" fo:font-size="10pt" style:font-size-asian="10pt" fo:language="en" fo:country="GB"/>
    </style:style>
    <style:style style:name="P2478" style:parent-style-name="Normal" style:family="paragraph">
      <style:text-properties style:font-name="Courier New" fo:font-size="10pt" style:font-size-asian="10pt" fo:language="en" fo:country="GB"/>
    </style:style>
    <style:style style:name="P24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8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4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83" style:parent-style-name="Normal" style:family="paragraph">
      <style:text-properties style:font-name="Courier New" fo:font-size="10pt" style:font-size-asian="10pt" fo:language="en" fo:country="GB"/>
    </style:style>
    <style:style style:name="P2484" style:parent-style-name="Normal" style:family="paragraph">
      <style:text-properties style:font-name="Courier New" fo:font-size="10pt" style:font-size-asian="10pt" fo:language="en" fo:country="GB"/>
    </style:style>
    <style:style style:name="P2485" style:parent-style-name="Normal" style:family="paragraph">
      <style:text-properties style:font-name="Courier New" fo:font-size="10pt" style:font-size-asian="10pt" fo:language="en" fo:country="GB"/>
    </style:style>
    <style:style style:name="P2486" style:parent-style-name="Normal" style:family="paragraph">
      <style:text-properties style:font-name="Courier New" fo:font-size="10pt" style:font-size-asian="10pt" fo:language="en" fo:country="GB"/>
    </style:style>
    <style:style style:name="P2487" style:parent-style-name="Normal" style:family="paragraph">
      <style:text-properties style:font-name="Courier New" fo:font-size="10pt" style:font-size-asian="10pt" fo:language="en" fo:country="GB"/>
    </style:style>
    <style:style style:name="P2488" style:parent-style-name="Normal" style:family="paragraph">
      <style:text-properties style:font-name="Courier New" fo:font-size="10pt" style:font-size-asian="10pt" fo:language="en" fo:country="GB"/>
    </style:style>
    <style:style style:name="P2489" style:parent-style-name="Normal" style:family="paragraph">
      <style:text-properties style:font-name="Courier New" fo:font-size="10pt" style:font-size-asian="10pt" fo:language="en" fo:country="GB"/>
    </style:style>
    <style:style style:name="P24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91" style:parent-style-name="Normal" style:family="paragraph">
      <style:text-properties style:font-name="Courier New" fo:font-size="10pt" style:font-size-asian="10pt" fo:language="en" fo:country="GB"/>
    </style:style>
    <style:style style:name="P2492" style:parent-style-name="Normal" style:family="paragraph">
      <style:text-properties style:font-name="Courier New" fo:font-size="10pt" style:font-size-asian="10pt" fo:language="en" fo:country="GB"/>
    </style:style>
    <style:style style:name="P2493" style:parent-style-name="Normal" style:family="paragraph">
      <style:text-properties style:font-name="Courier New" fo:font-size="10pt" style:font-size-asian="10pt" fo:language="en" fo:country="GB"/>
    </style:style>
    <style:style style:name="P24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95" style:parent-style-name="Normal" style:family="paragraph">
      <style:text-properties style:font-name="Courier New" fo:font-size="10pt" style:font-size-asian="10pt" fo:language="en" fo:country="GB"/>
    </style:style>
    <style:style style:name="P2496" style:parent-style-name="Normal" style:family="paragraph">
      <style:text-properties style:font-name="Courier New" fo:font-size="10pt" style:font-size-asian="10pt" fo:language="en" fo:country="GB"/>
    </style:style>
    <style:style style:name="P24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98" style:parent-style-name="Normal" style:family="paragraph">
      <style:text-properties style:font-name="Courier New" fo:font-size="10pt" style:font-size-asian="10pt" fo:language="en" fo:country="GB"/>
    </style:style>
    <style:style style:name="P2499" style:parent-style-name="Normal" style:family="paragraph">
      <style:text-properties style:font-name="Courier New" fo:font-size="10pt" style:font-size-asian="10pt" fo:language="en" fo:country="GB"/>
    </style:style>
    <style:style style:name="P2500" style:parent-style-name="Normal" style:family="paragraph">
      <style:text-properties style:font-name="Courier New" fo:font-size="10pt" style:font-size-asian="10pt" fo:language="en" fo:country="GB"/>
    </style:style>
    <style:style style:name="P2501" style:parent-style-name="Normal" style:family="paragraph">
      <style:text-properties style:font-name="Courier New" fo:font-size="10pt" style:font-size-asian="10pt" fo:language="en" fo:country="GB"/>
    </style:style>
    <style:style style:name="P2502" style:parent-style-name="Normal" style:family="paragraph">
      <style:text-properties style:font-name="Courier New" fo:font-size="10pt" style:font-size-asian="10pt" fo:language="en" fo:country="GB"/>
    </style:style>
    <style:style style:name="P2503" style:parent-style-name="Normal" style:family="paragraph">
      <style:text-properties style:font-name="Courier New" fo:font-size="10pt" style:font-size-asian="10pt" fo:language="en" fo:country="GB"/>
    </style:style>
    <style:style style:name="P2504" style:parent-style-name="Normal" style:family="paragraph">
      <style:text-properties style:font-name="Courier New" fo:font-size="10pt" style:font-size-asian="10pt" fo:language="en" fo:country="GB"/>
    </style:style>
    <style:style style:name="P2505" style:parent-style-name="Normal" style:family="paragraph">
      <style:text-properties style:font-name="Courier New" fo:font-size="10pt" style:font-size-asian="10pt" fo:language="en" fo:country="GB"/>
    </style:style>
    <style:style style:name="P25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07" style:parent-style-name="Normal" style:family="paragraph">
      <style:text-properties style:font-name="Courier New" fo:font-size="10pt" style:font-size-asian="10pt" fo:language="en" fo:country="GB"/>
    </style:style>
    <style:style style:name="P2508" style:parent-style-name="Normal" style:family="paragraph">
      <style:text-properties style:font-name="Courier New" fo:font-size="10pt" style:font-size-asian="10pt" fo:language="en" fo:country="GB"/>
    </style:style>
    <style:style style:name="P25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10" style:parent-style-name="Normal" style:family="paragraph">
      <style:text-properties style:font-name="Courier New" fo:font-size="10pt" style:font-size-asian="10pt" fo:language="en" fo:country="GB"/>
    </style:style>
    <style:style style:name="P2511" style:parent-style-name="Normal" style:family="paragraph">
      <style:text-properties style:font-name="Courier New" fo:font-size="10pt" style:font-size-asian="10pt" fo:language="en" fo:country="GB"/>
    </style:style>
    <style:style style:name="P2512" style:parent-style-name="Normal" style:family="paragraph">
      <style:text-properties style:font-name="Courier New" fo:font-size="10pt" style:font-size-asian="10pt" fo:language="en" fo:country="GB"/>
    </style:style>
    <style:style style:name="P25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14" style:parent-style-name="Normal" style:family="paragraph">
      <style:text-properties style:font-name="Courier New" fo:font-size="10pt" style:font-size-asian="10pt" fo:language="en" fo:country="GB"/>
    </style:style>
    <style:style style:name="P2515" style:parent-style-name="Normal" style:family="paragraph">
      <style:text-properties style:font-name="Courier New" fo:font-size="10pt" style:font-size-asian="10pt" fo:language="en" fo:country="GB"/>
    </style:style>
    <style:style style:name="P2516" style:parent-style-name="Normal" style:family="paragraph">
      <style:text-properties style:font-name="Courier New" fo:font-size="10pt" style:font-size-asian="10pt" fo:language="en" fo:country="GB"/>
    </style:style>
    <style:style style:name="P2517" style:parent-style-name="Normal" style:family="paragraph">
      <style:text-properties style:font-name="Courier New" fo:font-size="10pt" style:font-size-asian="10pt" fo:language="en" fo:country="GB"/>
    </style:style>
    <style:style style:name="P25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2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52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5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23" style:parent-style-name="Normal" style:family="paragraph">
      <style:text-properties style:font-name="Courier New" fo:font-size="10pt" style:font-size-asian="10pt" fo:language="en" fo:country="GB"/>
    </style:style>
    <style:style style:name="P2524" style:parent-style-name="Normal" style:family="paragraph">
      <style:text-properties style:font-name="Courier New" fo:font-size="10pt" style:font-size-asian="10pt" fo:language="en" fo:country="GB"/>
    </style:style>
    <style:style style:name="P2525" style:parent-style-name="Normal" style:family="paragraph">
      <style:text-properties style:font-name="Courier New" fo:font-size="10pt" style:font-size-asian="10pt" fo:language="en" fo:country="GB"/>
    </style:style>
    <style:style style:name="P2526" style:parent-style-name="Normal" style:family="paragraph">
      <style:text-properties style:font-name="Courier New" fo:font-size="10pt" style:font-size-asian="10pt" fo:language="en" fo:country="GB"/>
    </style:style>
    <style:style style:name="P25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28" style:parent-style-name="Normal" style:family="paragraph">
      <style:text-properties style:font-name="Courier New" fo:font-size="10pt" style:font-size-asian="10pt" fo:language="en" fo:country="GB"/>
    </style:style>
    <style:style style:name="P2529" style:parent-style-name="Normal" style:family="paragraph">
      <style:text-properties style:font-name="Courier New" fo:font-size="10pt" style:font-size-asian="10pt" fo:language="en" fo:country="GB"/>
    </style:style>
    <style:style style:name="P2530" style:parent-style-name="Normal" style:family="paragraph">
      <style:text-properties style:font-name="Courier New" fo:font-size="10pt" style:font-size-asian="10pt" fo:language="en" fo:country="GB"/>
    </style:style>
    <style:style style:name="P2531" style:parent-style-name="Normal" style:family="paragraph">
      <style:text-properties style:font-name="Courier New" fo:font-size="10pt" style:font-size-asian="10pt" fo:language="en" fo:country="GB"/>
    </style:style>
    <style:style style:name="P2532" style:parent-style-name="Normal" style:family="paragraph">
      <style:text-properties style:font-name="Courier New" fo:font-size="10pt" style:font-size-asian="10pt" fo:language="en" fo:country="GB"/>
    </style:style>
    <style:style style:name="P2533" style:parent-style-name="Normal" style:family="paragraph">
      <style:text-properties style:font-name="Courier New" fo:font-size="10pt" style:font-size-asian="10pt" fo:language="en" fo:country="GB"/>
    </style:style>
    <style:style style:name="P25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35" style:parent-style-name="Normal" style:family="paragraph">
      <style:text-properties style:font-name="Courier New" fo:font-size="10pt" style:font-size-asian="10pt" fo:language="en" fo:country="GB"/>
    </style:style>
    <style:style style:name="P2536" style:parent-style-name="Normal" style:family="paragraph">
      <style:text-properties style:font-name="Courier New" fo:font-size="10pt" style:font-size-asian="10pt" fo:language="en" fo:country="GB"/>
    </style:style>
    <style:style style:name="P2537" style:parent-style-name="Normal" style:family="paragraph">
      <style:text-properties style:font-name="Courier New" fo:font-size="10pt" style:font-size-asian="10pt" fo:language="en" fo:country="GB"/>
    </style:style>
    <style:style style:name="P2538" style:parent-style-name="Normal" style:family="paragraph">
      <style:text-properties style:font-name="Courier New" fo:font-size="10pt" style:font-size-asian="10pt" fo:language="en" fo:country="GB"/>
    </style:style>
    <style:style style:name="P25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4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5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43" style:parent-style-name="Normal" style:family="paragraph">
      <style:text-properties style:font-name="Courier New" fo:font-size="10pt" style:font-size-asian="10pt" fo:language="en" fo:country="GB"/>
    </style:style>
    <style:style style:name="P2544" style:parent-style-name="Normal" style:family="paragraph">
      <style:text-properties style:font-name="Courier New" fo:font-size="10pt" style:font-size-asian="10pt" fo:language="en" fo:country="GB"/>
    </style:style>
    <style:style style:name="P25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46" style:parent-style-name="Normal" style:family="paragraph">
      <style:text-properties style:font-name="Courier New" fo:font-size="10pt" style:font-size-asian="10pt" fo:language="en" fo:country="GB"/>
    </style:style>
    <style:style style:name="P2547" style:parent-style-name="Normal" style:family="paragraph">
      <style:text-properties style:font-name="Courier New" fo:font-size="10pt" style:font-size-asian="10pt" fo:language="en" fo:country="GB"/>
    </style:style>
    <style:style style:name="P25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49" style:parent-style-name="Normal" style:family="paragraph">
      <style:text-properties style:font-name="Courier New" fo:font-size="10pt" style:font-size-asian="10pt" fo:language="en" fo:country="GB"/>
    </style:style>
    <style:style style:name="P2550" style:parent-style-name="Normal" style:family="paragraph">
      <style:text-properties style:font-name="Courier New" fo:font-size="10pt" style:font-size-asian="10pt" fo:language="en" fo:country="GB"/>
    </style:style>
    <style:style style:name="P25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52" style:parent-style-name="Normal" style:family="paragraph">
      <style:text-properties style:font-name="Courier New" fo:font-size="10pt" style:font-size-asian="10pt" fo:language="en" fo:country="GB"/>
    </style:style>
    <style:style style:name="P2553" style:parent-style-name="Normal" style:family="paragraph">
      <style:text-properties style:font-name="Courier New" fo:font-size="10pt" style:font-size-asian="10pt" fo:language="en" fo:country="GB"/>
    </style:style>
    <style:style style:name="P2554" style:parent-style-name="Normal" style:family="paragraph">
      <style:text-properties style:font-name="Courier New" fo:font-size="10pt" style:font-size-asian="10pt" fo:language="en" fo:country="GB"/>
    </style:style>
    <style:style style:name="P2555" style:parent-style-name="Normal" style:family="paragraph">
      <style:text-properties style:font-name="Courier New" fo:font-size="10pt" style:font-size-asian="10pt" fo:language="en" fo:country="GB"/>
    </style:style>
    <style:style style:name="P2556" style:parent-style-name="Normal" style:family="paragraph">
      <style:text-properties style:font-name="Courier New" fo:font-size="10pt" style:font-size-asian="10pt" fo:language="en" fo:country="GB"/>
    </style:style>
    <style:style style:name="P2557" style:parent-style-name="Normal" style:family="paragraph">
      <style:text-properties style:font-name="Courier New" fo:font-size="10pt" style:font-size-asian="10pt" fo:language="en" fo:country="GB"/>
    </style:style>
    <style:style style:name="P25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59" style:parent-style-name="Normal" style:family="paragraph">
      <style:text-properties style:font-name="Courier New" fo:font-size="10pt" style:font-size-asian="10pt" fo:language="en" fo:country="GB"/>
    </style:style>
    <style:style style:name="P2560" style:parent-style-name="Normal" style:family="paragraph">
      <style:text-properties style:font-name="Courier New" fo:font-size="10pt" style:font-size-asian="10pt" fo:language="en" fo:country="GB"/>
    </style:style>
    <style:style style:name="P25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6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56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5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66" style:parent-style-name="Normal" style:family="paragraph">
      <style:text-properties style:font-name="Courier New" fo:font-size="10pt" style:font-size-asian="10pt" fo:language="en" fo:country="GB"/>
    </style:style>
    <style:style style:name="P2567" style:parent-style-name="Normal" style:family="paragraph">
      <style:text-properties style:font-name="Courier New" fo:font-size="10pt" style:font-size-asian="10pt" fo:language="en" fo:country="GB"/>
    </style:style>
    <style:style style:name="P2568" style:parent-style-name="Normal" style:family="paragraph">
      <style:text-properties style:font-name="Courier New" fo:font-size="10pt" style:font-size-asian="10pt" fo:language="en" fo:country="GB"/>
    </style:style>
    <style:style style:name="P25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70" style:parent-style-name="Normal" style:family="paragraph">
      <style:text-properties style:font-name="Courier New" fo:font-size="10pt" style:font-size-asian="10pt" fo:language="en" fo:country="GB"/>
    </style:style>
    <style:style style:name="P2571" style:parent-style-name="Normal" style:family="paragraph">
      <style:text-properties style:font-name="Courier New" fo:font-size="10pt" style:font-size-asian="10pt" fo:language="en" fo:country="GB"/>
    </style:style>
    <style:style style:name="P2572" style:parent-style-name="Normal" style:family="paragraph">
      <style:text-properties style:font-name="Courier New" fo:font-size="10pt" style:font-size-asian="10pt" fo:language="en" fo:country="GB"/>
    </style:style>
    <style:style style:name="P25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74" style:parent-style-name="Normal" style:family="paragraph">
      <style:text-properties style:font-name="Courier New" fo:font-size="10pt" style:font-size-asian="10pt" fo:language="en" fo:country="GB"/>
    </style:style>
    <style:style style:name="P2575" style:parent-style-name="Normal" style:family="paragraph">
      <style:text-properties style:font-name="Courier New" fo:font-size="10pt" style:font-size-asian="10pt" fo:language="en" fo:country="GB"/>
    </style:style>
    <style:style style:name="P2576" style:parent-style-name="Normal" style:family="paragraph">
      <style:text-properties style:font-name="Courier New" fo:font-size="10pt" style:font-size-asian="10pt" fo:language="en" fo:country="GB"/>
    </style:style>
    <style:style style:name="P2577" style:parent-style-name="Normal" style:family="paragraph">
      <style:text-properties style:font-name="Courier New" fo:font-size="10pt" style:font-size-asian="10pt" fo:language="en" fo:country="GB"/>
    </style:style>
    <style:style style:name="P25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81" style:parent-style-name="Normal" style:family="paragraph">
      <style:text-properties style:font-name="Courier New" fo:font-size="10pt" style:font-size-asian="10pt" fo:language="en" fo:country="GB"/>
    </style:style>
    <style:style style:name="P2582" style:parent-style-name="Normal" style:family="paragraph">
      <style:text-properties style:font-name="Courier New" fo:font-size="10pt" style:font-size-asian="10pt" fo:language="en" fo:country="GB"/>
    </style:style>
    <style:style style:name="P2583" style:parent-style-name="Normal" style:family="paragraph">
      <style:text-properties style:font-name="Courier New" fo:font-size="10pt" style:font-size-asian="10pt" fo:language="en" fo:country="GB"/>
    </style:style>
    <style:style style:name="P25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85" style:parent-style-name="Normal" style:family="paragraph">
      <style:text-properties style:font-name="Courier New" fo:font-size="10pt" style:font-size-asian="10pt" fo:language="en" fo:country="GB"/>
    </style:style>
    <style:style style:name="P25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87" style:parent-style-name="Normal" style:family="paragraph">
      <style:text-properties style:font-name="Courier New" fo:font-size="10pt" style:font-size-asian="10pt" fo:language="en" fo:country="GB"/>
    </style:style>
    <style:style style:name="P2588" style:parent-style-name="Normal" style:family="paragraph">
      <style:text-properties style:font-name="Courier New" fo:font-size="10pt" style:font-size-asian="10pt" fo:language="en" fo:country="GB"/>
    </style:style>
    <style:style style:name="P2589" style:parent-style-name="Normal" style:family="paragraph">
      <style:text-properties style:font-name="Courier New" fo:font-size="10pt" style:font-size-asian="10pt" fo:language="en" fo:country="GB"/>
    </style:style>
    <style:style style:name="P2590" style:parent-style-name="Normal" style:family="paragraph">
      <style:text-properties style:font-name="Courier New" fo:font-size="10pt" style:font-size-asian="10pt" fo:language="en" fo:country="GB"/>
    </style:style>
    <style:style style:name="P2591" style:parent-style-name="Normal" style:family="paragraph">
      <style:text-properties style:font-name="Courier New" fo:font-size="10pt" style:font-size-asian="10pt" fo:language="en" fo:country="GB"/>
    </style:style>
    <style:style style:name="P2592" style:parent-style-name="Normal" style:family="paragraph">
      <style:text-properties style:font-name="Courier New" fo:font-size="10pt" style:font-size-asian="10pt" fo:language="en" fo:country="GB"/>
    </style:style>
    <style:style style:name="P25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9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5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97" style:parent-style-name="Normal" style:family="paragraph">
      <style:text-properties style:font-name="Courier New" fo:font-size="10pt" style:font-size-asian="10pt" fo:language="en" fo:country="GB"/>
    </style:style>
    <style:style style:name="P2598" style:parent-style-name="Normal" style:family="paragraph">
      <style:text-properties style:font-name="Courier New" fo:font-size="10pt" style:font-size-asian="10pt" fo:language="en" fo:country="GB"/>
    </style:style>
    <style:style style:name="P2599" style:parent-style-name="Normal" style:family="paragraph">
      <style:text-properties style:font-name="Courier New" fo:font-size="10pt" style:font-size-asian="10pt" fo:language="en" fo:country="GB"/>
    </style:style>
    <style:style style:name="P2600" style:parent-style-name="Normal" style:family="paragraph">
      <style:text-properties style:font-name="Courier New" fo:font-size="10pt" style:font-size-asian="10pt" fo:language="en" fo:country="GB"/>
    </style:style>
    <style:style style:name="P2601" style:parent-style-name="Normal" style:family="paragraph">
      <style:text-properties style:font-name="Courier New" fo:font-size="10pt" style:font-size-asian="10pt" fo:language="en" fo:country="GB"/>
    </style:style>
    <style:style style:name="P2602" style:parent-style-name="Normal" style:family="paragraph">
      <style:text-properties style:font-name="Courier New" fo:font-size="10pt" style:font-size-asian="10pt" fo:language="en" fo:country="GB"/>
    </style:style>
    <style:style style:name="P2603" style:parent-style-name="Normal" style:family="paragraph">
      <style:text-properties style:font-name="Courier New" fo:font-size="10pt" style:font-size-asian="10pt" fo:language="en" fo:country="GB"/>
    </style:style>
    <style:style style:name="P26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05" style:parent-style-name="Normal" style:family="paragraph">
      <style:text-properties style:font-name="Courier New" fo:font-size="10pt" style:font-size-asian="10pt" fo:language="en" fo:country="GB"/>
    </style:style>
    <style:style style:name="P2606" style:parent-style-name="Normal" style:family="paragraph">
      <style:text-properties style:font-name="Courier New" fo:font-size="10pt" style:font-size-asian="10pt" fo:language="en" fo:country="GB"/>
    </style:style>
    <style:style style:name="P26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08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609" style:parent-style-name="Normal" style:family="paragraph">
      <style:text-properties style:font-name="Courier New" fo:font-size="10pt" style:font-size-asian="10pt" fo:language="en" fo:country="GB"/>
    </style:style>
    <style:style style:name="P2610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2611" style:parent-style-name="Normal" style:family="paragraph">
      <style:text-properties style:font-name="Courier New" fo:font-size="10pt" style:font-size-asian="10pt" fo:language="en" fo:country="GB"/>
    </style:style>
    <style:style style:name="P261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1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6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16" style:parent-style-name="Normal" style:family="paragraph">
      <style:text-properties style:font-name="Courier New" fo:font-size="10pt" style:font-size-asian="10pt" fo:language="en" fo:country="GB"/>
    </style:style>
    <style:style style:name="P2617" style:parent-style-name="Normal" style:family="paragraph">
      <style:text-properties style:font-name="Courier New" fo:font-size="10pt" style:font-size-asian="10pt" fo:language="en" fo:country="GB"/>
    </style:style>
    <style:style style:name="P2618" style:parent-style-name="Normal" style:family="paragraph">
      <style:text-properties style:font-name="Courier New" fo:font-size="10pt" style:font-size-asian="10pt" fo:language="en" fo:country="GB"/>
    </style:style>
    <style:style style:name="P2619" style:parent-style-name="Normal" style:family="paragraph">
      <style:text-properties style:font-name="Courier New" fo:font-size="10pt" style:font-size-asian="10pt" fo:language="en" fo:country="GB"/>
    </style:style>
    <style:style style:name="P26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2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623" style:parent-style-name="Normal" style:family="paragraph">
      <style:text-properties style:font-name="Courier New" fo:font-size="10pt" style:font-size-asian="10pt" fo:language="en" fo:country="GB"/>
    </style:style>
    <style:style style:name="P26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625" style:parent-style-name="DefaultParagraphFont" style:family="text">
      <style:text-properties style:font-name="Courier New" fo:font-size="10pt" style:font-size-asian="10pt" fo:language="en" fo:country="GB"/>
    </style:style>
    <style:style style:name="P2626" style:parent-style-name="Normal" style:family="paragraph">
      <style:paragraph-properties fo:text-indent="0.4166in"/>
    </style:style>
    <style:style style:name="T2627" style:parent-style-name="DefaultParagraphFont" style:family="text">
      <style:text-properties style:font-name="Courier New" fo:font-size="10pt" style:font-size-asian="10pt" fo:language="en" fo:country="GB"/>
    </style:style>
    <style:style style:name="T2628" style:parent-style-name="DefaultParagraphFont" style:family="text">
      <style:text-properties style:font-name="Courier New" fo:font-size="10pt" style:font-size-asian="10pt" fo:language="en" fo:country="GB"/>
    </style:style>
    <style:style style:name="P2629" style:parent-style-name="Normal" style:family="paragraph">
      <style:text-properties style:font-name="Courier New" fo:font-size="10pt" style:font-size-asian="10pt" fo:language="en" fo:country="GB"/>
    </style:style>
    <style:style style:name="T2630" style:parent-style-name="DefaultParagraphFont" style:family="text">
      <style:text-properties style:font-name="Courier New" fo:font-size="10pt" style:font-size-asian="10pt" fo:language="en" fo:country="GB"/>
    </style:style>
    <style:style style:name="P2631" style:parent-style-name="Normal" style:family="paragraph">
      <style:paragraph-properties fo:text-indent="0.4166in"/>
    </style:style>
    <style:style style:name="T2632" style:parent-style-name="DefaultParagraphFont" style:family="text">
      <style:text-properties style:font-name="Courier New" fo:font-size="10pt" style:font-size-asian="10pt" fo:language="en" fo:country="GB"/>
    </style:style>
    <style:style style:name="T2633" style:parent-style-name="DefaultParagraphFont" style:family="text">
      <style:text-properties style:font-name="Courier New" fo:font-size="10pt" style:font-size-asian="10pt" fo:language="en" fo:country="GB"/>
    </style:style>
    <style:style style:name="P2634" style:parent-style-name="Normal" style:family="paragraph">
      <style:paragraph-properties fo:text-indent="0.4166in"/>
    </style:style>
    <style:style style:name="T2635" style:parent-style-name="DefaultParagraphFont" style:family="text">
      <style:text-properties style:font-name="Courier New" fo:font-size="10pt" style:font-size-asian="10pt" fo:language="en" fo:country="GB"/>
    </style:style>
    <style:style style:name="T2636" style:parent-style-name="DefaultParagraphFont" style:family="text">
      <style:text-properties style:font-name="Courier New" fo:font-size="10pt" style:font-size-asian="10pt" fo:language="en" fo:country="GB"/>
    </style:style>
    <style:style style:name="P2637" style:parent-style-name="Normal" style:family="paragraph">
      <style:text-properties style:font-name="Courier New" fo:font-size="10pt" style:font-size-asian="10pt" fo:language="en" fo:country="GB"/>
    </style:style>
    <style:style style:name="P2638" style:parent-style-name="Normal" style:family="paragraph">
      <style:text-properties style:font-name="Courier New" fo:font-size="10pt" style:font-size-asian="10pt" fo:language="en" fo:country="GB"/>
    </style:style>
    <style:style style:name="P2639" style:parent-style-name="Normal" style:family="paragraph">
      <style:text-properties style:font-name="Courier New" fo:font-size="10pt" style:font-size-asian="10pt" fo:language="en" fo:country="GB"/>
    </style:style>
    <style:style style:name="P26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41" style:parent-style-name="Normal" style:family="paragraph">
      <style:text-properties style:font-name="Courier New" fo:font-size="10pt" style:font-size-asian="10pt" fo:language="en" fo:country="GB"/>
    </style:style>
    <style:style style:name="P2642" style:parent-style-name="Normal" style:family="paragraph">
      <style:text-properties style:font-name="Courier New" fo:font-size="10pt" style:font-size-asian="10pt" fo:language="en" fo:country="GB"/>
    </style:style>
    <style:style style:name="P26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4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6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47" style:parent-style-name="Normal" style:family="paragraph">
      <style:text-properties style:font-name="Courier New" fo:font-size="10pt" style:font-size-asian="10pt" fo:language="en" fo:country="GB"/>
    </style:style>
    <style:style style:name="T2648" style:parent-style-name="DefaultParagraphFont" style:family="text">
      <style:text-properties style:font-name="Courier New" fo:font-size="10pt" style:font-size-asian="10pt" fo:language="en" fo:country="GB"/>
    </style:style>
    <style:style style:name="P2649" style:parent-style-name="Normal" style:family="paragraph">
      <style:paragraph-properties fo:text-indent="0.4166in"/>
    </style:style>
    <style:style style:name="T2650" style:parent-style-name="DefaultParagraphFont" style:family="text">
      <style:text-properties style:font-name="Courier New" fo:font-size="10pt" style:font-size-asian="10pt" fo:language="en" fo:country="GB"/>
    </style:style>
    <style:style style:name="T2651" style:parent-style-name="DefaultParagraphFont" style:family="text">
      <style:text-properties style:font-name="Courier New" fo:font-size="10pt" style:font-size-asian="10pt" fo:language="en" fo:country="GB"/>
    </style:style>
    <style:style style:name="T2652" style:parent-style-name="DefaultParagraphFont" style:family="text">
      <style:text-properties style:font-name="Courier New" fo:font-size="10pt" style:font-size-asian="10pt" fo:language="en" fo:country="GB"/>
    </style:style>
    <style:style style:name="P2653" style:parent-style-name="Normal" style:family="paragraph">
      <style:paragraph-properties fo:text-indent="0.4166in"/>
    </style:style>
    <style:style style:name="T2654" style:parent-style-name="DefaultParagraphFont" style:family="text">
      <style:text-properties style:font-name="Courier New" fo:font-size="10pt" style:font-size-asian="10pt" fo:language="en" fo:country="GB"/>
    </style:style>
    <style:style style:name="T2655" style:parent-style-name="DefaultParagraphFont" style:family="text">
      <style:text-properties style:font-name="Courier New" fo:font-size="10pt" style:font-size-asian="10pt" fo:language="en" fo:country="GB"/>
    </style:style>
    <style:style style:name="P2656" style:parent-style-name="Normal" style:family="paragraph">
      <style:paragraph-properties fo:text-indent="0.4166in"/>
    </style:style>
    <style:style style:name="T2657" style:parent-style-name="DefaultParagraphFont" style:family="text">
      <style:text-properties style:font-name="Courier New" fo:font-size="10pt" style:font-size-asian="10pt" fo:language="en" fo:country="GB"/>
    </style:style>
    <style:style style:name="T2658" style:parent-style-name="DefaultParagraphFont" style:family="text">
      <style:text-properties style:font-name="Courier New" fo:font-size="10pt" style:font-size-asian="10pt" fo:language="en" fo:country="GB"/>
    </style:style>
    <style:style style:name="P2659" style:parent-style-name="Normal" style:family="paragraph">
      <style:paragraph-properties fo:text-indent="0.4166in"/>
    </style:style>
    <style:style style:name="T2660" style:parent-style-name="DefaultParagraphFont" style:family="text">
      <style:text-properties style:font-name="Courier New" fo:font-size="10pt" style:font-size-asian="10pt" fo:language="en" fo:country="GB"/>
    </style:style>
    <style:style style:name="T2661" style:parent-style-name="DefaultParagraphFont" style:family="text">
      <style:text-properties style:font-name="Courier New" fo:font-size="10pt" style:font-size-asian="10pt" fo:language="en" fo:country="GB"/>
    </style:style>
    <style:style style:name="T2662" style:parent-style-name="DefaultParagraphFont" style:family="text">
      <style:text-properties style:font-name="Courier New" fo:font-size="10pt" style:font-size-asian="10pt" fo:language="en" fo:country="GB"/>
    </style:style>
    <style:style style:name="P2663" style:parent-style-name="Normal" style:family="paragraph">
      <style:paragraph-properties fo:text-indent="0.4166in"/>
    </style:style>
    <style:style style:name="T2664" style:parent-style-name="DefaultParagraphFont" style:family="text">
      <style:text-properties style:font-name="Courier New" fo:font-size="10pt" style:font-size-asian="10pt" fo:language="en" fo:country="GB"/>
    </style:style>
    <style:style style:name="T2665" style:parent-style-name="DefaultParagraphFont" style:family="text">
      <style:text-properties style:font-name="Courier New" fo:font-size="10pt" style:font-size-asian="10pt" fo:language="en" fo:country="GB"/>
    </style:style>
    <style:style style:name="P2666" style:parent-style-name="Normal" style:family="paragraph">
      <style:paragraph-properties fo:text-indent="0.4166in"/>
    </style:style>
    <style:style style:name="T2667" style:parent-style-name="DefaultParagraphFont" style:family="text">
      <style:text-properties style:font-name="Courier New" fo:font-size="10pt" style:font-size-asian="10pt" fo:language="en" fo:country="GB"/>
    </style:style>
    <style:style style:name="T2668" style:parent-style-name="DefaultParagraphFont" style:family="text">
      <style:text-properties style:font-name="Courier New" fo:font-size="10pt" style:font-size-asian="10pt" fo:language="en" fo:country="GB"/>
    </style:style>
    <style:style style:name="P2669" style:parent-style-name="Normal" style:family="paragraph">
      <style:text-properties style:font-name="Courier New" fo:font-size="10pt" style:font-size-asian="10pt" fo:language="en" fo:country="GB"/>
    </style:style>
    <style:style style:name="P26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71" style:parent-style-name="Normal" style:family="paragraph">
      <style:text-properties style:font-name="Courier New" fo:font-size="10pt" style:font-size-asian="10pt" fo:language="en" fo:country="GB"/>
    </style:style>
    <style:style style:name="P2672" style:parent-style-name="Normal" style:family="paragraph">
      <style:text-properties style:font-name="Courier New" fo:font-size="10pt" style:font-size-asian="10pt" fo:language="en" fo:country="GB"/>
    </style:style>
    <style:style style:name="P2673" style:parent-style-name="Normal" style:family="paragraph">
      <style:text-properties style:font-name="Courier New" fo:font-size="10pt" style:font-size-asian="10pt" fo:language="en" fo:country="GB"/>
    </style:style>
    <style:style style:name="P2674" style:parent-style-name="Normal" style:family="paragraph">
      <style:text-properties style:font-name="Courier New" fo:font-size="10pt" style:font-size-asian="10pt" fo:language="en" fo:country="GB"/>
    </style:style>
    <style:style style:name="P26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676" style:parent-style-name="DefaultParagraphFont" style:family="text">
      <style:text-properties style:font-name="Courier New" fo:font-size="10pt" style:font-size-asian="10pt" fo:language="en" fo:country="GB"/>
    </style:style>
    <style:style style:name="P2677" style:parent-style-name="Normal" style:family="paragraph">
      <style:paragraph-properties fo:text-indent="0.4166in"/>
    </style:style>
    <style:style style:name="T2678" style:parent-style-name="DefaultParagraphFont" style:family="text">
      <style:text-properties style:font-name="Courier New" fo:font-size="10pt" style:font-size-asian="10pt" fo:language="en" fo:country="GB"/>
    </style:style>
    <style:style style:name="T2679" style:parent-style-name="DefaultParagraphFont" style:family="text">
      <style:text-properties style:font-name="Courier New" fo:font-size="10pt" style:font-size-asian="10pt" fo:language="en" fo:country="GB"/>
    </style:style>
    <style:style style:name="P2680" style:parent-style-name="Normal" style:family="paragraph">
      <style:paragraph-properties fo:text-indent="0.4166in"/>
    </style:style>
    <style:style style:name="T2681" style:parent-style-name="DefaultParagraphFont" style:family="text">
      <style:text-properties style:font-name="Courier New" fo:font-size="10pt" style:font-size-asian="10pt" fo:language="en" fo:country="GB"/>
    </style:style>
    <style:style style:name="T2682" style:parent-style-name="DefaultParagraphFont" style:family="text">
      <style:text-properties style:font-name="Courier New" fo:font-size="10pt" style:font-size-asian="10pt" fo:language="en" fo:country="GB"/>
    </style:style>
    <style:style style:name="P2683" style:parent-style-name="Normal" style:family="paragraph">
      <style:paragraph-properties fo:text-indent="0.4166in"/>
    </style:style>
    <style:style style:name="T2684" style:parent-style-name="DefaultParagraphFont" style:family="text">
      <style:text-properties style:font-name="Courier New" fo:font-size="10pt" style:font-size-asian="10pt" fo:language="en" fo:country="GB"/>
    </style:style>
    <style:style style:name="T2685" style:parent-style-name="DefaultParagraphFont" style:family="text">
      <style:text-properties style:font-name="Courier New" fo:font-size="10pt" style:font-size-asian="10pt" fo:language="en" fo:country="GB"/>
    </style:style>
    <style:style style:name="P2686" style:parent-style-name="Normal" style:family="paragraph">
      <style:paragraph-properties fo:text-indent="0.4166in"/>
    </style:style>
    <style:style style:name="T2687" style:parent-style-name="DefaultParagraphFont" style:family="text">
      <style:text-properties style:font-name="Courier New" fo:font-size="10pt" style:font-size-asian="10pt" fo:language="en" fo:country="GB"/>
    </style:style>
    <style:style style:name="T2688" style:parent-style-name="DefaultParagraphFont" style:family="text">
      <style:text-properties style:font-name="Courier New" fo:font-size="10pt" style:font-size-asian="10pt" fo:language="en" fo:country="GB"/>
    </style:style>
    <style:style style:name="T2689" style:parent-style-name="DefaultParagraphFont" style:family="text">
      <style:text-properties style:font-name="Courier New" fo:font-size="10pt" style:font-size-asian="10pt" fo:language="en" fo:country="GB"/>
    </style:style>
    <style:style style:name="P2690" style:parent-style-name="Normal" style:family="paragraph">
      <style:paragraph-properties fo:text-indent="0.4166in"/>
    </style:style>
    <style:style style:name="T2691" style:parent-style-name="DefaultParagraphFont" style:family="text">
      <style:text-properties style:font-name="Courier New" fo:font-size="10pt" style:font-size-asian="10pt" fo:language="en" fo:country="GB"/>
    </style:style>
    <style:style style:name="T2692" style:parent-style-name="DefaultParagraphFont" style:family="text">
      <style:text-properties style:font-name="Courier New" fo:font-size="10pt" style:font-size-asian="10pt" fo:language="en" fo:country="GB"/>
    </style:style>
    <style:style style:name="P2693" style:parent-style-name="Normal" style:family="paragraph">
      <style:text-properties style:font-name="Courier New" fo:font-size="10pt" style:font-size-asian="10pt" fo:language="en" fo:country="GB"/>
    </style:style>
    <style:style style:name="P2694" style:parent-style-name="Normal" style:family="paragraph">
      <style:text-properties style:font-name="Courier New" fo:font-size="10pt" style:font-size-asian="10pt" fo:language="en" fo:country="GB"/>
    </style:style>
    <style:style style:name="P26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96" style:parent-style-name="Normal" style:family="paragraph">
      <style:text-properties style:font-name="Courier New" fo:font-size="10pt" style:font-size-asian="10pt" fo:language="en" fo:country="GB"/>
    </style:style>
    <style:style style:name="P2697" style:parent-style-name="Normal" style:family="paragraph">
      <style:text-properties style:font-name="Courier New" fo:font-size="10pt" style:font-size-asian="10pt" fo:language="en" fo:country="GB"/>
    </style:style>
    <style:style style:name="P2698" style:parent-style-name="Normal" style:family="paragraph">
      <style:text-properties style:font-name="Courier New" fo:font-size="10pt" style:font-size-asian="10pt" fo:language="en" fo:country="GB"/>
    </style:style>
    <style:style style:name="P2699" style:parent-style-name="Normal" style:family="paragraph">
      <style:text-properties style:font-name="Courier New" fo:font-size="10pt" style:font-size-asian="10pt" fo:language="en" fo:country="GB"/>
    </style:style>
    <style:style style:name="P2700" style:parent-style-name="Normal" style:family="paragraph">
      <style:text-properties style:font-name="Courier New" fo:font-size="10pt" style:font-size-asian="10pt" fo:language="en" fo:country="GB"/>
    </style:style>
    <style:style style:name="P2701" style:parent-style-name="Normal" style:family="paragraph">
      <style:text-properties style:font-name="Courier New" fo:font-size="10pt" style:font-size-asian="10pt" fo:language="en" fo:country="GB"/>
    </style:style>
    <style:style style:name="P27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0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7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06" style:parent-style-name="Normal" style:family="paragraph">
      <style:text-properties style:font-name="Courier New" fo:font-size="10pt" style:font-size-asian="10pt" fo:language="en" fo:country="GB"/>
    </style:style>
    <style:style style:name="P2707" style:parent-style-name="Normal" style:family="paragraph">
      <style:text-properties style:font-name="Courier New" fo:font-size="10pt" style:font-size-asian="10pt" fo:language="en" fo:country="GB"/>
    </style:style>
    <style:style style:name="P2708" style:parent-style-name="Normal" style:family="paragraph">
      <style:text-properties style:font-name="Courier New" fo:font-size="10pt" style:font-size-asian="10pt" fo:language="en" fo:country="GB"/>
    </style:style>
    <style:style style:name="P27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0" style:parent-style-name="Normal" style:family="paragraph">
      <style:text-properties style:font-name="Courier New" fo:font-size="10pt" style:font-size-asian="10pt" fo:language="en" fo:country="GB"/>
    </style:style>
    <style:style style:name="P2711" style:parent-style-name="Normal" style:family="paragraph">
      <style:text-properties style:font-name="Courier New" fo:font-size="10pt" style:font-size-asian="10pt" fo:language="en" fo:country="GB"/>
    </style:style>
    <style:style style:name="P2712" style:parent-style-name="Normal" style:family="paragraph">
      <style:text-properties style:font-name="Courier New" fo:font-size="10pt" style:font-size-asian="10pt" fo:language="en" fo:country="GB"/>
    </style:style>
    <style:style style:name="P27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71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7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18" style:parent-style-name="Normal" style:family="paragraph">
      <style:text-properties style:font-name="Courier New" fo:font-size="10pt" style:font-size-asian="10pt" fo:language="en" fo:country="GB"/>
    </style:style>
    <style:style style:name="P2719" style:parent-style-name="Normal" style:family="paragraph">
      <style:text-properties style:font-name="Courier New" fo:font-size="10pt" style:font-size-asian="10pt" fo:language="en" fo:country="GB"/>
    </style:style>
    <style:style style:name="P2720" style:parent-style-name="Normal" style:family="paragraph">
      <style:text-properties style:font-name="Courier New" fo:font-size="10pt" style:font-size-asian="10pt" fo:language="en" fo:country="GB"/>
    </style:style>
    <style:style style:name="P2721" style:parent-style-name="Normal" style:family="paragraph">
      <style:text-properties style:font-name="Courier New" fo:font-size="10pt" style:font-size-asian="10pt" fo:language="en" fo:country="GB"/>
    </style:style>
    <style:style style:name="P2722" style:parent-style-name="Normal" style:family="paragraph">
      <style:text-properties style:font-name="Courier New" fo:font-size="10pt" style:font-size-asian="10pt" fo:language="en" fo:country="GB"/>
    </style:style>
    <style:style style:name="P27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24" style:parent-style-name="Normal" style:family="paragraph">
      <style:text-properties style:font-name="Courier New" fo:font-size="10pt" style:font-size-asian="10pt" fo:language="en" fo:country="GB"/>
    </style:style>
    <style:style style:name="P2725" style:parent-style-name="Normal" style:family="paragraph">
      <style:text-properties style:font-name="Courier New" fo:font-size="10pt" style:font-size-asian="10pt" fo:language="en" fo:country="GB"/>
    </style:style>
    <style:style style:name="P2726" style:parent-style-name="Normal" style:family="paragraph">
      <style:text-properties style:font-name="Courier New" fo:font-size="10pt" style:font-size-asian="10pt" fo:language="en" fo:country="GB"/>
    </style:style>
    <style:style style:name="P27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2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7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1" style:parent-style-name="Normal" style:family="paragraph">
      <style:text-properties style:font-name="Courier New" fo:font-size="10pt" style:font-size-asian="10pt" fo:language="en" fo:country="GB"/>
    </style:style>
    <style:style style:name="P2732" style:parent-style-name="Normal" style:family="paragraph">
      <style:text-properties style:font-name="Courier New" fo:font-size="10pt" style:font-size-asian="10pt" fo:language="en" fo:country="GB"/>
    </style:style>
    <style:style style:name="P2733" style:parent-style-name="Normal" style:family="paragraph">
      <style:text-properties style:font-name="Courier New" fo:font-size="10pt" style:font-size-asian="10pt" fo:language="en" fo:country="GB"/>
    </style:style>
    <style:style style:name="P2734" style:parent-style-name="Normal" style:family="paragraph">
      <style:text-properties style:font-name="Courier New" fo:font-size="10pt" style:font-size-asian="10pt" fo:language="en" fo:country="GB"/>
    </style:style>
    <style:style style:name="P27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8" style:parent-style-name="Normal" style:family="paragraph">
      <style:text-properties style:font-name="Courier New" fo:font-size="10pt" style:font-size-asian="10pt" fo:language="en" fo:country="GB"/>
    </style:style>
    <style:style style:name="P2739" style:parent-style-name="Normal" style:family="paragraph">
      <style:text-properties style:font-name="Courier New" fo:font-size="10pt" style:font-size-asian="10pt" fo:language="en" fo:country="GB"/>
    </style:style>
    <style:style style:name="P2740" style:parent-style-name="Normal" style:family="paragraph">
      <style:text-properties style:font-name="Courier New" fo:font-size="10pt" style:font-size-asian="10pt" fo:language="en" fo:country="GB"/>
    </style:style>
    <style:style style:name="P2741" style:parent-style-name="Normal" style:family="paragraph">
      <style:text-properties style:font-name="Courier New" fo:font-size="10pt" style:font-size-asian="10pt" fo:language="en" fo:country="GB"/>
    </style:style>
    <style:style style:name="P2742" style:parent-style-name="Normal" style:family="paragraph">
      <style:text-properties style:font-name="Courier New" fo:font-size="10pt" style:font-size-asian="10pt" fo:language="en" fo:country="GB"/>
    </style:style>
    <style:style style:name="P27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744" style:parent-style-name="DefaultParagraphFont" style:family="text">
      <style:text-properties style:font-name="Courier New" fo:font-size="10pt" style:font-size-asian="10pt" fo:language="en" fo:country="GB"/>
    </style:style>
    <style:style style:name="P2745" style:parent-style-name="Normal" style:family="paragraph">
      <style:paragraph-properties fo:text-indent="0.4166in"/>
    </style:style>
    <style:style style:name="T2746" style:parent-style-name="DefaultParagraphFont" style:family="text">
      <style:text-properties style:font-name="Courier New" fo:font-size="10pt" style:font-size-asian="10pt" fo:language="en" fo:country="GB"/>
    </style:style>
    <style:style style:name="T2747" style:parent-style-name="DefaultParagraphFont" style:family="text">
      <style:text-properties style:font-name="Courier New" fo:font-size="10pt" style:font-size-asian="10pt" fo:language="en" fo:country="GB"/>
    </style:style>
    <style:style style:name="P2748" style:parent-style-name="Normal" style:family="paragraph">
      <style:text-properties style:font-name="Courier New" fo:font-size="10pt" style:font-size-asian="10pt" fo:language="en" fo:country="GB"/>
    </style:style>
    <style:style style:name="T2749" style:parent-style-name="DefaultParagraphFont" style:family="text">
      <style:text-properties style:font-name="Courier New" fo:font-size="10pt" style:font-size-asian="10pt" fo:language="en" fo:country="GB"/>
    </style:style>
    <style:style style:name="P2750" style:parent-style-name="Normal" style:family="paragraph">
      <style:paragraph-properties fo:text-indent="0.4166in"/>
    </style:style>
    <style:style style:name="T2751" style:parent-style-name="DefaultParagraphFont" style:family="text">
      <style:text-properties style:font-name="Courier New" fo:font-size="10pt" style:font-size-asian="10pt" fo:language="en" fo:country="GB"/>
    </style:style>
    <style:style style:name="T2752" style:parent-style-name="DefaultParagraphFont" style:family="text">
      <style:text-properties style:font-name="Courier New" fo:font-size="10pt" style:font-size-asian="10pt" fo:language="en" fo:country="GB"/>
    </style:style>
    <style:style style:name="T2753" style:parent-style-name="DefaultParagraphFont" style:family="text">
      <style:text-properties style:font-name="Courier New" fo:font-size="10pt" style:font-size-asian="10pt" fo:language="en" fo:country="GB"/>
    </style:style>
    <style:style style:name="P2754" style:parent-style-name="Normal" style:family="paragraph">
      <style:paragraph-properties fo:text-indent="0.4166in"/>
    </style:style>
    <style:style style:name="T2755" style:parent-style-name="DefaultParagraphFont" style:family="text">
      <style:text-properties style:font-name="Courier New" fo:font-size="10pt" style:font-size-asian="10pt" fo:language="en" fo:country="GB"/>
    </style:style>
    <style:style style:name="T2756" style:parent-style-name="DefaultParagraphFont" style:family="text">
      <style:text-properties style:font-name="Courier New" fo:font-size="10pt" style:font-size-asian="10pt" fo:language="en" fo:country="GB"/>
    </style:style>
    <style:style style:name="P2757" style:parent-style-name="Normal" style:family="paragraph">
      <style:text-properties style:font-name="Courier New" fo:font-size="10pt" style:font-size-asian="10pt" fo:language="en" fo:country="GB"/>
    </style:style>
    <style:style style:name="P2758" style:parent-style-name="Normal" style:family="paragraph">
      <style:text-properties style:font-name="Courier New" fo:font-size="10pt" style:font-size-asian="10pt" fo:language="en" fo:country="GB"/>
    </style:style>
    <style:style style:name="T2759" style:parent-style-name="DefaultParagraphFont" style:family="text">
      <style:text-properties style:font-name="Courier New" fo:font-size="10pt" style:font-size-asian="10pt" fo:language="en" fo:country="GB"/>
    </style:style>
    <style:style style:name="P2760" style:parent-style-name="Normal" style:family="paragraph">
      <style:paragraph-properties fo:text-indent="0.4166in"/>
    </style:style>
    <style:style style:name="T2761" style:parent-style-name="DefaultParagraphFont" style:family="text">
      <style:text-properties style:font-name="Courier New" fo:font-size="10pt" style:font-size-asian="10pt" fo:language="en" fo:country="GB"/>
    </style:style>
    <style:style style:name="T2762" style:parent-style-name="DefaultParagraphFont" style:family="text">
      <style:text-properties style:font-name="Courier New" fo:font-size="10pt" style:font-size-asian="10pt" fo:language="en" fo:country="GB"/>
    </style:style>
    <style:style style:name="P2763" style:parent-style-name="Normal" style:family="paragraph">
      <style:text-properties style:font-name="Courier New" fo:font-size="10pt" style:font-size-asian="10pt" fo:language="en" fo:country="GB"/>
    </style:style>
    <style:style style:name="T2764" style:parent-style-name="DefaultParagraphFont" style:family="text">
      <style:text-properties style:font-name="Courier New" fo:font-size="10pt" style:font-size-asian="10pt" fo:language="en" fo:country="GB"/>
    </style:style>
    <style:style style:name="P2765" style:parent-style-name="Normal" style:family="paragraph">
      <style:paragraph-properties fo:text-indent="0.4166in"/>
    </style:style>
    <style:style style:name="T2766" style:parent-style-name="DefaultParagraphFont" style:family="text">
      <style:text-properties style:font-name="Courier New" fo:font-size="10pt" style:font-size-asian="10pt" fo:language="en" fo:country="GB"/>
    </style:style>
    <style:style style:name="T2767" style:parent-style-name="DefaultParagraphFont" style:family="text">
      <style:text-properties style:font-name="Courier New" fo:font-size="10pt" style:font-size-asian="10pt" fo:language="en" fo:country="GB"/>
    </style:style>
    <style:style style:name="T2768" style:parent-style-name="DefaultParagraphFont" style:family="text">
      <style:text-properties style:font-name="Courier New" fo:font-size="10pt" style:font-size-asian="10pt" fo:language="en" fo:country="GB"/>
    </style:style>
    <style:style style:name="T2769" style:parent-style-name="DefaultParagraphFont" style:family="text">
      <style:text-properties style:font-name="Courier New" fo:font-size="10pt" style:font-size-asian="10pt" fo:language="en" fo:country="GB"/>
    </style:style>
    <style:style style:name="P2770" style:parent-style-name="Normal" style:family="paragraph">
      <style:paragraph-properties fo:text-indent="0.4166in"/>
    </style:style>
    <style:style style:name="T2771" style:parent-style-name="DefaultParagraphFont" style:family="text">
      <style:text-properties style:font-name="Courier New" fo:font-size="10pt" style:font-size-asian="10pt" fo:language="en" fo:country="GB"/>
    </style:style>
    <style:style style:name="T2772" style:parent-style-name="DefaultParagraphFont" style:family="text">
      <style:text-properties style:font-name="Courier New" fo:font-size="10pt" style:font-size-asian="10pt" fo:language="en" fo:country="GB"/>
    </style:style>
    <style:style style:name="P2773" style:parent-style-name="Normal" style:family="paragraph">
      <style:paragraph-properties fo:text-indent="0.4166in"/>
    </style:style>
    <style:style style:name="T2774" style:parent-style-name="DefaultParagraphFont" style:family="text">
      <style:text-properties style:font-name="Courier New" fo:font-size="10pt" style:font-size-asian="10pt" fo:language="en" fo:country="GB"/>
    </style:style>
    <style:style style:name="T2775" style:parent-style-name="DefaultParagraphFont" style:family="text">
      <style:text-properties style:font-name="Courier New" fo:font-size="10pt" style:font-size-asian="10pt" fo:language="en" fo:country="GB"/>
    </style:style>
    <style:style style:name="P2776" style:parent-style-name="Normal" style:family="paragraph">
      <style:text-properties style:font-name="Courier New" fo:font-size="10pt" style:font-size-asian="10pt" fo:language="en" fo:country="GB"/>
    </style:style>
    <style:style style:name="T2777" style:parent-style-name="DefaultParagraphFont" style:family="text">
      <style:text-properties style:font-name="Courier New" fo:font-size="10pt" style:font-size-asian="10pt" fo:language="en" fo:country="GB"/>
    </style:style>
    <style:style style:name="T2778" style:parent-style-name="DefaultParagraphFont" style:family="text">
      <style:text-properties style:font-name="Courier New" fo:font-size="10pt" style:font-size-asian="10pt" fo:language="en" fo:country="GB"/>
    </style:style>
    <style:style style:name="P2779" style:parent-style-name="Normal" style:family="paragraph">
      <style:paragraph-properties fo:text-indent="0.4166in"/>
    </style:style>
    <style:style style:name="T2780" style:parent-style-name="DefaultParagraphFont" style:family="text">
      <style:text-properties style:font-name="Courier New" fo:font-size="10pt" style:font-size-asian="10pt" fo:language="en" fo:country="GB"/>
    </style:style>
    <style:style style:name="T2781" style:parent-style-name="DefaultParagraphFont" style:family="text">
      <style:text-properties style:font-name="Courier New" fo:font-size="10pt" style:font-size-asian="10pt" fo:language="en" fo:country="GB"/>
    </style:style>
    <style:style style:name="P27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85" style:parent-style-name="Normal" style:family="paragraph">
      <style:text-properties style:font-name="Courier New" fo:font-size="10pt" style:font-size-asian="10pt" fo:language="en" fo:country="GB"/>
    </style:style>
    <style:style style:name="P2786" style:parent-style-name="Normal" style:family="paragraph">
      <style:text-properties style:font-name="Courier New" fo:font-size="10pt" style:font-size-asian="10pt" fo:language="en" fo:country="GB"/>
    </style:style>
    <style:style style:name="P2787" style:parent-style-name="Normal" style:family="paragraph">
      <style:text-properties style:font-name="Courier New" fo:font-size="10pt" style:font-size-asian="10pt" fo:language="en" fo:country="GB"/>
    </style:style>
    <style:style style:name="P2788" style:parent-style-name="Normal" style:family="paragraph">
      <style:text-properties style:font-name="Courier New" fo:font-size="10pt" style:font-size-asian="10pt" fo:language="en" fo:country="GB"/>
    </style:style>
    <style:style style:name="P2789" style:parent-style-name="Normal" style:family="paragraph">
      <style:text-properties style:font-name="Courier New" fo:font-size="10pt" style:font-size-asian="10pt" fo:language="en" fo:country="GB"/>
    </style:style>
    <style:style style:name="P2790" style:parent-style-name="Normal" style:family="paragraph">
      <style:text-properties style:font-name="Courier New" fo:font-size="10pt" style:font-size-asian="10pt" fo:language="en" fo:country="GB"/>
    </style:style>
    <style:style style:name="P27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92" style:parent-style-name="Normal" style:family="paragraph">
      <style:text-properties style:font-name="Courier New" fo:font-size="10pt" style:font-size-asian="10pt" fo:language="en" fo:country="GB"/>
    </style:style>
    <style:style style:name="P27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794" style:parent-style-name="DefaultParagraphFont" style:family="text">
      <style:text-properties style:font-name="Courier New" fo:font-size="10pt" style:font-size-asian="10pt" fo:language="en" fo:country="GB"/>
    </style:style>
    <style:style style:name="P2795" style:parent-style-name="Normal" style:family="paragraph">
      <style:paragraph-properties fo:text-indent="0.4166in"/>
    </style:style>
    <style:style style:name="T2796" style:parent-style-name="DefaultParagraphFont" style:family="text">
      <style:text-properties style:font-name="Courier New" fo:font-size="10pt" style:font-size-asian="10pt" fo:language="en" fo:country="GB"/>
    </style:style>
    <style:style style:name="T2797" style:parent-style-name="DefaultParagraphFont" style:family="text">
      <style:text-properties style:font-name="Courier New" fo:font-size="10pt" style:font-size-asian="10pt" fo:language="en" fo:country="GB"/>
    </style:style>
    <style:style style:name="P2798" style:parent-style-name="Normal" style:family="paragraph">
      <style:paragraph-properties fo:text-indent="0.4166in"/>
    </style:style>
    <style:style style:name="T2799" style:parent-style-name="DefaultParagraphFont" style:family="text">
      <style:text-properties style:font-name="Courier New" fo:font-size="10pt" style:font-size-asian="10pt" fo:language="en" fo:country="GB"/>
    </style:style>
    <style:style style:name="T2800" style:parent-style-name="DefaultParagraphFont" style:family="text">
      <style:text-properties style:font-name="Courier New" fo:font-size="10pt" style:font-size-asian="10pt" fo:language="en" fo:country="GB"/>
    </style:style>
    <style:style style:name="T2801" style:parent-style-name="DefaultParagraphFont" style:family="text">
      <style:text-properties style:font-name="Courier New" fo:font-size="10pt" style:font-size-asian="10pt" fo:language="en" fo:country="GB"/>
    </style:style>
    <style:style style:name="T2802" style:parent-style-name="DefaultParagraphFont" style:family="text">
      <style:text-properties style:font-name="Courier New" fo:font-size="10pt" style:font-size-asian="10pt" fo:language="en" fo:country="GB"/>
    </style:style>
    <style:style style:name="P2803" style:parent-style-name="Normal" style:family="paragraph">
      <style:paragraph-properties fo:text-indent="0.4166in"/>
    </style:style>
    <style:style style:name="T2804" style:parent-style-name="DefaultParagraphFont" style:family="text">
      <style:text-properties style:font-name="Courier New" fo:font-size="10pt" style:font-size-asian="10pt" fo:language="en" fo:country="GB"/>
    </style:style>
    <style:style style:name="T2805" style:parent-style-name="DefaultParagraphFont" style:family="text">
      <style:text-properties style:font-name="Courier New" fo:font-size="10pt" style:font-size-asian="10pt" fo:language="en" fo:country="GB"/>
    </style:style>
    <style:style style:name="P2806" style:parent-style-name="Normal" style:family="paragraph">
      <style:paragraph-properties fo:text-indent="0.4166in"/>
    </style:style>
    <style:style style:name="T2807" style:parent-style-name="DefaultParagraphFont" style:family="text">
      <style:text-properties style:font-name="Courier New" fo:font-size="10pt" style:font-size-asian="10pt" fo:language="en" fo:country="GB"/>
    </style:style>
    <style:style style:name="T2808" style:parent-style-name="DefaultParagraphFont" style:family="text">
      <style:text-properties style:font-name="Courier New" fo:font-size="10pt" style:font-size-asian="10pt" fo:language="en" fo:country="GB"/>
    </style:style>
    <style:style style:name="T2809" style:parent-style-name="DefaultParagraphFont" style:family="text">
      <style:text-properties style:font-name="Courier New" fo:font-size="10pt" style:font-size-asian="10pt" fo:language="en" fo:country="GB"/>
    </style:style>
    <style:style style:name="P2810" style:parent-style-name="Normal" style:family="paragraph">
      <style:paragraph-properties fo:text-indent="0.4166in"/>
    </style:style>
    <style:style style:name="T2811" style:parent-style-name="DefaultParagraphFont" style:family="text">
      <style:text-properties style:font-name="Courier New" fo:font-size="10pt" style:font-size-asian="10pt" fo:language="en" fo:country="GB"/>
    </style:style>
    <style:style style:name="T2812" style:parent-style-name="DefaultParagraphFont" style:family="text">
      <style:text-properties style:font-name="Courier New" fo:font-size="10pt" style:font-size-asian="10pt" fo:language="en" fo:country="GB"/>
    </style:style>
    <style:style style:name="P2813" style:parent-style-name="Normal" style:family="paragraph">
      <style:text-properties style:font-name="Courier New" fo:font-size="10pt" style:font-size-asian="10pt" fo:language="en" fo:country="GB"/>
    </style:style>
    <style:style style:name="T2814" style:parent-style-name="DefaultParagraphFont" style:family="text">
      <style:text-properties style:font-name="Courier New" fo:font-size="10pt" style:font-size-asian="10pt" fo:language="en" fo:country="GB"/>
    </style:style>
    <style:style style:name="P2815" style:parent-style-name="Normal" style:family="paragraph">
      <style:paragraph-properties fo:text-indent="0.4166in"/>
    </style:style>
    <style:style style:name="T2816" style:parent-style-name="DefaultParagraphFont" style:family="text">
      <style:text-properties style:font-name="Courier New" fo:font-size="10pt" style:font-size-asian="10pt" fo:language="en" fo:country="GB"/>
    </style:style>
    <style:style style:name="T2817" style:parent-style-name="DefaultParagraphFont" style:family="text">
      <style:text-properties style:font-name="Courier New" fo:font-size="10pt" style:font-size-asian="10pt" fo:language="en" fo:country="GB"/>
    </style:style>
    <style:style style:name="P28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2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82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8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23" style:parent-style-name="Normal" style:family="paragraph">
      <style:text-properties style:font-name="Courier New" fo:font-size="10pt" style:font-size-asian="10pt" fo:language="en" fo:country="GB"/>
    </style:style>
    <style:style style:name="P2824" style:parent-style-name="Normal" style:family="paragraph">
      <style:text-properties style:font-name="Courier New" fo:font-size="10pt" style:font-size-asian="10pt" fo:language="en" fo:country="GB"/>
    </style:style>
    <style:style style:name="P2825" style:parent-style-name="Normal" style:family="paragraph">
      <style:text-properties style:font-name="Courier New" fo:font-size="10pt" style:font-size-asian="10pt" fo:language="en" fo:country="GB"/>
    </style:style>
    <style:style style:name="P2826" style:parent-style-name="Normal" style:family="paragraph">
      <style:text-properties style:font-name="Courier New" fo:font-size="10pt" style:font-size-asian="10pt" fo:language="en" fo:country="GB"/>
    </style:style>
    <style:style style:name="P2827" style:parent-style-name="Normal" style:family="paragraph">
      <style:text-properties style:font-name="Courier New" fo:font-size="10pt" style:font-size-asian="10pt" fo:language="en" fo:country="GB"/>
    </style:style>
    <style:style style:name="P2828" style:parent-style-name="Normal" style:family="paragraph">
      <style:text-properties style:font-name="Courier New" fo:font-size="10pt" style:font-size-asian="10pt" fo:language="en" fo:country="GB"/>
    </style:style>
    <style:style style:name="P2829" style:parent-style-name="Normal" style:family="paragraph">
      <style:text-properties style:font-name="Courier New" fo:font-size="10pt" style:font-size-asian="10pt" fo:language="en" fo:country="GB"/>
    </style:style>
    <style:style style:name="P2830" style:parent-style-name="Normal" style:family="paragraph">
      <style:text-properties style:font-name="Courier New" fo:font-size="10pt" style:font-size-asian="10pt" fo:language="en" fo:country="GB"/>
    </style:style>
    <style:style style:name="P28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32" style:parent-style-name="Normal" style:family="paragraph">
      <style:text-properties style:font-name="Courier New" fo:font-size="10pt" style:font-size-asian="10pt" fo:language="en" fo:country="GB"/>
    </style:style>
    <style:style style:name="T2833" style:parent-style-name="DefaultParagraphFont" style:family="text">
      <style:text-properties style:font-name="Courier New" fo:font-size="10pt" style:font-size-asian="10pt" fo:language="en" fo:country="GB"/>
    </style:style>
    <style:style style:name="P2834" style:parent-style-name="Normal" style:family="paragraph">
      <style:paragraph-properties fo:text-indent="0.4166in"/>
    </style:style>
    <style:style style:name="T2835" style:parent-style-name="DefaultParagraphFont" style:family="text">
      <style:text-properties style:font-name="Courier New" fo:font-size="10pt" style:font-size-asian="10pt" fo:language="en" fo:country="GB"/>
    </style:style>
    <style:style style:name="T2836" style:parent-style-name="DefaultParagraphFont" style:family="text">
      <style:text-properties style:font-name="Courier New" fo:font-size="10pt" style:font-size-asian="10pt" fo:language="en" fo:country="GB"/>
    </style:style>
    <style:style style:name="T2837" style:parent-style-name="DefaultParagraphFont" style:family="text">
      <style:text-properties style:font-name="Courier New" fo:font-size="10pt" style:font-size-asian="10pt" fo:language="en" fo:country="GB"/>
    </style:style>
    <style:style style:name="T2838" style:parent-style-name="DefaultParagraphFont" style:family="text">
      <style:text-properties style:font-name="Courier New" fo:font-size="10pt" style:font-size-asian="10pt" fo:language="en" fo:country="GB"/>
    </style:style>
    <style:style style:name="P2839" style:parent-style-name="Normal" style:family="paragraph">
      <style:paragraph-properties fo:text-indent="0.4166in"/>
    </style:style>
    <style:style style:name="T2840" style:parent-style-name="DefaultParagraphFont" style:family="text">
      <style:text-properties style:font-name="Courier New" fo:font-size="10pt" style:font-size-asian="10pt" fo:language="en" fo:country="GB"/>
    </style:style>
    <style:style style:name="T2841" style:parent-style-name="DefaultParagraphFont" style:family="text">
      <style:text-properties style:font-name="Courier New" fo:font-size="10pt" style:font-size-asian="10pt" fo:language="en" fo:country="GB"/>
    </style:style>
    <style:style style:name="P2842" style:parent-style-name="Normal" style:family="paragraph">
      <style:paragraph-properties fo:text-indent="0.4166in"/>
    </style:style>
    <style:style style:name="T2843" style:parent-style-name="DefaultParagraphFont" style:family="text">
      <style:text-properties style:font-name="Courier New" fo:font-size="10pt" style:font-size-asian="10pt" fo:language="en" fo:country="GB"/>
    </style:style>
    <style:style style:name="T2844" style:parent-style-name="DefaultParagraphFont" style:family="text">
      <style:text-properties style:font-name="Courier New" fo:font-size="10pt" style:font-size-asian="10pt" fo:language="en" fo:country="GB"/>
    </style:style>
    <style:style style:name="P2845" style:parent-style-name="Normal" style:family="paragraph">
      <style:text-properties style:font-name="Courier New" fo:font-size="10pt" style:font-size-asian="10pt" fo:language="en" fo:country="GB"/>
    </style:style>
    <style:style style:name="P28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848" style:parent-style-name="DefaultParagraphFont" style:family="text">
      <style:text-properties style:font-name="Courier New" fo:font-size="10pt" style:font-size-asian="10pt" fo:language="en" fo:country="GB"/>
    </style:style>
    <style:style style:name="P2849" style:parent-style-name="Normal" style:family="paragraph">
      <style:paragraph-properties fo:text-indent="0.4166in"/>
    </style:style>
    <style:style style:name="T2850" style:parent-style-name="DefaultParagraphFont" style:family="text">
      <style:text-properties style:font-name="Courier New" fo:font-size="10pt" style:font-size-asian="10pt" fo:language="en" fo:country="GB"/>
    </style:style>
    <style:style style:name="T2851" style:parent-style-name="DefaultParagraphFont" style:family="text">
      <style:text-properties style:font-name="Courier New" fo:font-size="10pt" style:font-size-asian="10pt" fo:language="en" fo:country="GB"/>
    </style:style>
    <style:style style:name="T2852" style:parent-style-name="DefaultParagraphFont" style:family="text">
      <style:text-properties style:font-name="Courier New" fo:font-size="10pt" style:font-size-asian="10pt" fo:language="en" fo:country="GB"/>
    </style:style>
    <style:style style:name="P2853" style:parent-style-name="Normal" style:family="paragraph">
      <style:paragraph-properties fo:text-indent="0.4166in"/>
    </style:style>
    <style:style style:name="T2854" style:parent-style-name="DefaultParagraphFont" style:family="text">
      <style:text-properties style:font-name="Courier New" fo:font-size="10pt" style:font-size-asian="10pt" fo:language="en" fo:country="GB"/>
    </style:style>
    <style:style style:name="T2855" style:parent-style-name="DefaultParagraphFont" style:family="text">
      <style:text-properties style:font-name="Courier New" fo:font-size="10pt" style:font-size-asian="10pt" fo:language="en" fo:country="GB"/>
    </style:style>
    <style:style style:name="P2856" style:parent-style-name="Normal" style:family="paragraph">
      <style:text-properties style:font-name="Courier New" fo:font-size="10pt" style:font-size-asian="10pt" fo:language="en" fo:country="GB"/>
    </style:style>
    <style:style style:name="T2857" style:parent-style-name="DefaultParagraphFont" style:family="text">
      <style:text-properties style:font-name="Courier New" fo:font-size="10pt" style:font-size-asian="10pt" fo:language="en" fo:country="GB"/>
    </style:style>
    <style:style style:name="P2858" style:parent-style-name="Normal" style:family="paragraph">
      <style:paragraph-properties fo:text-indent="0.4166in"/>
    </style:style>
    <style:style style:name="T2859" style:parent-style-name="DefaultParagraphFont" style:family="text">
      <style:text-properties style:font-name="Courier New" fo:font-size="10pt" style:font-size-asian="10pt" fo:language="en" fo:country="GB"/>
    </style:style>
    <style:style style:name="T2860" style:parent-style-name="DefaultParagraphFont" style:family="text">
      <style:text-properties style:font-name="Courier New" fo:font-size="10pt" style:font-size-asian="10pt" fo:language="en" fo:country="GB"/>
    </style:style>
    <style:style style:name="T2861" style:parent-style-name="DefaultParagraphFont" style:family="text">
      <style:text-properties style:font-name="Courier New" fo:font-size="10pt" style:font-size-asian="10pt" fo:language="en" fo:country="GB"/>
    </style:style>
    <style:style style:name="P2862" style:parent-style-name="Normal" style:family="paragraph">
      <style:paragraph-properties fo:text-indent="0.4166in"/>
    </style:style>
    <style:style style:name="T2863" style:parent-style-name="DefaultParagraphFont" style:family="text">
      <style:text-properties style:font-name="Courier New" fo:font-size="10pt" style:font-size-asian="10pt" fo:language="en" fo:country="GB"/>
    </style:style>
    <style:style style:name="T2864" style:parent-style-name="DefaultParagraphFont" style:family="text">
      <style:text-properties style:font-name="Courier New" fo:font-size="10pt" style:font-size-asian="10pt" fo:language="en" fo:country="GB"/>
    </style:style>
    <style:style style:name="P28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67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2868" style:parent-style-name="Normal" style:family="paragraph">
      <style:text-properties style:font-name="Courier New" fo:font-size="10pt" style:font-size-asian="10pt" fo:language="en" fo:country="GB"/>
    </style:style>
    <style:style style:name="P2869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2870" style:parent-style-name="Normal" style:family="paragraph">
      <style:text-properties style:font-name="Courier New" fo:font-size="10pt" style:font-size-asian="10pt" fo:language="en" fo:country="GB"/>
    </style:style>
    <style:style style:name="P2871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872" style:parent-style-name="Normal" style:family="paragraph">
      <style:text-properties style:font-name="Courier New" fo:font-size="10pt" style:font-size-asian="10pt" fo:language="en" fo:country="GB"/>
    </style:style>
    <style:style style:name="P2873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2874" style:parent-style-name="Normal" style:family="paragraph">
      <style:text-properties style:font-name="Courier New" fo:font-size="10pt" style:font-size-asian="10pt" fo:language="en" fo:country="GB"/>
    </style:style>
    <style:style style:name="P28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7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87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2880" style:parent-style-name="DefaultParagraphFont" style:family="text">
      <style:text-properties style:font-name="Courier New" fo:font-size="10pt" style:font-size-asian="10pt" fo:language="en" fo:country="GB"/>
    </style:style>
    <style:style style:name="P2881" style:parent-style-name="Normal" style:family="paragraph">
      <style:paragraph-properties fo:text-indent="0.4166in"/>
    </style:style>
    <style:style style:name="T2882" style:parent-style-name="DefaultParagraphFont" style:family="text">
      <style:text-properties style:font-name="Courier New" fo:font-size="10pt" style:font-size-asian="10pt" fo:language="en" fo:country="GB"/>
    </style:style>
    <style:style style:name="T2883" style:parent-style-name="DefaultParagraphFont" style:family="text">
      <style:text-properties style:font-name="Courier New" fo:font-size="10pt" style:font-size-asian="10pt" fo:language="en" fo:country="GB"/>
    </style:style>
    <style:style style:name="T2884" style:parent-style-name="DefaultParagraphFont" style:family="text">
      <style:text-properties style:font-name="Courier New" fo:font-size="10pt" style:font-size-asian="10pt" fo:language="en" fo:country="GB"/>
    </style:style>
    <style:style style:name="T2885" style:parent-style-name="DefaultParagraphFont" style:family="text">
      <style:text-properties style:font-name="Courier New" fo:font-size="10pt" style:font-size-asian="10pt" fo:language="en" fo:country="GB"/>
    </style:style>
    <style:style style:name="P2886" style:parent-style-name="Normal" style:family="paragraph">
      <style:paragraph-properties fo:text-indent="0.4166in"/>
    </style:style>
    <style:style style:name="T2887" style:parent-style-name="DefaultParagraphFont" style:family="text">
      <style:text-properties style:font-name="Courier New" fo:font-size="10pt" style:font-size-asian="10pt" fo:language="en" fo:country="GB"/>
    </style:style>
    <style:style style:name="T2888" style:parent-style-name="DefaultParagraphFont" style:family="text">
      <style:text-properties style:font-name="Courier New" fo:font-size="10pt" style:font-size-asian="10pt" fo:language="en" fo:country="GB"/>
    </style:style>
    <style:style style:name="T2889" style:parent-style-name="DefaultParagraphFont" style:family="text">
      <style:text-properties style:font-name="Courier New" fo:font-size="10pt" style:font-size-asian="10pt" fo:language="en" fo:country="GB"/>
    </style:style>
    <style:style style:name="P2890" style:parent-style-name="Normal" style:family="paragraph">
      <style:paragraph-properties fo:text-indent="0.4166in"/>
    </style:style>
    <style:style style:name="T2891" style:parent-style-name="DefaultParagraphFont" style:family="text">
      <style:text-properties style:font-name="Courier New" fo:font-size="10pt" style:font-size-asian="10pt" fo:language="en" fo:country="GB"/>
    </style:style>
    <style:style style:name="T2892" style:parent-style-name="DefaultParagraphFont" style:family="text">
      <style:text-properties style:font-name="Courier New" fo:font-size="10pt" style:font-size-asian="10pt" fo:language="en" fo:country="GB"/>
    </style:style>
    <style:style style:name="T2893" style:parent-style-name="DefaultParagraphFont" style:family="text">
      <style:text-properties style:font-name="Courier New" fo:font-size="10pt" style:font-size-asian="10pt" fo:language="en" fo:country="GB"/>
    </style:style>
    <style:style style:name="P2894" style:parent-style-name="Normal" style:family="paragraph">
      <style:paragraph-properties fo:text-indent="0.4166in"/>
    </style:style>
    <style:style style:name="T2895" style:parent-style-name="DefaultParagraphFont" style:family="text">
      <style:text-properties style:font-name="Courier New" fo:font-size="10pt" style:font-size-asian="10pt" fo:language="en" fo:country="GB"/>
    </style:style>
    <style:style style:name="T2896" style:parent-style-name="DefaultParagraphFont" style:family="text">
      <style:text-properties style:font-name="Courier New" fo:font-size="10pt" style:font-size-asian="10pt" fo:language="en" fo:country="GB"/>
    </style:style>
    <style:style style:name="T2897" style:parent-style-name="DefaultParagraphFont" style:family="text">
      <style:text-properties style:font-name="Courier New" fo:font-size="10pt" style:font-size-asian="10pt" fo:language="en" fo:country="GB"/>
    </style:style>
    <style:style style:name="T2898" style:parent-style-name="DefaultParagraphFont" style:family="text">
      <style:text-properties style:font-name="Courier New" fo:font-size="10pt" style:font-size-asian="10pt" fo:language="en" fo:country="GB"/>
    </style:style>
    <style:style style:name="P2899" style:parent-style-name="Normal" style:family="paragraph">
      <style:paragraph-properties fo:text-indent="0.4166in"/>
    </style:style>
    <style:style style:name="T2900" style:parent-style-name="DefaultParagraphFont" style:family="text">
      <style:text-properties style:font-name="Courier New" fo:font-size="10pt" style:font-size-asian="10pt" fo:language="en" fo:country="GB"/>
    </style:style>
    <style:style style:name="T2901" style:parent-style-name="DefaultParagraphFont" style:family="text">
      <style:text-properties style:font-name="Courier New" fo:font-size="10pt" style:font-size-asian="10pt" fo:language="en" fo:country="GB"/>
    </style:style>
    <style:style style:name="T2902" style:parent-style-name="DefaultParagraphFont" style:family="text">
      <style:text-properties style:font-name="Courier New" fo:font-size="10pt" style:font-size-asian="10pt" fo:language="en" fo:country="GB"/>
    </style:style>
    <style:style style:name="P2903" style:parent-style-name="Normal" style:family="paragraph">
      <style:paragraph-properties fo:text-indent="0.4166in"/>
    </style:style>
    <style:style style:name="T2904" style:parent-style-name="DefaultParagraphFont" style:family="text">
      <style:text-properties style:font-name="Courier New" fo:font-size="10pt" style:font-size-asian="10pt" fo:language="en" fo:country="GB"/>
    </style:style>
    <style:style style:name="T2905" style:parent-style-name="DefaultParagraphFont" style:family="text">
      <style:text-properties style:font-name="Courier New" fo:font-size="10pt" style:font-size-asian="10pt" fo:language="en" fo:country="GB"/>
    </style:style>
    <style:style style:name="T2906" style:parent-style-name="DefaultParagraphFont" style:family="text">
      <style:text-properties style:font-name="Courier New" fo:font-size="10pt" style:font-size-asian="10pt" fo:language="en" fo:country="GB"/>
    </style:style>
    <style:style style:name="P2907" style:parent-style-name="Normal" style:family="paragraph">
      <style:text-properties style:font-name="Courier New" fo:font-size="10pt" style:font-size-asian="10pt" fo:language="en" fo:country="GB"/>
    </style:style>
    <style:style style:name="T2908" style:parent-style-name="DefaultParagraphFont" style:family="text">
      <style:text-properties style:font-name="Courier New" fo:font-size="10pt" style:font-size-asian="10pt" fo:language="en" fo:country="GB"/>
    </style:style>
    <style:style style:name="P2909" style:parent-style-name="Normal" style:family="paragraph">
      <style:paragraph-properties fo:text-indent="0.4166in"/>
    </style:style>
    <style:style style:name="T2910" style:parent-style-name="DefaultParagraphFont" style:family="text">
      <style:text-properties style:font-name="Courier New" fo:font-size="10pt" style:font-size-asian="10pt" fo:language="en" fo:country="GB"/>
    </style:style>
    <style:style style:name="T2911" style:parent-style-name="DefaultParagraphFont" style:family="text">
      <style:text-properties style:font-name="Courier New" fo:font-size="10pt" style:font-size-asian="10pt" fo:language="en" fo:country="GB"/>
    </style:style>
    <style:style style:name="P2912" style:parent-style-name="Normal" style:family="paragraph">
      <style:text-properties style:font-name="Courier New" fo:font-size="10pt" style:font-size-asian="10pt" fo:language="en" fo:country="GB"/>
    </style:style>
    <style:style style:name="P2913" style:parent-style-name="Normal" style:family="paragraph">
      <style:text-properties style:font-name="Courier New" fo:font-size="10pt" style:font-size-asian="10pt" fo:language="en" fo:country="GB"/>
    </style:style>
    <style:style style:name="P2914" style:parent-style-name="Normal" style:family="paragraph">
      <style:paragraph-properties fo:text-indent="0.4166in"/>
    </style:style>
    <style:style style:name="T2915" style:parent-style-name="DefaultParagraphFont" style:family="text">
      <style:text-properties style:font-name="Courier New" fo:font-size="10pt" style:font-size-asian="10pt" fo:language="en" fo:country="GB"/>
    </style:style>
    <style:style style:name="T2916" style:parent-style-name="DefaultParagraphFont" style:family="text">
      <style:text-properties style:font-name="Courier New" fo:font-size="10pt" style:font-size-asian="10pt" fo:language="en" fo:country="GB"/>
    </style:style>
    <style:style style:name="P2917" style:parent-style-name="Normal" style:family="paragraph">
      <style:text-properties style:font-name="Courier New" fo:font-size="10pt" style:font-size-asian="10pt" fo:language="en" fo:country="GB"/>
    </style:style>
    <style:style style:name="T2918" style:parent-style-name="DefaultParagraphFont" style:family="text">
      <style:text-properties style:font-name="Courier New" fo:font-size="10pt" style:font-size-asian="10pt" fo:language="en" fo:country="GB"/>
    </style:style>
    <style:style style:name="P2919" style:parent-style-name="Normal" style:family="paragraph">
      <style:paragraph-properties fo:text-indent="0.4166in"/>
    </style:style>
    <style:style style:name="T2920" style:parent-style-name="DefaultParagraphFont" style:family="text">
      <style:text-properties style:font-name="Courier New" fo:font-size="10pt" style:font-size-asian="10pt" fo:language="en" fo:country="GB"/>
    </style:style>
    <style:style style:name="T2921" style:parent-style-name="DefaultParagraphFont" style:family="text">
      <style:text-properties style:font-name="Courier New" fo:font-size="10pt" style:font-size-asian="10pt" fo:language="en" fo:country="GB"/>
    </style:style>
    <style:style style:name="P2922" style:parent-style-name="Normal" style:family="paragraph">
      <style:text-properties style:font-name="Courier New" fo:font-size="10pt" style:font-size-asian="10pt" fo:language="en" fo:country="GB"/>
    </style:style>
    <style:style style:name="P2923" style:parent-style-name="Normal" style:family="paragraph">
      <style:text-properties style:font-name="Courier New" fo:font-size="10pt" style:font-size-asian="10pt" fo:language="en" fo:country="GB"/>
    </style:style>
    <style:style style:name="P29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2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9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29" style:parent-style-name="Normal" style:family="paragraph">
      <style:text-properties style:font-name="Courier New" fo:font-size="10pt" style:font-size-asian="10pt" fo:language="en" fo:country="GB"/>
    </style:style>
    <style:style style:name="P2930" style:parent-style-name="Normal" style:family="paragraph">
      <style:text-properties style:font-name="Courier New" fo:font-size="10pt" style:font-size-asian="10pt" fo:language="en" fo:country="GB"/>
    </style:style>
    <style:style style:name="P29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32" style:parent-style-name="Normal" style:family="paragraph">
      <style:text-properties style:font-name="Courier New" fo:font-size="10pt" style:font-size-asian="10pt" fo:language="en" fo:country="GB"/>
    </style:style>
    <style:style style:name="P2933" style:parent-style-name="Normal" style:family="paragraph">
      <style:text-properties style:font-name="Courier New" fo:font-size="10pt" style:font-size-asian="10pt" fo:language="en" fo:country="GB"/>
    </style:style>
    <style:style style:name="P2934" style:parent-style-name="Normal" style:family="paragraph">
      <style:text-properties style:font-name="Courier New" fo:font-size="10pt" style:font-size-asian="10pt" fo:language="en" fo:country="GB"/>
    </style:style>
    <style:style style:name="P2935" style:parent-style-name="Normal" style:family="paragraph">
      <style:text-properties style:font-name="Courier New" fo:font-size="10pt" style:font-size-asian="10pt" fo:language="en" fo:country="GB"/>
    </style:style>
    <style:style style:name="P29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37" style:parent-style-name="Normal" style:family="paragraph">
      <style:text-properties style:font-name="Courier New" fo:font-size="10pt" style:font-size-asian="10pt" fo:language="en" fo:country="GB"/>
    </style:style>
    <style:style style:name="P29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39" style:parent-style-name="Normal" style:family="paragraph">
      <style:text-properties style:font-name="Courier New" fo:font-size="10pt" style:font-size-asian="10pt" fo:language="en" fo:country="GB"/>
    </style:style>
    <style:style style:name="P2940" style:parent-style-name="Normal" style:family="paragraph">
      <style:text-properties style:font-name="Courier New" fo:font-size="10pt" style:font-size-asian="10pt" fo:language="en" fo:country="GB"/>
    </style:style>
    <style:style style:name="P29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42" style:parent-style-name="Normal" style:family="paragraph">
      <style:text-properties style:font-name="Courier New" fo:font-size="10pt" style:font-size-asian="10pt" fo:language="en" fo:country="GB"/>
    </style:style>
    <style:style style:name="P2943" style:parent-style-name="Normal" style:family="paragraph">
      <style:text-properties style:font-name="Courier New" fo:font-size="10pt" style:font-size-asian="10pt" fo:language="en" fo:country="GB"/>
    </style:style>
    <style:style style:name="P2944" style:parent-style-name="Normal" style:family="paragraph">
      <style:text-properties style:font-name="Courier New" fo:font-size="10pt" style:font-size-asian="10pt" fo:language="en" fo:country="GB"/>
    </style:style>
    <style:style style:name="P29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46" style:parent-style-name="Normal" style:family="paragraph">
      <style:text-properties style:font-name="Courier New" fo:font-size="10pt" style:font-size-asian="10pt" fo:language="en" fo:country="GB"/>
    </style:style>
    <style:style style:name="P29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48" style:parent-style-name="Normal" style:family="paragraph">
      <style:text-properties style:font-name="Courier New" fo:font-size="10pt" style:font-size-asian="10pt" fo:language="en" fo:country="GB"/>
    </style:style>
    <style:style style:name="P2949" style:parent-style-name="Normal" style:family="paragraph">
      <style:text-properties style:font-name="Courier New" fo:font-size="10pt" style:font-size-asian="10pt" fo:language="en" fo:country="GB"/>
    </style:style>
    <style:style style:name="P29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51" style:parent-style-name="Normal" style:family="paragraph">
      <style:text-properties style:font-name="Courier New" fo:font-size="10pt" style:font-size-asian="10pt" fo:language="en" fo:country="GB"/>
    </style:style>
    <style:style style:name="P2952" style:parent-style-name="Normal" style:family="paragraph">
      <style:text-properties style:font-name="Courier New" fo:font-size="10pt" style:font-size-asian="10pt" fo:language="en" fo:country="GB"/>
    </style:style>
    <style:style style:name="P2953" style:parent-style-name="Normal" style:family="paragraph">
      <style:text-properties style:font-name="Courier New" fo:font-size="10pt" style:font-size-asian="10pt" fo:language="en" fo:country="GB"/>
    </style:style>
    <style:style style:name="P2954" style:parent-style-name="Normal" style:family="paragraph">
      <style:text-properties style:font-name="Courier New" fo:font-size="10pt" style:font-size-asian="10pt" fo:language="en" fo:country="GB"/>
    </style:style>
    <style:style style:name="P29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958" style:parent-style-name="Normal" style:family="paragraph">
      <style:paragraph-properties fo:text-indent="0.4166in"/>
    </style:style>
    <style:style style:name="T2959" style:parent-style-name="DefaultParagraphFont" style:family="text">
      <style:text-properties style:font-name="Courier New" fo:font-size="10pt" style:font-size-asian="10pt" fo:language="en" fo:country="GB"/>
    </style:style>
    <style:style style:name="T2960" style:parent-style-name="DefaultParagraphFont" style:family="text">
      <style:text-properties style:font-name="Courier New" fo:font-size="10pt" style:font-size-asian="10pt" fo:language="en" fo:country="GB"/>
    </style:style>
    <style:style style:name="P2961" style:parent-style-name="Normal" style:family="paragraph">
      <style:paragraph-properties fo:text-indent="0.4166in"/>
    </style:style>
    <style:style style:name="T2962" style:parent-style-name="DefaultParagraphFont" style:family="text">
      <style:text-properties style:font-name="Courier New" fo:font-size="10pt" style:font-size-asian="10pt" fo:language="en" fo:country="GB"/>
    </style:style>
    <style:style style:name="T2963" style:parent-style-name="DefaultParagraphFont" style:family="text">
      <style:text-properties style:font-name="Courier New" fo:font-size="10pt" style:font-size-asian="10pt" fo:language="en" fo:country="GB"/>
    </style:style>
    <style:style style:name="P2964" style:parent-style-name="Normal" style:family="paragraph">
      <style:text-properties style:font-name="Courier New" fo:font-size="10pt" style:font-size-asian="10pt" fo:language="en" fo:country="GB"/>
    </style:style>
    <style:style style:name="P2965" style:parent-style-name="Normal" style:family="paragraph">
      <style:text-properties style:font-name="Courier New" fo:font-size="10pt" style:font-size-asian="10pt" fo:language="en" fo:country="GB"/>
    </style:style>
    <style:style style:name="T2966" style:parent-style-name="DefaultParagraphFont" style:family="text">
      <style:text-properties style:font-name="Courier New" fo:font-size="10pt" style:font-size-asian="10pt" fo:language="en" fo:country="GB"/>
    </style:style>
    <style:style style:name="T2967" style:parent-style-name="DefaultParagraphFont" style:family="text">
      <style:text-properties style:font-name="Courier New" fo:font-size="10pt" style:font-size-asian="10pt" fo:language="en" fo:country="GB"/>
    </style:style>
    <style:style style:name="P2968" style:parent-style-name="Normal" style:family="paragraph">
      <style:paragraph-properties fo:text-indent="0.4166in"/>
    </style:style>
    <style:style style:name="T2969" style:parent-style-name="DefaultParagraphFont" style:family="text">
      <style:text-properties style:font-name="Courier New" fo:font-size="10pt" style:font-size-asian="10pt" fo:language="en" fo:country="GB"/>
    </style:style>
    <style:style style:name="T2970" style:parent-style-name="DefaultParagraphFont" style:family="text">
      <style:text-properties style:font-name="Courier New" fo:font-size="10pt" style:font-size-asian="10pt" fo:language="en" fo:country="GB"/>
    </style:style>
    <style:style style:name="P2971" style:parent-style-name="Normal" style:family="paragraph">
      <style:text-properties style:font-name="Courier New" fo:font-size="10pt" style:font-size-asian="10pt" fo:language="en" fo:country="GB"/>
    </style:style>
    <style:style style:name="T2972" style:parent-style-name="DefaultParagraphFont" style:family="text">
      <style:text-properties style:font-name="Courier New" fo:font-size="10pt" style:font-size-asian="10pt" fo:language="en" fo:country="GB"/>
    </style:style>
    <style:style style:name="P2973" style:parent-style-name="Normal" style:family="paragraph">
      <style:paragraph-properties fo:text-indent="0.4166in"/>
    </style:style>
    <style:style style:name="T2974" style:parent-style-name="DefaultParagraphFont" style:family="text">
      <style:text-properties style:font-name="Courier New" fo:font-size="10pt" style:font-size-asian="10pt" fo:language="en" fo:country="GB"/>
    </style:style>
    <style:style style:name="T2975" style:parent-style-name="DefaultParagraphFont" style:family="text">
      <style:text-properties style:font-name="Courier New" fo:font-size="10pt" style:font-size-asian="10pt" fo:language="en" fo:country="GB"/>
    </style:style>
    <style:style style:name="T2976" style:parent-style-name="DefaultParagraphFont" style:family="text">
      <style:text-properties style:font-name="Courier New" fo:font-size="10pt" style:font-size-asian="10pt" fo:language="en" fo:country="GB"/>
    </style:style>
    <style:style style:name="T2977" style:parent-style-name="DefaultParagraphFont" style:family="text">
      <style:text-properties style:font-name="Courier New" fo:font-size="10pt" style:font-size-asian="10pt" fo:language="en" fo:country="GB"/>
    </style:style>
    <style:style style:name="P2978" style:parent-style-name="Normal" style:family="paragraph">
      <style:paragraph-properties fo:text-indent="0.4166in"/>
    </style:style>
    <style:style style:name="T2979" style:parent-style-name="DefaultParagraphFont" style:family="text">
      <style:text-properties style:font-name="Courier New" fo:font-size="10pt" style:font-size-asian="10pt" fo:language="en" fo:country="GB"/>
    </style:style>
    <style:style style:name="T2980" style:parent-style-name="DefaultParagraphFont" style:family="text">
      <style:text-properties style:font-name="Courier New" fo:font-size="10pt" style:font-size-asian="10pt" fo:language="en" fo:country="GB"/>
    </style:style>
    <style:style style:name="T2981" style:parent-style-name="DefaultParagraphFont" style:family="text">
      <style:text-properties style:font-name="Courier New" fo:font-size="10pt" style:font-size-asian="10pt" fo:language="en" fo:country="GB"/>
    </style:style>
    <style:style style:name="P2982" style:parent-style-name="Normal" style:family="paragraph">
      <style:paragraph-properties fo:text-indent="0.4166in"/>
    </style:style>
    <style:style style:name="T2983" style:parent-style-name="DefaultParagraphFont" style:family="text">
      <style:text-properties style:font-name="Courier New" fo:font-size="10pt" style:font-size-asian="10pt" fo:language="en" fo:country="GB"/>
    </style:style>
    <style:style style:name="T2984" style:parent-style-name="DefaultParagraphFont" style:family="text">
      <style:text-properties style:font-name="Courier New" fo:font-size="10pt" style:font-size-asian="10pt" fo:language="en" fo:country="GB"/>
    </style:style>
    <style:style style:name="P2985" style:parent-style-name="Normal" style:family="paragraph">
      <style:text-properties style:font-name="Courier New" fo:font-size="10pt" style:font-size-asian="10pt" fo:language="en" fo:country="GB"/>
    </style:style>
    <style:style style:name="T2986" style:parent-style-name="DefaultParagraphFont" style:family="text">
      <style:text-properties style:font-name="Courier New" fo:font-size="10pt" style:font-size-asian="10pt" fo:language="en" fo:country="GB"/>
    </style:style>
    <style:style style:name="P2987" style:parent-style-name="Normal" style:family="paragraph">
      <style:paragraph-properties fo:text-indent="0.4166in"/>
    </style:style>
    <style:style style:name="T2988" style:parent-style-name="DefaultParagraphFont" style:family="text">
      <style:text-properties style:font-name="Courier New" fo:font-size="10pt" style:font-size-asian="10pt" fo:language="en" fo:country="GB"/>
    </style:style>
    <style:style style:name="T2989" style:parent-style-name="DefaultParagraphFont" style:family="text">
      <style:text-properties style:font-name="Courier New" fo:font-size="10pt" style:font-size-asian="10pt" fo:language="en" fo:country="GB"/>
    </style:style>
    <style:style style:name="T2990" style:parent-style-name="DefaultParagraphFont" style:family="text">
      <style:text-properties style:font-name="Courier New" fo:font-size="10pt" style:font-size-asian="10pt" fo:language="en" fo:country="GB"/>
    </style:style>
    <style:style style:name="P2991" style:parent-style-name="Normal" style:family="paragraph">
      <style:paragraph-properties fo:text-indent="0.4166in"/>
    </style:style>
    <style:style style:name="T2992" style:parent-style-name="DefaultParagraphFont" style:family="text">
      <style:text-properties style:font-name="Courier New" fo:font-size="10pt" style:font-size-asian="10pt" fo:language="en" fo:country="GB"/>
    </style:style>
    <style:style style:name="T2993" style:parent-style-name="DefaultParagraphFont" style:family="text">
      <style:text-properties style:font-name="Courier New" fo:font-size="10pt" style:font-size-asian="10pt" fo:language="en" fo:country="GB"/>
    </style:style>
    <style:style style:name="T2994" style:parent-style-name="DefaultParagraphFont" style:family="text">
      <style:text-properties style:font-name="Courier New" fo:font-size="10pt" style:font-size-asian="10pt" fo:language="en" fo:country="GB"/>
    </style:style>
    <style:style style:name="P2995" style:parent-style-name="Normal" style:family="paragraph">
      <style:paragraph-properties fo:text-indent="0.4166in"/>
    </style:style>
    <style:style style:name="T2996" style:parent-style-name="DefaultParagraphFont" style:family="text">
      <style:text-properties style:font-name="Courier New" fo:font-size="10pt" style:font-size-asian="10pt" fo:language="en" fo:country="GB"/>
    </style:style>
    <style:style style:name="T2997" style:parent-style-name="DefaultParagraphFont" style:family="text">
      <style:text-properties style:font-name="Courier New" fo:font-size="10pt" style:font-size-asian="10pt" fo:language="en" fo:country="GB"/>
    </style:style>
    <style:style style:name="P2998" style:parent-style-name="Normal" style:family="paragraph">
      <style:text-properties style:font-name="Courier New" fo:font-size="10pt" style:font-size-asian="10pt" fo:language="en" fo:country="GB"/>
    </style:style>
    <style:style style:name="T2999" style:parent-style-name="DefaultParagraphFont" style:family="text">
      <style:text-properties style:font-name="Courier New" fo:font-size="10pt" style:font-size-asian="10pt" fo:language="en" fo:country="GB"/>
    </style:style>
    <style:style style:name="P3000" style:parent-style-name="Normal" style:family="paragraph">
      <style:paragraph-properties fo:text-indent="0.4166in"/>
    </style:style>
    <style:style style:name="T3001" style:parent-style-name="DefaultParagraphFont" style:family="text">
      <style:text-properties style:font-name="Courier New" fo:font-size="10pt" style:font-size-asian="10pt" fo:language="en" fo:country="GB"/>
    </style:style>
    <style:style style:name="T3002" style:parent-style-name="DefaultParagraphFont" style:family="text">
      <style:text-properties style:font-name="Courier New" fo:font-size="10pt" style:font-size-asian="10pt" fo:language="en" fo:country="GB"/>
    </style:style>
    <style:style style:name="T3003" style:parent-style-name="DefaultParagraphFont" style:family="text">
      <style:text-properties style:font-name="Courier New" fo:font-size="10pt" style:font-size-asian="10pt" fo:language="en" fo:country="GB"/>
    </style:style>
    <style:style style:name="P3004" style:parent-style-name="Normal" style:family="paragraph">
      <style:paragraph-properties fo:text-indent="0.4166in"/>
    </style:style>
    <style:style style:name="T3005" style:parent-style-name="DefaultParagraphFont" style:family="text">
      <style:text-properties style:font-name="Courier New" fo:font-size="10pt" style:font-size-asian="10pt" fo:language="en" fo:country="GB"/>
    </style:style>
    <style:style style:name="T3006" style:parent-style-name="DefaultParagraphFont" style:family="text">
      <style:text-properties style:font-name="Courier New" fo:font-size="10pt" style:font-size-asian="10pt" fo:language="en" fo:country="GB"/>
    </style:style>
    <style:style style:name="P3007" style:parent-style-name="Normal" style:family="paragraph">
      <style:text-properties style:font-name="Courier New" fo:font-size="10pt" style:font-size-asian="10pt" fo:language="en" fo:country="GB"/>
    </style:style>
    <style:style style:name="T3008" style:parent-style-name="DefaultParagraphFont" style:family="text">
      <style:text-properties style:font-name="Courier New" fo:font-size="10pt" style:font-size-asian="10pt" fo:language="en" fo:country="GB"/>
    </style:style>
    <style:style style:name="P3009" style:parent-style-name="Normal" style:family="paragraph">
      <style:paragraph-properties fo:text-indent="0.4166in"/>
    </style:style>
    <style:style style:name="T3010" style:parent-style-name="DefaultParagraphFont" style:family="text">
      <style:text-properties style:font-name="Courier New" fo:font-size="10pt" style:font-size-asian="10pt" fo:language="en" fo:country="GB"/>
    </style:style>
    <style:style style:name="T3011" style:parent-style-name="DefaultParagraphFont" style:family="text">
      <style:text-properties style:font-name="Courier New" fo:font-size="10pt" style:font-size-asian="10pt" fo:language="en" fo:country="GB"/>
    </style:style>
    <style:style style:name="P3012" style:parent-style-name="Normal" style:family="paragraph">
      <style:text-properties style:font-name="Courier New" fo:font-size="10pt" style:font-size-asian="10pt" fo:language="en" fo:country="GB"/>
    </style:style>
    <style:style style:name="T3013" style:parent-style-name="DefaultParagraphFont" style:family="text">
      <style:text-properties style:font-name="Courier New" fo:font-size="10pt" style:font-size-asian="10pt" fo:language="en" fo:country="GB"/>
    </style:style>
    <style:style style:name="P3014" style:parent-style-name="Normal" style:family="paragraph">
      <style:paragraph-properties fo:text-indent="0.4166in"/>
    </style:style>
    <style:style style:name="T3015" style:parent-style-name="DefaultParagraphFont" style:family="text">
      <style:text-properties style:font-name="Courier New" fo:font-size="10pt" style:font-size-asian="10pt" fo:language="en" fo:country="GB"/>
    </style:style>
    <style:style style:name="T3016" style:parent-style-name="DefaultParagraphFont" style:family="text">
      <style:text-properties style:font-name="Courier New" fo:font-size="10pt" style:font-size-asian="10pt" fo:language="en" fo:country="GB"/>
    </style:style>
    <style:style style:name="T3017" style:parent-style-name="DefaultParagraphFont" style:family="text">
      <style:text-properties style:font-name="Courier New" fo:font-size="10pt" style:font-size-asian="10pt" fo:language="en" fo:country="GB"/>
    </style:style>
    <style:style style:name="P3018" style:parent-style-name="Normal" style:family="paragraph">
      <style:text-properties style:font-name="Courier New" fo:font-size="10pt" style:font-size-asian="10pt" fo:language="en" fo:country="GB"/>
    </style:style>
    <style:style style:name="T3019" style:parent-style-name="DefaultParagraphFont" style:family="text">
      <style:text-properties style:font-name="Courier New" fo:font-size="10pt" style:font-size-asian="10pt" fo:language="en" fo:country="GB"/>
    </style:style>
    <style:style style:name="P3020" style:parent-style-name="Normal" style:family="paragraph">
      <style:paragraph-properties fo:text-indent="0.4166in"/>
    </style:style>
    <style:style style:name="T3021" style:parent-style-name="DefaultParagraphFont" style:family="text">
      <style:text-properties style:font-name="Courier New" fo:font-size="10pt" style:font-size-asian="10pt" fo:language="en" fo:country="GB"/>
    </style:style>
    <style:style style:name="T3022" style:parent-style-name="DefaultParagraphFont" style:family="text">
      <style:text-properties style:font-name="Courier New" fo:font-size="10pt" style:font-size-asian="10pt" fo:language="en" fo:country="GB"/>
    </style:style>
    <style:style style:name="P3023" style:parent-style-name="Normal" style:family="paragraph">
      <style:text-properties style:font-name="Courier New" fo:font-size="10pt" style:font-size-asian="10pt" fo:language="en" fo:country="GB"/>
    </style:style>
    <style:style style:name="T3024" style:parent-style-name="DefaultParagraphFont" style:family="text">
      <style:text-properties style:font-name="Courier New" fo:font-size="10pt" style:font-size-asian="10pt" fo:language="en" fo:country="GB"/>
    </style:style>
    <style:style style:name="P3025" style:parent-style-name="Normal" style:family="paragraph">
      <style:paragraph-properties fo:text-indent="0.4166in"/>
    </style:style>
    <style:style style:name="T3026" style:parent-style-name="DefaultParagraphFont" style:family="text">
      <style:text-properties style:font-name="Courier New" fo:font-size="10pt" style:font-size-asian="10pt" fo:language="en" fo:country="GB"/>
    </style:style>
    <style:style style:name="T3027" style:parent-style-name="DefaultParagraphFont" style:family="text">
      <style:text-properties style:font-name="Courier New" fo:font-size="10pt" style:font-size-asian="10pt" fo:language="en" fo:country="GB"/>
    </style:style>
    <style:style style:name="P3028" style:parent-style-name="Normal" style:family="paragraph">
      <style:text-properties style:font-name="Courier New" fo:font-size="10pt" style:font-size-asian="10pt" fo:language="en" fo:country="GB"/>
    </style:style>
    <style:style style:name="P3029" style:parent-style-name="Normal" style:family="paragraph">
      <style:text-properties style:font-name="Courier New" fo:font-size="10pt" style:font-size-asian="10pt" fo:language="en" fo:country="GB"/>
    </style:style>
    <style:style style:name="P3030" style:parent-style-name="Normal" style:family="paragraph">
      <style:text-properties style:font-name="Courier New" fo:font-size="10pt" style:font-size-asian="10pt" fo:language="en" fo:country="GB"/>
    </style:style>
    <style:style style:name="T3031" style:parent-style-name="DefaultParagraphFont" style:family="text">
      <style:text-properties style:font-name="Courier New" fo:font-size="10pt" style:font-size-asian="10pt" fo:language="en" fo:country="GB"/>
    </style:style>
    <style:style style:name="P3032" style:parent-style-name="Normal" style:family="paragraph">
      <style:paragraph-properties fo:text-indent="0.4166in"/>
    </style:style>
    <style:style style:name="T3033" style:parent-style-name="DefaultParagraphFont" style:family="text">
      <style:text-properties style:font-name="Courier New" fo:font-size="10pt" style:font-size-asian="10pt" fo:language="en" fo:country="GB"/>
    </style:style>
    <style:style style:name="T3034" style:parent-style-name="DefaultParagraphFont" style:family="text">
      <style:text-properties style:font-name="Courier New" fo:font-size="10pt" style:font-size-asian="10pt" fo:language="en" fo:country="GB"/>
    </style:style>
    <style:style style:name="T3035" style:parent-style-name="DefaultParagraphFont" style:family="text">
      <style:text-properties style:font-name="Courier New" fo:font-size="10pt" style:font-size-asian="10pt" fo:language="en" fo:country="GB"/>
    </style:style>
    <style:style style:name="P3036" style:parent-style-name="Normal" style:family="paragraph">
      <style:paragraph-properties fo:text-indent="0.4166in"/>
    </style:style>
    <style:style style:name="T3037" style:parent-style-name="DefaultParagraphFont" style:family="text">
      <style:text-properties style:font-name="Courier New" fo:font-size="10pt" style:font-size-asian="10pt" fo:language="en" fo:country="GB"/>
    </style:style>
    <style:style style:name="T3038" style:parent-style-name="DefaultParagraphFont" style:family="text">
      <style:text-properties style:font-name="Courier New" fo:font-size="10pt" style:font-size-asian="10pt" fo:language="en" fo:country="GB"/>
    </style:style>
    <style:style style:name="P3039" style:parent-style-name="Normal" style:family="paragraph">
      <style:text-properties style:font-name="Courier New" fo:font-size="10pt" style:font-size-asian="10pt" fo:language="en" fo:country="GB"/>
    </style:style>
    <style:style style:name="P30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4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0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44" style:parent-style-name="Normal" style:family="paragraph">
      <style:text-properties style:font-name="Courier New" fo:font-size="10pt" style:font-size-asian="10pt" fo:language="en" fo:country="GB"/>
    </style:style>
    <style:style style:name="P3045" style:parent-style-name="Normal" style:family="paragraph">
      <style:text-properties style:font-name="Courier New" fo:font-size="10pt" style:font-size-asian="10pt" fo:language="en" fo:country="GB"/>
    </style:style>
    <style:style style:name="P3046" style:parent-style-name="Normal" style:family="paragraph">
      <style:text-properties style:font-name="Courier New" fo:font-size="10pt" style:font-size-asian="10pt" fo:language="en" fo:country="GB"/>
    </style:style>
    <style:style style:name="P30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48" style:parent-style-name="Normal" style:family="paragraph">
      <style:text-properties style:font-name="Courier New" fo:font-size="10pt" style:font-size-asian="10pt" fo:language="en" fo:country="GB"/>
    </style:style>
    <style:style style:name="P3049" style:parent-style-name="Normal" style:family="paragraph">
      <style:text-properties style:font-name="Courier New" fo:font-size="10pt" style:font-size-asian="10pt" fo:language="en" fo:country="GB"/>
    </style:style>
    <style:style style:name="P30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51" style:parent-style-name="Normal" style:family="paragraph">
      <style:text-properties style:font-name="Courier New" fo:font-size="10pt" style:font-size-asian="10pt" fo:language="en" fo:country="GB"/>
    </style:style>
    <style:style style:name="P3052" style:parent-style-name="Normal" style:family="paragraph">
      <style:text-properties style:font-name="Courier New" fo:font-size="10pt" style:font-size-asian="10pt" fo:language="en" fo:country="GB"/>
    </style:style>
    <style:style style:name="P3053" style:parent-style-name="Normal" style:family="paragraph">
      <style:text-properties style:font-name="Courier New" fo:font-size="10pt" style:font-size-asian="10pt" fo:language="en" fo:country="GB"/>
    </style:style>
    <style:style style:name="P30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55" style:parent-style-name="Normal" style:family="paragraph">
      <style:text-properties style:font-name="Courier New" fo:font-size="10pt" style:font-size-asian="10pt" fo:language="en" fo:country="GB"/>
    </style:style>
    <style:style style:name="P3056" style:parent-style-name="Normal" style:family="paragraph">
      <style:text-properties style:font-name="Courier New" fo:font-size="10pt" style:font-size-asian="10pt" fo:language="en" fo:country="GB"/>
    </style:style>
    <style:style style:name="P3057" style:parent-style-name="Normal" style:family="paragraph">
      <style:text-properties style:font-name="Courier New" fo:font-size="10pt" style:font-size-asian="10pt" fo:language="en" fo:country="GB"/>
    </style:style>
    <style:style style:name="P30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59" style:parent-style-name="Normal" style:family="paragraph">
      <style:text-properties style:font-name="Courier New" fo:font-size="10pt" style:font-size-asian="10pt" fo:language="en" fo:country="GB"/>
    </style:style>
    <style:style style:name="P3060" style:parent-style-name="Normal" style:family="paragraph">
      <style:text-properties style:font-name="Courier New" fo:font-size="10pt" style:font-size-asian="10pt" fo:language="en" fo:country="GB"/>
    </style:style>
    <style:style style:name="P3061" style:parent-style-name="Normal" style:family="paragraph">
      <style:text-properties style:font-name="Courier New" fo:font-size="10pt" style:font-size-asian="10pt" fo:language="en" fo:country="GB"/>
    </style:style>
    <style:style style:name="P3062" style:parent-style-name="Normal" style:family="paragraph">
      <style:text-properties style:font-name="Courier New" fo:font-size="10pt" style:font-size-asian="10pt" fo:language="en" fo:country="GB"/>
    </style:style>
    <style:style style:name="P30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64" style:parent-style-name="Normal" style:family="paragraph">
      <style:text-properties style:font-name="Courier New" fo:font-size="10pt" style:font-size-asian="10pt" fo:language="en" fo:country="GB"/>
    </style:style>
    <style:style style:name="P3065" style:parent-style-name="Normal" style:family="paragraph">
      <style:text-properties style:font-name="Courier New" fo:font-size="10pt" style:font-size-asian="10pt" fo:language="en" fo:country="GB"/>
    </style:style>
    <style:style style:name="P3066" style:parent-style-name="Normal" style:family="paragraph">
      <style:text-properties style:font-name="Courier New" fo:font-size="10pt" style:font-size-asian="10pt" fo:language="en" fo:country="GB"/>
    </style:style>
    <style:style style:name="P3067" style:parent-style-name="Normal" style:family="paragraph">
      <style:text-properties style:font-name="Courier New" fo:font-size="10pt" style:font-size-asian="10pt" fo:language="en" fo:country="GB"/>
    </style:style>
    <style:style style:name="P3068" style:parent-style-name="Normal" style:family="paragraph">
      <style:text-properties style:font-name="Courier New" fo:font-size="10pt" style:font-size-asian="10pt" fo:language="en" fo:country="GB"/>
    </style:style>
    <style:style style:name="P30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70" style:parent-style-name="Normal" style:family="paragraph">
      <style:text-properties style:font-name="Courier New" fo:font-size="10pt" style:font-size-asian="10pt" fo:language="en" fo:country="GB"/>
    </style:style>
    <style:style style:name="P3071" style:parent-style-name="Normal" style:family="paragraph">
      <style:text-properties style:font-name="Courier New" fo:font-size="10pt" style:font-size-asian="10pt" fo:language="en" fo:country="GB"/>
    </style:style>
    <style:style style:name="P3072" style:parent-style-name="Normal" style:family="paragraph">
      <style:text-properties style:font-name="Courier New" fo:font-size="10pt" style:font-size-asian="10pt" fo:language="en" fo:country="GB"/>
    </style:style>
    <style:style style:name="P3073" style:parent-style-name="Normal" style:family="paragraph">
      <style:text-properties style:font-name="Courier New" fo:font-size="10pt" style:font-size-asian="10pt" fo:language="en" fo:country="GB"/>
    </style:style>
    <style:style style:name="P30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75" style:parent-style-name="Normal" style:family="paragraph">
      <style:text-properties style:font-name="Courier New" fo:font-size="10pt" style:font-size-asian="10pt" fo:language="en" fo:country="GB"/>
    </style:style>
    <style:style style:name="P3076" style:parent-style-name="Normal" style:family="paragraph">
      <style:text-properties style:font-name="Courier New" fo:font-size="10pt" style:font-size-asian="10pt" fo:language="en" fo:country="GB"/>
    </style:style>
    <style:style style:name="P30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78" style:parent-style-name="Normal" style:family="paragraph">
      <style:text-properties style:font-name="Courier New" fo:font-size="10pt" style:font-size-asian="10pt" fo:language="en" fo:country="GB"/>
    </style:style>
    <style:style style:name="P3079" style:parent-style-name="Normal" style:family="paragraph">
      <style:text-properties style:font-name="Courier New" fo:font-size="10pt" style:font-size-asian="10pt" fo:language="en" fo:country="GB"/>
    </style:style>
    <style:style style:name="P3080" style:parent-style-name="Normal" style:family="paragraph">
      <style:text-properties style:font-name="Courier New" fo:font-size="10pt" style:font-size-asian="10pt" fo:language="en" fo:country="GB"/>
    </style:style>
    <style:style style:name="P3081" style:parent-style-name="Normal" style:family="paragraph">
      <style:text-properties style:font-name="Courier New" fo:font-size="10pt" style:font-size-asian="10pt" fo:language="en" fo:country="GB"/>
    </style:style>
    <style:style style:name="P30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83" style:parent-style-name="Normal" style:family="paragraph">
      <style:text-properties style:font-name="Courier New" fo:font-size="10pt" style:font-size-asian="10pt" fo:language="en" fo:country="GB"/>
    </style:style>
    <style:style style:name="P30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85" style:parent-style-name="Normal" style:family="paragraph">
      <style:text-properties style:font-name="Courier New" fo:font-size="10pt" style:font-size-asian="10pt" fo:language="en" fo:country="GB"/>
    </style:style>
    <style:style style:name="P30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87" style:parent-style-name="Normal" style:family="paragraph">
      <style:text-properties style:font-name="Courier New" fo:font-size="10pt" style:font-size-asian="10pt" fo:language="en" fo:country="GB"/>
    </style:style>
    <style:style style:name="P3088" style:parent-style-name="Normal" style:family="paragraph">
      <style:text-properties style:font-name="Courier New" fo:font-size="10pt" style:font-size-asian="10pt" fo:language="en" fo:country="GB"/>
    </style:style>
    <style:style style:name="P3089" style:parent-style-name="Normal" style:family="paragraph">
      <style:text-properties style:font-name="Courier New" fo:font-size="10pt" style:font-size-asian="10pt" fo:language="en" fo:country="GB"/>
    </style:style>
    <style:style style:name="P30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1" style:parent-style-name="Normal" style:family="paragraph">
      <style:text-properties style:font-name="Courier New" fo:font-size="10pt" style:font-size-asian="10pt" fo:language="en" fo:country="GB"/>
    </style:style>
    <style:style style:name="P3092" style:parent-style-name="Normal" style:family="paragraph">
      <style:text-properties style:font-name="Courier New" fo:font-size="10pt" style:font-size-asian="10pt" fo:language="en" fo:country="GB"/>
    </style:style>
    <style:style style:name="P3093" style:parent-style-name="Normal" style:family="paragraph">
      <style:text-properties style:font-name="Courier New" fo:font-size="10pt" style:font-size-asian="10pt" fo:language="en" fo:country="GB"/>
    </style:style>
    <style:style style:name="P3094" style:parent-style-name="Normal" style:family="paragraph">
      <style:text-properties style:font-name="Courier New" fo:font-size="10pt" style:font-size-asian="10pt" fo:language="en" fo:country="GB"/>
    </style:style>
    <style:style style:name="P30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6" style:parent-style-name="Normal" style:family="paragraph">
      <style:text-properties style:font-name="Courier New" fo:font-size="10pt" style:font-size-asian="10pt" fo:language="en" fo:country="GB"/>
    </style:style>
    <style:style style:name="P3097" style:parent-style-name="Normal" style:family="paragraph">
      <style:text-properties style:font-name="Courier New" fo:font-size="10pt" style:font-size-asian="10pt" fo:language="en" fo:country="GB"/>
    </style:style>
    <style:style style:name="P3098" style:parent-style-name="Normal" style:family="paragraph">
      <style:text-properties style:font-name="Courier New" fo:font-size="10pt" style:font-size-asian="10pt" fo:language="en" fo:country="GB"/>
    </style:style>
    <style:style style:name="P3099" style:parent-style-name="Normal" style:family="paragraph">
      <style:text-properties style:font-name="Courier New" fo:font-size="10pt" style:font-size-asian="10pt" fo:language="en" fo:country="GB"/>
    </style:style>
    <style:style style:name="P31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01" style:parent-style-name="Normal" style:family="paragraph">
      <style:text-properties style:font-name="Courier New" fo:font-size="10pt" style:font-size-asian="10pt" fo:language="en" fo:country="GB"/>
    </style:style>
    <style:style style:name="P3102" style:parent-style-name="Normal" style:family="paragraph">
      <style:text-properties style:font-name="Courier New" fo:font-size="10pt" style:font-size-asian="10pt" fo:language="en" fo:country="GB"/>
    </style:style>
    <style:style style:name="P31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0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106" style:parent-style-name="Normal" style:family="paragraph">
      <style:text-properties style:font-name="Courier New" fo:font-size="10pt" style:font-size-asian="10pt" fo:language="en" fo:country="GB"/>
    </style:style>
    <style:style style:name="P3107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3108" style:parent-style-name="Normal" style:family="paragraph">
      <style:paragraph-properties fo:text-indent="1.4166in"/>
      <style:text-properties style:font-name="Courier New" fo:font-size="10pt" style:font-size-asian="10pt" fo:language="en" fo:country="GB"/>
    </style:style>
    <style:style style:name="P3109" style:parent-style-name="Normal" style:family="paragraph">
      <style:text-properties style:font-name="Courier New" fo:font-size="10pt" style:font-size-asian="10pt" fo:language="en" fo:country="GB"/>
    </style:style>
    <style:style style:name="P31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1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113" style:parent-style-name="Normal" style:family="paragraph">
      <style:paragraph-properties fo:text-indent="0.4166in"/>
    </style:style>
    <style:style style:name="T3114" style:parent-style-name="DefaultParagraphFont" style:family="text">
      <style:text-properties style:font-name="Courier New" fo:font-size="10pt" style:font-size-asian="10pt" fo:language="en" fo:country="GB"/>
    </style:style>
    <style:style style:name="P3115" style:parent-style-name="Normal" style:family="paragraph">
      <style:paragraph-properties fo:text-indent="0.4166in"/>
    </style:style>
    <style:style style:name="T3116" style:parent-style-name="DefaultParagraphFont" style:family="text">
      <style:text-properties style:font-name="Courier New" fo:font-size="10pt" style:font-size-asian="10pt" fo:language="en" fo:country="GB"/>
    </style:style>
    <style:style style:name="T3117" style:parent-style-name="DefaultParagraphFont" style:family="text">
      <style:text-properties style:font-name="Courier New" fo:font-size="10pt" style:font-size-asian="10pt" fo:language="en" fo:country="GB"/>
    </style:style>
    <style:style style:name="P3118" style:parent-style-name="Normal" style:family="paragraph">
      <style:text-properties style:font-name="Courier New" fo:font-size="10pt" style:font-size-asian="10pt" fo:language="en" fo:country="GB"/>
    </style:style>
    <style:style style:name="T3119" style:parent-style-name="DefaultParagraphFont" style:family="text">
      <style:text-properties style:font-name="Courier New" fo:font-size="10pt" style:font-size-asian="10pt" fo:language="en" fo:country="GB"/>
    </style:style>
    <style:style style:name="P3120" style:parent-style-name="Normal" style:family="paragraph">
      <style:paragraph-properties fo:text-indent="0.4166in"/>
    </style:style>
    <style:style style:name="T3121" style:parent-style-name="DefaultParagraphFont" style:family="text">
      <style:text-properties style:font-name="Courier New" fo:font-size="10pt" style:font-size-asian="10pt" fo:language="en" fo:country="GB"/>
    </style:style>
    <style:style style:name="T3122" style:parent-style-name="DefaultParagraphFont" style:family="text">
      <style:text-properties style:font-name="Courier New" fo:font-size="10pt" style:font-size-asian="10pt" fo:language="en" fo:country="GB"/>
    </style:style>
    <style:style style:name="T3123" style:parent-style-name="DefaultParagraphFont" style:family="text">
      <style:text-properties style:font-name="Courier New" fo:font-size="10pt" style:font-size-asian="10pt" fo:language="en" fo:country="GB"/>
    </style:style>
    <style:style style:name="P3124" style:parent-style-name="Normal" style:family="paragraph">
      <style:paragraph-properties fo:text-indent="0.4166in"/>
    </style:style>
    <style:style style:name="T3125" style:parent-style-name="DefaultParagraphFont" style:family="text">
      <style:text-properties style:font-name="Courier New" fo:font-size="10pt" style:font-size-asian="10pt" fo:language="en" fo:country="GB"/>
    </style:style>
    <style:style style:name="T3126" style:parent-style-name="DefaultParagraphFont" style:family="text">
      <style:text-properties style:font-name="Courier New" fo:font-size="10pt" style:font-size-asian="10pt" fo:language="en" fo:country="GB"/>
    </style:style>
    <style:style style:name="T3127" style:parent-style-name="DefaultParagraphFont" style:family="text">
      <style:text-properties style:font-name="Courier New" fo:font-size="10pt" style:font-size-asian="10pt" fo:language="en" fo:country="GB"/>
    </style:style>
    <style:style style:name="T3128" style:parent-style-name="DefaultParagraphFont" style:family="text">
      <style:text-properties style:font-name="Courier New" fo:font-size="10pt" style:font-size-asian="10pt" fo:language="en" fo:country="GB"/>
    </style:style>
    <style:style style:name="P3129" style:parent-style-name="Normal" style:family="paragraph">
      <style:paragraph-properties fo:text-indent="0.4166in"/>
    </style:style>
    <style:style style:name="T3130" style:parent-style-name="DefaultParagraphFont" style:family="text">
      <style:text-properties style:font-name="Courier New" fo:font-size="10pt" style:font-size-asian="10pt" fo:language="en" fo:country="GB"/>
    </style:style>
    <style:style style:name="T3131" style:parent-style-name="DefaultParagraphFont" style:family="text">
      <style:text-properties style:font-name="Courier New" fo:font-size="10pt" style:font-size-asian="10pt" fo:language="en" fo:country="GB"/>
    </style:style>
    <style:style style:name="T3132" style:parent-style-name="DefaultParagraphFont" style:family="text">
      <style:text-properties style:font-name="Courier New" fo:font-size="10pt" style:font-size-asian="10pt" fo:language="en" fo:country="GB"/>
    </style:style>
    <style:style style:name="P3133" style:parent-style-name="Normal" style:family="paragraph">
      <style:paragraph-properties fo:text-indent="0.4166in"/>
    </style:style>
    <style:style style:name="T3134" style:parent-style-name="DefaultParagraphFont" style:family="text">
      <style:text-properties style:font-name="Courier New" fo:font-size="10pt" style:font-size-asian="10pt" fo:language="en" fo:country="GB"/>
    </style:style>
    <style:style style:name="T3135" style:parent-style-name="DefaultParagraphFont" style:family="text">
      <style:text-properties style:font-name="Courier New" fo:font-size="10pt" style:font-size-asian="10pt" fo:language="en" fo:country="GB"/>
    </style:style>
    <style:style style:name="T3136" style:parent-style-name="DefaultParagraphFont" style:family="text">
      <style:text-properties style:font-name="Courier New" fo:font-size="10pt" style:font-size-asian="10pt" fo:language="en" fo:country="GB"/>
    </style:style>
    <style:style style:name="T3137" style:parent-style-name="DefaultParagraphFont" style:family="text">
      <style:text-properties style:font-name="Courier New" fo:font-size="10pt" style:font-size-asian="10pt" fo:language="en" fo:country="GB"/>
    </style:style>
    <style:style style:name="P3138" style:parent-style-name="Normal" style:family="paragraph">
      <style:paragraph-properties fo:text-indent="0.4166in"/>
    </style:style>
    <style:style style:name="T3139" style:parent-style-name="DefaultParagraphFont" style:family="text">
      <style:text-properties style:font-name="Courier New" fo:font-size="10pt" style:font-size-asian="10pt" fo:language="en" fo:country="GB"/>
    </style:style>
    <style:style style:name="T3140" style:parent-style-name="DefaultParagraphFont" style:family="text">
      <style:text-properties style:font-name="Courier New" fo:font-size="10pt" style:font-size-asian="10pt" fo:language="en" fo:country="GB"/>
    </style:style>
    <style:style style:name="T3141" style:parent-style-name="DefaultParagraphFont" style:family="text">
      <style:text-properties style:font-name="Courier New" fo:font-size="10pt" style:font-size-asian="10pt" fo:language="en" fo:country="GB"/>
    </style:style>
    <style:style style:name="P3142" style:parent-style-name="Normal" style:family="paragraph">
      <style:paragraph-properties fo:text-indent="0.4166in"/>
    </style:style>
    <style:style style:name="T3143" style:parent-style-name="DefaultParagraphFont" style:family="text">
      <style:text-properties style:font-name="Courier New" fo:font-size="10pt" style:font-size-asian="10pt" fo:language="en" fo:country="GB"/>
    </style:style>
    <style:style style:name="T3144" style:parent-style-name="DefaultParagraphFont" style:family="text">
      <style:text-properties style:font-name="Courier New" fo:font-size="10pt" style:font-size-asian="10pt" fo:language="en" fo:country="GB"/>
    </style:style>
    <style:style style:name="P3145" style:parent-style-name="Normal" style:family="paragraph">
      <style:text-properties style:font-name="Courier New" fo:font-size="10pt" style:font-size-asian="10pt" fo:language="en" fo:country="GB"/>
    </style:style>
    <style:style style:name="T3146" style:parent-style-name="DefaultParagraphFont" style:family="text">
      <style:text-properties style:font-name="Courier New" fo:font-size="10pt" style:font-size-asian="10pt" fo:language="en" fo:country="GB"/>
    </style:style>
    <style:style style:name="T3147" style:parent-style-name="DefaultParagraphFont" style:family="text">
      <style:text-properties style:font-name="Courier New" fo:font-size="10pt" style:font-size-asian="10pt" fo:language="en" fo:country="GB"/>
    </style:style>
    <style:style style:name="P3148" style:parent-style-name="Normal" style:family="paragraph">
      <style:paragraph-properties fo:text-indent="0.4166in"/>
    </style:style>
    <style:style style:name="T3149" style:parent-style-name="DefaultParagraphFont" style:family="text">
      <style:text-properties style:font-name="Courier New" fo:font-size="10pt" style:font-size-asian="10pt" fo:language="en" fo:country="GB"/>
    </style:style>
    <style:style style:name="T3150" style:parent-style-name="DefaultParagraphFont" style:family="text">
      <style:text-properties style:font-name="Courier New" fo:font-size="10pt" style:font-size-asian="10pt" fo:language="en" fo:country="GB"/>
    </style:style>
    <style:style style:name="P3151" style:parent-style-name="Normal" style:family="paragraph">
      <style:text-properties style:font-name="Courier New" fo:font-size="10pt" style:font-size-asian="10pt" fo:language="en" fo:country="GB"/>
    </style:style>
    <style:style style:name="T3152" style:parent-style-name="DefaultParagraphFont" style:family="text">
      <style:text-properties style:font-name="Courier New" fo:font-size="10pt" style:font-size-asian="10pt" fo:language="en" fo:country="GB"/>
    </style:style>
    <style:style style:name="P3153" style:parent-style-name="Normal" style:family="paragraph">
      <style:paragraph-properties fo:text-indent="0.4166in"/>
    </style:style>
    <style:style style:name="T3154" style:parent-style-name="DefaultParagraphFont" style:family="text">
      <style:text-properties style:font-name="Courier New" fo:font-size="10pt" style:font-size-asian="10pt" fo:language="en" fo:country="GB"/>
    </style:style>
    <style:style style:name="T3155" style:parent-style-name="DefaultParagraphFont" style:family="text">
      <style:text-properties style:font-name="Courier New" fo:font-size="10pt" style:font-size-asian="10pt" fo:language="en" fo:country="GB"/>
    </style:style>
    <style:style style:name="P3156" style:parent-style-name="Normal" style:family="paragraph">
      <style:text-properties style:font-name="Courier New" fo:font-size="10pt" style:font-size-asian="10pt" fo:language="en" fo:country="GB"/>
    </style:style>
    <style:style style:name="P3157" style:parent-style-name="Normal" style:family="paragraph">
      <style:text-properties style:font-name="Courier New" fo:font-size="10pt" style:font-size-asian="10pt" fo:language="en" fo:country="GB"/>
    </style:style>
    <style:style style:name="P3158" style:parent-style-name="Normal" style:family="paragraph">
      <style:text-properties style:font-name="Courier New" fo:font-size="10pt" style:font-size-asian="10pt" fo:language="en" fo:country="GB"/>
    </style:style>
    <style:style style:name="P3159" style:parent-style-name="Normal" style:family="paragraph">
      <style:text-properties style:font-name="Courier New" fo:font-size="10pt" style:font-size-asian="10pt" fo:language="en" fo:country="GB"/>
    </style:style>
    <style:style style:name="T3160" style:parent-style-name="DefaultParagraphFont" style:family="text">
      <style:text-properties style:font-name="Courier New" fo:font-size="10pt" style:font-size-asian="10pt" fo:language="en" fo:country="GB"/>
    </style:style>
    <style:style style:name="T3161" style:parent-style-name="DefaultParagraphFont" style:family="text">
      <style:text-properties style:font-name="Courier New" fo:font-size="10pt" style:font-size-asian="10pt" fo:language="en" fo:country="GB"/>
    </style:style>
    <style:style style:name="P3162" style:parent-style-name="Normal" style:family="paragraph">
      <style:paragraph-properties fo:text-indent="0.4166in"/>
    </style:style>
    <style:style style:name="T3163" style:parent-style-name="DefaultParagraphFont" style:family="text">
      <style:text-properties style:font-name="Courier New" fo:font-size="10pt" style:font-size-asian="10pt" fo:language="en" fo:country="GB"/>
    </style:style>
    <style:style style:name="T3164" style:parent-style-name="DefaultParagraphFont" style:family="text">
      <style:text-properties style:font-name="Courier New" fo:font-size="10pt" style:font-size-asian="10pt" fo:language="en" fo:country="GB"/>
    </style:style>
    <style:style style:name="P3165" style:parent-style-name="Normal" style:family="paragraph">
      <style:text-properties style:font-name="Courier New" fo:font-size="10pt" style:font-size-asian="10pt" fo:language="en" fo:country="GB"/>
    </style:style>
    <style:style style:name="P31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6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16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170" style:parent-style-name="Normal" style:family="paragraph">
      <style:paragraph-properties fo:text-indent="0.4166in"/>
    </style:style>
    <style:style style:name="T3171" style:parent-style-name="DefaultParagraphFont" style:family="text">
      <style:text-properties style:font-name="Courier New" fo:font-size="10pt" style:font-size-asian="10pt" fo:language="en" fo:country="GB"/>
    </style:style>
    <style:style style:name="P3172" style:parent-style-name="Normal" style:family="paragraph">
      <style:paragraph-properties fo:text-indent="0.4166in"/>
    </style:style>
    <style:style style:name="T3173" style:parent-style-name="DefaultParagraphFont" style:family="text">
      <style:text-properties style:font-name="Courier New" fo:font-size="10pt" style:font-size-asian="10pt" fo:language="en" fo:country="GB"/>
    </style:style>
    <style:style style:name="T3174" style:parent-style-name="DefaultParagraphFont" style:family="text">
      <style:text-properties style:font-name="Courier New" fo:font-size="10pt" style:font-size-asian="10pt" fo:language="en" fo:country="GB"/>
    </style:style>
    <style:style style:name="P3175" style:parent-style-name="Normal" style:family="paragraph">
      <style:text-properties style:font-name="Courier New" fo:font-size="10pt" style:font-size-asian="10pt" fo:language="en" fo:country="GB"/>
    </style:style>
    <style:style style:name="P3176" style:parent-style-name="Normal" style:family="paragraph">
      <style:text-properties style:font-name="Courier New" fo:font-size="10pt" style:font-size-asian="10pt" fo:language="en" fo:country="GB"/>
    </style:style>
    <style:style style:name="P3177" style:parent-style-name="Normal" style:family="paragraph">
      <style:text-properties style:font-name="Courier New" fo:font-size="10pt" style:font-size-asian="10pt" fo:language="en" fo:country="GB"/>
    </style:style>
    <style:style style:name="P3178" style:parent-style-name="Normal" style:family="paragraph">
      <style:text-properties style:font-name="Courier New" fo:font-size="10pt" style:font-size-asian="10pt" fo:language="en" fo:country="GB"/>
    </style:style>
    <style:style style:name="P3179" style:parent-style-name="Normal" style:family="paragraph">
      <style:text-properties style:font-name="Courier New" fo:font-size="10pt" style:font-size-asian="10pt" fo:language="en" fo:country="GB"/>
    </style:style>
    <style:style style:name="P3180" style:parent-style-name="Normal" style:family="paragraph">
      <style:text-properties style:font-name="Courier New" fo:font-size="10pt" style:font-size-asian="10pt" fo:language="en" fo:country="GB"/>
    </style:style>
    <style:style style:name="P3181" style:parent-style-name="Normal" style:family="paragraph">
      <style:paragraph-properties fo:text-indent="0.4166in"/>
    </style:style>
    <style:style style:name="T3182" style:parent-style-name="DefaultParagraphFont" style:family="text">
      <style:text-properties style:font-name="Courier New" fo:font-size="10pt" style:font-size-asian="10pt" fo:language="en" fo:country="GB"/>
    </style:style>
    <style:style style:name="T3183" style:parent-style-name="DefaultParagraphFont" style:family="text">
      <style:text-properties style:font-name="Courier New" fo:font-size="10pt" style:font-size-asian="10pt" fo:language="en" fo:country="GB"/>
    </style:style>
    <style:style style:name="P3184" style:parent-style-name="Normal" style:family="paragraph">
      <style:text-properties style:font-name="Courier New" fo:font-size="10pt" style:font-size-asian="10pt" fo:language="en" fo:country="GB"/>
    </style:style>
    <style:style style:name="T3185" style:parent-style-name="DefaultParagraphFont" style:family="text">
      <style:text-properties style:font-name="Courier New" fo:font-size="10pt" style:font-size-asian="10pt" fo:language="en" fo:country="GB"/>
    </style:style>
    <style:style style:name="T3186" style:parent-style-name="DefaultParagraphFont" style:family="text">
      <style:text-properties style:font-name="Courier New" fo:font-size="10pt" style:font-size-asian="10pt" fo:language="en" fo:country="GB"/>
    </style:style>
    <style:style style:name="P3187" style:parent-style-name="Normal" style:family="paragraph">
      <style:paragraph-properties fo:text-indent="0.4166in"/>
    </style:style>
    <style:style style:name="T3188" style:parent-style-name="DefaultParagraphFont" style:family="text">
      <style:text-properties style:font-name="Courier New" fo:font-size="10pt" style:font-size-asian="10pt" fo:language="en" fo:country="GB"/>
    </style:style>
    <style:style style:name="T3189" style:parent-style-name="DefaultParagraphFont" style:family="text">
      <style:text-properties style:font-name="Courier New" fo:font-size="10pt" style:font-size-asian="10pt" fo:language="en" fo:country="GB"/>
    </style:style>
    <style:style style:name="P3190" style:parent-style-name="Normal" style:family="paragraph">
      <style:paragraph-properties fo:text-indent="0.4166in"/>
    </style:style>
    <style:style style:name="T3191" style:parent-style-name="DefaultParagraphFont" style:family="text">
      <style:text-properties style:font-name="Courier New" fo:font-size="10pt" style:font-size-asian="10pt" fo:language="en" fo:country="GB"/>
    </style:style>
    <style:style style:name="T3192" style:parent-style-name="DefaultParagraphFont" style:family="text">
      <style:text-properties style:font-name="Courier New" fo:font-size="10pt" style:font-size-asian="10pt" fo:language="en" fo:country="GB"/>
    </style:style>
    <style:style style:name="T3193" style:parent-style-name="DefaultParagraphFont" style:family="text">
      <style:text-properties style:font-name="Courier New" fo:font-size="10pt" style:font-size-asian="10pt" fo:language="en" fo:country="GB"/>
    </style:style>
    <style:style style:name="P3194" style:parent-style-name="Normal" style:family="paragraph">
      <style:paragraph-properties fo:text-indent="0.4166in"/>
    </style:style>
    <style:style style:name="T3195" style:parent-style-name="DefaultParagraphFont" style:family="text">
      <style:text-properties style:font-name="Courier New" fo:font-size="10pt" style:font-size-asian="10pt" fo:language="en" fo:country="GB"/>
    </style:style>
    <style:style style:name="T3196" style:parent-style-name="DefaultParagraphFont" style:family="text">
      <style:text-properties style:font-name="Courier New" fo:font-size="10pt" style:font-size-asian="10pt" fo:language="en" fo:country="GB"/>
    </style:style>
    <style:style style:name="P3197" style:parent-style-name="Normal" style:family="paragraph">
      <style:text-properties style:font-name="Courier New" fo:font-size="10pt" style:font-size-asian="10pt" fo:language="en" fo:country="GB"/>
    </style:style>
    <style:style style:name="P3198" style:parent-style-name="Normal" style:family="paragraph">
      <style:text-properties style:font-name="Courier New" fo:font-size="10pt" style:font-size-asian="10pt" fo:language="en" fo:country="GB"/>
    </style:style>
    <style:style style:name="T3199" style:parent-style-name="DefaultParagraphFont" style:family="text">
      <style:text-properties style:font-name="Courier New" fo:font-size="10pt" style:font-size-asian="10pt" fo:language="en" fo:country="GB"/>
    </style:style>
    <style:style style:name="P3200" style:parent-style-name="Normal" style:family="paragraph">
      <style:paragraph-properties fo:text-indent="0.4166in"/>
    </style:style>
    <style:style style:name="T3201" style:parent-style-name="DefaultParagraphFont" style:family="text">
      <style:text-properties style:font-name="Courier New" fo:font-size="10pt" style:font-size-asian="10pt" fo:language="en" fo:country="GB"/>
    </style:style>
    <style:style style:name="T3202" style:parent-style-name="DefaultParagraphFont" style:family="text">
      <style:text-properties style:font-name="Courier New" fo:font-size="10pt" style:font-size-asian="10pt" fo:language="en" fo:country="GB"/>
    </style:style>
    <style:style style:name="P3203" style:parent-style-name="Normal" style:family="paragraph">
      <style:text-properties style:font-name="Courier New" fo:font-size="10pt" style:font-size-asian="10pt" fo:language="en" fo:country="GB"/>
    </style:style>
    <style:style style:name="T3204" style:parent-style-name="DefaultParagraphFont" style:family="text">
      <style:text-properties style:font-name="Courier New" fo:font-size="10pt" style:font-size-asian="10pt" fo:language="en" fo:country="GB"/>
    </style:style>
    <style:style style:name="T3205" style:parent-style-name="DefaultParagraphFont" style:family="text">
      <style:text-properties style:font-name="Courier New" fo:font-size="10pt" style:font-size-asian="10pt" fo:language="en" fo:country="GB"/>
    </style:style>
    <style:style style:name="P3206" style:parent-style-name="Normal" style:family="paragraph">
      <style:paragraph-properties fo:text-indent="0.4166in"/>
    </style:style>
    <style:style style:name="T3207" style:parent-style-name="DefaultParagraphFont" style:family="text">
      <style:text-properties style:font-name="Courier New" fo:font-size="10pt" style:font-size-asian="10pt" fo:language="en" fo:country="GB"/>
    </style:style>
    <style:style style:name="T3208" style:parent-style-name="DefaultParagraphFont" style:family="text">
      <style:text-properties style:font-name="Courier New" fo:font-size="10pt" style:font-size-asian="10pt" fo:language="en" fo:country="GB"/>
    </style:style>
    <style:style style:name="P3209" style:parent-style-name="Normal" style:family="paragraph">
      <style:text-properties style:font-name="Courier New" fo:font-size="10pt" style:font-size-asian="10pt" fo:language="en" fo:country="GB"/>
    </style:style>
    <style:style style:name="T3210" style:parent-style-name="DefaultParagraphFont" style:family="text">
      <style:text-properties style:font-name="Courier New" fo:font-size="10pt" style:font-size-asian="10pt" fo:language="en" fo:country="GB"/>
    </style:style>
    <style:style style:name="P3211" style:parent-style-name="Normal" style:family="paragraph">
      <style:paragraph-properties fo:text-indent="0.4166in"/>
    </style:style>
    <style:style style:name="T3212" style:parent-style-name="DefaultParagraphFont" style:family="text">
      <style:text-properties style:font-name="Courier New" fo:font-size="10pt" style:font-size-asian="10pt" fo:language="en" fo:country="GB"/>
    </style:style>
    <style:style style:name="T3213" style:parent-style-name="DefaultParagraphFont" style:family="text">
      <style:text-properties style:font-name="Courier New" fo:font-size="10pt" style:font-size-asian="10pt" fo:language="en" fo:country="GB"/>
    </style:style>
    <style:style style:name="P3214" style:parent-style-name="Normal" style:family="paragraph">
      <style:text-properties style:font-name="Courier New" fo:font-size="10pt" style:font-size-asian="10pt" fo:language="en" fo:country="GB"/>
    </style:style>
    <style:style style:name="T3215" style:parent-style-name="DefaultParagraphFont" style:family="text">
      <style:text-properties style:font-name="Courier New" fo:font-size="10pt" style:font-size-asian="10pt" fo:language="en" fo:country="GB"/>
    </style:style>
    <style:style style:name="P3216" style:parent-style-name="Normal" style:family="paragraph">
      <style:paragraph-properties fo:text-indent="0.4166in"/>
    </style:style>
    <style:style style:name="T3217" style:parent-style-name="DefaultParagraphFont" style:family="text">
      <style:text-properties style:font-name="Courier New" fo:font-size="10pt" style:font-size-asian="10pt" fo:language="en" fo:country="GB"/>
    </style:style>
    <style:style style:name="T3218" style:parent-style-name="DefaultParagraphFont" style:family="text">
      <style:text-properties style:font-name="Courier New" fo:font-size="10pt" style:font-size-asian="10pt" fo:language="en" fo:country="GB"/>
    </style:style>
    <style:style style:name="P3219" style:parent-style-name="Normal" style:family="paragraph">
      <style:text-properties style:font-name="Courier New" fo:font-size="10pt" style:font-size-asian="10pt" fo:language="en" fo:country="GB"/>
    </style:style>
    <style:style style:name="P3220" style:parent-style-name="Normal" style:family="paragraph">
      <style:text-properties style:font-name="Courier New" fo:font-size="10pt" style:font-size-asian="10pt" fo:language="en" fo:country="GB"/>
    </style:style>
    <style:style style:name="T3221" style:parent-style-name="DefaultParagraphFont" style:family="text">
      <style:text-properties style:font-name="Courier New" fo:font-size="10pt" style:font-size-asian="10pt" fo:language="en" fo:country="GB"/>
    </style:style>
    <style:style style:name="P3222" style:parent-style-name="Normal" style:family="paragraph">
      <style:paragraph-properties fo:text-indent="0.4166in"/>
    </style:style>
    <style:style style:name="T3223" style:parent-style-name="DefaultParagraphFont" style:family="text">
      <style:text-properties style:font-name="Courier New" fo:font-size="10pt" style:font-size-asian="10pt" fo:language="en" fo:country="GB"/>
    </style:style>
    <style:style style:name="T3224" style:parent-style-name="DefaultParagraphFont" style:family="text">
      <style:text-properties style:font-name="Courier New" fo:font-size="10pt" style:font-size-asian="10pt" fo:language="en" fo:country="GB"/>
    </style:style>
    <style:style style:name="P3225" style:parent-style-name="Normal" style:family="paragraph">
      <style:text-properties style:font-name="Courier New" fo:font-size="10pt" style:font-size-asian="10pt" fo:language="en" fo:country="GB"/>
    </style:style>
    <style:style style:name="P32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2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2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30" style:parent-style-name="Normal" style:family="paragraph">
      <style:text-properties style:font-name="Courier New" fo:font-size="10pt" style:font-size-asian="10pt" fo:language="en" fo:country="GB"/>
    </style:style>
    <style:style style:name="P32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32" style:parent-style-name="Normal" style:family="paragraph">
      <style:text-properties style:font-name="Courier New" fo:font-size="10pt" style:font-size-asian="10pt" fo:language="en" fo:country="GB"/>
    </style:style>
    <style:style style:name="P3233" style:parent-style-name="Normal" style:family="paragraph">
      <style:text-properties style:font-name="Courier New" fo:font-size="10pt" style:font-size-asian="10pt" fo:language="en" fo:country="GB"/>
    </style:style>
    <style:style style:name="P3234" style:parent-style-name="Normal" style:family="paragraph">
      <style:text-properties style:font-name="Courier New" fo:font-size="10pt" style:font-size-asian="10pt" fo:language="en" fo:country="GB"/>
    </style:style>
    <style:style style:name="P3235" style:parent-style-name="Normal" style:family="paragraph">
      <style:text-properties style:font-name="Courier New" fo:font-size="10pt" style:font-size-asian="10pt" fo:language="en" fo:country="GB"/>
    </style:style>
    <style:style style:name="P32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37" style:parent-style-name="Normal" style:family="paragraph">
      <style:text-properties style:font-name="Courier New" fo:font-size="10pt" style:font-size-asian="10pt" fo:language="en" fo:country="GB"/>
    </style:style>
    <style:style style:name="P3238" style:parent-style-name="Normal" style:family="paragraph">
      <style:text-properties style:font-name="Courier New" fo:font-size="10pt" style:font-size-asian="10pt" fo:language="en" fo:country="GB"/>
    </style:style>
    <style:style style:name="P3239" style:parent-style-name="Normal" style:family="paragraph">
      <style:text-properties style:font-name="Courier New" fo:font-size="10pt" style:font-size-asian="10pt" fo:language="en" fo:country="GB"/>
    </style:style>
    <style:style style:name="P3240" style:parent-style-name="Normal" style:family="paragraph">
      <style:paragraph-properties fo:text-indent="0.4166in"/>
    </style:style>
    <style:style style:name="T3241" style:parent-style-name="DefaultParagraphFont" style:family="text">
      <style:text-properties style:font-name="Courier New" fo:font-size="10pt" style:font-size-asian="10pt" fo:language="en" fo:country="GB"/>
    </style:style>
    <style:style style:name="P3242" style:parent-style-name="Normal" style:family="paragraph">
      <style:paragraph-properties fo:text-indent="0.4166in"/>
    </style:style>
    <style:style style:name="T3243" style:parent-style-name="DefaultParagraphFont" style:family="text">
      <style:text-properties style:font-name="Courier New" fo:font-size="10pt" style:font-size-asian="10pt" fo:language="en" fo:country="GB"/>
    </style:style>
    <style:style style:name="T3244" style:parent-style-name="DefaultParagraphFont" style:family="text">
      <style:text-properties style:font-name="Courier New" fo:font-size="10pt" style:font-size-asian="10pt" fo:language="en" fo:country="GB"/>
    </style:style>
    <style:style style:name="P3245" style:parent-style-name="Normal" style:family="paragraph">
      <style:text-properties style:font-name="Courier New" fo:font-size="10pt" style:font-size-asian="10pt" fo:language="en" fo:country="GB"/>
    </style:style>
    <style:style style:name="T3246" style:parent-style-name="DefaultParagraphFont" style:family="text">
      <style:text-properties style:font-name="Courier New" fo:font-size="10pt" style:font-size-asian="10pt" fo:language="en" fo:country="GB"/>
    </style:style>
    <style:style style:name="T3247" style:parent-style-name="DefaultParagraphFont" style:family="text">
      <style:text-properties style:font-name="Courier New" fo:font-size="10pt" style:font-size-asian="10pt" fo:language="en" fo:country="GB"/>
    </style:style>
    <style:style style:name="P3248" style:parent-style-name="Normal" style:family="paragraph">
      <style:paragraph-properties fo:text-indent="0.4166in"/>
    </style:style>
    <style:style style:name="T3249" style:parent-style-name="DefaultParagraphFont" style:family="text">
      <style:text-properties style:font-name="Courier New" fo:font-size="10pt" style:font-size-asian="10pt" fo:language="en" fo:country="GB"/>
    </style:style>
    <style:style style:name="T3250" style:parent-style-name="DefaultParagraphFont" style:family="text">
      <style:text-properties style:font-name="Courier New" fo:font-size="10pt" style:font-size-asian="10pt" fo:language="en" fo:country="GB"/>
    </style:style>
    <style:style style:name="P3251" style:parent-style-name="Normal" style:family="paragraph">
      <style:text-properties style:font-name="Courier New" fo:font-size="10pt" style:font-size-asian="10pt" fo:language="en" fo:country="GB"/>
    </style:style>
    <style:style style:name="P3252" style:parent-style-name="Normal" style:family="paragraph">
      <style:text-properties style:font-name="Courier New" fo:font-size="10pt" style:font-size-asian="10pt" fo:language="en" fo:country="GB"/>
    </style:style>
    <style:style style:name="P3253" style:parent-style-name="Normal" style:family="paragraph">
      <style:text-properties style:font-name="Courier New" fo:font-size="10pt" style:font-size-asian="10pt" fo:language="en" fo:country="GB"/>
    </style:style>
    <style:style style:name="P32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2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2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59" style:parent-style-name="Normal" style:family="paragraph">
      <style:text-properties style:font-name="Courier New" fo:font-size="10pt" style:font-size-asian="10pt" fo:language="en" fo:country="GB"/>
    </style:style>
    <style:style style:name="P3260" style:parent-style-name="Normal" style:family="paragraph">
      <style:text-properties style:font-name="Courier New" fo:font-size="10pt" style:font-size-asian="10pt" fo:language="en" fo:country="GB"/>
    </style:style>
    <style:style style:name="P3261" style:parent-style-name="Normal" style:family="paragraph">
      <style:text-properties style:font-name="Courier New" fo:font-size="10pt" style:font-size-asian="10pt" fo:language="en" fo:country="GB"/>
    </style:style>
    <style:style style:name="P3262" style:parent-style-name="Normal" style:family="paragraph">
      <style:text-properties style:font-name="Courier New" fo:font-size="10pt" style:font-size-asian="10pt" fo:language="en" fo:country="GB"/>
    </style:style>
    <style:style style:name="P3263" style:parent-style-name="Normal" style:family="paragraph">
      <style:text-properties style:font-name="Courier New" fo:font-size="10pt" style:font-size-asian="10pt" fo:language="en" fo:country="GB"/>
    </style:style>
    <style:style style:name="P3264" style:parent-style-name="Normal" style:family="paragraph">
      <style:text-properties style:font-name="Courier New" fo:font-size="10pt" style:font-size-asian="10pt" fo:language="en" fo:country="GB"/>
    </style:style>
    <style:style style:name="P32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266" style:parent-style-name="DefaultParagraphFont" style:family="text">
      <style:text-properties style:font-name="Courier New" fo:font-size="10pt" style:font-size-asian="10pt" fo:language="en" fo:country="GB"/>
    </style:style>
    <style:style style:name="P3267" style:parent-style-name="Normal" style:family="paragraph">
      <style:paragraph-properties fo:text-indent="0.4166in"/>
    </style:style>
    <style:style style:name="T3268" style:parent-style-name="DefaultParagraphFont" style:family="text">
      <style:text-properties style:font-name="Courier New" fo:font-size="10pt" style:font-size-asian="10pt" fo:language="en" fo:country="GB"/>
    </style:style>
    <style:style style:name="T3269" style:parent-style-name="DefaultParagraphFont" style:family="text">
      <style:text-properties style:font-name="Courier New" fo:font-size="10pt" style:font-size-asian="10pt" fo:language="en" fo:country="GB"/>
    </style:style>
    <style:style style:name="P3270" style:parent-style-name="Normal" style:family="paragraph">
      <style:text-properties style:font-name="Courier New" fo:font-size="10pt" style:font-size-asian="10pt" fo:language="en" fo:country="GB"/>
    </style:style>
    <style:style style:name="P3271" style:parent-style-name="Normal" style:family="paragraph">
      <style:text-properties style:font-name="Courier New" fo:font-size="10pt" style:font-size-asian="10pt" fo:language="en" fo:country="GB"/>
    </style:style>
    <style:style style:name="P3272" style:parent-style-name="Normal" style:family="paragraph">
      <style:text-properties style:font-name="Courier New" fo:font-size="10pt" style:font-size-asian="10pt" fo:language="en" fo:country="GB"/>
    </style:style>
    <style:style style:name="P3273" style:parent-style-name="Normal" style:family="paragraph">
      <style:text-properties style:font-name="Courier New" fo:font-size="10pt" style:font-size-asian="10pt" fo:language="en" fo:country="GB"/>
    </style:style>
    <style:style style:name="P3274" style:parent-style-name="Normal" style:family="paragraph">
      <style:paragraph-properties fo:text-indent="0.4166in"/>
    </style:style>
    <style:style style:name="T3275" style:parent-style-name="DefaultParagraphFont" style:family="text">
      <style:text-properties style:font-name="Courier New" fo:font-size="10pt" style:font-size-asian="10pt" fo:language="en" fo:country="GB"/>
    </style:style>
    <style:style style:name="T3276" style:parent-style-name="DefaultParagraphFont" style:family="text">
      <style:text-properties style:font-name="Courier New" fo:font-size="10pt" style:font-size-asian="10pt" fo:language="en" fo:country="GB"/>
    </style:style>
    <style:style style:name="P3277" style:parent-style-name="Normal" style:family="paragraph">
      <style:text-properties style:font-name="Courier New" fo:font-size="10pt" style:font-size-asian="10pt" fo:language="en" fo:country="GB"/>
    </style:style>
    <style:style style:name="P3278" style:parent-style-name="Normal" style:family="paragraph">
      <style:text-properties style:font-name="Courier New" fo:font-size="10pt" style:font-size-asian="10pt" fo:language="en" fo:country="GB"/>
    </style:style>
    <style:style style:name="P3279" style:parent-style-name="Normal" style:family="paragraph">
      <style:text-properties style:font-name="Courier New" fo:font-size="10pt" style:font-size-asian="10pt" fo:language="en" fo:country="GB"/>
    </style:style>
    <style:style style:name="T3280" style:parent-style-name="DefaultParagraphFont" style:family="text">
      <style:text-properties style:font-name="Courier New" fo:font-size="10pt" style:font-size-asian="10pt" fo:language="en" fo:country="GB"/>
    </style:style>
    <style:style style:name="P3281" style:parent-style-name="Normal" style:family="paragraph">
      <style:paragraph-properties fo:text-indent="0.4166in"/>
    </style:style>
    <style:style style:name="T3282" style:parent-style-name="DefaultParagraphFont" style:family="text">
      <style:text-properties style:font-name="Courier New" fo:font-size="10pt" style:font-size-asian="10pt" fo:language="en" fo:country="GB"/>
    </style:style>
    <style:style style:name="T3283" style:parent-style-name="DefaultParagraphFont" style:family="text">
      <style:text-properties style:font-name="Courier New" fo:font-size="10pt" style:font-size-asian="10pt" fo:language="en" fo:country="GB"/>
    </style:style>
    <style:style style:name="T3284" style:parent-style-name="DefaultParagraphFont" style:family="text">
      <style:text-properties style:font-name="Courier New" fo:font-size="10pt" style:font-size-asian="10pt" fo:language="en" fo:country="GB"/>
    </style:style>
    <style:style style:name="P3285" style:parent-style-name="Normal" style:family="paragraph">
      <style:text-properties style:font-name="Courier New" fo:font-size="10pt" style:font-size-asian="10pt" fo:language="en" fo:country="GB"/>
    </style:style>
    <style:style style:name="P3286" style:parent-style-name="Normal" style:family="paragraph">
      <style:text-properties style:font-name="Courier New" fo:font-size="10pt" style:font-size-asian="10pt" fo:language="en" fo:country="GB"/>
    </style:style>
    <style:style style:name="T3287" style:parent-style-name="DefaultParagraphFont" style:family="text">
      <style:text-properties style:font-name="Courier New" fo:font-size="10pt" style:font-size-asian="10pt" fo:language="en" fo:country="GB"/>
    </style:style>
    <style:style style:name="P3288" style:parent-style-name="Normal" style:family="paragraph">
      <style:paragraph-properties fo:text-indent="0.4166in"/>
    </style:style>
    <style:style style:name="T3289" style:parent-style-name="DefaultParagraphFont" style:family="text">
      <style:text-properties style:font-name="Courier New" fo:font-size="10pt" style:font-size-asian="10pt" fo:language="en" fo:country="GB"/>
    </style:style>
    <style:style style:name="T3290" style:parent-style-name="DefaultParagraphFont" style:family="text">
      <style:text-properties style:font-name="Courier New" fo:font-size="10pt" style:font-size-asian="10pt" fo:language="en" fo:country="GB"/>
    </style:style>
    <style:style style:name="T3291" style:parent-style-name="DefaultParagraphFont" style:family="text">
      <style:text-properties style:font-name="Courier New" fo:font-size="10pt" style:font-size-asian="10pt" fo:language="en" fo:country="GB"/>
    </style:style>
    <style:style style:name="P3292" style:parent-style-name="Normal" style:family="paragraph">
      <style:text-properties style:font-name="Courier New" fo:font-size="10pt" style:font-size-asian="10pt" fo:language="en" fo:country="GB"/>
    </style:style>
    <style:style style:name="T3293" style:parent-style-name="DefaultParagraphFont" style:family="text">
      <style:text-properties style:font-name="Courier New" fo:font-size="10pt" style:font-size-asian="10pt" fo:language="en" fo:country="GB"/>
    </style:style>
    <style:style style:name="P3294" style:parent-style-name="Normal" style:family="paragraph">
      <style:paragraph-properties fo:text-indent="0.4166in"/>
    </style:style>
    <style:style style:name="T3295" style:parent-style-name="DefaultParagraphFont" style:family="text">
      <style:text-properties style:font-name="Courier New" fo:font-size="10pt" style:font-size-asian="10pt" fo:language="en" fo:country="GB"/>
    </style:style>
    <style:style style:name="T3296" style:parent-style-name="DefaultParagraphFont" style:family="text">
      <style:text-properties style:font-name="Courier New" fo:font-size="10pt" style:font-size-asian="10pt" fo:language="en" fo:country="GB"/>
    </style:style>
    <style:style style:name="T3297" style:parent-style-name="DefaultParagraphFont" style:family="text">
      <style:text-properties style:font-name="Courier New" fo:font-size="10pt" style:font-size-asian="10pt" fo:language="en" fo:country="GB"/>
    </style:style>
    <style:style style:name="T3298" style:parent-style-name="DefaultParagraphFont" style:family="text">
      <style:text-properties style:font-name="Courier New" fo:font-size="10pt" style:font-size-asian="10pt" fo:language="en" fo:country="GB"/>
    </style:style>
    <style:style style:name="P3299" style:parent-style-name="Normal" style:family="paragraph">
      <style:paragraph-properties fo:text-indent="0.4166in"/>
    </style:style>
    <style:style style:name="T3300" style:parent-style-name="DefaultParagraphFont" style:family="text">
      <style:text-properties style:font-name="Courier New" fo:font-size="10pt" style:font-size-asian="10pt" fo:language="en" fo:country="GB"/>
    </style:style>
    <style:style style:name="T3301" style:parent-style-name="DefaultParagraphFont" style:family="text">
      <style:text-properties style:font-name="Courier New" fo:font-size="10pt" style:font-size-asian="10pt" fo:language="en" fo:country="GB"/>
    </style:style>
    <style:style style:name="P3302" style:parent-style-name="Normal" style:family="paragraph">
      <style:text-properties style:font-name="Courier New" fo:font-size="10pt" style:font-size-asian="10pt" fo:language="en" fo:country="GB"/>
    </style:style>
    <style:style style:name="T3303" style:parent-style-name="DefaultParagraphFont" style:family="text">
      <style:text-properties style:font-name="Courier New" fo:font-size="10pt" style:font-size-asian="10pt" fo:language="en" fo:country="GB"/>
    </style:style>
    <style:style style:name="P3304" style:parent-style-name="Normal" style:family="paragraph">
      <style:paragraph-properties fo:text-indent="0.4166in"/>
    </style:style>
    <style:style style:name="T3305" style:parent-style-name="DefaultParagraphFont" style:family="text">
      <style:text-properties style:font-name="Courier New" fo:font-size="10pt" style:font-size-asian="10pt" fo:language="en" fo:country="GB"/>
    </style:style>
    <style:style style:name="T3306" style:parent-style-name="DefaultParagraphFont" style:family="text">
      <style:text-properties style:font-name="Courier New" fo:font-size="10pt" style:font-size-asian="10pt" fo:language="en" fo:country="GB"/>
    </style:style>
    <style:style style:name="P3307" style:parent-style-name="Normal" style:family="paragraph">
      <style:text-properties style:font-name="Courier New" fo:font-size="10pt" style:font-size-asian="10pt" fo:language="en" fo:country="GB"/>
    </style:style>
    <style:style style:name="P33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09" style:parent-style-name="Normal" style:family="paragraph">
      <style:text-properties style:font-name="Courier New" fo:font-size="10pt" style:font-size-asian="10pt" fo:language="en" fo:country="GB"/>
    </style:style>
    <style:style style:name="P3310" style:parent-style-name="Normal" style:family="paragraph">
      <style:text-properties style:font-name="Courier New" fo:font-size="10pt" style:font-size-asian="10pt" fo:language="en" fo:country="GB"/>
    </style:style>
    <style:style style:name="P3311" style:parent-style-name="Normal" style:family="paragraph">
      <style:text-properties style:font-name="Courier New" fo:font-size="10pt" style:font-size-asian="10pt" fo:language="en" fo:country="GB"/>
    </style:style>
    <style:style style:name="P3312" style:parent-style-name="Normal" style:family="paragraph">
      <style:text-properties style:font-name="Courier New" fo:font-size="10pt" style:font-size-asian="10pt" fo:language="en" fo:country="GB"/>
    </style:style>
    <style:style style:name="P33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1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316" style:parent-style-name="Normal" style:family="paragraph">
      <style:text-properties style:font-name="Courier New" fo:font-size="10pt" style:font-size-asian="10pt" fo:language="en" fo:country="GB"/>
    </style:style>
    <style:style style:name="P3317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3318" style:parent-style-name="Normal" style:family="paragraph">
      <style:text-properties style:font-name="Courier New" fo:font-size="10pt" style:font-size-asian="10pt" fo:language="en" fo:country="GB"/>
    </style:style>
    <style:style style:name="P33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22" style:parent-style-name="Normal" style:family="paragraph">
      <style:text-properties style:font-name="Courier New" fo:font-size="10pt" style:font-size-asian="10pt" fo:language="en" fo:country="GB"/>
    </style:style>
    <style:style style:name="P3323" style:parent-style-name="Normal" style:family="paragraph">
      <style:text-properties style:font-name="Courier New" fo:font-size="10pt" style:font-size-asian="10pt" fo:language="en" fo:country="GB"/>
    </style:style>
    <style:style style:name="P3324" style:parent-style-name="Normal" style:family="paragraph">
      <style:text-properties style:font-name="Courier New" fo:font-size="10pt" style:font-size-asian="10pt" fo:language="en" fo:country="GB"/>
    </style:style>
    <style:style style:name="P3325" style:parent-style-name="Normal" style:family="paragraph">
      <style:text-properties style:font-name="Courier New" fo:font-size="10pt" style:font-size-asian="10pt" fo:language="en" fo:country="GB"/>
    </style:style>
    <style:style style:name="P3326" style:parent-style-name="Normal" style:family="paragraph">
      <style:text-properties style:font-name="Courier New" fo:font-size="10pt" style:font-size-asian="10pt" fo:language="en" fo:country="GB"/>
    </style:style>
    <style:style style:name="P3327" style:parent-style-name="Normal" style:family="paragraph">
      <style:text-properties style:font-name="Courier New" fo:font-size="10pt" style:font-size-asian="10pt" fo:language="en" fo:country="GB"/>
    </style:style>
    <style:style style:name="P3328" style:parent-style-name="Normal" style:family="paragraph">
      <style:text-properties style:font-name="Courier New" fo:font-size="10pt" style:font-size-asian="10pt" fo:language="en" fo:country="GB"/>
    </style:style>
    <style:style style:name="P3329" style:parent-style-name="Normal" style:family="paragraph">
      <style:text-properties style:font-name="Courier New" fo:font-size="10pt" style:font-size-asian="10pt" fo:language="en" fo:country="GB"/>
    </style:style>
    <style:style style:name="P3330" style:parent-style-name="Normal" style:family="paragraph">
      <style:text-properties style:font-name="Courier New" fo:font-size="10pt" style:font-size-asian="10pt" fo:language="en" fo:country="GB"/>
    </style:style>
    <style:style style:name="P33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32" style:parent-style-name="Normal" style:family="paragraph">
      <style:paragraph-properties fo:text-indent="0.4166in"/>
    </style:style>
    <style:style style:name="T3333" style:parent-style-name="DefaultParagraphFont" style:family="text">
      <style:text-properties style:font-name="Courier New" fo:font-size="10pt" style:font-size-asian="10pt" fo:language="en" fo:country="GB"/>
    </style:style>
    <style:style style:name="P3334" style:parent-style-name="Normal" style:family="paragraph">
      <style:paragraph-properties fo:text-indent="0.4166in"/>
    </style:style>
    <style:style style:name="T3335" style:parent-style-name="DefaultParagraphFont" style:family="text">
      <style:text-properties style:font-name="Courier New" fo:font-size="10pt" style:font-size-asian="10pt" fo:language="en" fo:country="GB"/>
    </style:style>
    <style:style style:name="T3336" style:parent-style-name="DefaultParagraphFont" style:family="text">
      <style:text-properties style:font-name="Courier New" fo:font-size="10pt" style:font-size-asian="10pt" fo:language="en" fo:country="GB"/>
    </style:style>
    <style:style style:name="P3337" style:parent-style-name="Normal" style:family="paragraph">
      <style:paragraph-properties fo:text-indent="0.4166in"/>
    </style:style>
    <style:style style:name="T3338" style:parent-style-name="DefaultParagraphFont" style:family="text">
      <style:text-properties style:font-name="Courier New" fo:font-size="10pt" style:font-size-asian="10pt" fo:language="en" fo:country="GB"/>
    </style:style>
    <style:style style:name="T3339" style:parent-style-name="DefaultParagraphFont" style:family="text">
      <style:text-properties style:font-name="Courier New" fo:font-size="10pt" style:font-size-asian="10pt" fo:language="en" fo:country="GB"/>
    </style:style>
    <style:style style:name="P3340" style:parent-style-name="Normal" style:family="paragraph">
      <style:paragraph-properties fo:text-indent="0.4166in"/>
    </style:style>
    <style:style style:name="T3341" style:parent-style-name="DefaultParagraphFont" style:family="text">
      <style:text-properties style:font-name="Courier New" fo:font-size="10pt" style:font-size-asian="10pt" fo:language="en" fo:country="GB"/>
    </style:style>
    <style:style style:name="T3342" style:parent-style-name="DefaultParagraphFont" style:family="text">
      <style:text-properties style:font-name="Courier New" fo:font-size="10pt" style:font-size-asian="10pt" fo:language="en" fo:country="GB"/>
    </style:style>
    <style:style style:name="P3343" style:parent-style-name="Normal" style:family="paragraph">
      <style:paragraph-properties fo:text-indent="0.4166in"/>
    </style:style>
    <style:style style:name="T3344" style:parent-style-name="DefaultParagraphFont" style:family="text">
      <style:text-properties style:font-name="Courier New" fo:font-size="10pt" style:font-size-asian="10pt" fo:language="en" fo:country="GB"/>
    </style:style>
    <style:style style:name="T3345" style:parent-style-name="DefaultParagraphFont" style:family="text">
      <style:text-properties style:font-name="Courier New" fo:font-size="10pt" style:font-size-asian="10pt" fo:language="en" fo:country="GB"/>
    </style:style>
    <style:style style:name="P3346" style:parent-style-name="Normal" style:family="paragraph">
      <style:paragraph-properties fo:text-indent="0.4166in"/>
    </style:style>
    <style:style style:name="T3347" style:parent-style-name="DefaultParagraphFont" style:family="text">
      <style:text-properties style:font-name="Courier New" fo:font-size="10pt" style:font-size-asian="10pt" fo:language="en" fo:country="GB"/>
    </style:style>
    <style:style style:name="T3348" style:parent-style-name="DefaultParagraphFont" style:family="text">
      <style:text-properties style:font-name="Courier New" fo:font-size="10pt" style:font-size-asian="10pt" fo:language="en" fo:country="GB"/>
    </style:style>
    <style:style style:name="P3349" style:parent-style-name="Normal" style:family="paragraph">
      <style:paragraph-properties fo:text-indent="0.4166in"/>
    </style:style>
    <style:style style:name="T3350" style:parent-style-name="DefaultParagraphFont" style:family="text">
      <style:text-properties style:font-name="Courier New" fo:font-size="10pt" style:font-size-asian="10pt" fo:language="en" fo:country="GB"/>
    </style:style>
    <style:style style:name="T3351" style:parent-style-name="DefaultParagraphFont" style:family="text">
      <style:text-properties style:font-name="Courier New" fo:font-size="10pt" style:font-size-asian="10pt" fo:language="en" fo:country="GB"/>
    </style:style>
    <style:style style:name="P33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53" style:parent-style-name="Normal" style:family="paragraph">
      <style:text-properties style:font-name="Courier New" fo:font-size="10pt" style:font-size-asian="10pt" fo:language="en" fo:country="GB"/>
    </style:style>
    <style:style style:name="P3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55" style:parent-style-name="Normal" style:family="paragraph">
      <style:text-properties style:font-name="Courier New" fo:font-size="10pt" style:font-size-asian="10pt" fo:language="en" fo:country="GB"/>
    </style:style>
    <style:style style:name="P3356" style:parent-style-name="Normal" style:family="paragraph">
      <style:text-properties style:font-name="Courier New" fo:font-size="10pt" style:font-size-asian="10pt" fo:language="en" fo:country="GB"/>
    </style:style>
    <style:style style:name="P3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58" style:parent-style-name="Normal" style:family="paragraph">
      <style:text-properties style:font-name="Courier New" fo:font-size="10pt" style:font-size-asian="10pt" fo:language="en" fo:country="GB"/>
    </style:style>
    <style:style style:name="P3359" style:parent-style-name="Normal" style:family="paragraph">
      <style:text-properties style:font-name="Courier New" fo:font-size="10pt" style:font-size-asian="10pt" fo:language="en" fo:country="GB"/>
    </style:style>
    <style:style style:name="P33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61" style:parent-style-name="Normal" style:family="paragraph">
      <style:text-properties style:font-name="Courier New" fo:font-size="10pt" style:font-size-asian="10pt" fo:language="en" fo:country="GB"/>
    </style:style>
    <style:style style:name="P3362" style:parent-style-name="Normal" style:family="paragraph">
      <style:paragraph-properties fo:text-indent="0.4166in"/>
    </style:style>
    <style:style style:name="T3363" style:parent-style-name="DefaultParagraphFont" style:family="text">
      <style:text-properties style:font-name="Courier New" fo:font-size="10pt" style:font-size-asian="10pt" fo:language="en" fo:country="GB"/>
    </style:style>
    <style:style style:name="T3364" style:parent-style-name="DefaultParagraphFont" style:family="text">
      <style:text-properties style:font-name="Courier New" fo:font-size="10pt" style:font-size-asian="10pt" fo:language="en" fo:country="GB"/>
    </style:style>
    <style:style style:name="P3365" style:parent-style-name="Normal" style:family="paragraph">
      <style:paragraph-properties fo:text-indent="0.4166in"/>
    </style:style>
    <style:style style:name="T3366" style:parent-style-name="DefaultParagraphFont" style:family="text">
      <style:text-properties style:font-name="Courier New" fo:font-size="10pt" style:font-size-asian="10pt" fo:language="en" fo:country="GB"/>
    </style:style>
    <style:style style:name="T3367" style:parent-style-name="DefaultParagraphFont" style:family="text">
      <style:text-properties style:font-name="Courier New" fo:font-size="10pt" style:font-size-asian="10pt" fo:language="en" fo:country="GB"/>
    </style:style>
    <style:style style:name="P3368" style:parent-style-name="Normal" style:family="paragraph">
      <style:text-properties style:font-name="Courier New" fo:font-size="10pt" style:font-size-asian="10pt" fo:language="en" fo:country="GB"/>
    </style:style>
    <style:style style:name="P3369" style:parent-style-name="Normal" style:family="paragraph">
      <style:text-properties style:font-name="Courier New" fo:font-size="10pt" style:font-size-asian="10pt" fo:language="en" fo:country="GB"/>
    </style:style>
    <style:style style:name="P3370" style:parent-style-name="Normal" style:family="paragraph">
      <style:text-properties style:font-name="Courier New" fo:font-size="10pt" style:font-size-asian="10pt" fo:language="en" fo:country="GB"/>
    </style:style>
    <style:style style:name="P3371" style:parent-style-name="Normal" style:family="paragraph">
      <style:text-properties style:font-name="Courier New" fo:font-size="10pt" style:font-size-asian="10pt" fo:language="en" fo:country="GB"/>
    </style:style>
    <style:style style:name="P3372" style:parent-style-name="Normal" style:family="paragraph">
      <style:text-properties style:font-name="Courier New" fo:font-size="10pt" style:font-size-asian="10pt" fo:language="en" fo:country="GB"/>
    </style:style>
    <style:style style:name="T3373" style:parent-style-name="DefaultParagraphFont" style:family="text">
      <style:text-properties style:font-name="Courier New" fo:font-size="10pt" style:font-size-asian="10pt" fo:language="en" fo:country="GB"/>
    </style:style>
    <style:style style:name="P3374" style:parent-style-name="Normal" style:family="paragraph">
      <style:paragraph-properties fo:text-indent="0.4166in"/>
    </style:style>
    <style:style style:name="T3375" style:parent-style-name="DefaultParagraphFont" style:family="text">
      <style:text-properties style:font-name="Courier New" fo:font-size="10pt" style:font-size-asian="10pt" fo:language="en" fo:country="GB"/>
    </style:style>
    <style:style style:name="T3376" style:parent-style-name="DefaultParagraphFont" style:family="text">
      <style:text-properties style:font-name="Courier New" fo:font-size="10pt" style:font-size-asian="10pt" fo:language="en" fo:country="GB"/>
    </style:style>
    <style:style style:name="P3377" style:parent-style-name="Normal" style:family="paragraph">
      <style:text-properties style:font-name="Courier New" fo:font-size="10pt" style:font-size-asian="10pt" fo:language="en" fo:country="GB"/>
    </style:style>
    <style:style style:name="P3378" style:parent-style-name="Normal" style:family="paragraph">
      <style:text-properties style:font-name="Courier New" fo:font-size="10pt" style:font-size-asian="10pt" fo:language="en" fo:country="GB"/>
    </style:style>
    <style:style style:name="T3379" style:parent-style-name="DefaultParagraphFont" style:family="text">
      <style:text-properties style:font-name="Courier New" fo:font-size="10pt" style:font-size-asian="10pt" fo:language="en" fo:country="GB"/>
    </style:style>
    <style:style style:name="P3380" style:parent-style-name="Normal" style:family="paragraph">
      <style:paragraph-properties fo:text-indent="0.4166in"/>
    </style:style>
    <style:style style:name="T3381" style:parent-style-name="DefaultParagraphFont" style:family="text">
      <style:text-properties style:font-name="Courier New" fo:font-size="10pt" style:font-size-asian="10pt" fo:language="en" fo:country="GB"/>
    </style:style>
    <style:style style:name="T3382" style:parent-style-name="DefaultParagraphFont" style:family="text">
      <style:text-properties style:font-name="Courier New" fo:font-size="10pt" style:font-size-asian="10pt" fo:language="en" fo:country="GB"/>
    </style:style>
    <style:style style:name="P3383" style:parent-style-name="Normal" style:family="paragraph">
      <style:text-properties style:font-name="Courier New" fo:font-size="10pt" style:font-size-asian="10pt" fo:language="en" fo:country="GB"/>
    </style:style>
    <style:style style:name="T3384" style:parent-style-name="DefaultParagraphFont" style:family="text">
      <style:text-properties style:font-name="Courier New" fo:font-size="10pt" style:font-size-asian="10pt" fo:language="en" fo:country="GB"/>
    </style:style>
    <style:style style:name="P3385" style:parent-style-name="Normal" style:family="paragraph">
      <style:paragraph-properties fo:text-indent="0.4166in"/>
    </style:style>
    <style:style style:name="T3386" style:parent-style-name="DefaultParagraphFont" style:family="text">
      <style:text-properties style:font-name="Courier New" fo:font-size="10pt" style:font-size-asian="10pt" fo:language="en" fo:country="GB"/>
    </style:style>
    <style:style style:name="T3387" style:parent-style-name="DefaultParagraphFont" style:family="text">
      <style:text-properties style:font-name="Courier New" fo:font-size="10pt" style:font-size-asian="10pt" fo:language="en" fo:country="GB"/>
    </style:style>
    <style:style style:name="P3388" style:parent-style-name="Normal" style:family="paragraph">
      <style:text-properties style:font-name="Courier New" fo:font-size="10pt" style:font-size-asian="10pt" fo:language="en" fo:country="GB"/>
    </style:style>
    <style:style style:name="P33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92" style:parent-style-name="Normal" style:family="paragraph">
      <style:text-properties style:font-name="Courier New" fo:font-size="10pt" style:font-size-asian="10pt" fo:language="en" fo:country="GB"/>
    </style:style>
    <style:style style:name="P3393" style:parent-style-name="Normal" style:family="paragraph">
      <style:text-properties style:font-name="Courier New" fo:font-size="10pt" style:font-size-asian="10pt" fo:language="en" fo:country="GB"/>
    </style:style>
    <style:style style:name="P3394" style:parent-style-name="Normal" style:family="paragraph">
      <style:text-properties style:font-name="Courier New" fo:font-size="10pt" style:font-size-asian="10pt" fo:language="en" fo:country="GB"/>
    </style:style>
    <style:style style:name="P3395" style:parent-style-name="Normal" style:family="paragraph">
      <style:text-properties style:font-name="Courier New" fo:font-size="10pt" style:font-size-asian="10pt" fo:language="en" fo:country="GB"/>
    </style:style>
    <style:style style:name="P33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97" style:parent-style-name="Normal" style:family="paragraph">
      <style:text-properties style:font-name="Courier New" fo:font-size="10pt" style:font-size-asian="10pt" fo:language="en" fo:country="GB"/>
    </style:style>
    <style:style style:name="P3398" style:parent-style-name="Normal" style:family="paragraph">
      <style:text-properties style:font-name="Courier New" fo:font-size="10pt" style:font-size-asian="10pt" fo:language="en" fo:country="GB"/>
    </style:style>
    <style:style style:name="P3399" style:parent-style-name="Normal" style:family="paragraph">
      <style:text-properties style:font-name="Courier New" fo:font-size="10pt" style:font-size-asian="10pt" fo:language="en" fo:country="GB"/>
    </style:style>
    <style:style style:name="P34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401" style:parent-style-name="DefaultParagraphFont" style:family="text">
      <style:text-properties style:font-name="Courier New" fo:font-size="10pt" style:font-size-asian="10pt" fo:language="en" fo:country="GB"/>
    </style:style>
    <style:style style:name="P3402" style:parent-style-name="Normal" style:family="paragraph">
      <style:paragraph-properties fo:text-indent="0.4166in"/>
    </style:style>
    <style:style style:name="T3403" style:parent-style-name="DefaultParagraphFont" style:family="text">
      <style:text-properties style:font-name="Courier New" fo:font-size="10pt" style:font-size-asian="10pt" fo:language="en" fo:country="GB"/>
    </style:style>
    <style:style style:name="T3404" style:parent-style-name="DefaultParagraphFont" style:family="text">
      <style:text-properties style:font-name="Courier New" fo:font-size="10pt" style:font-size-asian="10pt" fo:language="en" fo:country="GB"/>
    </style:style>
    <style:style style:name="P3405" style:parent-style-name="Normal" style:family="paragraph">
      <style:paragraph-properties fo:text-indent="0.4166in"/>
    </style:style>
    <style:style style:name="T3406" style:parent-style-name="DefaultParagraphFont" style:family="text">
      <style:text-properties style:font-name="Courier New" fo:font-size="10pt" style:font-size-asian="10pt" fo:language="en" fo:country="GB"/>
    </style:style>
    <style:style style:name="T3407" style:parent-style-name="DefaultParagraphFont" style:family="text">
      <style:text-properties style:font-name="Courier New" fo:font-size="10pt" style:font-size-asian="10pt" fo:language="en" fo:country="GB"/>
    </style:style>
    <style:style style:name="T3408" style:parent-style-name="DefaultParagraphFont" style:family="text">
      <style:text-properties style:font-name="Courier New" fo:font-size="10pt" style:font-size-asian="10pt" fo:language="en" fo:country="GB"/>
    </style:style>
    <style:style style:name="T3409" style:parent-style-name="DefaultParagraphFont" style:family="text">
      <style:text-properties style:font-name="Courier New" fo:font-size="10pt" style:font-size-asian="10pt" fo:language="en" fo:country="GB"/>
    </style:style>
    <style:style style:name="P3410" style:parent-style-name="Normal" style:family="paragraph">
      <style:paragraph-properties fo:text-indent="0.4166in"/>
    </style:style>
    <style:style style:name="T3411" style:parent-style-name="DefaultParagraphFont" style:family="text">
      <style:text-properties style:font-name="Courier New" fo:font-size="10pt" style:font-size-asian="10pt" fo:language="en" fo:country="GB"/>
    </style:style>
    <style:style style:name="T3412" style:parent-style-name="DefaultParagraphFont" style:family="text">
      <style:text-properties style:font-name="Courier New" fo:font-size="10pt" style:font-size-asian="10pt" fo:language="en" fo:country="GB"/>
    </style:style>
    <style:style style:name="P3413" style:parent-style-name="Normal" style:family="paragraph">
      <style:paragraph-properties fo:text-indent="0.4166in"/>
    </style:style>
    <style:style style:name="T3414" style:parent-style-name="DefaultParagraphFont" style:family="text">
      <style:text-properties style:font-name="Courier New" fo:font-size="10pt" style:font-size-asian="10pt" fo:language="en" fo:country="GB"/>
    </style:style>
    <style:style style:name="T3415" style:parent-style-name="DefaultParagraphFont" style:family="text">
      <style:text-properties style:font-name="Courier New" fo:font-size="10pt" style:font-size-asian="10pt" fo:language="en" fo:country="GB"/>
    </style:style>
    <style:style style:name="P3416" style:parent-style-name="Normal" style:family="paragraph">
      <style:paragraph-properties fo:text-indent="0.4166in"/>
    </style:style>
    <style:style style:name="T3417" style:parent-style-name="DefaultParagraphFont" style:family="text">
      <style:text-properties style:font-name="Courier New" fo:font-size="10pt" style:font-size-asian="10pt" fo:language="en" fo:country="GB"/>
    </style:style>
    <style:style style:name="T3418" style:parent-style-name="DefaultParagraphFont" style:family="text">
      <style:text-properties style:font-name="Courier New" fo:font-size="10pt" style:font-size-asian="10pt" fo:language="en" fo:country="GB"/>
    </style:style>
    <style:style style:name="P3419" style:parent-style-name="Normal" style:family="paragraph">
      <style:paragraph-properties fo:text-indent="0.4166in"/>
    </style:style>
    <style:style style:name="T3420" style:parent-style-name="DefaultParagraphFont" style:family="text">
      <style:text-properties style:font-name="Courier New" fo:font-size="10pt" style:font-size-asian="10pt" fo:language="en" fo:country="GB"/>
    </style:style>
    <style:style style:name="T3421" style:parent-style-name="DefaultParagraphFont" style:family="text">
      <style:text-properties style:font-name="Courier New" fo:font-size="10pt" style:font-size-asian="10pt" fo:language="en" fo:country="GB"/>
    </style:style>
    <style:style style:name="P34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23" style:parent-style-name="Normal" style:family="paragraph">
      <style:text-properties style:font-name="Courier New" fo:font-size="10pt" style:font-size-asian="10pt" fo:language="en" fo:country="GB"/>
    </style:style>
    <style:style style:name="P3424" style:parent-style-name="Normal" style:family="paragraph">
      <style:text-properties style:font-name="Courier New" fo:font-size="10pt" style:font-size-asian="10pt" fo:language="en" fo:country="GB"/>
    </style:style>
    <style:style style:name="P3425" style:parent-style-name="Normal" style:family="paragraph">
      <style:text-properties style:font-name="Courier New" fo:font-size="10pt" style:font-size-asian="10pt" fo:language="en" fo:country="GB"/>
    </style:style>
    <style:style style:name="P3426" style:parent-style-name="Normal" style:family="paragraph">
      <style:text-properties style:font-name="Courier New" fo:font-size="10pt" style:font-size-asian="10pt" fo:language="en" fo:country="GB"/>
    </style:style>
    <style:style style:name="P3427" style:parent-style-name="Normal" style:family="paragraph">
      <style:text-properties style:font-name="Courier New" fo:font-size="10pt" style:font-size-asian="10pt" fo:language="en" fo:country="GB"/>
    </style:style>
    <style:style style:name="P3428" style:parent-style-name="Normal" style:family="paragraph">
      <style:text-properties style:font-name="Courier New" fo:font-size="10pt" style:font-size-asian="10pt" fo:language="en" fo:country="GB"/>
    </style:style>
    <style:style style:name="P34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30" style:parent-style-name="Normal" style:family="paragraph">
      <style:text-properties style:font-name="Courier New" fo:font-size="10pt" style:font-size-asian="10pt" fo:language="en" fo:country="GB"/>
    </style:style>
    <style:style style:name="P3431" style:parent-style-name="Normal" style:family="paragraph">
      <style:text-properties style:font-name="Courier New" fo:font-size="10pt" style:font-size-asian="10pt" fo:language="en" fo:country="GB"/>
    </style:style>
    <style:style style:name="P3432" style:parent-style-name="Normal" style:family="paragraph">
      <style:text-properties style:font-name="Courier New" fo:font-size="10pt" style:font-size-asian="10pt" fo:language="en" fo:country="GB"/>
    </style:style>
    <style:style style:name="P3433" style:parent-style-name="Normal" style:family="paragraph">
      <style:text-properties style:font-name="Courier New" fo:font-size="10pt" style:font-size-asian="10pt" fo:language="en" fo:country="GB"/>
    </style:style>
    <style:style style:name="P34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35" style:parent-style-name="Normal" style:family="paragraph">
      <style:text-properties style:font-name="Courier New" fo:font-size="10pt" style:font-size-asian="10pt" fo:language="en" fo:country="GB"/>
    </style:style>
    <style:style style:name="P3436" style:parent-style-name="Normal" style:family="paragraph">
      <style:text-properties style:font-name="Courier New" fo:font-size="10pt" style:font-size-asian="10pt" fo:language="en" fo:country="GB"/>
    </style:style>
    <style:style style:name="P3437" style:parent-style-name="Normal" style:family="paragraph">
      <style:paragraph-properties fo:text-indent="0.4166in"/>
    </style:style>
    <style:style style:name="T3438" style:parent-style-name="DefaultParagraphFont" style:family="text">
      <style:text-properties style:font-name="Courier New" fo:font-size="10pt" style:font-size-asian="10pt" fo:language="en" fo:country="GB"/>
    </style:style>
    <style:style style:name="P3439" style:parent-style-name="Normal" style:family="paragraph">
      <style:paragraph-properties fo:text-indent="0.4166in"/>
    </style:style>
    <style:style style:name="T3440" style:parent-style-name="DefaultParagraphFont" style:family="text">
      <style:text-properties style:font-name="Courier New" fo:font-size="10pt" style:font-size-asian="10pt" fo:language="en" fo:country="GB"/>
    </style:style>
    <style:style style:name="T3441" style:parent-style-name="DefaultParagraphFont" style:family="text">
      <style:text-properties style:font-name="Courier New" fo:font-size="10pt" style:font-size-asian="10pt" fo:language="en" fo:country="GB"/>
    </style:style>
    <style:style style:name="P3442" style:parent-style-name="Normal" style:family="paragraph">
      <style:text-properties style:font-name="Courier New" fo:font-size="10pt" style:font-size-asian="10pt" fo:language="en" fo:country="GB"/>
    </style:style>
    <style:style style:name="P3443" style:parent-style-name="Normal" style:family="paragraph">
      <style:text-properties style:font-name="Courier New" fo:font-size="10pt" style:font-size-asian="10pt" fo:language="en" fo:country="GB"/>
    </style:style>
    <style:style style:name="P3444" style:parent-style-name="Normal" style:family="paragraph">
      <style:text-properties style:font-name="Courier New" fo:font-size="10pt" style:font-size-asian="10pt" fo:language="en" fo:country="GB"/>
    </style:style>
    <style:style style:name="P3445" style:parent-style-name="Normal" style:family="paragraph">
      <style:text-properties style:font-name="Courier New" fo:font-size="10pt" style:font-size-asian="10pt" fo:language="en" fo:country="GB"/>
    </style:style>
    <style:style style:name="T3446" style:parent-style-name="DefaultParagraphFont" style:family="text">
      <style:text-properties style:font-name="Courier New" fo:font-size="10pt" style:font-size-asian="10pt" fo:language="en" fo:country="GB"/>
    </style:style>
    <style:style style:name="P3447" style:parent-style-name="Normal" style:family="paragraph">
      <style:paragraph-properties fo:text-indent="0.4166in"/>
    </style:style>
    <style:style style:name="T3448" style:parent-style-name="DefaultParagraphFont" style:family="text">
      <style:text-properties style:font-name="Courier New" fo:font-size="10pt" style:font-size-asian="10pt" fo:language="en" fo:country="GB"/>
    </style:style>
    <style:style style:name="T3449" style:parent-style-name="DefaultParagraphFont" style:family="text">
      <style:text-properties style:font-name="Courier New" fo:font-size="10pt" style:font-size-asian="10pt" fo:language="en" fo:country="GB"/>
    </style:style>
    <style:style style:name="T3450" style:parent-style-name="DefaultParagraphFont" style:family="text">
      <style:text-properties style:font-name="Courier New" fo:font-size="10pt" style:font-size-asian="10pt" fo:language="en" fo:country="GB"/>
    </style:style>
    <style:style style:name="P3451" style:parent-style-name="Normal" style:family="paragraph">
      <style:text-properties style:font-name="Courier New" fo:font-size="10pt" style:font-size-asian="10pt" fo:language="en" fo:country="GB"/>
    </style:style>
    <style:style style:name="P3452" style:parent-style-name="Normal" style:family="paragraph">
      <style:text-properties style:font-name="Courier New" fo:font-size="10pt" style:font-size-asian="10pt" fo:language="en" fo:country="GB"/>
    </style:style>
    <style:style style:name="T3453" style:parent-style-name="DefaultParagraphFont" style:family="text">
      <style:text-properties style:font-name="Courier New" fo:font-size="10pt" style:font-size-asian="10pt" fo:language="en" fo:country="GB"/>
    </style:style>
    <style:style style:name="P3454" style:parent-style-name="Normal" style:family="paragraph">
      <style:paragraph-properties fo:text-indent="0.4166in"/>
    </style:style>
    <style:style style:name="T3455" style:parent-style-name="DefaultParagraphFont" style:family="text">
      <style:text-properties style:font-name="Courier New" fo:font-size="10pt" style:font-size-asian="10pt" fo:language="en" fo:country="GB"/>
    </style:style>
    <style:style style:name="T3456" style:parent-style-name="DefaultParagraphFont" style:family="text">
      <style:text-properties style:font-name="Courier New" fo:font-size="10pt" style:font-size-asian="10pt" fo:language="en" fo:country="GB"/>
    </style:style>
    <style:style style:name="P3457" style:parent-style-name="Normal" style:family="paragraph">
      <style:text-properties style:font-name="Courier New" fo:font-size="10pt" style:font-size-asian="10pt" fo:language="en" fo:country="GB"/>
    </style:style>
    <style:style style:name="T3458" style:parent-style-name="DefaultParagraphFont" style:family="text">
      <style:text-properties style:font-name="Courier New" fo:font-size="10pt" style:font-size-asian="10pt" fo:language="en" fo:country="GB"/>
    </style:style>
    <style:style style:name="P3459" style:parent-style-name="Normal" style:family="paragraph">
      <style:paragraph-properties fo:text-indent="0.4166in"/>
    </style:style>
    <style:style style:name="T3460" style:parent-style-name="DefaultParagraphFont" style:family="text">
      <style:text-properties style:font-name="Courier New" fo:font-size="10pt" style:font-size-asian="10pt" fo:language="en" fo:country="GB"/>
    </style:style>
    <style:style style:name="T3461" style:parent-style-name="DefaultParagraphFont" style:family="text">
      <style:text-properties style:font-name="Courier New" fo:font-size="10pt" style:font-size-asian="10pt" fo:language="en" fo:country="GB"/>
    </style:style>
    <style:style style:name="P3462" style:parent-style-name="Normal" style:family="paragraph">
      <style:text-properties style:font-name="Courier New" fo:font-size="10pt" style:font-size-asian="10pt" fo:language="en" fo:country="GB"/>
    </style:style>
    <style:style style:name="P3463" style:parent-style-name="Normal" style:family="paragraph">
      <style:text-properties style:font-name="Courier New" fo:font-size="10pt" style:font-size-asian="10pt" fo:language="en" fo:country="GB"/>
    </style:style>
    <style:style style:name="P3464" style:parent-style-name="Normal" style:family="paragraph">
      <style:text-properties style:font-name="Courier New" fo:font-size="10pt" style:font-size-asian="10pt" fo:language="en" fo:country="GB"/>
    </style:style>
    <style:style style:name="P3465" style:parent-style-name="Normal" style:family="paragraph">
      <style:text-properties style:font-name="Courier New" fo:font-size="10pt" style:font-size-asian="10pt" fo:language="en" fo:country="GB"/>
    </style:style>
    <style:style style:name="P3466" style:parent-style-name="Normal" style:family="paragraph">
      <style:paragraph-properties fo:text-indent="0.4166in"/>
    </style:style>
    <style:style style:name="T3467" style:parent-style-name="DefaultParagraphFont" style:family="text">
      <style:text-properties style:font-name="Courier New" fo:font-size="10pt" style:font-size-asian="10pt" fo:language="en" fo:country="GB"/>
    </style:style>
    <style:style style:name="T3468" style:parent-style-name="DefaultParagraphFont" style:family="text">
      <style:text-properties style:font-name="Courier New" fo:font-size="10pt" style:font-size-asian="10pt" fo:language="en" fo:country="GB"/>
    </style:style>
    <style:style style:name="P3469" style:parent-style-name="Normal" style:family="paragraph">
      <style:text-properties style:font-name="Courier New" fo:font-size="10pt" style:font-size-asian="10pt" fo:language="en" fo:country="GB"/>
    </style:style>
    <style:style style:name="P3470" style:parent-style-name="Normal" style:family="paragraph">
      <style:text-properties style:font-name="Courier New" fo:font-size="10pt" style:font-size-asian="10pt" fo:language="en" fo:country="GB"/>
    </style:style>
    <style:style style:name="P34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74" style:parent-style-name="Normal" style:family="paragraph">
      <style:text-properties style:font-name="Courier New" fo:font-size="10pt" style:font-size-asian="10pt" fo:language="en" fo:country="GB"/>
    </style:style>
    <style:style style:name="P3475" style:parent-style-name="Normal" style:family="paragraph">
      <style:text-properties style:font-name="Courier New" fo:font-size="10pt" style:font-size-asian="10pt" fo:language="en" fo:country="GB"/>
    </style:style>
    <style:style style:name="P3476" style:parent-style-name="Normal" style:family="paragraph">
      <style:text-properties style:font-name="Courier New" fo:font-size="10pt" style:font-size-asian="10pt" fo:language="en" fo:country="GB"/>
    </style:style>
    <style:style style:name="P3477" style:parent-style-name="Normal" style:family="paragraph">
      <style:text-properties style:font-name="Courier New" fo:font-size="10pt" style:font-size-asian="10pt" fo:language="en" fo:country="GB"/>
    </style:style>
    <style:style style:name="P3478" style:parent-style-name="Normal" style:family="paragraph">
      <style:text-properties style:font-name="Courier New" fo:font-size="10pt" style:font-size-asian="10pt" fo:language="en" fo:country="GB"/>
    </style:style>
    <style:style style:name="P3479" style:parent-style-name="Normal" style:family="paragraph">
      <style:text-properties style:font-name="Courier New" fo:font-size="10pt" style:font-size-asian="10pt" fo:language="en" fo:country="GB"/>
    </style:style>
    <style:style style:name="P3480" style:parent-style-name="Normal" style:family="paragraph">
      <style:text-properties style:font-name="Courier New" fo:font-size="10pt" style:font-size-asian="10pt" fo:language="en" fo:country="GB"/>
    </style:style>
    <style:style style:name="P3481" style:parent-style-name="Normal" style:family="paragraph">
      <style:text-properties style:font-name="Courier New" fo:font-size="10pt" style:font-size-asian="10pt" fo:language="en" fo:country="GB"/>
    </style:style>
    <style:style style:name="P34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83" style:parent-style-name="Normal" style:family="paragraph">
      <style:paragraph-properties fo:text-indent="0.4166in"/>
    </style:style>
    <style:style style:name="T3484" style:parent-style-name="DefaultParagraphFont" style:family="text">
      <style:text-properties style:font-name="Courier New" fo:font-size="10pt" style:font-size-asian="10pt" fo:language="en" fo:country="GB"/>
    </style:style>
    <style:style style:name="P3485" style:parent-style-name="Normal" style:family="paragraph">
      <style:paragraph-properties fo:text-indent="0.4166in"/>
    </style:style>
    <style:style style:name="T3486" style:parent-style-name="DefaultParagraphFont" style:family="text">
      <style:text-properties style:font-name="Courier New" fo:font-size="10pt" style:font-size-asian="10pt" fo:language="en" fo:country="GB"/>
    </style:style>
    <style:style style:name="T3487" style:parent-style-name="DefaultParagraphFont" style:family="text">
      <style:text-properties style:font-name="Courier New" fo:font-size="10pt" style:font-size-asian="10pt" fo:language="en" fo:country="GB"/>
    </style:style>
    <style:style style:name="P3488" style:parent-style-name="Normal" style:family="paragraph">
      <style:paragraph-properties fo:text-indent="0.4166in"/>
    </style:style>
    <style:style style:name="T3489" style:parent-style-name="DefaultParagraphFont" style:family="text">
      <style:text-properties style:font-name="Courier New" fo:font-size="10pt" style:font-size-asian="10pt" fo:language="en" fo:country="GB"/>
    </style:style>
    <style:style style:name="T3490" style:parent-style-name="DefaultParagraphFont" style:family="text">
      <style:text-properties style:font-name="Courier New" fo:font-size="10pt" style:font-size-asian="10pt" fo:language="en" fo:country="GB"/>
    </style:style>
    <style:style style:name="P3491" style:parent-style-name="Normal" style:family="paragraph">
      <style:paragraph-properties fo:text-indent="0.4166in"/>
    </style:style>
    <style:style style:name="T3492" style:parent-style-name="DefaultParagraphFont" style:family="text">
      <style:text-properties style:font-name="Courier New" fo:font-size="10pt" style:font-size-asian="10pt" fo:language="en" fo:country="GB"/>
    </style:style>
    <style:style style:name="T3493" style:parent-style-name="DefaultParagraphFont" style:family="text">
      <style:text-properties style:font-name="Courier New" fo:font-size="10pt" style:font-size-asian="10pt" fo:language="en" fo:country="GB"/>
    </style:style>
    <style:style style:name="P3494" style:parent-style-name="Normal" style:family="paragraph">
      <style:paragraph-properties fo:text-indent="0.4166in"/>
    </style:style>
    <style:style style:name="T3495" style:parent-style-name="DefaultParagraphFont" style:family="text">
      <style:text-properties style:font-name="Courier New" fo:font-size="10pt" style:font-size-asian="10pt" fo:language="en" fo:country="GB"/>
    </style:style>
    <style:style style:name="T3496" style:parent-style-name="DefaultParagraphFont" style:family="text">
      <style:text-properties style:font-name="Courier New" fo:font-size="10pt" style:font-size-asian="10pt" fo:language="en" fo:country="GB"/>
    </style:style>
    <style:style style:name="P3497" style:parent-style-name="Normal" style:family="paragraph">
      <style:paragraph-properties fo:text-indent="0.4166in"/>
    </style:style>
    <style:style style:name="T3498" style:parent-style-name="DefaultParagraphFont" style:family="text">
      <style:text-properties style:font-name="Courier New" fo:font-size="10pt" style:font-size-asian="10pt" fo:language="en" fo:country="GB"/>
    </style:style>
    <style:style style:name="T3499" style:parent-style-name="DefaultParagraphFont" style:family="text">
      <style:text-properties style:font-name="Courier New" fo:font-size="10pt" style:font-size-asian="10pt" fo:language="en" fo:country="GB"/>
    </style:style>
    <style:style style:name="P3500" style:parent-style-name="Normal" style:family="paragraph">
      <style:paragraph-properties fo:text-indent="0.4166in"/>
    </style:style>
    <style:style style:name="T3501" style:parent-style-name="DefaultParagraphFont" style:family="text">
      <style:text-properties style:font-name="Courier New" fo:font-size="10pt" style:font-size-asian="10pt" fo:language="en" fo:country="GB"/>
    </style:style>
    <style:style style:name="T3502" style:parent-style-name="DefaultParagraphFont" style:family="text">
      <style:text-properties style:font-name="Courier New" fo:font-size="10pt" style:font-size-asian="10pt" fo:language="en" fo:country="GB"/>
    </style:style>
    <style:style style:name="P35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04" style:parent-style-name="Normal" style:family="paragraph">
      <style:text-properties style:font-name="Courier New" fo:font-size="10pt" style:font-size-asian="10pt" fo:language="en" fo:country="GB"/>
    </style:style>
    <style:style style:name="P35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06" style:parent-style-name="Normal" style:family="paragraph">
      <style:text-properties style:font-name="Courier New" fo:font-size="10pt" style:font-size-asian="10pt" fo:language="en" fo:country="GB"/>
    </style:style>
    <style:style style:name="P3507" style:parent-style-name="Normal" style:family="paragraph">
      <style:text-properties style:font-name="Courier New" fo:font-size="10pt" style:font-size-asian="10pt" fo:language="en" fo:country="GB"/>
    </style:style>
    <style:style style:name="P35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09" style:parent-style-name="Normal" style:family="paragraph">
      <style:text-properties style:font-name="Courier New" fo:font-size="10pt" style:font-size-asian="10pt" fo:language="en" fo:country="GB"/>
    </style:style>
    <style:style style:name="P35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511" style:parent-style-name="DefaultParagraphFont" style:family="text">
      <style:text-properties style:font-name="Courier New" fo:font-size="10pt" style:font-size-asian="10pt" fo:language="en" fo:country="GB"/>
    </style:style>
    <style:style style:name="P3512" style:parent-style-name="Normal" style:family="paragraph">
      <style:paragraph-properties fo:text-indent="0.4166in"/>
    </style:style>
    <style:style style:name="T3513" style:parent-style-name="DefaultParagraphFont" style:family="text">
      <style:text-properties style:font-name="Courier New" fo:font-size="10pt" style:font-size-asian="10pt" fo:language="en" fo:country="GB"/>
    </style:style>
    <style:style style:name="T3514" style:parent-style-name="DefaultParagraphFont" style:family="text">
      <style:text-properties style:font-name="Courier New" fo:font-size="10pt" style:font-size-asian="10pt" fo:language="en" fo:country="GB"/>
    </style:style>
    <style:style style:name="P3515" style:parent-style-name="Normal" style:family="paragraph">
      <style:text-properties style:font-name="Courier New" fo:font-size="10pt" style:font-size-asian="10pt" fo:language="en" fo:country="GB"/>
    </style:style>
    <style:style style:name="P3516" style:parent-style-name="Normal" style:family="paragraph">
      <style:text-properties style:font-name="Courier New" fo:font-size="10pt" style:font-size-asian="10pt" fo:language="en" fo:country="GB"/>
    </style:style>
    <style:style style:name="P3517" style:parent-style-name="Normal" style:family="paragraph">
      <style:text-properties style:font-name="Courier New" fo:font-size="10pt" style:font-size-asian="10pt" fo:language="en" fo:country="GB"/>
    </style:style>
    <style:style style:name="T3518" style:parent-style-name="DefaultParagraphFont" style:family="text">
      <style:text-properties style:font-name="Courier New" fo:font-size="10pt" style:font-size-asian="10pt" fo:language="en" fo:country="GB"/>
    </style:style>
    <style:style style:name="P3519" style:parent-style-name="Normal" style:family="paragraph">
      <style:paragraph-properties fo:text-indent="0.4166in"/>
    </style:style>
    <style:style style:name="T3520" style:parent-style-name="DefaultParagraphFont" style:family="text">
      <style:text-properties style:font-name="Courier New" fo:font-size="10pt" style:font-size-asian="10pt" fo:language="en" fo:country="GB"/>
    </style:style>
    <style:style style:name="T3521" style:parent-style-name="DefaultParagraphFont" style:family="text">
      <style:text-properties style:font-name="Courier New" fo:font-size="10pt" style:font-size-asian="10pt" fo:language="en" fo:country="GB"/>
    </style:style>
    <style:style style:name="P3522" style:parent-style-name="Normal" style:family="paragraph">
      <style:text-properties style:font-name="Courier New" fo:font-size="10pt" style:font-size-asian="10pt" fo:language="en" fo:country="GB"/>
    </style:style>
    <style:style style:name="P3523" style:parent-style-name="Normal" style:family="paragraph">
      <style:text-properties style:font-name="Courier New" fo:font-size="10pt" style:font-size-asian="10pt" fo:language="en" fo:country="GB"/>
    </style:style>
    <style:style style:name="P3524" style:parent-style-name="Normal" style:family="paragraph">
      <style:text-properties style:font-name="Courier New" fo:font-size="10pt" style:font-size-asian="10pt" fo:language="en" fo:country="GB"/>
    </style:style>
    <style:style style:name="T3525" style:parent-style-name="DefaultParagraphFont" style:family="text">
      <style:text-properties style:font-name="Courier New" fo:font-size="10pt" style:font-size-asian="10pt" fo:language="en" fo:country="GB"/>
    </style:style>
    <style:style style:name="P3526" style:parent-style-name="Normal" style:family="paragraph">
      <style:paragraph-properties fo:text-indent="0.4166in"/>
    </style:style>
    <style:style style:name="T3527" style:parent-style-name="DefaultParagraphFont" style:family="text">
      <style:text-properties style:font-name="Courier New" fo:font-size="10pt" style:font-size-asian="10pt" fo:language="en" fo:country="GB"/>
    </style:style>
    <style:style style:name="T3528" style:parent-style-name="DefaultParagraphFont" style:family="text">
      <style:text-properties style:font-name="Courier New" fo:font-size="10pt" style:font-size-asian="10pt" fo:language="en" fo:country="GB"/>
    </style:style>
    <style:style style:name="P3529" style:parent-style-name="Normal" style:family="paragraph">
      <style:text-properties style:font-name="Courier New" fo:font-size="10pt" style:font-size-asian="10pt" fo:language="en" fo:country="GB"/>
    </style:style>
    <style:style style:name="T3530" style:parent-style-name="DefaultParagraphFont" style:family="text">
      <style:text-properties style:font-name="Courier New" fo:font-size="10pt" style:font-size-asian="10pt" fo:language="en" fo:country="GB"/>
    </style:style>
    <style:style style:name="P3531" style:parent-style-name="Normal" style:family="paragraph">
      <style:paragraph-properties fo:text-indent="0.4166in"/>
    </style:style>
    <style:style style:name="T3532" style:parent-style-name="DefaultParagraphFont" style:family="text">
      <style:text-properties style:font-name="Courier New" fo:font-size="10pt" style:font-size-asian="10pt" fo:language="en" fo:country="GB"/>
    </style:style>
    <style:style style:name="T3533" style:parent-style-name="DefaultParagraphFont" style:family="text">
      <style:text-properties style:font-name="Courier New" fo:font-size="10pt" style:font-size-asian="10pt" fo:language="en" fo:country="GB"/>
    </style:style>
    <style:style style:name="T3534" style:parent-style-name="DefaultParagraphFont" style:family="text">
      <style:text-properties style:font-name="Courier New" fo:font-size="10pt" style:font-size-asian="10pt" fo:language="en" fo:country="GB"/>
    </style:style>
    <style:style style:name="P3535" style:parent-style-name="Normal" style:family="paragraph">
      <style:paragraph-properties fo:text-indent="0.4166in"/>
    </style:style>
    <style:style style:name="T3536" style:parent-style-name="DefaultParagraphFont" style:family="text">
      <style:text-properties style:font-name="Courier New" fo:font-size="10pt" style:font-size-asian="10pt" fo:language="en" fo:country="GB"/>
    </style:style>
    <style:style style:name="T3537" style:parent-style-name="DefaultParagraphFont" style:family="text">
      <style:text-properties style:font-name="Courier New" fo:font-size="10pt" style:font-size-asian="10pt" fo:language="en" fo:country="GB"/>
    </style:style>
    <style:style style:name="P3538" style:parent-style-name="Normal" style:family="paragraph">
      <style:text-properties style:font-name="Courier New" fo:font-size="10pt" style:font-size-asian="10pt" fo:language="en" fo:country="GB"/>
    </style:style>
    <style:style style:name="P35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543" style:parent-style-name="Normal" style:family="paragraph">
      <style:text-properties style:font-name="Courier New" fo:font-size="10pt" style:font-size-asian="10pt" fo:language="en" fo:country="GB"/>
    </style:style>
    <style:style style:name="P35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45" style:parent-style-name="Normal" style:family="paragraph">
      <style:text-properties style:font-name="Courier New" fo:font-size="10pt" style:font-size-asian="10pt" fo:language="en" fo:country="GB"/>
    </style:style>
    <style:style style:name="P35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4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5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50" style:parent-style-name="Normal" style:family="paragraph">
      <style:text-properties style:font-name="Courier New" fo:font-size="10pt" style:font-size-asian="10pt" fo:language="en" fo:country="GB"/>
    </style:style>
    <style:style style:name="P3551" style:parent-style-name="Normal" style:family="paragraph">
      <style:text-properties style:font-name="Courier New" fo:font-size="10pt" style:font-size-asian="10pt" fo:language="en" fo:country="GB"/>
    </style:style>
    <style:style style:name="P3552" style:parent-style-name="Normal" style:family="paragraph">
      <style:text-properties style:font-name="Courier New" fo:font-size="10pt" style:font-size-asian="10pt" fo:language="en" fo:country="GB"/>
    </style:style>
    <style:style style:name="P3553" style:parent-style-name="Normal" style:family="paragraph">
      <style:text-properties style:font-name="Courier New" fo:font-size="10pt" style:font-size-asian="10pt" fo:language="en" fo:country="GB"/>
    </style:style>
    <style:style style:name="P3554" style:parent-style-name="Normal" style:family="paragraph">
      <style:paragraph-properties fo:text-indent="0.4166in"/>
    </style:style>
    <style:style style:name="T3555" style:parent-style-name="DefaultParagraphFont" style:family="text">
      <style:text-properties style:font-name="Courier New" fo:font-size="10pt" style:font-size-asian="10pt" fo:language="en" fo:country="GB"/>
    </style:style>
    <style:style style:name="P3556" style:parent-style-name="Normal" style:family="paragraph">
      <style:paragraph-properties fo:text-indent="0.4166in"/>
    </style:style>
    <style:style style:name="T3557" style:parent-style-name="DefaultParagraphFont" style:family="text">
      <style:text-properties style:font-name="Courier New" fo:font-size="10pt" style:font-size-asian="10pt" fo:language="en" fo:country="GB"/>
    </style:style>
    <style:style style:name="T3558" style:parent-style-name="DefaultParagraphFont" style:family="text">
      <style:text-properties style:font-name="Courier New" fo:font-size="10pt" style:font-size-asian="10pt" fo:language="en" fo:country="GB"/>
    </style:style>
    <style:style style:name="T3559" style:parent-style-name="DefaultParagraphFont" style:family="text">
      <style:text-properties style:font-name="Courier New" fo:font-size="10pt" style:font-size-asian="10pt" fo:language="en" fo:country="GB"/>
    </style:style>
    <style:style style:name="P3560" style:parent-style-name="Normal" style:family="paragraph">
      <style:paragraph-properties fo:text-indent="0.4166in"/>
    </style:style>
    <style:style style:name="T3561" style:parent-style-name="DefaultParagraphFont" style:family="text">
      <style:text-properties style:font-name="Courier New" fo:font-size="10pt" style:font-size-asian="10pt" fo:language="en" fo:country="GB"/>
    </style:style>
    <style:style style:name="T3562" style:parent-style-name="DefaultParagraphFont" style:family="text">
      <style:text-properties style:font-name="Courier New" fo:font-size="10pt" style:font-size-asian="10pt" fo:language="en" fo:country="GB"/>
    </style:style>
    <style:style style:name="T3563" style:parent-style-name="DefaultParagraphFont" style:family="text">
      <style:text-properties style:font-name="Courier New" fo:font-size="10pt" style:font-size-asian="10pt" fo:language="en" fo:country="GB"/>
    </style:style>
    <style:style style:name="T3564" style:parent-style-name="DefaultParagraphFont" style:family="text">
      <style:text-properties style:font-name="Courier New" fo:font-size="10pt" style:font-size-asian="10pt" fo:language="en" fo:country="GB"/>
    </style:style>
    <style:style style:name="P3565" style:parent-style-name="Normal" style:family="paragraph">
      <style:paragraph-properties fo:text-indent="0.4166in"/>
    </style:style>
    <style:style style:name="T3566" style:parent-style-name="DefaultParagraphFont" style:family="text">
      <style:text-properties style:font-name="Courier New" fo:font-size="10pt" style:font-size-asian="10pt" fo:language="en" fo:country="GB"/>
    </style:style>
    <style:style style:name="T3567" style:parent-style-name="DefaultParagraphFont" style:family="text">
      <style:text-properties style:font-name="Courier New" fo:font-size="10pt" style:font-size-asian="10pt" fo:language="en" fo:country="GB"/>
    </style:style>
    <style:style style:name="P3568" style:parent-style-name="Normal" style:family="paragraph">
      <style:text-properties style:font-name="Courier New" fo:font-size="10pt" style:font-size-asian="10pt" fo:language="en" fo:country="GB"/>
    </style:style>
    <style:style style:name="P35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71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35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73" style:parent-style-name="Normal" style:family="paragraph">
      <style:text-properties style:font-name="Courier New" fo:font-size="10pt" style:font-size-asian="10pt" fo:language="en" fo:country="GB"/>
    </style:style>
    <style:style style:name="P3574" style:parent-style-name="Normal" style:family="paragraph">
      <style:text-properties style:font-name="Courier New" fo:font-size="10pt" style:font-size-asian="10pt" fo:language="en" fo:country="GB"/>
    </style:style>
    <style:style style:name="P35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576" style:parent-style-name="DefaultParagraphFont" style:family="text">
      <style:text-properties style:font-name="Courier New" fo:font-size="10pt" style:font-size-asian="10pt" fo:language="en" fo:country="GB"/>
    </style:style>
    <style:style style:name="P3577" style:parent-style-name="Normal" style:family="paragraph">
      <style:paragraph-properties fo:text-indent="0.4166in"/>
    </style:style>
    <style:style style:name="T3578" style:parent-style-name="DefaultParagraphFont" style:family="text">
      <style:text-properties style:font-name="Courier New" fo:font-size="10pt" style:font-size-asian="10pt" fo:language="en" fo:country="GB"/>
    </style:style>
    <style:style style:name="T3579" style:parent-style-name="DefaultParagraphFont" style:family="text">
      <style:text-properties style:font-name="Courier New" fo:font-size="10pt" style:font-size-asian="10pt" fo:language="en" fo:country="GB"/>
    </style:style>
    <style:style style:name="T3580" style:parent-style-name="DefaultParagraphFont" style:family="text">
      <style:text-properties style:font-name="Courier New" fo:font-size="10pt" style:font-size-asian="10pt" fo:language="en" fo:country="GB"/>
    </style:style>
    <style:style style:name="P3581" style:parent-style-name="Normal" style:family="paragraph">
      <style:text-properties style:font-name="Courier New" fo:font-size="10pt" style:font-size-asian="10pt" fo:language="en" fo:country="GB"/>
    </style:style>
    <style:style style:name="T3582" style:parent-style-name="DefaultParagraphFont" style:family="text">
      <style:text-properties style:font-name="Courier New" fo:font-size="10pt" style:font-size-asian="10pt" fo:language="en" fo:country="GB"/>
    </style:style>
    <style:style style:name="P3583" style:parent-style-name="Normal" style:family="paragraph">
      <style:paragraph-properties fo:text-indent="0.4166in"/>
    </style:style>
    <style:style style:name="T3584" style:parent-style-name="DefaultParagraphFont" style:family="text">
      <style:text-properties style:font-name="Courier New" fo:font-size="10pt" style:font-size-asian="10pt" fo:language="en" fo:country="GB"/>
    </style:style>
    <style:style style:name="T3585" style:parent-style-name="DefaultParagraphFont" style:family="text">
      <style:text-properties style:font-name="Courier New" fo:font-size="10pt" style:font-size-asian="10pt" fo:language="en" fo:country="GB"/>
    </style:style>
    <style:style style:name="P3586" style:parent-style-name="Normal" style:family="paragraph">
      <style:text-properties style:font-name="Courier New" fo:font-size="10pt" style:font-size-asian="10pt" fo:language="en" fo:country="GB"/>
    </style:style>
    <style:style style:name="T3587" style:parent-style-name="DefaultParagraphFont" style:family="text">
      <style:text-properties style:font-name="Courier New" fo:font-size="10pt" style:font-size-asian="10pt" fo:language="en" fo:country="GB"/>
    </style:style>
    <style:style style:name="P3588" style:parent-style-name="Normal" style:family="paragraph">
      <style:paragraph-properties fo:text-indent="0.4166in"/>
    </style:style>
    <style:style style:name="T3589" style:parent-style-name="DefaultParagraphFont" style:family="text">
      <style:text-properties style:font-name="Courier New" fo:font-size="10pt" style:font-size-asian="10pt" fo:language="en" fo:country="GB"/>
    </style:style>
    <style:style style:name="T3590" style:parent-style-name="DefaultParagraphFont" style:family="text">
      <style:text-properties style:font-name="Courier New" fo:font-size="10pt" style:font-size-asian="10pt" fo:language="en" fo:country="GB"/>
    </style:style>
    <style:style style:name="T3591" style:parent-style-name="DefaultParagraphFont" style:family="text">
      <style:text-properties style:font-name="Courier New" fo:font-size="10pt" style:font-size-asian="10pt" fo:language="en" fo:country="GB"/>
    </style:style>
    <style:style style:name="P3592" style:parent-style-name="Normal" style:family="paragraph">
      <style:paragraph-properties fo:text-indent="0.4166in"/>
    </style:style>
    <style:style style:name="T3593" style:parent-style-name="DefaultParagraphFont" style:family="text">
      <style:text-properties style:font-name="Courier New" fo:font-size="10pt" style:font-size-asian="10pt" fo:language="en" fo:country="GB"/>
    </style:style>
    <style:style style:name="T3594" style:parent-style-name="DefaultParagraphFont" style:family="text">
      <style:text-properties style:font-name="Courier New" fo:font-size="10pt" style:font-size-asian="10pt" fo:language="en" fo:country="GB"/>
    </style:style>
    <style:style style:name="P3595" style:parent-style-name="Normal" style:family="paragraph">
      <style:text-properties style:font-name="Courier New" fo:font-size="10pt" style:font-size-asian="10pt" fo:language="en" fo:country="GB"/>
    </style:style>
    <style:style style:name="T3596" style:parent-style-name="DefaultParagraphFont" style:family="text">
      <style:text-properties style:font-name="Courier New" fo:font-size="10pt" style:font-size-asian="10pt" fo:language="en" fo:country="GB"/>
    </style:style>
    <style:style style:name="P3597" style:parent-style-name="Normal" style:family="paragraph">
      <style:paragraph-properties fo:text-indent="0.4166in"/>
    </style:style>
    <style:style style:name="T3598" style:parent-style-name="DefaultParagraphFont" style:family="text">
      <style:text-properties style:font-name="Courier New" fo:font-size="10pt" style:font-size-asian="10pt" fo:language="en" fo:country="GB"/>
    </style:style>
    <style:style style:name="T3599" style:parent-style-name="DefaultParagraphFont" style:family="text">
      <style:text-properties style:font-name="Courier New" fo:font-size="10pt" style:font-size-asian="10pt" fo:language="en" fo:country="GB"/>
    </style:style>
    <style:style style:name="P3600" style:parent-style-name="Normal" style:family="paragraph">
      <style:text-properties style:font-name="Courier New" fo:font-size="10pt" style:font-size-asian="10pt" fo:language="en" fo:country="GB"/>
    </style:style>
    <style:style style:name="T3601" style:parent-style-name="DefaultParagraphFont" style:family="text">
      <style:text-properties style:font-name="Courier New" fo:font-size="10pt" style:font-size-asian="10pt" fo:language="en" fo:country="GB"/>
    </style:style>
    <style:style style:name="P3602" style:parent-style-name="Normal" style:family="paragraph">
      <style:paragraph-properties fo:text-indent="0.4166in"/>
    </style:style>
    <style:style style:name="T3603" style:parent-style-name="DefaultParagraphFont" style:family="text">
      <style:text-properties style:font-name="Courier New" fo:font-size="10pt" style:font-size-asian="10pt" fo:language="en" fo:country="GB"/>
    </style:style>
    <style:style style:name="T3604" style:parent-style-name="DefaultParagraphFont" style:family="text">
      <style:text-properties style:font-name="Courier New" fo:font-size="10pt" style:font-size-asian="10pt" fo:language="en" fo:country="GB"/>
    </style:style>
    <style:style style:name="T3605" style:parent-style-name="DefaultParagraphFont" style:family="text">
      <style:text-properties style:font-name="Courier New" fo:font-size="10pt" style:font-size-asian="10pt" fo:language="en" fo:country="GB"/>
    </style:style>
    <style:style style:name="P3606" style:parent-style-name="Normal" style:family="paragraph">
      <style:text-properties style:font-name="Courier New" fo:font-size="10pt" style:font-size-asian="10pt" fo:language="en" fo:country="GB"/>
    </style:style>
    <style:style style:name="P36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09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36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11" style:parent-style-name="Normal" style:family="paragraph">
      <style:text-properties style:font-name="Courier New" fo:font-size="10pt" style:font-size-asian="10pt" fo:language="en" fo:country="GB"/>
    </style:style>
    <style:style style:name="P3612" style:parent-style-name="Normal" style:family="paragraph">
      <style:text-properties style:font-name="Courier New" fo:font-size="10pt" style:font-size-asian="10pt" fo:language="en" fo:country="GB"/>
    </style:style>
    <style:style style:name="P3613" style:parent-style-name="Normal" style:family="paragraph">
      <style:text-properties style:font-name="Courier New" fo:font-size="10pt" style:font-size-asian="10pt" fo:language="en" fo:country="GB"/>
    </style:style>
    <style:style style:name="P36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615" style:parent-style-name="DefaultParagraphFont" style:family="text">
      <style:text-properties style:font-name="Courier New" fo:font-size="10pt" style:font-size-asian="10pt" fo:language="en" fo:country="GB"/>
    </style:style>
    <style:style style:name="P3616" style:parent-style-name="Normal" style:family="paragraph">
      <style:paragraph-properties fo:text-indent="0.4166in"/>
    </style:style>
    <style:style style:name="T3617" style:parent-style-name="DefaultParagraphFont" style:family="text">
      <style:text-properties style:font-name="Courier New" fo:font-size="10pt" style:font-size-asian="10pt" fo:language="en" fo:country="GB"/>
    </style:style>
    <style:style style:name="T3618" style:parent-style-name="DefaultParagraphFont" style:family="text">
      <style:text-properties style:font-name="Courier New" fo:font-size="10pt" style:font-size-asian="10pt" fo:language="en" fo:country="GB"/>
    </style:style>
    <style:style style:name="T3619" style:parent-style-name="DefaultParagraphFont" style:family="text">
      <style:text-properties style:font-name="Courier New" fo:font-size="10pt" style:font-size-asian="10pt" fo:language="en" fo:country="GB"/>
    </style:style>
    <style:style style:name="P3620" style:parent-style-name="Normal" style:family="paragraph">
      <style:paragraph-properties fo:text-indent="0.4166in"/>
    </style:style>
    <style:style style:name="T3621" style:parent-style-name="DefaultParagraphFont" style:family="text">
      <style:text-properties style:font-name="Courier New" fo:font-size="10pt" style:font-size-asian="10pt" fo:language="en" fo:country="GB"/>
    </style:style>
    <style:style style:name="T3622" style:parent-style-name="DefaultParagraphFont" style:family="text">
      <style:text-properties style:font-name="Courier New" fo:font-size="10pt" style:font-size-asian="10pt" fo:language="en" fo:country="GB"/>
    </style:style>
    <style:style style:name="P3623" style:parent-style-name="Normal" style:family="paragraph">
      <style:paragraph-properties fo:text-indent="0.4166in"/>
    </style:style>
    <style:style style:name="T3624" style:parent-style-name="DefaultParagraphFont" style:family="text">
      <style:text-properties style:font-name="Courier New" fo:font-size="10pt" style:font-size-asian="10pt" fo:language="en" fo:country="GB"/>
    </style:style>
    <style:style style:name="T3625" style:parent-style-name="DefaultParagraphFont" style:family="text">
      <style:text-properties style:font-name="Courier New" fo:font-size="10pt" style:font-size-asian="10pt" fo:language="en" fo:country="GB"/>
    </style:style>
    <style:style style:name="P3626" style:parent-style-name="Normal" style:family="paragraph">
      <style:paragraph-properties fo:text-indent="0.4166in"/>
    </style:style>
    <style:style style:name="T3627" style:parent-style-name="DefaultParagraphFont" style:family="text">
      <style:text-properties style:font-name="Courier New" fo:font-size="10pt" style:font-size-asian="10pt" fo:language="en" fo:country="GB"/>
    </style:style>
    <style:style style:name="T3628" style:parent-style-name="DefaultParagraphFont" style:family="text">
      <style:text-properties style:font-name="Courier New" fo:font-size="10pt" style:font-size-asian="10pt" fo:language="en" fo:country="GB"/>
    </style:style>
    <style:style style:name="T3629" style:parent-style-name="DefaultParagraphFont" style:family="text">
      <style:text-properties style:font-name="Courier New" fo:font-size="10pt" style:font-size-asian="10pt" fo:language="en" fo:country="GB"/>
    </style:style>
    <style:style style:name="P3630" style:parent-style-name="Normal" style:family="paragraph">
      <style:paragraph-properties fo:text-indent="0.4166in"/>
    </style:style>
    <style:style style:name="T3631" style:parent-style-name="DefaultParagraphFont" style:family="text">
      <style:text-properties style:font-name="Courier New" fo:font-size="10pt" style:font-size-asian="10pt" fo:language="en" fo:country="GB"/>
    </style:style>
    <style:style style:name="T3632" style:parent-style-name="DefaultParagraphFont" style:family="text">
      <style:text-properties style:font-name="Courier New" fo:font-size="10pt" style:font-size-asian="10pt" fo:language="en" fo:country="GB"/>
    </style:style>
    <style:style style:name="T3633" style:parent-style-name="DefaultParagraphFont" style:family="text">
      <style:text-properties style:font-name="Courier New" fo:font-size="10pt" style:font-size-asian="10pt" fo:language="en" fo:country="GB"/>
    </style:style>
    <style:style style:name="P3634" style:parent-style-name="Normal" style:family="paragraph">
      <style:paragraph-properties fo:text-indent="0.4166in"/>
    </style:style>
    <style:style style:name="T3635" style:parent-style-name="DefaultParagraphFont" style:family="text">
      <style:text-properties style:font-name="Courier New" fo:font-size="10pt" style:font-size-asian="10pt" fo:language="en" fo:country="GB"/>
    </style:style>
    <style:style style:name="T3636" style:parent-style-name="DefaultParagraphFont" style:family="text">
      <style:text-properties style:font-name="Courier New" fo:font-size="10pt" style:font-size-asian="10pt" fo:language="en" fo:country="GB"/>
    </style:style>
    <style:style style:name="P3637" style:parent-style-name="Normal" style:family="paragraph">
      <style:text-properties style:font-name="Courier New" fo:font-size="10pt" style:font-size-asian="10pt" fo:language="en" fo:country="GB"/>
    </style:style>
    <style:style style:name="P3638" style:parent-style-name="Normal" style:family="paragraph">
      <style:text-properties style:font-name="Courier New" fo:font-size="10pt" style:font-size-asian="10pt" fo:language="en" fo:country="GB"/>
    </style:style>
    <style:style style:name="T3639" style:parent-style-name="DefaultParagraphFont" style:family="text">
      <style:text-properties style:font-name="Courier New" fo:font-size="10pt" style:font-size-asian="10pt" fo:language="en" fo:country="GB"/>
    </style:style>
    <style:style style:name="P3640" style:parent-style-name="Normal" style:family="paragraph">
      <style:paragraph-properties fo:text-indent="0.4166in"/>
    </style:style>
    <style:style style:name="T3641" style:parent-style-name="DefaultParagraphFont" style:family="text">
      <style:text-properties style:font-name="Courier New" fo:font-size="10pt" style:font-size-asian="10pt" fo:language="en" fo:country="GB"/>
    </style:style>
    <style:style style:name="T3642" style:parent-style-name="DefaultParagraphFont" style:family="text">
      <style:text-properties style:font-name="Courier New" fo:font-size="10pt" style:font-size-asian="10pt" fo:language="en" fo:country="GB"/>
    </style:style>
    <style:style style:name="P3643" style:parent-style-name="Normal" style:family="paragraph">
      <style:text-properties style:font-name="Courier New" fo:font-size="10pt" style:font-size-asian="10pt" fo:language="en" fo:country="GB"/>
    </style:style>
    <style:style style:name="P36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46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36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48" style:parent-style-name="Normal" style:family="paragraph">
      <style:text-properties style:font-name="Courier New" fo:font-size="10pt" style:font-size-asian="10pt" fo:language="en" fo:country="GB"/>
    </style:style>
    <style:style style:name="P3649" style:parent-style-name="Normal" style:family="paragraph">
      <style:text-properties style:font-name="Courier New" fo:font-size="10pt" style:font-size-asian="10pt" fo:language="en" fo:country="GB"/>
    </style:style>
    <style:style style:name="P3650" style:parent-style-name="Normal" style:family="paragraph">
      <style:text-properties style:font-name="Courier New" fo:font-size="10pt" style:font-size-asian="10pt" fo:language="en" fo:country="GB"/>
    </style:style>
    <style:style style:name="P3651" style:parent-style-name="Normal" style:family="paragraph">
      <style:text-properties style:font-name="Courier New" fo:font-size="10pt" style:font-size-asian="10pt" fo:language="en" fo:country="GB"/>
    </style:style>
    <style:style style:name="P36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653" style:parent-style-name="DefaultParagraphFont" style:family="text">
      <style:text-properties style:font-name="Courier New" fo:font-size="10pt" style:font-size-asian="10pt" fo:language="en" fo:country="GB"/>
    </style:style>
    <style:style style:name="P3654" style:parent-style-name="Normal" style:family="paragraph">
      <style:paragraph-properties fo:text-indent="0.4166in"/>
    </style:style>
    <style:style style:name="T3655" style:parent-style-name="DefaultParagraphFont" style:family="text">
      <style:text-properties style:font-name="Courier New" fo:font-size="10pt" style:font-size-asian="10pt" fo:language="en" fo:country="GB"/>
    </style:style>
    <style:style style:name="T3656" style:parent-style-name="DefaultParagraphFont" style:family="text">
      <style:text-properties style:font-name="Courier New" fo:font-size="10pt" style:font-size-asian="10pt" fo:language="en" fo:country="GB"/>
    </style:style>
    <style:style style:name="P3657" style:parent-style-name="Normal" style:family="paragraph">
      <style:text-properties style:font-name="Courier New" fo:font-size="10pt" style:font-size-asian="10pt" fo:language="en" fo:country="GB"/>
    </style:style>
    <style:style style:name="T3658" style:parent-style-name="DefaultParagraphFont" style:family="text">
      <style:text-properties style:font-name="Courier New" fo:font-size="10pt" style:font-size-asian="10pt" fo:language="en" fo:country="GB"/>
    </style:style>
    <style:style style:name="P3659" style:parent-style-name="Normal" style:family="paragraph">
      <style:paragraph-properties fo:text-indent="0.4166in"/>
    </style:style>
    <style:style style:name="T3660" style:parent-style-name="DefaultParagraphFont" style:family="text">
      <style:text-properties style:font-name="Courier New" fo:font-size="10pt" style:font-size-asian="10pt" fo:language="en" fo:country="GB"/>
    </style:style>
    <style:style style:name="T3661" style:parent-style-name="DefaultParagraphFont" style:family="text">
      <style:text-properties style:font-name="Courier New" fo:font-size="10pt" style:font-size-asian="10pt" fo:language="en" fo:country="GB"/>
    </style:style>
    <style:style style:name="P3662" style:parent-style-name="Normal" style:family="paragraph">
      <style:text-properties style:font-name="Courier New" fo:font-size="10pt" style:font-size-asian="10pt" fo:language="en" fo:country="GB"/>
    </style:style>
    <style:style style:name="P3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6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6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67" style:parent-style-name="Normal" style:family="paragraph">
      <style:text-properties style:font-name="Courier New" fo:font-size="10pt" style:font-size-asian="10pt" fo:language="en" fo:country="GB"/>
    </style:style>
    <style:style style:name="P3668" style:parent-style-name="Normal" style:family="paragraph">
      <style:text-properties style:font-name="Courier New" fo:font-size="10pt" style:font-size-asian="10pt" fo:language="en" fo:country="GB"/>
    </style:style>
    <style:style style:name="P3669" style:parent-style-name="Normal" style:family="paragraph">
      <style:text-properties style:font-name="Courier New" fo:font-size="10pt" style:font-size-asian="10pt" fo:language="en" fo:country="GB"/>
    </style:style>
    <style:style style:name="P3670" style:parent-style-name="Normal" style:family="paragraph">
      <style:text-properties style:font-name="Courier New" fo:font-size="10pt" style:font-size-asian="10pt" fo:language="en" fo:country="GB"/>
    </style:style>
    <style:style style:name="P36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672" style:parent-style-name="DefaultParagraphFont" style:family="text">
      <style:text-properties style:font-name="Courier New" fo:font-size="10pt" style:font-size-asian="10pt" fo:language="en" fo:country="GB"/>
    </style:style>
    <style:style style:name="P3673" style:parent-style-name="Normal" style:family="paragraph">
      <style:paragraph-properties fo:text-indent="0.4166in"/>
    </style:style>
    <style:style style:name="T3674" style:parent-style-name="DefaultParagraphFont" style:family="text">
      <style:text-properties style:font-name="Courier New" fo:font-size="10pt" style:font-size-asian="10pt" fo:language="en" fo:country="GB"/>
    </style:style>
    <style:style style:name="T3675" style:parent-style-name="DefaultParagraphFont" style:family="text">
      <style:text-properties style:font-name="Courier New" fo:font-size="10pt" style:font-size-asian="10pt" fo:language="en" fo:country="GB"/>
    </style:style>
    <style:style style:name="T3676" style:parent-style-name="DefaultParagraphFont" style:family="text">
      <style:text-properties style:font-name="Courier New" fo:font-size="10pt" style:font-size-asian="10pt" fo:language="en" fo:country="GB"/>
    </style:style>
    <style:style style:name="P3677" style:parent-style-name="Normal" style:family="paragraph">
      <style:text-properties style:font-name="Courier New" fo:font-size="10pt" style:font-size-asian="10pt" fo:language="en" fo:country="GB"/>
    </style:style>
    <style:style style:name="T3678" style:parent-style-name="DefaultParagraphFont" style:family="text">
      <style:text-properties style:font-name="Courier New" fo:font-size="10pt" style:font-size-asian="10pt" fo:language="en" fo:country="GB"/>
    </style:style>
    <style:style style:name="P3679" style:parent-style-name="Normal" style:family="paragraph">
      <style:paragraph-properties fo:text-indent="0.4166in"/>
    </style:style>
    <style:style style:name="T3680" style:parent-style-name="DefaultParagraphFont" style:family="text">
      <style:text-properties style:font-name="Courier New" fo:font-size="10pt" style:font-size-asian="10pt" fo:language="en" fo:country="GB"/>
    </style:style>
    <style:style style:name="T3681" style:parent-style-name="DefaultParagraphFont" style:family="text">
      <style:text-properties style:font-name="Courier New" fo:font-size="10pt" style:font-size-asian="10pt" fo:language="en" fo:country="GB"/>
    </style:style>
    <style:style style:name="P3682" style:parent-style-name="Normal" style:family="paragraph">
      <style:text-properties style:font-name="Courier New" fo:font-size="10pt" style:font-size-asian="10pt" fo:language="en" fo:country="GB"/>
    </style:style>
    <style:style style:name="P36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8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6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87" style:parent-style-name="Normal" style:family="paragraph">
      <style:text-properties style:font-name="Courier New" fo:font-size="10pt" style:font-size-asian="10pt" fo:language="en" fo:country="GB"/>
    </style:style>
    <style:style style:name="P3688" style:parent-style-name="Normal" style:family="paragraph">
      <style:text-properties style:font-name="Courier New" fo:font-size="10pt" style:font-size-asian="10pt" fo:language="en" fo:country="GB"/>
    </style:style>
    <style:style style:name="P3689" style:parent-style-name="Normal" style:family="paragraph">
      <style:text-properties style:font-name="Courier New" fo:font-size="10pt" style:font-size-asian="10pt" fo:language="en" fo:country="GB"/>
    </style:style>
    <style:style style:name="P3690" style:parent-style-name="Normal" style:family="paragraph">
      <style:text-properties style:font-name="Courier New" fo:font-size="10pt" style:font-size-asian="10pt" fo:language="en" fo:country="GB"/>
    </style:style>
    <style:style style:name="P36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692" style:parent-style-name="DefaultParagraphFont" style:family="text">
      <style:text-properties style:font-name="Courier New" fo:font-size="10pt" style:font-size-asian="10pt" fo:language="en" fo:country="GB"/>
    </style:style>
    <style:style style:name="P3693" style:parent-style-name="Normal" style:family="paragraph">
      <style:paragraph-properties fo:text-indent="0.4166in"/>
    </style:style>
    <style:style style:name="T3694" style:parent-style-name="DefaultParagraphFont" style:family="text">
      <style:text-properties style:font-name="Courier New" fo:font-size="10pt" style:font-size-asian="10pt" fo:language="en" fo:country="GB"/>
    </style:style>
    <style:style style:name="T3695" style:parent-style-name="DefaultParagraphFont" style:family="text">
      <style:text-properties style:font-name="Courier New" fo:font-size="10pt" style:font-size-asian="10pt" fo:language="en" fo:country="GB"/>
    </style:style>
    <style:style style:name="P3696" style:parent-style-name="Normal" style:family="paragraph">
      <style:text-properties style:font-name="Courier New" fo:font-size="10pt" style:font-size-asian="10pt" fo:language="en" fo:country="GB"/>
    </style:style>
    <style:style style:name="T3697" style:parent-style-name="DefaultParagraphFont" style:family="text">
      <style:text-properties style:font-name="Courier New" fo:font-size="10pt" style:font-size-asian="10pt" fo:language="en" fo:country="GB"/>
    </style:style>
    <style:style style:name="P3698" style:parent-style-name="Normal" style:family="paragraph">
      <style:paragraph-properties fo:text-indent="0.4166in"/>
    </style:style>
    <style:style style:name="T3699" style:parent-style-name="DefaultParagraphFont" style:family="text">
      <style:text-properties style:font-name="Courier New" fo:font-size="10pt" style:font-size-asian="10pt" fo:language="en" fo:country="GB"/>
    </style:style>
    <style:style style:name="T3700" style:parent-style-name="DefaultParagraphFont" style:family="text">
      <style:text-properties style:font-name="Courier New" fo:font-size="10pt" style:font-size-asian="10pt" fo:language="en" fo:country="GB"/>
    </style:style>
    <style:style style:name="T3701" style:parent-style-name="DefaultParagraphFont" style:family="text">
      <style:text-properties style:font-name="Courier New" fo:font-size="10pt" style:font-size-asian="10pt" fo:language="en" fo:country="GB"/>
    </style:style>
    <style:style style:name="T3702" style:parent-style-name="DefaultParagraphFont" style:family="text">
      <style:text-properties style:font-name="Courier New" fo:font-size="10pt" style:font-size-asian="10pt" fo:language="en" fo:country="GB"/>
    </style:style>
    <style:style style:name="P3703" style:parent-style-name="Normal" style:family="paragraph">
      <style:paragraph-properties fo:text-indent="0.4166in"/>
    </style:style>
    <style:style style:name="T3704" style:parent-style-name="DefaultParagraphFont" style:family="text">
      <style:text-properties style:font-name="Courier New" fo:font-size="10pt" style:font-size-asian="10pt" fo:language="en" fo:country="GB"/>
    </style:style>
    <style:style style:name="T3705" style:parent-style-name="DefaultParagraphFont" style:family="text">
      <style:text-properties style:font-name="Courier New" fo:font-size="10pt" style:font-size-asian="10pt" fo:language="en" fo:country="GB"/>
    </style:style>
    <style:style style:name="P3706" style:parent-style-name="Normal" style:family="paragraph">
      <style:text-properties style:font-name="Courier New" fo:font-size="10pt" style:font-size-asian="10pt" fo:language="en" fo:country="GB"/>
    </style:style>
    <style:style style:name="P3707" style:parent-style-name="Normal" style:family="paragraph">
      <style:text-properties style:font-name="Courier New" fo:font-size="10pt" style:font-size-asian="10pt" fo:language="en" fo:country="GB"/>
    </style:style>
    <style:style style:name="T3708" style:parent-style-name="DefaultParagraphFont" style:family="text">
      <style:text-properties style:font-name="Courier New" fo:font-size="10pt" style:font-size-asian="10pt" fo:language="en" fo:country="GB"/>
    </style:style>
    <style:style style:name="P3709" style:parent-style-name="Normal" style:family="paragraph">
      <style:paragraph-properties fo:text-indent="0.4166in"/>
    </style:style>
    <style:style style:name="T3710" style:parent-style-name="DefaultParagraphFont" style:family="text">
      <style:text-properties style:font-name="Courier New" fo:font-size="10pt" style:font-size-asian="10pt" fo:language="en" fo:country="GB"/>
    </style:style>
    <style:style style:name="T3711" style:parent-style-name="DefaultParagraphFont" style:family="text">
      <style:text-properties style:font-name="Courier New" fo:font-size="10pt" style:font-size-asian="10pt" fo:language="en" fo:country="GB"/>
    </style:style>
    <style:style style:name="T3712" style:parent-style-name="DefaultParagraphFont" style:family="text">
      <style:text-properties style:font-name="Courier New" fo:font-size="10pt" style:font-size-asian="10pt" fo:language="en" fo:country="GB"/>
    </style:style>
    <style:style style:name="P3713" style:parent-style-name="Normal" style:family="paragraph">
      <style:text-properties style:font-name="Courier New" fo:font-size="10pt" style:font-size-asian="10pt" fo:language="en" fo:country="GB"/>
    </style:style>
    <style:style style:name="P37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715" style:parent-style-name="DefaultParagraphFont" style:family="text">
      <style:text-properties style:font-name="Courier New" fo:font-size="10pt" style:font-size-asian="10pt" fo:language="en" fo:country="GB"/>
    </style:style>
    <style:style style:name="P3716" style:parent-style-name="Normal" style:family="paragraph">
      <style:paragraph-properties fo:text-indent="0.4166in"/>
    </style:style>
    <style:style style:name="T3717" style:parent-style-name="DefaultParagraphFont" style:family="text">
      <style:text-properties style:font-name="Courier New" fo:font-size="10pt" style:font-size-asian="10pt" fo:language="en" fo:country="GB"/>
    </style:style>
    <style:style style:name="T3718" style:parent-style-name="DefaultParagraphFont" style:family="text">
      <style:text-properties style:font-name="Courier New" fo:font-size="10pt" style:font-size-asian="10pt" fo:language="en" fo:country="GB"/>
    </style:style>
    <style:style style:name="T3719" style:parent-style-name="DefaultParagraphFont" style:family="text">
      <style:text-properties style:font-name="Courier New" fo:font-size="10pt" style:font-size-asian="10pt" fo:language="en" fo:country="GB"/>
    </style:style>
    <style:style style:name="T3720" style:parent-style-name="DefaultParagraphFont" style:family="text">
      <style:text-properties style:font-name="Courier New" fo:font-size="10pt" style:font-size-asian="10pt" fo:language="en" fo:country="GB"/>
    </style:style>
    <style:style style:name="P3721" style:parent-style-name="Normal" style:family="paragraph">
      <style:paragraph-properties fo:text-indent="0.4166in"/>
    </style:style>
    <style:style style:name="T3722" style:parent-style-name="DefaultParagraphFont" style:family="text">
      <style:text-properties style:font-name="Courier New" fo:font-size="10pt" style:font-size-asian="10pt" fo:language="en" fo:country="GB"/>
    </style:style>
    <style:style style:name="T3723" style:parent-style-name="DefaultParagraphFont" style:family="text">
      <style:text-properties style:font-name="Courier New" fo:font-size="10pt" style:font-size-asian="10pt" fo:language="en" fo:country="GB"/>
    </style:style>
    <style:style style:name="P3724" style:parent-style-name="Normal" style:family="paragraph">
      <style:text-properties style:font-name="Courier New" fo:font-size="10pt" style:font-size-asian="10pt" fo:language="en" fo:country="GB"/>
    </style:style>
    <style:style style:name="P3725" style:parent-style-name="Normal" style:family="paragraph">
      <style:text-properties style:font-name="Courier New" fo:font-size="10pt" style:font-size-asian="10pt" fo:language="en" fo:country="GB"/>
    </style:style>
    <style:style style:name="P3726" style:parent-style-name="Normal" style:family="paragraph">
      <style:text-properties style:font-name="Courier New" fo:font-size="10pt" style:font-size-asian="10pt" fo:language="en" fo:country="GB"/>
    </style:style>
    <style:style style:name="P3727" style:parent-style-name="Normal" style:family="paragraph">
      <style:text-properties style:font-name="Courier New" fo:font-size="10pt" style:font-size-asian="10pt" fo:language="en" fo:country="GB"/>
    </style:style>
    <style:style style:name="P3728" style:parent-style-name="Normal" style:family="paragraph">
      <style:text-properties style:font-name="Courier New" fo:font-size="10pt" style:font-size-asian="10pt" fo:language="en" fo:country="GB"/>
    </style:style>
    <style:style style:name="T3729" style:parent-style-name="DefaultParagraphFont" style:family="text">
      <style:text-properties style:font-name="Courier New" fo:font-size="10pt" style:font-size-asian="10pt" fo:language="en" fo:country="GB"/>
    </style:style>
    <style:style style:name="P3730" style:parent-style-name="Normal" style:family="paragraph">
      <style:paragraph-properties fo:text-indent="0.4166in"/>
    </style:style>
    <style:style style:name="T3731" style:parent-style-name="DefaultParagraphFont" style:family="text">
      <style:text-properties style:font-name="Courier New" fo:font-size="10pt" style:font-size-asian="10pt" fo:language="en" fo:country="GB"/>
    </style:style>
    <style:style style:name="T3732" style:parent-style-name="DefaultParagraphFont" style:family="text">
      <style:text-properties style:font-name="Courier New" fo:font-size="10pt" style:font-size-asian="10pt" fo:language="en" fo:country="GB"/>
    </style:style>
    <style:style style:name="T3733" style:parent-style-name="DefaultParagraphFont" style:family="text">
      <style:text-properties style:font-name="Courier New" fo:font-size="10pt" style:font-size-asian="10pt" fo:language="en" fo:country="GB"/>
    </style:style>
    <style:style style:name="P3734" style:parent-style-name="Normal" style:family="paragraph">
      <style:text-properties style:font-name="Courier New" fo:font-size="10pt" style:font-size-asian="10pt" fo:language="en" fo:country="GB"/>
    </style:style>
    <style:style style:name="P3735" style:parent-style-name="Normal" style:family="paragraph">
      <style:text-properties style:font-name="Courier New" fo:font-size="10pt" style:font-size-asian="10pt" fo:language="en" fo:country="GB"/>
    </style:style>
    <style:style style:name="P3736" style:parent-style-name="Normal" style:family="paragraph">
      <style:text-properties style:font-name="Courier New" fo:font-size="10pt" style:font-size-asian="10pt" fo:language="en" fo:country="GB"/>
    </style:style>
    <style:style style:name="P3737" style:parent-style-name="Normal" style:family="paragraph">
      <style:text-properties style:font-name="Courier New" fo:font-size="10pt" style:font-size-asian="10pt" fo:language="en" fo:country="GB"/>
    </style:style>
    <style:style style:name="P37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41" style:parent-style-name="Normal" style:family="paragraph">
      <style:text-properties style:font-name="Courier New" fo:font-size="10pt" style:font-size-asian="10pt" fo:language="en" fo:country="GB"/>
    </style:style>
    <style:style style:name="P3742" style:parent-style-name="Normal" style:family="paragraph">
      <style:text-properties style:font-name="Courier New" fo:font-size="10pt" style:font-size-asian="10pt" fo:language="en" fo:country="GB"/>
    </style:style>
    <style:style style:name="P3743" style:parent-style-name="Normal" style:family="paragraph">
      <style:text-properties style:font-name="Courier New" fo:font-size="10pt" style:font-size-asian="10pt" fo:language="en" fo:country="GB"/>
    </style:style>
    <style:style style:name="P3744" style:parent-style-name="Normal" style:family="paragraph">
      <style:text-properties style:font-name="Courier New" fo:font-size="10pt" style:font-size-asian="10pt" fo:language="en" fo:country="GB"/>
    </style:style>
    <style:style style:name="P3745" style:parent-style-name="Normal" style:family="paragraph">
      <style:text-properties style:font-name="Courier New" fo:font-size="10pt" style:font-size-asian="10pt" fo:language="en" fo:country="GB"/>
    </style:style>
    <style:style style:name="P3746" style:parent-style-name="Normal" style:family="paragraph">
      <style:text-properties style:font-name="Courier New" fo:font-size="10pt" style:font-size-asian="10pt" fo:language="en" fo:country="GB"/>
    </style:style>
    <style:style style:name="P37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4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75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7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52" style:parent-style-name="Normal" style:family="paragraph">
      <style:text-properties style:font-name="Courier New" fo:font-size="10pt" style:font-size-asian="10pt" fo:language="en" fo:country="GB"/>
    </style:style>
    <style:style style:name="P3753" style:parent-style-name="Normal" style:family="paragraph">
      <style:text-properties style:font-name="Courier New" fo:font-size="10pt" style:font-size-asian="10pt" fo:language="en" fo:country="GB"/>
    </style:style>
    <style:style style:name="P3754" style:parent-style-name="Normal" style:family="paragraph">
      <style:text-properties style:font-name="Courier New" fo:font-size="10pt" style:font-size-asian="10pt" fo:language="en" fo:country="GB"/>
    </style:style>
    <style:style style:name="P3755" style:parent-style-name="Normal" style:family="paragraph">
      <style:text-properties style:font-name="Courier New" fo:font-size="10pt" style:font-size-asian="10pt" fo:language="en" fo:country="GB"/>
    </style:style>
    <style:style style:name="P3756" style:parent-style-name="Normal" style:family="paragraph">
      <style:text-properties style:font-name="Courier New" fo:font-size="10pt" style:font-size-asian="10pt" fo:language="en" fo:country="GB"/>
    </style:style>
    <style:style style:name="P3757" style:parent-style-name="Normal" style:family="paragraph">
      <style:text-properties style:font-name="Courier New" fo:font-size="10pt" style:font-size-asian="10pt" fo:language="en" fo:country="GB"/>
    </style:style>
    <style:style style:name="P3758" style:parent-style-name="Normal" style:family="paragraph">
      <style:text-properties style:font-name="Courier New" fo:font-size="10pt" style:font-size-asian="10pt" fo:language="en" fo:country="GB"/>
    </style:style>
    <style:style style:name="P3759" style:parent-style-name="Normal" style:family="paragraph">
      <style:text-properties style:font-name="Courier New" fo:font-size="10pt" style:font-size-asian="10pt" fo:language="en" fo:country="GB"/>
    </style:style>
    <style:style style:name="P3760" style:parent-style-name="Normal" style:family="paragraph">
      <style:text-properties style:font-name="Courier New" fo:font-size="10pt" style:font-size-asian="10pt" fo:language="en" fo:country="GB"/>
    </style:style>
    <style:style style:name="P37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6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764" style:parent-style-name="Normal" style:family="paragraph">
      <style:text-properties style:font-name="Courier New" fo:font-size="10pt" style:font-size-asian="10pt" fo:language="en" fo:country="GB"/>
    </style:style>
    <style:style style:name="P3765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3766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3767" style:parent-style-name="Normal" style:family="paragraph">
      <style:text-properties style:font-name="Courier New" fo:font-size="10pt" style:font-size-asian="10pt" fo:language="en" fo:country="GB"/>
    </style:style>
    <style:style style:name="P37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7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7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72" style:parent-style-name="Normal" style:family="paragraph">
      <style:text-properties style:font-name="Courier New" fo:font-size="10pt" style:font-size-asian="10pt" fo:language="en" fo:country="GB"/>
    </style:style>
    <style:style style:name="P3773" style:parent-style-name="Normal" style:family="paragraph">
      <style:text-properties style:font-name="Courier New" fo:font-size="10pt" style:font-size-asian="10pt" fo:language="en" fo:country="GB"/>
    </style:style>
    <style:style style:name="P3774" style:parent-style-name="Normal" style:family="paragraph">
      <style:text-properties style:font-name="Courier New" fo:font-size="10pt" style:font-size-asian="10pt" fo:language="en" fo:country="GB"/>
    </style:style>
    <style:style style:name="P3775" style:parent-style-name="Normal" style:family="paragraph">
      <style:text-properties style:font-name="Courier New" fo:font-size="10pt" style:font-size-asian="10pt" fo:language="en" fo:country="GB"/>
    </style:style>
    <style:style style:name="P37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777" style:parent-style-name="DefaultParagraphFont" style:family="text">
      <style:text-properties style:font-name="Courier New" fo:font-size="10pt" style:font-size-asian="10pt" fo:language="en" fo:country="GB"/>
    </style:style>
    <style:style style:name="P3778" style:parent-style-name="Normal" style:family="paragraph">
      <style:paragraph-properties fo:text-indent="0.4166in"/>
    </style:style>
    <style:style style:name="T3779" style:parent-style-name="DefaultParagraphFont" style:family="text">
      <style:text-properties style:font-name="Courier New" fo:font-size="10pt" style:font-size-asian="10pt" fo:language="en" fo:country="GB"/>
    </style:style>
    <style:style style:name="T3780" style:parent-style-name="DefaultParagraphFont" style:family="text">
      <style:text-properties style:font-name="Courier New" fo:font-size="10pt" style:font-size-asian="10pt" fo:language="en" fo:country="GB"/>
    </style:style>
    <style:style style:name="T3781" style:parent-style-name="DefaultParagraphFont" style:family="text">
      <style:text-properties style:font-name="Courier New" fo:font-size="10pt" style:font-size-asian="10pt" fo:language="en" fo:country="GB"/>
    </style:style>
    <style:style style:name="P3782" style:parent-style-name="Normal" style:family="paragraph">
      <style:paragraph-properties fo:text-indent="0.4166in"/>
    </style:style>
    <style:style style:name="T3783" style:parent-style-name="DefaultParagraphFont" style:family="text">
      <style:text-properties style:font-name="Courier New" fo:font-size="10pt" style:font-size-asian="10pt" fo:language="en" fo:country="GB"/>
    </style:style>
    <style:style style:name="T3784" style:parent-style-name="DefaultParagraphFont" style:family="text">
      <style:text-properties style:font-name="Courier New" fo:font-size="10pt" style:font-size-asian="10pt" fo:language="en" fo:country="GB"/>
    </style:style>
    <style:style style:name="T3785" style:parent-style-name="DefaultParagraphFont" style:family="text">
      <style:text-properties style:font-name="Courier New" fo:font-size="10pt" style:font-size-asian="10pt" fo:language="en" fo:country="GB"/>
    </style:style>
    <style:style style:name="P3786" style:parent-style-name="Normal" style:family="paragraph">
      <style:paragraph-properties fo:text-indent="0.4166in"/>
    </style:style>
    <style:style style:name="T3787" style:parent-style-name="DefaultParagraphFont" style:family="text">
      <style:text-properties style:font-name="Courier New" fo:font-size="10pt" style:font-size-asian="10pt" fo:language="en" fo:country="GB"/>
    </style:style>
    <style:style style:name="T3788" style:parent-style-name="DefaultParagraphFont" style:family="text">
      <style:text-properties style:font-name="Courier New" fo:font-size="10pt" style:font-size-asian="10pt" fo:language="en" fo:country="GB"/>
    </style:style>
    <style:style style:name="P3789" style:parent-style-name="Normal" style:family="paragraph">
      <style:text-properties style:font-name="Courier New" fo:font-size="10pt" style:font-size-asian="10pt" fo:language="en" fo:country="GB"/>
    </style:style>
    <style:style style:name="P3790" style:parent-style-name="Normal" style:family="paragraph">
      <style:text-properties style:font-name="Courier New" fo:font-size="10pt" style:font-size-asian="10pt" fo:language="en" fo:country="GB"/>
    </style:style>
    <style:style style:name="T3791" style:parent-style-name="DefaultParagraphFont" style:family="text">
      <style:text-properties style:font-name="Courier New" fo:font-size="10pt" style:font-size-asian="10pt" fo:language="en" fo:country="GB"/>
    </style:style>
    <style:style style:name="P3792" style:parent-style-name="Normal" style:family="paragraph">
      <style:paragraph-properties fo:text-indent="0.4166in"/>
    </style:style>
    <style:style style:name="T3793" style:parent-style-name="DefaultParagraphFont" style:family="text">
      <style:text-properties style:font-name="Courier New" fo:font-size="10pt" style:font-size-asian="10pt" fo:language="en" fo:country="GB"/>
    </style:style>
    <style:style style:name="T3794" style:parent-style-name="DefaultParagraphFont" style:family="text">
      <style:text-properties style:font-name="Courier New" fo:font-size="10pt" style:font-size-asian="10pt" fo:language="en" fo:country="GB"/>
    </style:style>
    <style:style style:name="P3795" style:parent-style-name="Normal" style:family="paragraph">
      <style:text-properties style:font-name="Courier New" fo:font-size="10pt" style:font-size-asian="10pt" fo:language="en" fo:country="GB"/>
    </style:style>
    <style:style style:name="T3796" style:parent-style-name="DefaultParagraphFont" style:family="text">
      <style:text-properties style:font-name="Courier New" fo:font-size="10pt" style:font-size-asian="10pt" fo:language="en" fo:country="GB"/>
    </style:style>
    <style:style style:name="P3797" style:parent-style-name="Normal" style:family="paragraph">
      <style:paragraph-properties fo:text-indent="0.4166in"/>
    </style:style>
    <style:style style:name="T3798" style:parent-style-name="DefaultParagraphFont" style:family="text">
      <style:text-properties style:font-name="Courier New" fo:font-size="10pt" style:font-size-asian="10pt" fo:language="en" fo:country="GB"/>
    </style:style>
    <style:style style:name="T3799" style:parent-style-name="DefaultParagraphFont" style:family="text">
      <style:text-properties style:font-name="Courier New" fo:font-size="10pt" style:font-size-asian="10pt" fo:language="en" fo:country="GB"/>
    </style:style>
    <style:style style:name="T3800" style:parent-style-name="DefaultParagraphFont" style:family="text">
      <style:text-properties style:font-name="Courier New" fo:font-size="10pt" style:font-size-asian="10pt" fo:language="en" fo:country="GB"/>
    </style:style>
    <style:style style:name="P3801" style:parent-style-name="Normal" style:family="paragraph">
      <style:text-properties style:font-name="Courier New" fo:font-size="10pt" style:font-size-asian="10pt" fo:language="en" fo:country="GB"/>
    </style:style>
    <style:style style:name="P38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8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6" style:parent-style-name="Normal" style:family="paragraph">
      <style:text-properties style:font-name="Courier New" fo:font-size="10pt" style:font-size-asian="10pt" fo:language="en" fo:country="GB"/>
    </style:style>
    <style:style style:name="P3807" style:parent-style-name="Normal" style:family="paragraph">
      <style:text-properties style:font-name="Courier New" fo:font-size="10pt" style:font-size-asian="10pt" fo:language="en" fo:country="GB"/>
    </style:style>
    <style:style style:name="P3808" style:parent-style-name="Normal" style:family="paragraph">
      <style:text-properties style:font-name="Courier New" fo:font-size="10pt" style:font-size-asian="10pt" fo:language="en" fo:country="GB"/>
    </style:style>
    <style:style style:name="P3809" style:parent-style-name="Normal" style:family="paragraph">
      <style:text-properties style:font-name="Courier New" fo:font-size="10pt" style:font-size-asian="10pt" fo:language="en" fo:country="GB"/>
    </style:style>
    <style:style style:name="P38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811" style:parent-style-name="DefaultParagraphFont" style:family="text">
      <style:text-properties style:font-name="Courier New" fo:font-size="10pt" style:font-size-asian="10pt" fo:language="en" fo:country="GB"/>
    </style:style>
    <style:style style:name="P3812" style:parent-style-name="Normal" style:family="paragraph">
      <style:paragraph-properties fo:text-indent="0.4166in"/>
    </style:style>
    <style:style style:name="T3813" style:parent-style-name="DefaultParagraphFont" style:family="text">
      <style:text-properties style:font-name="Courier New" fo:font-size="10pt" style:font-size-asian="10pt" fo:language="en" fo:country="GB"/>
    </style:style>
    <style:style style:name="T3814" style:parent-style-name="DefaultParagraphFont" style:family="text">
      <style:text-properties style:font-name="Courier New" fo:font-size="10pt" style:font-size-asian="10pt" fo:language="en" fo:country="GB"/>
    </style:style>
    <style:style style:name="T3815" style:parent-style-name="DefaultParagraphFont" style:family="text">
      <style:text-properties style:font-name="Courier New" fo:font-size="10pt" style:font-size-asian="10pt" fo:language="en" fo:country="GB"/>
    </style:style>
    <style:style style:name="P3816" style:parent-style-name="Normal" style:family="paragraph">
      <style:paragraph-properties fo:text-indent="0.4166in"/>
    </style:style>
    <style:style style:name="T3817" style:parent-style-name="DefaultParagraphFont" style:family="text">
      <style:text-properties style:font-name="Courier New" fo:font-size="10pt" style:font-size-asian="10pt" fo:language="en" fo:country="GB"/>
    </style:style>
    <style:style style:name="T3818" style:parent-style-name="DefaultParagraphFont" style:family="text">
      <style:text-properties style:font-name="Courier New" fo:font-size="10pt" style:font-size-asian="10pt" fo:language="en" fo:country="GB"/>
    </style:style>
    <style:style style:name="P3819" style:parent-style-name="Normal" style:family="paragraph">
      <style:text-properties style:font-name="Courier New" fo:font-size="10pt" style:font-size-asian="10pt" fo:language="en" fo:country="GB"/>
    </style:style>
    <style:style style:name="T3820" style:parent-style-name="DefaultParagraphFont" style:family="text">
      <style:text-properties style:font-name="Courier New" fo:font-size="10pt" style:font-size-asian="10pt" fo:language="en" fo:country="GB"/>
    </style:style>
    <style:style style:name="T3821" style:parent-style-name="DefaultParagraphFont" style:family="text">
      <style:text-properties style:font-name="Courier New" fo:font-size="10pt" style:font-size-asian="10pt" fo:language="en" fo:country="GB"/>
    </style:style>
    <style:style style:name="P3822" style:parent-style-name="Normal" style:family="paragraph">
      <style:paragraph-properties fo:text-indent="0.4166in"/>
    </style:style>
    <style:style style:name="T3823" style:parent-style-name="DefaultParagraphFont" style:family="text">
      <style:text-properties style:font-name="Courier New" fo:font-size="10pt" style:font-size-asian="10pt" fo:language="en" fo:country="GB"/>
    </style:style>
    <style:style style:name="T3824" style:parent-style-name="DefaultParagraphFont" style:family="text">
      <style:text-properties style:font-name="Courier New" fo:font-size="10pt" style:font-size-asian="10pt" fo:language="en" fo:country="GB"/>
    </style:style>
    <style:style style:name="P3825" style:parent-style-name="Normal" style:family="paragraph">
      <style:text-properties style:font-name="Courier New" fo:font-size="10pt" style:font-size-asian="10pt" fo:language="en" fo:country="GB"/>
    </style:style>
    <style:style style:name="T3826" style:parent-style-name="DefaultParagraphFont" style:family="text">
      <style:text-properties style:font-name="Courier New" fo:font-size="10pt" style:font-size-asian="10pt" fo:language="en" fo:country="GB"/>
    </style:style>
    <style:style style:name="P3827" style:parent-style-name="Normal" style:family="paragraph">
      <style:paragraph-properties fo:text-indent="0.4166in"/>
    </style:style>
    <style:style style:name="T3828" style:parent-style-name="DefaultParagraphFont" style:family="text">
      <style:text-properties style:font-name="Courier New" fo:font-size="10pt" style:font-size-asian="10pt" fo:language="en" fo:country="GB"/>
    </style:style>
    <style:style style:name="T3829" style:parent-style-name="DefaultParagraphFont" style:family="text">
      <style:text-properties style:font-name="Courier New" fo:font-size="10pt" style:font-size-asian="10pt" fo:language="en" fo:country="GB"/>
    </style:style>
    <style:style style:name="P3830" style:parent-style-name="Normal" style:family="paragraph">
      <style:text-properties style:font-name="Courier New" fo:font-size="10pt" style:font-size-asian="10pt" fo:language="en" fo:country="GB"/>
    </style:style>
    <style:style style:name="P3831" style:parent-style-name="Normal" style:family="paragraph">
      <style:text-properties style:font-name="Courier New" fo:font-size="10pt" style:font-size-asian="10pt" fo:language="en" fo:country="GB"/>
    </style:style>
    <style:style style:name="P38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4" style:parent-style-name="Normal" style:family="paragraph">
      <style:text-properties style:font-name="Courier New" fo:font-size="10pt" style:font-size-asian="10pt" fo:language="en" fo:country="GB"/>
    </style:style>
    <style:style style:name="P3835" style:parent-style-name="Normal" style:family="paragraph">
      <style:text-properties style:font-name="Courier New" fo:font-size="10pt" style:font-size-asian="10pt" fo:language="en" fo:country="GB"/>
    </style:style>
    <style:style style:name="P3836" style:parent-style-name="Normal" style:family="paragraph">
      <style:text-properties style:font-name="Courier New" fo:font-size="10pt" style:font-size-asian="10pt" fo:language="en" fo:country="GB"/>
    </style:style>
    <style:style style:name="P3837" style:parent-style-name="Normal" style:family="paragraph">
      <style:text-properties style:font-name="Courier New" fo:font-size="10pt" style:font-size-asian="10pt" fo:language="en" fo:country="GB"/>
    </style:style>
    <style:style style:name="P38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39" style:parent-style-name="Normal" style:family="paragraph">
      <style:paragraph-properties fo:text-indent="0.4166in"/>
    </style:style>
    <style:style style:name="T3840" style:parent-style-name="DefaultParagraphFont" style:family="text">
      <style:text-properties style:font-name="Courier New" fo:font-size="10pt" style:font-size-asian="10pt" fo:language="en" fo:country="GB"/>
    </style:style>
    <style:style style:name="T3841" style:parent-style-name="DefaultParagraphFont" style:family="text">
      <style:text-properties style:font-name="Courier New" fo:font-size="10pt" style:font-size-asian="10pt" fo:language="en" fo:country="GB"/>
    </style:style>
    <style:style style:name="P3842" style:parent-style-name="Normal" style:family="paragraph">
      <style:text-properties style:font-name="Courier New" fo:font-size="10pt" style:font-size-asian="10pt" fo:language="en" fo:country="GB"/>
    </style:style>
    <style:style style:name="P3843" style:parent-style-name="Normal" style:family="paragraph">
      <style:text-properties style:font-name="Courier New" fo:font-size="10pt" style:font-size-asian="10pt" fo:language="en" fo:country="GB"/>
    </style:style>
    <style:style style:name="T3844" style:parent-style-name="DefaultParagraphFont" style:family="text">
      <style:text-properties style:font-name="Courier New" fo:font-size="10pt" style:font-size-asian="10pt" fo:language="en" fo:country="GB"/>
    </style:style>
    <style:style style:name="P3845" style:parent-style-name="Normal" style:family="paragraph">
      <style:paragraph-properties fo:text-indent="0.4166in"/>
    </style:style>
    <style:style style:name="T3846" style:parent-style-name="DefaultParagraphFont" style:family="text">
      <style:text-properties style:font-name="Courier New" fo:font-size="10pt" style:font-size-asian="10pt" fo:language="en" fo:country="GB"/>
    </style:style>
    <style:style style:name="T3847" style:parent-style-name="DefaultParagraphFont" style:family="text">
      <style:text-properties style:font-name="Courier New" fo:font-size="10pt" style:font-size-asian="10pt" fo:language="en" fo:country="GB"/>
    </style:style>
    <style:style style:name="P3848" style:parent-style-name="Normal" style:family="paragraph">
      <style:paragraph-properties fo:text-indent="0.4166in"/>
    </style:style>
    <style:style style:name="T3849" style:parent-style-name="DefaultParagraphFont" style:family="text">
      <style:text-properties style:font-name="Courier New" fo:font-size="10pt" style:font-size-asian="10pt" fo:language="en" fo:country="GB"/>
    </style:style>
    <style:style style:name="T3850" style:parent-style-name="DefaultParagraphFont" style:family="text">
      <style:text-properties style:font-name="Courier New" fo:font-size="10pt" style:font-size-asian="10pt" fo:language="en" fo:country="GB"/>
    </style:style>
    <style:style style:name="P3851" style:parent-style-name="Normal" style:family="paragraph">
      <style:text-properties style:font-name="Courier New" fo:font-size="10pt" style:font-size-asian="10pt" fo:language="en" fo:country="GB"/>
    </style:style>
    <style:style style:name="P38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3" style:parent-style-name="Normal" style:family="paragraph">
      <style:text-properties style:font-name="Courier New" fo:font-size="10pt" style:font-size-asian="10pt" fo:language="en" fo:country="GB"/>
    </style:style>
    <style:style style:name="P3854" style:parent-style-name="Normal" style:family="paragraph">
      <style:text-properties style:font-name="Courier New" fo:font-size="10pt" style:font-size-asian="10pt" fo:language="en" fo:country="GB"/>
    </style:style>
    <style:style style:name="P38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8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59" style:parent-style-name="Normal" style:family="paragraph">
      <style:text-properties style:font-name="Courier New" fo:font-size="10pt" style:font-size-asian="10pt" fo:language="en" fo:country="GB"/>
    </style:style>
    <style:style style:name="P3860" style:parent-style-name="Normal" style:family="paragraph">
      <style:text-properties style:font-name="Courier New" fo:font-size="10pt" style:font-size-asian="10pt" fo:language="en" fo:country="GB"/>
    </style:style>
    <style:style style:name="P38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62" style:parent-style-name="Normal" style:family="paragraph">
      <style:text-properties style:font-name="Courier New" fo:font-size="10pt" style:font-size-asian="10pt" fo:language="en" fo:country="GB"/>
    </style:style>
    <style:style style:name="P3863" style:parent-style-name="Normal" style:family="paragraph">
      <style:text-properties style:font-name="Courier New" fo:font-size="10pt" style:font-size-asian="10pt" fo:language="en" fo:country="GB"/>
    </style:style>
    <style:style style:name="P38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67" style:parent-style-name="Normal" style:family="paragraph">
      <style:text-properties style:font-name="Courier New" fo:font-size="10pt" style:font-size-asian="10pt" fo:language="en" fo:country="GB"/>
    </style:style>
    <style:style style:name="P3868" style:parent-style-name="Normal" style:family="paragraph">
      <style:text-properties style:font-name="Courier New" fo:font-size="10pt" style:font-size-asian="10pt" fo:language="en" fo:country="GB"/>
    </style:style>
    <style:style style:name="P38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70" style:parent-style-name="Normal" style:family="paragraph">
      <style:text-properties style:font-name="Courier New" fo:font-size="10pt" style:font-size-asian="10pt" fo:language="en" fo:country="GB"/>
    </style:style>
    <style:style style:name="P3871" style:parent-style-name="Normal" style:family="paragraph">
      <style:text-properties style:font-name="Courier New" fo:font-size="10pt" style:font-size-asian="10pt" fo:language="en" fo:country="GB"/>
    </style:style>
    <style:style style:name="P3872" style:parent-style-name="Normal" style:family="paragraph">
      <style:text-properties style:font-name="Courier New" fo:font-size="10pt" style:font-size-asian="10pt" fo:language="en" fo:country="GB"/>
    </style:style>
    <style:style style:name="P3873" style:parent-style-name="Normal" style:family="paragraph">
      <style:text-properties style:font-name="Courier New" fo:font-size="10pt" style:font-size-asian="10pt" fo:language="en" fo:country="GB"/>
    </style:style>
    <style:style style:name="P38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75" style:parent-style-name="Normal" style:family="paragraph">
      <style:text-properties style:font-name="Courier New" fo:font-size="10pt" style:font-size-asian="10pt" fo:language="en" fo:country="GB"/>
    </style:style>
    <style:style style:name="P3876" style:parent-style-name="Normal" style:family="paragraph">
      <style:text-properties style:font-name="Courier New" fo:font-size="10pt" style:font-size-asian="10pt" fo:language="en" fo:country="GB"/>
    </style:style>
    <style:style style:name="P38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80" style:parent-style-name="Normal" style:family="paragraph">
      <style:text-properties style:font-name="Courier New" fo:font-size="10pt" style:font-size-asian="10pt" fo:language="en" fo:country="GB"/>
    </style:style>
    <style:style style:name="P3881" style:parent-style-name="Normal" style:family="paragraph">
      <style:text-properties style:font-name="Courier New" fo:font-size="10pt" style:font-size-asian="10pt" fo:language="en" fo:country="GB"/>
    </style:style>
    <style:style style:name="P3882" style:parent-style-name="Normal" style:family="paragraph">
      <style:text-properties style:font-name="Courier New" fo:font-size="10pt" style:font-size-asian="10pt" fo:language="en" fo:country="GB"/>
    </style:style>
    <style:style style:name="P3883" style:parent-style-name="Normal" style:family="paragraph">
      <style:text-properties style:font-name="Courier New" fo:font-size="10pt" style:font-size-asian="10pt" fo:language="en" fo:country="GB"/>
    </style:style>
    <style:style style:name="P3884" style:parent-style-name="Normal" style:family="paragraph">
      <style:text-properties style:font-name="Courier New" fo:font-size="10pt" style:font-size-asian="10pt" fo:language="en" fo:country="GB"/>
    </style:style>
    <style:style style:name="P3885" style:parent-style-name="Normal" style:family="paragraph">
      <style:text-properties style:font-name="Courier New" fo:font-size="10pt" style:font-size-asian="10pt" fo:language="en" fo:country="GB"/>
    </style:style>
    <style:style style:name="P3886" style:parent-style-name="Normal" style:family="paragraph">
      <style:text-properties style:font-name="Courier New" fo:font-size="10pt" style:font-size-asian="10pt" fo:language="en" fo:country="GB"/>
    </style:style>
    <style:style style:name="P3887" style:parent-style-name="Normal" style:family="paragraph">
      <style:text-properties style:font-name="Courier New" fo:font-size="10pt" style:font-size-asian="10pt" fo:language="en" fo:country="GB"/>
    </style:style>
    <style:style style:name="P3888" style:parent-style-name="Normal" style:family="paragraph">
      <style:text-properties style:font-name="Courier New" fo:font-size="10pt" style:font-size-asian="10pt" fo:language="en" fo:country="GB"/>
    </style:style>
    <style:style style:name="P38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90" style:parent-style-name="Normal" style:family="paragraph">
      <style:text-properties style:font-name="Courier New" fo:font-size="10pt" style:font-size-asian="10pt" fo:language="en" fo:country="GB"/>
    </style:style>
    <style:style style:name="P3891" style:parent-style-name="Normal" style:family="paragraph">
      <style:text-properties style:font-name="Courier New" fo:font-size="10pt" style:font-size-asian="10pt" fo:language="en" fo:country="GB"/>
    </style:style>
    <style:style style:name="P3892" style:parent-style-name="Normal" style:family="paragraph">
      <style:text-properties style:font-name="Courier New" fo:font-size="10pt" style:font-size-asian="10pt" fo:language="en" fo:country="GB"/>
    </style:style>
    <style:style style:name="P3893" style:parent-style-name="Normal" style:family="paragraph">
      <style:text-properties style:font-name="Courier New" fo:font-size="10pt" style:font-size-asian="10pt" fo:language="en" fo:country="GB"/>
    </style:style>
    <style:style style:name="P38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95" style:parent-style-name="Normal" style:family="paragraph">
      <style:text-properties style:font-name="Courier New" fo:font-size="10pt" style:font-size-asian="10pt" fo:language="en" fo:country="GB"/>
    </style:style>
    <style:style style:name="P3896" style:parent-style-name="Normal" style:family="paragraph">
      <style:text-properties style:font-name="Courier New" fo:font-size="10pt" style:font-size-asian="10pt" fo:language="en" fo:country="GB"/>
    </style:style>
    <style:style style:name="P38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98" style:parent-style-name="Normal" style:family="paragraph">
      <style:text-properties style:font-name="Courier New" fo:font-size="10pt" style:font-size-asian="10pt" fo:language="en" fo:country="GB"/>
    </style:style>
    <style:style style:name="P3899" style:parent-style-name="Normal" style:family="paragraph">
      <style:text-properties style:font-name="Courier New" fo:font-size="10pt" style:font-size-asian="10pt" fo:language="en" fo:country="GB"/>
    </style:style>
    <style:style style:name="P39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0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0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05" style:parent-style-name="Normal" style:family="paragraph">
      <style:text-properties style:font-name="Courier New" fo:font-size="10pt" style:font-size-asian="10pt" fo:language="en" fo:country="GB"/>
    </style:style>
    <style:style style:name="P3906" style:parent-style-name="Normal" style:family="paragraph">
      <style:text-properties style:font-name="Courier New" fo:font-size="10pt" style:font-size-asian="10pt" fo:language="en" fo:country="GB"/>
    </style:style>
    <style:style style:name="P3907" style:parent-style-name="Normal" style:family="paragraph">
      <style:text-properties style:font-name="Courier New" fo:font-size="10pt" style:font-size-asian="10pt" fo:language="en" fo:country="GB"/>
    </style:style>
    <style:style style:name="P3908" style:parent-style-name="Normal" style:family="paragraph">
      <style:text-properties style:font-name="Courier New" fo:font-size="10pt" style:font-size-asian="10pt" fo:language="en" fo:country="GB"/>
    </style:style>
    <style:style style:name="P39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10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3911" style:parent-style-name="Normal" style:family="paragraph">
      <style:text-properties style:font-name="Courier New" fo:font-size="10pt" style:font-size-asian="10pt" fo:language="en" fo:country="GB"/>
    </style:style>
    <style:style style:name="P3912" style:parent-style-name="Normal" style:family="paragraph">
      <style:paragraph-properties fo:text-indent="0.6666in"/>
      <style:text-properties style:font-name="Courier New" fo:font-size="10pt" style:font-size-asian="10pt" fo:language="en" fo:country="GB"/>
    </style:style>
    <style:style style:name="P3913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3914" style:parent-style-name="Normal" style:family="paragraph">
      <style:text-properties style:font-name="Courier New" fo:font-size="10pt" style:font-size-asian="10pt" fo:language="en" fo:country="GB"/>
    </style:style>
    <style:style style:name="P3915" style:parent-style-name="Normal" style:family="paragraph">
      <style:text-properties style:font-name="Courier New" fo:font-size="10pt" style:font-size-asian="10pt" fo:language="en" fo:country="GB"/>
    </style:style>
    <style:style style:name="P3916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917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3918" style:parent-style-name="Normal" style:family="paragraph">
      <style:text-properties style:font-name="Courier New" fo:font-size="10pt" style:font-size-asian="10pt" fo:language="en" fo:country="GB"/>
    </style:style>
    <style:style style:name="P39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3923" style:parent-style-name="DefaultParagraphFont" style:family="text">
      <style:text-properties style:font-name="Courier New" fo:font-size="10pt" style:font-size-asian="10pt" fo:language="en" fo:country="GB"/>
    </style:style>
    <style:style style:name="P3924" style:parent-style-name="Normal" style:family="paragraph">
      <style:paragraph-properties fo:text-indent="0.4166in"/>
    </style:style>
    <style:style style:name="T3925" style:parent-style-name="DefaultParagraphFont" style:family="text">
      <style:text-properties style:font-name="Courier New" fo:font-size="10pt" style:font-size-asian="10pt" fo:language="en" fo:country="GB"/>
    </style:style>
    <style:style style:name="T3926" style:parent-style-name="DefaultParagraphFont" style:family="text">
      <style:text-properties style:font-name="Courier New" fo:font-size="10pt" style:font-size-asian="10pt" fo:language="en" fo:country="GB"/>
    </style:style>
    <style:style style:name="T3927" style:parent-style-name="DefaultParagraphFont" style:family="text">
      <style:text-properties style:font-name="Courier New" fo:font-size="10pt" style:font-size-asian="10pt" fo:language="en" fo:country="GB"/>
    </style:style>
    <style:style style:name="P3928" style:parent-style-name="Normal" style:family="paragraph">
      <style:text-properties style:font-name="Courier New" fo:font-size="10pt" style:font-size-asian="10pt" fo:language="en" fo:country="GB"/>
    </style:style>
    <style:style style:name="T3929" style:parent-style-name="DefaultParagraphFont" style:family="text">
      <style:text-properties style:font-name="Courier New" fo:font-size="10pt" style:font-size-asian="10pt" fo:language="en" fo:country="GB"/>
    </style:style>
    <style:style style:name="P3930" style:parent-style-name="Normal" style:family="paragraph">
      <style:paragraph-properties fo:text-indent="0.4166in"/>
    </style:style>
    <style:style style:name="T3931" style:parent-style-name="DefaultParagraphFont" style:family="text">
      <style:text-properties style:font-name="Courier New" fo:font-size="10pt" style:font-size-asian="10pt" fo:language="en" fo:country="GB"/>
    </style:style>
    <style:style style:name="T3932" style:parent-style-name="DefaultParagraphFont" style:family="text">
      <style:text-properties style:font-name="Courier New" fo:font-size="10pt" style:font-size-asian="10pt" fo:language="en" fo:country="GB"/>
    </style:style>
    <style:style style:name="T3933" style:parent-style-name="DefaultParagraphFont" style:family="text">
      <style:text-properties style:font-name="Courier New" fo:font-size="10pt" style:font-size-asian="10pt" fo:language="en" fo:country="GB"/>
    </style:style>
    <style:style style:name="P3934" style:parent-style-name="Normal" style:family="paragraph">
      <style:paragraph-properties fo:text-indent="0.4166in"/>
    </style:style>
    <style:style style:name="T3935" style:parent-style-name="DefaultParagraphFont" style:family="text">
      <style:text-properties style:font-name="Courier New" fo:font-size="10pt" style:font-size-asian="10pt" fo:language="en" fo:country="GB"/>
    </style:style>
    <style:style style:name="T3936" style:parent-style-name="DefaultParagraphFont" style:family="text">
      <style:text-properties style:font-name="Courier New" fo:font-size="10pt" style:font-size-asian="10pt" fo:language="en" fo:country="GB"/>
    </style:style>
    <style:style style:name="T3937" style:parent-style-name="DefaultParagraphFont" style:family="text">
      <style:text-properties style:font-name="Courier New" fo:font-size="10pt" style:font-size-asian="10pt" fo:language="en" fo:country="GB"/>
    </style:style>
    <style:style style:name="T3938" style:parent-style-name="DefaultParagraphFont" style:family="text">
      <style:text-properties style:font-name="Courier New" fo:font-size="10pt" style:font-size-asian="10pt" fo:language="en" fo:country="GB"/>
    </style:style>
    <style:style style:name="P3939" style:parent-style-name="Normal" style:family="paragraph">
      <style:paragraph-properties fo:text-indent="0.4166in"/>
    </style:style>
    <style:style style:name="T3940" style:parent-style-name="DefaultParagraphFont" style:family="text">
      <style:text-properties style:font-name="Courier New" fo:font-size="10pt" style:font-size-asian="10pt" fo:language="en" fo:country="GB"/>
    </style:style>
    <style:style style:name="T3941" style:parent-style-name="DefaultParagraphFont" style:family="text">
      <style:text-properties style:font-name="Courier New" fo:font-size="10pt" style:font-size-asian="10pt" fo:language="en" fo:country="GB"/>
    </style:style>
    <style:style style:name="T3942" style:parent-style-name="DefaultParagraphFont" style:family="text">
      <style:text-properties style:font-name="Courier New" fo:font-size="10pt" style:font-size-asian="10pt" fo:language="en" fo:country="GB"/>
    </style:style>
    <style:style style:name="P3943" style:parent-style-name="Normal" style:family="paragraph">
      <style:paragraph-properties fo:text-indent="0.4166in"/>
    </style:style>
    <style:style style:name="T3944" style:parent-style-name="DefaultParagraphFont" style:family="text">
      <style:text-properties style:font-name="Courier New" fo:font-size="10pt" style:font-size-asian="10pt" fo:language="en" fo:country="GB"/>
    </style:style>
    <style:style style:name="T3945" style:parent-style-name="DefaultParagraphFont" style:family="text">
      <style:text-properties style:font-name="Courier New" fo:font-size="10pt" style:font-size-asian="10pt" fo:language="en" fo:country="GB"/>
    </style:style>
    <style:style style:name="P3946" style:parent-style-name="Normal" style:family="paragraph">
      <style:paragraph-properties fo:text-indent="0.4166in"/>
    </style:style>
    <style:style style:name="T3947" style:parent-style-name="DefaultParagraphFont" style:family="text">
      <style:text-properties style:font-name="Courier New" fo:font-size="10pt" style:font-size-asian="10pt" fo:language="en" fo:country="GB"/>
    </style:style>
    <style:style style:name="T3948" style:parent-style-name="DefaultParagraphFont" style:family="text">
      <style:text-properties style:font-name="Courier New" fo:font-size="10pt" style:font-size-asian="10pt" fo:language="en" fo:country="GB"/>
    </style:style>
    <style:style style:name="T3949" style:parent-style-name="DefaultParagraphFont" style:family="text">
      <style:text-properties style:font-name="Courier New" fo:font-size="10pt" style:font-size-asian="10pt" fo:language="en" fo:country="GB"/>
    </style:style>
    <style:style style:name="P3950" style:parent-style-name="Normal" style:family="paragraph">
      <style:text-properties style:font-name="Courier New" fo:font-size="10pt" style:font-size-asian="10pt" fo:language="en" fo:country="GB"/>
    </style:style>
    <style:style style:name="P3951" style:parent-style-name="Normal" style:family="paragraph">
      <style:text-properties style:font-name="Courier New" fo:font-size="10pt" style:font-size-asian="10pt" fo:language="en" fo:country="GB"/>
    </style:style>
    <style:style style:name="T3952" style:parent-style-name="DefaultParagraphFont" style:family="text">
      <style:text-properties style:font-name="Courier New" fo:font-size="10pt" style:font-size-asian="10pt" fo:language="en" fo:country="GB"/>
    </style:style>
    <style:style style:name="P3953" style:parent-style-name="Normal" style:family="paragraph">
      <style:paragraph-properties fo:text-indent="0.4166in"/>
    </style:style>
    <style:style style:name="T3954" style:parent-style-name="DefaultParagraphFont" style:family="text">
      <style:text-properties style:font-name="Courier New" fo:font-size="10pt" style:font-size-asian="10pt" fo:language="en" fo:country="GB"/>
    </style:style>
    <style:style style:name="T3955" style:parent-style-name="DefaultParagraphFont" style:family="text">
      <style:text-properties style:font-name="Courier New" fo:font-size="10pt" style:font-size-asian="10pt" fo:language="en" fo:country="GB"/>
    </style:style>
    <style:style style:name="P3956" style:parent-style-name="Normal" style:family="paragraph">
      <style:paragraph-properties fo:text-indent="0.4166in"/>
    </style:style>
    <style:style style:name="T3957" style:parent-style-name="DefaultParagraphFont" style:family="text">
      <style:text-properties style:font-name="Courier New" fo:font-size="10pt" style:font-size-asian="10pt" fo:language="en" fo:country="GB"/>
    </style:style>
    <style:style style:name="T3958" style:parent-style-name="DefaultParagraphFont" style:family="text">
      <style:text-properties style:font-name="Courier New" fo:font-size="10pt" style:font-size-asian="10pt" fo:language="en" fo:country="GB"/>
    </style:style>
    <style:style style:name="T3959" style:parent-style-name="DefaultParagraphFont" style:family="text">
      <style:text-properties style:font-name="Courier New" fo:font-size="10pt" style:font-size-asian="10pt" fo:language="en" fo:country="GB"/>
    </style:style>
    <style:style style:name="T3960" style:parent-style-name="DefaultParagraphFont" style:family="text">
      <style:text-properties style:font-name="Courier New" fo:font-size="10pt" style:font-size-asian="10pt" fo:language="en" fo:country="GB"/>
    </style:style>
    <style:style style:name="P3961" style:parent-style-name="Normal" style:family="paragraph">
      <style:paragraph-properties fo:text-indent="0.4166in"/>
    </style:style>
    <style:style style:name="T3962" style:parent-style-name="DefaultParagraphFont" style:family="text">
      <style:text-properties style:font-name="Courier New" fo:font-size="10pt" style:font-size-asian="10pt" fo:language="en" fo:country="GB"/>
    </style:style>
    <style:style style:name="T3963" style:parent-style-name="DefaultParagraphFont" style:family="text">
      <style:text-properties style:font-name="Courier New" fo:font-size="10pt" style:font-size-asian="10pt" fo:language="en" fo:country="GB"/>
    </style:style>
    <style:style style:name="P3964" style:parent-style-name="Normal" style:family="paragraph">
      <style:text-properties style:font-name="Courier New" fo:font-size="10pt" style:font-size-asian="10pt" fo:language="en" fo:country="GB"/>
    </style:style>
    <style:style style:name="P3965" style:parent-style-name="Normal" style:family="paragraph">
      <style:text-properties style:font-name="Courier New" fo:font-size="10pt" style:font-size-asian="10pt" fo:language="en" fo:country="GB"/>
    </style:style>
    <style:style style:name="P3966" style:parent-style-name="Normal" style:family="paragraph">
      <style:text-properties style:font-name="Courier New" fo:font-size="10pt" style:font-size-asian="10pt" fo:language="en" fo:country="GB"/>
    </style:style>
    <style:style style:name="P39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68" style:parent-style-name="Normal" style:family="paragraph">
      <style:text-properties style:font-name="Courier New" fo:font-size="10pt" style:font-size-asian="10pt" fo:language="en" fo:country="GB"/>
    </style:style>
    <style:style style:name="P3969" style:parent-style-name="Normal" style:family="paragraph">
      <style:text-properties style:font-name="Courier New" fo:font-size="10pt" style:font-size-asian="10pt" fo:language="en" fo:country="GB"/>
    </style:style>
    <style:style style:name="P3970" style:parent-style-name="Normal" style:family="paragraph">
      <style:text-properties style:font-name="Courier New" fo:font-size="10pt" style:font-size-asian="10pt" fo:language="en" fo:country="GB"/>
    </style:style>
    <style:style style:name="P3971" style:parent-style-name="Normal" style:family="paragraph">
      <style:text-properties style:font-name="Courier New" fo:font-size="10pt" style:font-size-asian="10pt" fo:language="en" fo:country="GB"/>
    </style:style>
    <style:style style:name="P39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73" style:parent-style-name="Normal" style:family="paragraph">
      <style:text-properties style:font-name="Courier New" fo:font-size="10pt" style:font-size-asian="10pt" fo:language="en" fo:country="GB"/>
    </style:style>
    <style:style style:name="P3974" style:parent-style-name="Normal" style:family="paragraph">
      <style:text-properties style:font-name="Courier New" fo:font-size="10pt" style:font-size-asian="10pt" fo:language="en" fo:country="GB"/>
    </style:style>
    <style:style style:name="P3975" style:parent-style-name="Normal" style:family="paragraph">
      <style:text-properties style:font-name="Courier New" fo:font-size="10pt" style:font-size-asian="10pt" fo:language="en" fo:country="GB"/>
    </style:style>
    <style:style style:name="P3976" style:parent-style-name="Normal" style:family="paragraph">
      <style:text-properties style:font-name="Courier New" fo:font-size="10pt" style:font-size-asian="10pt" fo:language="en" fo:country="GB"/>
    </style:style>
    <style:style style:name="P3977" style:parent-style-name="Normal" style:family="paragraph">
      <style:text-properties style:font-name="Courier New" fo:font-size="10pt" style:font-size-asian="10pt" fo:language="en" fo:country="GB"/>
    </style:style>
    <style:style style:name="P39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79" style:parent-style-name="Normal" style:family="paragraph">
      <style:text-properties style:font-name="Courier New" fo:font-size="10pt" style:font-size-asian="10pt" fo:language="en" fo:country="GB"/>
    </style:style>
    <style:style style:name="P3980" style:parent-style-name="Normal" style:family="paragraph">
      <style:text-properties style:font-name="Courier New" fo:font-size="10pt" style:font-size-asian="10pt" fo:language="en" fo:country="GB"/>
    </style:style>
    <style:style style:name="P39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8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984" style:parent-style-name="Normal" style:family="paragraph">
      <style:paragraph-properties fo:text-indent="0.4166in"/>
    </style:style>
    <style:style style:name="T3985" style:parent-style-name="DefaultParagraphFont" style:family="text">
      <style:text-properties style:font-name="Courier New" fo:font-size="10pt" style:font-size-asian="10pt" fo:language="en" fo:country="GB"/>
    </style:style>
    <style:style style:name="T3986" style:parent-style-name="DefaultParagraphFont" style:family="text">
      <style:text-properties style:font-name="Courier New" fo:font-size="10pt" style:font-size-asian="10pt" fo:language="en" fo:country="GB"/>
    </style:style>
    <style:style style:name="P3987" style:parent-style-name="Normal" style:family="paragraph">
      <style:paragraph-properties fo:text-indent="0.4166in"/>
    </style:style>
    <style:style style:name="T3988" style:parent-style-name="DefaultParagraphFont" style:family="text">
      <style:text-properties style:font-name="Courier New" fo:font-size="10pt" style:font-size-asian="10pt" fo:language="en" fo:country="GB"/>
    </style:style>
    <style:style style:name="T3989" style:parent-style-name="DefaultParagraphFont" style:family="text">
      <style:text-properties style:font-name="Courier New" fo:font-size="10pt" style:font-size-asian="10pt" fo:language="en" fo:country="GB"/>
    </style:style>
    <style:style style:name="T3990" style:parent-style-name="DefaultParagraphFont" style:family="text">
      <style:text-properties style:font-name="Courier New" fo:font-size="10pt" style:font-size-asian="10pt" fo:language="en" fo:country="GB"/>
    </style:style>
    <style:style style:name="P3991" style:parent-style-name="Normal" style:family="paragraph">
      <style:paragraph-properties fo:text-indent="0.4166in"/>
    </style:style>
    <style:style style:name="T3992" style:parent-style-name="DefaultParagraphFont" style:family="text">
      <style:text-properties style:font-name="Courier New" fo:font-size="10pt" style:font-size-asian="10pt" fo:language="en" fo:country="GB"/>
    </style:style>
    <style:style style:name="T3993" style:parent-style-name="DefaultParagraphFont" style:family="text">
      <style:text-properties style:font-name="Courier New" fo:font-size="10pt" style:font-size-asian="10pt" fo:language="en" fo:country="GB"/>
    </style:style>
    <style:style style:name="T3994" style:parent-style-name="DefaultParagraphFont" style:family="text">
      <style:text-properties style:font-name="Courier New" fo:font-size="10pt" style:font-size-asian="10pt" fo:language="en" fo:country="GB"/>
    </style:style>
    <style:style style:name="P3995" style:parent-style-name="Normal" style:family="paragraph">
      <style:paragraph-properties fo:text-indent="0.4166in"/>
    </style:style>
    <style:style style:name="T3996" style:parent-style-name="DefaultParagraphFont" style:family="text">
      <style:text-properties style:font-name="Courier New" fo:font-size="10pt" style:font-size-asian="10pt" fo:language="en" fo:country="GB"/>
    </style:style>
    <style:style style:name="T3997" style:parent-style-name="DefaultParagraphFont" style:family="text">
      <style:text-properties style:font-name="Courier New" fo:font-size="10pt" style:font-size-asian="10pt" fo:language="en" fo:country="GB"/>
    </style:style>
    <style:style style:name="T3998" style:parent-style-name="DefaultParagraphFont" style:family="text">
      <style:text-properties style:font-name="Courier New" fo:font-size="10pt" style:font-size-asian="10pt" fo:language="en" fo:country="GB"/>
    </style:style>
    <style:style style:name="P39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0" style:parent-style-name="Normal" style:family="paragraph">
      <style:text-properties style:font-name="Courier New" fo:font-size="10pt" style:font-size-asian="10pt" fo:language="en" fo:country="GB"/>
    </style:style>
    <style:style style:name="P40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0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6" style:parent-style-name="Normal" style:family="paragraph">
      <style:text-properties style:font-name="Courier New" fo:font-size="10pt" style:font-size-asian="10pt" fo:language="en" fo:country="GB"/>
    </style:style>
    <style:style style:name="P4007" style:parent-style-name="Normal" style:family="paragraph">
      <style:text-properties style:font-name="Courier New" fo:font-size="10pt" style:font-size-asian="10pt" fo:language="en" fo:country="GB"/>
    </style:style>
    <style:style style:name="P4008" style:parent-style-name="Normal" style:family="paragraph">
      <style:text-properties style:font-name="Courier New" fo:font-size="10pt" style:font-size-asian="10pt" fo:language="en" fo:country="GB"/>
    </style:style>
    <style:style style:name="P4009" style:parent-style-name="Normal" style:family="paragraph">
      <style:text-properties style:font-name="Courier New" fo:font-size="10pt" style:font-size-asian="10pt" fo:language="en" fo:country="GB"/>
    </style:style>
    <style:style style:name="P4010" style:parent-style-name="Normal" style:family="paragraph">
      <style:text-properties style:font-name="Courier New" fo:font-size="10pt" style:font-size-asian="10pt" fo:language="en" fo:country="GB"/>
    </style:style>
    <style:style style:name="P4011" style:parent-style-name="Normal" style:family="paragraph">
      <style:text-properties style:font-name="Courier New" fo:font-size="10pt" style:font-size-asian="10pt" fo:language="en" fo:country="GB"/>
    </style:style>
    <style:style style:name="P4012" style:parent-style-name="Normal" style:family="paragraph">
      <style:text-properties style:font-name="Courier New" fo:font-size="10pt" style:font-size-asian="10pt" fo:language="en" fo:country="GB"/>
    </style:style>
    <style:style style:name="P4013" style:parent-style-name="Normal" style:family="paragraph">
      <style:text-properties style:font-name="Courier New" fo:font-size="10pt" style:font-size-asian="10pt" fo:language="en" fo:country="GB"/>
    </style:style>
    <style:style style:name="P4014" style:parent-style-name="Normal" style:family="paragraph">
      <style:text-properties style:font-name="Courier New" fo:font-size="10pt" style:font-size-asian="10pt" fo:language="en" fo:country="GB"/>
    </style:style>
    <style:style style:name="P4015" style:parent-style-name="Normal" style:family="paragraph">
      <style:text-properties style:font-name="Courier New" fo:font-size="10pt" style:font-size-asian="10pt" fo:language="en" fo:country="GB"/>
    </style:style>
    <style:style style:name="P40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17" style:parent-style-name="Normal" style:family="paragraph">
      <style:text-properties style:font-name="Courier New" fo:font-size="10pt" style:font-size-asian="10pt" fo:language="en" fo:country="GB"/>
    </style:style>
    <style:style style:name="P4018" style:parent-style-name="Normal" style:family="paragraph">
      <style:text-properties style:font-name="Courier New" fo:font-size="10pt" style:font-size-asian="10pt" fo:language="en" fo:country="GB"/>
    </style:style>
    <style:style style:name="P4019" style:parent-style-name="Normal" style:family="paragraph">
      <style:text-properties style:font-name="Courier New" fo:font-size="10pt" style:font-size-asian="10pt" fo:language="en" fo:country="GB"/>
    </style:style>
    <style:style style:name="P4020" style:parent-style-name="Normal" style:family="paragraph">
      <style:text-properties style:font-name="Courier New" fo:font-size="10pt" style:font-size-asian="10pt" fo:language="en" fo:country="GB"/>
    </style:style>
    <style:style style:name="P40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4024" style:parent-style-name="Normal" style:family="paragraph">
      <style:text-properties style:font-name="Courier New" fo:font-size="10pt" style:font-size-asian="10pt" fo:language="en" fo:country="GB"/>
    </style:style>
    <style:style style:name="P4025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4026" style:parent-style-name="Normal" style:family="paragraph">
      <style:paragraph-properties fo:text-indent="0.5in"/>
      <style:text-properties style:font-name="Courier New" fo:font-size="10pt" style:font-size-asian="10pt" fo:language="en" fo:country="GB"/>
    </style:style>
    <style:style style:name="P4027" style:parent-style-name="Normal" style:family="paragraph">
      <style:text-properties style:font-name="Courier New" fo:font-size="10pt" style:font-size-asian="10pt" fo:language="en" fo:country="GB"/>
    </style:style>
    <style:style style:name="P40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3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032" style:parent-style-name="DefaultParagraphFont" style:family="text">
      <style:text-properties style:font-name="Courier New" fo:font-size="10pt" style:font-size-asian="10pt" fo:language="en" fo:country="GB"/>
    </style:style>
    <style:style style:name="P4033" style:parent-style-name="Normal" style:family="paragraph">
      <style:paragraph-properties fo:text-indent="0.4166in"/>
    </style:style>
    <style:style style:name="T4034" style:parent-style-name="DefaultParagraphFont" style:family="text">
      <style:text-properties style:font-name="Courier New" fo:font-size="10pt" style:font-size-asian="10pt" fo:language="en" fo:country="GB"/>
    </style:style>
    <style:style style:name="T4035" style:parent-style-name="DefaultParagraphFont" style:family="text">
      <style:text-properties style:font-name="Courier New" fo:font-size="10pt" style:font-size-asian="10pt" fo:language="en" fo:country="GB"/>
    </style:style>
    <style:style style:name="T4036" style:parent-style-name="DefaultParagraphFont" style:family="text">
      <style:text-properties style:font-name="Courier New" fo:font-size="10pt" style:font-size-asian="10pt" fo:language="en" fo:country="GB"/>
    </style:style>
    <style:style style:name="T4037" style:parent-style-name="DefaultParagraphFont" style:family="text">
      <style:text-properties style:font-name="Courier New" fo:font-size="10pt" style:font-size-asian="10pt" fo:language="en" fo:country="GB"/>
    </style:style>
    <style:style style:name="P4038" style:parent-style-name="Normal" style:family="paragraph">
      <style:paragraph-properties fo:text-indent="0.4166in"/>
    </style:style>
    <style:style style:name="T4039" style:parent-style-name="DefaultParagraphFont" style:family="text">
      <style:text-properties style:font-name="Courier New" fo:font-size="10pt" style:font-size-asian="10pt" fo:language="en" fo:country="GB"/>
    </style:style>
    <style:style style:name="T4040" style:parent-style-name="DefaultParagraphFont" style:family="text">
      <style:text-properties style:font-name="Courier New" fo:font-size="10pt" style:font-size-asian="10pt" fo:language="en" fo:country="GB"/>
    </style:style>
    <style:style style:name="T4041" style:parent-style-name="DefaultParagraphFont" style:family="text">
      <style:text-properties style:font-name="Courier New" fo:font-size="10pt" style:font-size-asian="10pt" fo:language="en" fo:country="GB"/>
    </style:style>
    <style:style style:name="P4042" style:parent-style-name="Normal" style:family="paragraph">
      <style:paragraph-properties fo:text-indent="0.4166in"/>
    </style:style>
    <style:style style:name="T4043" style:parent-style-name="DefaultParagraphFont" style:family="text">
      <style:text-properties style:font-name="Courier New" fo:font-size="10pt" style:font-size-asian="10pt" fo:language="en" fo:country="GB"/>
    </style:style>
    <style:style style:name="T4044" style:parent-style-name="DefaultParagraphFont" style:family="text">
      <style:text-properties style:font-name="Courier New" fo:font-size="10pt" style:font-size-asian="10pt" fo:language="en" fo:country="GB"/>
    </style:style>
    <style:style style:name="T4045" style:parent-style-name="DefaultParagraphFont" style:family="text">
      <style:text-properties style:font-name="Courier New" fo:font-size="10pt" style:font-size-asian="10pt" fo:language="en" fo:country="GB"/>
    </style:style>
    <style:style style:name="P4046" style:parent-style-name="Normal" style:family="paragraph">
      <style:text-properties style:font-name="Courier New" fo:font-size="10pt" style:font-size-asian="10pt" fo:language="en" fo:country="GB"/>
    </style:style>
    <style:style style:name="P4047" style:parent-style-name="Normal" style:family="paragraph">
      <style:text-properties style:font-name="Courier New" fo:font-size="10pt" style:font-size-asian="10pt" fo:language="en" fo:country="GB"/>
    </style:style>
    <style:style style:name="P4048" style:parent-style-name="Normal" style:family="paragraph">
      <style:text-properties style:font-name="Courier New" fo:font-size="10pt" style:font-size-asian="10pt" fo:language="en" fo:country="GB"/>
    </style:style>
    <style:style style:name="T4049" style:parent-style-name="DefaultParagraphFont" style:family="text">
      <style:text-properties style:font-name="Courier New" fo:font-size="10pt" style:font-size-asian="10pt" fo:language="en" fo:country="GB"/>
    </style:style>
    <style:style style:name="T4050" style:parent-style-name="DefaultParagraphFont" style:family="text">
      <style:text-properties style:font-name="Courier New" fo:font-size="10pt" style:font-size-asian="10pt" fo:language="en" fo:country="GB"/>
    </style:style>
    <style:style style:name="P4051" style:parent-style-name="Normal" style:family="paragraph">
      <style:paragraph-properties fo:text-indent="0.4166in"/>
    </style:style>
    <style:style style:name="T4052" style:parent-style-name="DefaultParagraphFont" style:family="text">
      <style:text-properties style:font-name="Courier New" fo:font-size="10pt" style:font-size-asian="10pt" fo:language="en" fo:country="GB"/>
    </style:style>
    <style:style style:name="T4053" style:parent-style-name="DefaultParagraphFont" style:family="text">
      <style:text-properties style:font-name="Courier New" fo:font-size="10pt" style:font-size-asian="10pt" fo:language="en" fo:country="GB"/>
    </style:style>
    <style:style style:name="P4054" style:parent-style-name="Normal" style:family="paragraph">
      <style:text-properties style:font-name="Courier New" fo:font-size="10pt" style:font-size-asian="10pt" fo:language="en" fo:country="GB"/>
    </style:style>
    <style:style style:name="P4055" style:parent-style-name="Normal" style:family="paragraph">
      <style:text-properties style:font-name="Courier New" fo:font-size="10pt" style:font-size-asian="10pt" fo:language="en" fo:country="GB"/>
    </style:style>
    <style:style style:name="P40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57" style:parent-style-name="Normal" style:family="paragraph">
      <style:text-properties style:font-name="Courier New" fo:font-size="10pt" style:font-size-asian="10pt" fo:language="en" fo:country="GB"/>
    </style:style>
    <style:style style:name="P4058" style:parent-style-name="Normal" style:family="paragraph">
      <style:text-properties style:font-name="Courier New" fo:font-size="10pt" style:font-size-asian="10pt" fo:language="en" fo:country="GB"/>
    </style:style>
    <style:style style:name="P40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6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4064" style:parent-style-name="DefaultParagraphFont" style:family="text">
      <style:text-properties style:font-name="Courier New" fo:font-size="10pt" style:font-size-asian="10pt" fo:language="en" fo:country="GB"/>
    </style:style>
    <style:style style:name="P4065" style:parent-style-name="Normal" style:family="paragraph">
      <style:paragraph-properties fo:text-indent="0.4166in"/>
    </style:style>
    <style:style style:name="T4066" style:parent-style-name="DefaultParagraphFont" style:family="text">
      <style:text-properties style:font-name="Courier New" fo:font-size="10pt" style:font-size-asian="10pt" fo:language="en" fo:country="GB"/>
    </style:style>
    <style:style style:name="T4067" style:parent-style-name="DefaultParagraphFont" style:family="text">
      <style:text-properties style:font-name="Courier New" fo:font-size="10pt" style:font-size-asian="10pt" fo:language="en" fo:country="GB"/>
    </style:style>
    <style:style style:name="T4068" style:parent-style-name="DefaultParagraphFont" style:family="text">
      <style:text-properties style:font-name="Courier New" fo:font-size="10pt" style:font-size-asian="10pt" fo:language="en" fo:country="GB"/>
    </style:style>
    <style:style style:name="P4069" style:parent-style-name="Normal" style:family="paragraph">
      <style:paragraph-properties fo:text-indent="0.4166in"/>
    </style:style>
    <style:style style:name="T4070" style:parent-style-name="DefaultParagraphFont" style:family="text">
      <style:text-properties style:font-name="Courier New" fo:font-size="10pt" style:font-size-asian="10pt" fo:language="en" fo:country="GB"/>
    </style:style>
    <style:style style:name="T4071" style:parent-style-name="DefaultParagraphFont" style:family="text">
      <style:text-properties style:font-name="Courier New" fo:font-size="10pt" style:font-size-asian="10pt" fo:language="en" fo:country="GB"/>
    </style:style>
    <style:style style:name="T4072" style:parent-style-name="DefaultParagraphFont" style:family="text">
      <style:text-properties style:font-name="Courier New" fo:font-size="10pt" style:font-size-asian="10pt" fo:language="en" fo:country="GB"/>
    </style:style>
    <style:style style:name="T4073" style:parent-style-name="DefaultParagraphFont" style:family="text">
      <style:text-properties style:font-name="Courier New" fo:font-size="10pt" style:font-size-asian="10pt" fo:language="en" fo:country="GB"/>
    </style:style>
    <style:style style:name="P4074" style:parent-style-name="Normal" style:family="paragraph">
      <style:paragraph-properties fo:text-indent="0.4166in"/>
    </style:style>
    <style:style style:name="T4075" style:parent-style-name="DefaultParagraphFont" style:family="text">
      <style:text-properties style:font-name="Courier New" fo:font-size="10pt" style:font-size-asian="10pt" fo:language="en" fo:country="GB"/>
    </style:style>
    <style:style style:name="T4076" style:parent-style-name="DefaultParagraphFont" style:family="text">
      <style:text-properties style:font-name="Courier New" fo:font-size="10pt" style:font-size-asian="10pt" fo:language="en" fo:country="GB"/>
    </style:style>
    <style:style style:name="P4077" style:parent-style-name="Normal" style:family="paragraph">
      <style:text-properties style:font-name="Courier New" fo:font-size="10pt" style:font-size-asian="10pt" fo:language="en" fo:country="GB"/>
    </style:style>
    <style:style style:name="P4078" style:parent-style-name="Normal" style:family="paragraph">
      <style:text-properties style:font-name="Courier New" fo:font-size="10pt" style:font-size-asian="10pt" fo:language="en" fo:country="GB"/>
    </style:style>
    <style:style style:name="T4079" style:parent-style-name="DefaultParagraphFont" style:family="text">
      <style:text-properties style:font-name="Courier New" fo:font-size="10pt" style:font-size-asian="10pt" fo:language="en" fo:country="GB"/>
    </style:style>
    <style:style style:name="P4080" style:parent-style-name="Normal" style:family="paragraph">
      <style:paragraph-properties fo:text-indent="0.4166in"/>
    </style:style>
    <style:style style:name="T4081" style:parent-style-name="DefaultParagraphFont" style:family="text">
      <style:text-properties style:font-name="Courier New" fo:font-size="10pt" style:font-size-asian="10pt" fo:language="en" fo:country="GB"/>
    </style:style>
    <style:style style:name="T4082" style:parent-style-name="DefaultParagraphFont" style:family="text">
      <style:text-properties style:font-name="Courier New" fo:font-size="10pt" style:font-size-asian="10pt" fo:language="en" fo:country="GB"/>
    </style:style>
    <style:style style:name="T4083" style:parent-style-name="DefaultParagraphFont" style:family="text">
      <style:text-properties style:font-name="Courier New" fo:font-size="10pt" style:font-size-asian="10pt" fo:language="en" fo:country="GB"/>
    </style:style>
    <style:style style:name="P4084" style:parent-style-name="Normal" style:family="paragraph">
      <style:paragraph-properties fo:text-indent="0.4166in"/>
    </style:style>
    <style:style style:name="T4085" style:parent-style-name="DefaultParagraphFont" style:family="text">
      <style:text-properties style:font-name="Courier New" fo:font-size="10pt" style:font-size-asian="10pt" fo:language="en" fo:country="GB"/>
    </style:style>
    <style:style style:name="T4086" style:parent-style-name="DefaultParagraphFont" style:family="text">
      <style:text-properties style:font-name="Courier New" fo:font-size="10pt" style:font-size-asian="10pt" fo:language="en" fo:country="GB"/>
    </style:style>
    <style:style style:name="T4087" style:parent-style-name="DefaultParagraphFont" style:family="text">
      <style:text-properties style:font-name="Courier New" fo:font-size="10pt" style:font-size-asian="10pt" fo:language="en" fo:country="GB"/>
    </style:style>
    <style:style style:name="P4088" style:parent-style-name="Normal" style:family="paragraph">
      <style:paragraph-properties fo:text-indent="0.4166in"/>
    </style:style>
    <style:style style:name="T4089" style:parent-style-name="DefaultParagraphFont" style:family="text">
      <style:text-properties style:font-name="Courier New" fo:font-size="10pt" style:font-size-asian="10pt" fo:language="en" fo:country="GB"/>
    </style:style>
    <style:style style:name="T4090" style:parent-style-name="DefaultParagraphFont" style:family="text">
      <style:text-properties style:font-name="Courier New" fo:font-size="10pt" style:font-size-asian="10pt" fo:language="en" fo:country="GB"/>
    </style:style>
    <style:style style:name="P4091" style:parent-style-name="Normal" style:family="paragraph">
      <style:text-properties style:font-name="Courier New" fo:font-size="10pt" style:font-size-asian="10pt" fo:language="en" fo:country="GB"/>
    </style:style>
    <style:style style:name="P4092" style:parent-style-name="Normal" style:family="paragraph">
      <style:text-properties style:font-name="Courier New" fo:font-size="10pt" style:font-size-asian="10pt" fo:language="en" fo:country="GB"/>
    </style:style>
    <style:style style:name="T4093" style:parent-style-name="DefaultParagraphFont" style:family="text">
      <style:text-properties style:font-name="Courier New" fo:font-size="10pt" style:font-size-asian="10pt" fo:language="en" fo:country="GB"/>
    </style:style>
    <style:style style:name="P4094" style:parent-style-name="Normal" style:family="paragraph">
      <style:paragraph-properties fo:text-indent="0.4166in"/>
    </style:style>
    <style:style style:name="T4095" style:parent-style-name="DefaultParagraphFont" style:family="text">
      <style:text-properties style:font-name="Courier New" fo:font-size="10pt" style:font-size-asian="10pt" fo:language="en" fo:country="GB"/>
    </style:style>
    <style:style style:name="T4096" style:parent-style-name="DefaultParagraphFont" style:family="text">
      <style:text-properties style:font-name="Courier New" fo:font-size="10pt" style:font-size-asian="10pt" fo:language="en" fo:country="GB"/>
    </style:style>
    <style:style style:name="T4097" style:parent-style-name="DefaultParagraphFont" style:family="text">
      <style:text-properties style:font-name="Courier New" fo:font-size="10pt" style:font-size-asian="10pt" fo:language="en" fo:country="GB"/>
    </style:style>
    <style:style style:name="P4098" style:parent-style-name="Normal" style:family="paragraph">
      <style:paragraph-properties fo:text-indent="0.4166in"/>
    </style:style>
    <style:style style:name="T4099" style:parent-style-name="DefaultParagraphFont" style:family="text">
      <style:text-properties style:font-name="Courier New" fo:font-size="10pt" style:font-size-asian="10pt" fo:language="en" fo:country="GB"/>
    </style:style>
    <style:style style:name="T4100" style:parent-style-name="DefaultParagraphFont" style:family="text">
      <style:text-properties style:font-name="Courier New" fo:font-size="10pt" style:font-size-asian="10pt" fo:language="en" fo:country="GB"/>
    </style:style>
    <style:style style:name="T4101" style:parent-style-name="DefaultParagraphFont" style:family="text">
      <style:text-properties style:font-name="Courier New" fo:font-size="10pt" style:font-size-asian="10pt" fo:language="en" fo:country="GB"/>
    </style:style>
    <style:style style:name="P4102" style:parent-style-name="Normal" style:family="paragraph">
      <style:paragraph-properties fo:text-indent="0.4166in"/>
    </style:style>
    <style:style style:name="T4103" style:parent-style-name="DefaultParagraphFont" style:family="text">
      <style:text-properties style:font-name="Courier New" fo:font-size="10pt" style:font-size-asian="10pt" fo:language="en" fo:country="GB"/>
    </style:style>
    <style:style style:name="T4104" style:parent-style-name="DefaultParagraphFont" style:family="text">
      <style:text-properties style:font-name="Courier New" fo:font-size="10pt" style:font-size-asian="10pt" fo:language="en" fo:country="GB"/>
    </style:style>
    <style:style style:name="P4105" style:parent-style-name="Normal" style:family="paragraph">
      <style:text-properties style:font-name="Courier New" fo:font-size="10pt" style:font-size-asian="10pt" fo:language="en" fo:country="GB"/>
    </style:style>
    <style:style style:name="P41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07" style:parent-style-name="Normal" style:family="paragraph">
      <style:text-properties style:font-name="Courier New" fo:font-size="10pt" style:font-size-asian="10pt" fo:language="en" fo:country="GB"/>
    </style:style>
    <style:style style:name="P4108" style:parent-style-name="Normal" style:family="paragraph">
      <style:text-properties style:font-name="Courier New" fo:font-size="10pt" style:font-size-asian="10pt" fo:language="en" fo:country="GB"/>
    </style:style>
    <style:style style:name="P41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10" style:parent-style-name="Normal" style:family="paragraph">
      <style:text-properties style:font-name="Courier New" fo:font-size="10pt" style:font-size-asian="10pt" fo:language="en" fo:country="GB"/>
    </style:style>
    <style:style style:name="P4111" style:parent-style-name="Normal" style:family="paragraph">
      <style:text-properties style:font-name="Courier New" fo:font-size="10pt" style:font-size-asian="10pt" fo:language="en" fo:country="GB"/>
    </style:style>
    <style:style style:name="P4112" style:parent-style-name="Normal" style:family="paragraph">
      <style:text-properties style:font-name="Courier New" fo:font-size="10pt" style:font-size-asian="10pt" fo:language="en" fo:country="GB"/>
    </style:style>
    <style:style style:name="P41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14" style:parent-style-name="Normal" style:family="paragraph">
      <style:text-properties style:font-name="Courier New" fo:font-size="10pt" style:font-size-asian="10pt" fo:language="en" fo:country="GB"/>
    </style:style>
    <style:style style:name="P41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17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4118" style:parent-style-name="Normal" style:family="paragraph">
      <style:text-properties style:font-name="Courier New" fo:font-size="10pt" style:font-size-asian="10pt" fo:language="en" fo:country="GB"/>
    </style:style>
    <style:style style:name="P4119" style:parent-style-name="Normal" style:family="paragraph">
      <style:paragraph-properties fo:text-indent="0.9166in"/>
      <style:text-properties style:font-name="Courier New" fo:font-size="10pt" style:font-size-asian="10pt" fo:language="en" fo:country="GB"/>
    </style:style>
    <style:style style:name="P4120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4121" style:parent-style-name="Normal" style:family="paragraph">
      <style:text-properties style:font-name="Courier New" fo:font-size="10pt" style:font-size-asian="10pt" fo:language="en" fo:country="GB"/>
    </style:style>
    <style:style style:name="P41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2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25" style:parent-style-name="Normal" style:family="paragraph">
      <style:text-properties style:font-name="Courier New" fo:font-size="10pt" style:font-size-asian="10pt" fo:language="en" fo:country="GB"/>
    </style:style>
    <style:style style:name="P4126" style:parent-style-name="Normal" style:family="paragraph">
      <style:text-properties style:font-name="Courier New" fo:font-size="10pt" style:font-size-asian="10pt" fo:language="en" fo:country="GB"/>
    </style:style>
    <style:style style:name="P41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29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41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31" style:parent-style-name="Normal" style:family="paragraph">
      <style:text-properties style:font-name="Courier New" fo:font-size="10pt" style:font-size-asian="10pt" fo:language="en" fo:country="GB"/>
    </style:style>
    <style:style style:name="P4132" style:parent-style-name="Normal" style:family="paragraph">
      <style:text-properties style:font-name="Courier New" fo:font-size="10pt" style:font-size-asian="10pt" fo:language="en" fo:country="GB"/>
    </style:style>
    <style:style style:name="P4133" style:parent-style-name="Normal" style:family="paragraph">
      <style:text-properties style:font-name="Courier New" fo:font-size="10pt" style:font-size-asian="10pt" fo:language="en" fo:country="GB"/>
    </style:style>
    <style:style style:name="P4134" style:parent-style-name="Normal" style:family="paragraph">
      <style:text-properties style:font-name="Courier New" fo:font-size="10pt" style:font-size-asian="10pt" fo:language="en" fo:country="GB"/>
    </style:style>
    <style:style style:name="P4135" style:parent-style-name="Normal" style:family="paragraph">
      <style:text-properties style:font-name="Courier New" fo:font-size="10pt" style:font-size-asian="10pt" fo:language="en" fo:country="GB"/>
    </style:style>
    <style:style style:name="P4136" style:parent-style-name="Normal" style:family="paragraph">
      <style:text-properties style:font-name="Courier New" fo:font-size="10pt" style:font-size-asian="10pt" fo:language="en" fo:country="GB"/>
    </style:style>
    <style:style style:name="P4137" style:parent-style-name="Normal" style:family="paragraph">
      <style:text-properties style:font-name="Courier New" fo:font-size="10pt" style:font-size-asian="10pt" fo:language="en" fo:country="GB"/>
    </style:style>
    <style:style style:name="P4138" style:parent-style-name="Normal" style:family="paragraph">
      <style:text-properties style:font-name="Courier New" fo:font-size="10pt" style:font-size-asian="10pt" fo:language="en" fo:country="GB"/>
    </style:style>
    <style:style style:name="P4139" style:parent-style-name="Normal" style:family="paragraph">
      <style:text-properties style:font-name="Courier New" fo:font-size="10pt" style:font-size-asian="10pt" fo:language="en" fo:country="GB"/>
    </style:style>
    <style:style style:name="P4140" style:parent-style-name="Normal" style:family="paragraph">
      <style:text-properties style:font-name="Courier New" fo:font-size="10pt" style:font-size-asian="10pt" fo:language="en" fo:country="GB"/>
    </style:style>
    <style:style style:name="P41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42" style:parent-style-name="Normal" style:family="paragraph">
      <style:text-properties style:font-name="Courier New" fo:font-size="10pt" style:font-size-asian="10pt" fo:language="en" fo:country="GB"/>
    </style:style>
    <style:style style:name="P4143" style:parent-style-name="Normal" style:family="paragraph">
      <style:text-properties style:font-name="Courier New" fo:font-size="10pt" style:font-size-asian="10pt" fo:language="en" fo:country="GB"/>
    </style:style>
    <style:style style:name="P4144" style:parent-style-name="Normal" style:family="paragraph">
      <style:text-properties style:font-name="Courier New" fo:font-size="10pt" style:font-size-asian="10pt" fo:language="en" fo:country="GB"/>
    </style:style>
    <style:style style:name="P4145" style:parent-style-name="Normal" style:family="paragraph">
      <style:text-properties style:font-name="Courier New" fo:font-size="10pt" style:font-size-asian="10pt" fo:language="en" fo:country="GB"/>
    </style:style>
    <style:style style:name="P41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47" style:parent-style-name="Normal" style:family="paragraph">
      <style:text-properties style:font-name="Courier New" fo:font-size="10pt" style:font-size-asian="10pt" fo:language="en" fo:country="GB"/>
    </style:style>
    <style:style style:name="P4148" style:parent-style-name="Normal" style:family="paragraph">
      <style:text-properties style:font-name="Courier New" fo:font-size="10pt" style:font-size-asian="10pt" fo:language="en" fo:country="GB"/>
    </style:style>
    <style:style style:name="P4149" style:parent-style-name="Normal" style:family="paragraph">
      <style:text-properties style:font-name="Courier New" fo:font-size="10pt" style:font-size-asian="10pt" fo:language="en" fo:country="GB"/>
    </style:style>
    <style:style style:name="P41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5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5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5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57" style:parent-style-name="Normal" style:family="paragraph">
      <style:text-properties style:font-name="Courier New" fo:font-size="10pt" style:font-size-asian="10pt" fo:language="en" fo:country="GB"/>
    </style:style>
    <style:style style:name="P4158" style:parent-style-name="Normal" style:family="paragraph">
      <style:text-properties style:font-name="Courier New" fo:font-size="10pt" style:font-size-asian="10pt" fo:language="en" fo:country="GB"/>
    </style:style>
    <style:style style:name="P4159" style:parent-style-name="Normal" style:family="paragraph">
      <style:text-properties style:font-name="Courier New" fo:font-size="10pt" style:font-size-asian="10pt" fo:language="en" fo:country="GB"/>
    </style:style>
    <style:style style:name="P4160" style:parent-style-name="Normal" style:family="paragraph">
      <style:text-properties style:font-name="Courier New" fo:font-size="10pt" style:font-size-asian="10pt" fo:language="en" fo:country="GB"/>
    </style:style>
    <style:style style:name="P4161" style:parent-style-name="Normal" style:family="paragraph">
      <style:text-properties style:font-name="Courier New" fo:font-size="10pt" style:font-size-asian="10pt" fo:language="en" fo:country="GB"/>
    </style:style>
    <style:style style:name="P4162" style:parent-style-name="Normal" style:family="paragraph">
      <style:text-properties style:font-name="Courier New" fo:font-size="10pt" style:font-size-asian="10pt" fo:language="en" fo:country="GB"/>
    </style:style>
    <style:style style:name="P4163" style:parent-style-name="Normal" style:family="paragraph">
      <style:text-properties style:font-name="Courier New" fo:font-size="10pt" style:font-size-asian="10pt" fo:language="en" fo:country="GB"/>
    </style:style>
    <style:style style:name="P4164" style:parent-style-name="Normal" style:family="paragraph">
      <style:text-properties style:font-name="Courier New" fo:font-size="10pt" style:font-size-asian="10pt" fo:language="en" fo:country="GB"/>
    </style:style>
    <style:style style:name="P4165" style:parent-style-name="Normal" style:family="paragraph">
      <style:text-properties style:font-name="Courier New" fo:font-size="10pt" style:font-size-asian="10pt" fo:language="en" fo:country="GB"/>
    </style:style>
    <style:style style:name="P4166" style:parent-style-name="Normal" style:family="paragraph">
      <style:text-properties style:font-name="Courier New" fo:font-size="10pt" style:font-size-asian="10pt" fo:language="en" fo:country="GB"/>
    </style:style>
    <style:style style:name="P4167" style:parent-style-name="Normal" style:family="paragraph">
      <style:text-properties style:font-name="Courier New" fo:font-size="10pt" style:font-size-asian="10pt" fo:language="en" fo:country="GB"/>
    </style:style>
    <style:style style:name="P4168" style:parent-style-name="Normal" style:family="paragraph">
      <style:text-properties style:font-name="Courier New" fo:font-size="10pt" style:font-size-asian="10pt" fo:language="en" fo:country="GB"/>
    </style:style>
    <style:style style:name="P4169" style:parent-style-name="Normal" style:family="paragraph">
      <style:text-properties style:font-name="Courier New" fo:font-size="10pt" style:font-size-asian="10pt" fo:language="en" fo:country="GB"/>
    </style:style>
    <style:style style:name="P4170" style:parent-style-name="Normal" style:family="paragraph">
      <style:text-properties style:font-name="Courier New" fo:font-size="10pt" style:font-size-asian="10pt" fo:language="en" fo:country="GB"/>
    </style:style>
    <style:style style:name="P4171" style:parent-style-name="Normal" style:family="paragraph">
      <style:text-properties style:font-name="Courier New" fo:font-size="10pt" style:font-size-asian="10pt" fo:language="en" fo:country="GB"/>
    </style:style>
    <style:style style:name="P4172" style:parent-style-name="Normal" style:family="paragraph">
      <style:text-properties style:font-name="Courier New" fo:font-size="10pt" style:font-size-asian="10pt" fo:language="en" fo:country="GB"/>
    </style:style>
    <style:style style:name="P4173" style:parent-style-name="Normal" style:family="paragraph">
      <style:text-properties style:font-name="Courier New" fo:font-size="10pt" style:font-size-asian="10pt" fo:language="en" fo:country="GB"/>
    </style:style>
    <style:style style:name="P41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75" style:parent-style-name="Normal" style:family="paragraph">
      <style:text-properties style:font-name="Courier New" fo:font-size="10pt" style:font-size-asian="10pt" fo:language="en" fo:country="GB"/>
    </style:style>
    <style:style style:name="P4176" style:parent-style-name="Normal" style:family="paragraph">
      <style:text-properties style:font-name="Courier New" fo:font-size="10pt" style:font-size-asian="10pt" fo:language="en" fo:country="GB"/>
    </style:style>
    <style:style style:name="P4177" style:parent-style-name="Normal" style:family="paragraph">
      <style:text-properties style:font-name="Courier New" fo:font-size="10pt" style:font-size-asian="10pt" fo:language="en" fo:country="GB"/>
    </style:style>
    <style:style style:name="P4178" style:parent-style-name="Normal" style:family="paragraph">
      <style:text-properties style:font-name="Courier New" fo:font-size="10pt" style:font-size-asian="10pt" fo:language="en" fo:country="GB"/>
    </style:style>
    <style:style style:name="P4179" style:parent-style-name="Normal" style:family="paragraph">
      <style:text-properties style:font-name="Courier New" fo:font-size="10pt" style:font-size-asian="10pt" fo:language="en" fo:country="GB"/>
    </style:style>
    <style:style style:name="P4180" style:parent-style-name="Normal" style:family="paragraph">
      <style:text-properties style:font-name="Courier New" fo:font-size="10pt" style:font-size-asian="10pt" fo:language="en" fo:country="GB"/>
    </style:style>
    <style:style style:name="P41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84" style:parent-style-name="Normal" style:family="paragraph">
      <style:text-properties style:font-name="Courier New" fo:font-size="10pt" style:font-size-asian="10pt" fo:language="en" fo:country="GB"/>
    </style:style>
    <style:style style:name="P4185" style:parent-style-name="Normal" style:family="paragraph">
      <style:text-properties style:font-name="Courier New" fo:font-size="10pt" style:font-size-asian="10pt" fo:language="en" fo:country="GB"/>
    </style:style>
    <style:style style:name="P4186" style:parent-style-name="Normal" style:family="paragraph">
      <style:text-properties style:font-name="Courier New" fo:font-size="10pt" style:font-size-asian="10pt" fo:language="en" fo:country="GB"/>
    </style:style>
    <style:style style:name="P41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88" style:parent-style-name="Normal" style:family="paragraph">
      <style:text-properties style:font-name="Courier New" fo:font-size="10pt" style:font-size-asian="10pt" fo:language="en" fo:country="GB"/>
    </style:style>
    <style:style style:name="P4189" style:parent-style-name="Normal" style:family="paragraph">
      <style:text-properties style:font-name="Courier New" fo:font-size="10pt" style:font-size-asian="10pt" fo:language="en" fo:country="GB"/>
    </style:style>
    <style:style style:name="P4190" style:parent-style-name="Normal" style:family="paragraph">
      <style:text-properties style:font-name="Courier New" fo:font-size="10pt" style:font-size-asian="10pt" fo:language="en" fo:country="GB"/>
    </style:style>
    <style:style style:name="P4191" style:parent-style-name="Normal" style:family="paragraph">
      <style:text-properties style:font-name="Courier New" fo:font-size="10pt" style:font-size-asian="10pt" fo:language="en" fo:country="GB"/>
    </style:style>
    <style:style style:name="P41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9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9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1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97" style:parent-style-name="Normal" style:family="paragraph">
      <style:text-properties style:font-name="Courier New" fo:font-size="10pt" style:font-size-asian="10pt" fo:language="en" fo:country="GB"/>
    </style:style>
    <style:style style:name="P4198" style:parent-style-name="Normal" style:family="paragraph">
      <style:text-properties style:font-name="Courier New" fo:font-size="10pt" style:font-size-asian="10pt" fo:language="en" fo:country="GB"/>
    </style:style>
    <style:style style:name="P4199" style:parent-style-name="Normal" style:family="paragraph">
      <style:text-properties style:font-name="Courier New" fo:font-size="10pt" style:font-size-asian="10pt" fo:language="en" fo:country="GB"/>
    </style:style>
    <style:style style:name="P4200" style:parent-style-name="Normal" style:family="paragraph">
      <style:text-properties style:font-name="Courier New" fo:font-size="10pt" style:font-size-asian="10pt" fo:language="en" fo:country="GB"/>
    </style:style>
    <style:style style:name="P4201" style:parent-style-name="Normal" style:family="paragraph">
      <style:text-properties style:font-name="Courier New" fo:font-size="10pt" style:font-size-asian="10pt" fo:language="en" fo:country="GB"/>
    </style:style>
    <style:style style:name="P4202" style:parent-style-name="Normal" style:family="paragraph">
      <style:text-properties style:font-name="Courier New" fo:font-size="10pt" style:font-size-asian="10pt" fo:language="en" fo:country="GB"/>
    </style:style>
    <style:style style:name="P420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4204" style:parent-style-name="Normal" style:family="paragraph">
      <style:text-properties style:font-name="Courier New" fo:font-size="10pt" style:font-size-asian="10pt" fo:language="en" fo:country="GB"/>
    </style:style>
    <style:style style:name="P4205" style:parent-style-name="Normal" style:family="paragraph">
      <style:paragraph-properties fo:text-indent="2in"/>
      <style:text-properties style:font-name="Courier New" fo:font-size="10pt" style:font-size-asian="10pt" fo:language="en" fo:country="GB"/>
    </style:style>
    <style:style style:name="P4206" style:parent-style-name="Normal" style:family="paragraph">
      <style:text-properties style:font-name="Courier New" fo:font-size="10pt" style:font-size-asian="10pt" fo:language="en" fo:country="GB"/>
    </style:style>
    <style:style style:name="P4207" style:parent-style-name="Normal" style:family="paragraph">
      <style:text-properties style:font-name="Courier New" fo:font-size="10pt" style:font-size-asian="10pt" fo:language="en" fo:country="GB"/>
    </style:style>
    <style:style style:name="P42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09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4210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42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12" style:parent-style-name="Normal" style:family="paragraph">
      <style:text-properties style:font-name="Courier New" fo:font-size="10pt" style:font-size-asian="10pt" fo:language="en" fo:country="GB"/>
    </style:style>
    <style:style style:name="T4213" style:parent-style-name="DefaultParagraphFont" style:family="text">
      <style:text-properties style:font-name="Courier New" fo:font-size="10pt" style:font-size-asian="10pt" fo:language="en" fo:country="GB"/>
    </style:style>
    <style:style style:name="P4214" style:parent-style-name="Normal" style:family="paragraph">
      <style:paragraph-properties fo:text-indent="0.4166in"/>
    </style:style>
    <style:style style:name="T4215" style:parent-style-name="DefaultParagraphFont" style:family="text">
      <style:text-properties style:font-name="Courier New" fo:font-size="10pt" style:font-size-asian="10pt" fo:language="en" fo:country="GB"/>
    </style:style>
    <style:style style:name="T4216" style:parent-style-name="DefaultParagraphFont" style:family="text">
      <style:text-properties style:font-name="Courier New" fo:font-size="10pt" style:font-size-asian="10pt" fo:language="en" fo:country="GB"/>
    </style:style>
    <style:style style:name="T4217" style:parent-style-name="DefaultParagraphFont" style:family="text">
      <style:text-properties style:font-name="Courier New" fo:font-size="10pt" style:font-size-asian="10pt" fo:language="en" fo:country="GB"/>
    </style:style>
    <style:style style:name="P4218" style:parent-style-name="Normal" style:family="paragraph">
      <style:text-properties style:font-name="Courier New" fo:font-size="10pt" style:font-size-asian="10pt" fo:language="en" fo:country="GB"/>
    </style:style>
    <style:style style:name="T4219" style:parent-style-name="DefaultParagraphFont" style:family="text">
      <style:text-properties style:font-name="Courier New" fo:font-size="10pt" style:font-size-asian="10pt" fo:language="en" fo:country="GB"/>
    </style:style>
    <style:style style:name="P4220" style:parent-style-name="Normal" style:family="paragraph">
      <style:paragraph-properties fo:text-indent="0.4166in"/>
    </style:style>
    <style:style style:name="T4221" style:parent-style-name="DefaultParagraphFont" style:family="text">
      <style:text-properties style:font-name="Courier New" fo:font-size="10pt" style:font-size-asian="10pt" fo:language="en" fo:country="GB"/>
    </style:style>
    <style:style style:name="T4222" style:parent-style-name="DefaultParagraphFont" style:family="text">
      <style:text-properties style:font-name="Courier New" fo:font-size="10pt" style:font-size-asian="10pt" fo:language="en" fo:country="GB"/>
    </style:style>
    <style:style style:name="T4223" style:parent-style-name="DefaultParagraphFont" style:family="text">
      <style:text-properties style:font-name="Courier New" fo:font-size="10pt" style:font-size-asian="10pt" fo:language="en" fo:country="GB"/>
    </style:style>
    <style:style style:name="T4224" style:parent-style-name="DefaultParagraphFont" style:family="text">
      <style:text-properties style:font-name="Courier New" fo:font-size="10pt" style:font-size-asian="10pt" fo:language="en" fo:country="GB"/>
    </style:style>
    <style:style style:name="P4225" style:parent-style-name="Normal" style:family="paragraph">
      <style:paragraph-properties fo:text-indent="0.4166in"/>
    </style:style>
    <style:style style:name="T4226" style:parent-style-name="DefaultParagraphFont" style:family="text">
      <style:text-properties style:font-name="Courier New" fo:font-size="10pt" style:font-size-asian="10pt" fo:language="en" fo:country="GB"/>
    </style:style>
    <style:style style:name="T4227" style:parent-style-name="DefaultParagraphFont" style:family="text">
      <style:text-properties style:font-name="Courier New" fo:font-size="10pt" style:font-size-asian="10pt" fo:language="en" fo:country="GB"/>
    </style:style>
    <style:style style:name="T4228" style:parent-style-name="DefaultParagraphFont" style:family="text">
      <style:text-properties style:font-name="Courier New" fo:font-size="10pt" style:font-size-asian="10pt" fo:language="en" fo:country="GB"/>
    </style:style>
    <style:style style:name="P4229" style:parent-style-name="Normal" style:family="paragraph">
      <style:paragraph-properties fo:text-indent="0.4166in"/>
    </style:style>
    <style:style style:name="T4230" style:parent-style-name="DefaultParagraphFont" style:family="text">
      <style:text-properties style:font-name="Courier New" fo:font-size="10pt" style:font-size-asian="10pt" fo:language="en" fo:country="GB"/>
    </style:style>
    <style:style style:name="T4231" style:parent-style-name="DefaultParagraphFont" style:family="text">
      <style:text-properties style:font-name="Courier New" fo:font-size="10pt" style:font-size-asian="10pt" fo:language="en" fo:country="GB"/>
    </style:style>
    <style:style style:name="P4232" style:parent-style-name="Normal" style:family="paragraph">
      <style:text-properties style:font-name="Courier New" fo:font-size="10pt" style:font-size-asian="10pt" fo:language="en" fo:country="GB"/>
    </style:style>
    <style:style style:name="P4233" style:parent-style-name="Normal" style:family="paragraph">
      <style:text-properties style:font-name="Courier New" fo:font-size="10pt" style:font-size-asian="10pt" fo:language="en" fo:country="GB"/>
    </style:style>
    <style:style style:name="P42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3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23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2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39" style:parent-style-name="Normal" style:family="paragraph">
      <style:text-properties style:font-name="Courier New" fo:font-size="10pt" style:font-size-asian="10pt" fo:language="en" fo:country="GB"/>
    </style:style>
    <style:style style:name="P4240" style:parent-style-name="Normal" style:family="paragraph">
      <style:text-properties style:font-name="Courier New" fo:font-size="10pt" style:font-size-asian="10pt" fo:language="en" fo:country="GB"/>
    </style:style>
    <style:style style:name="P4241" style:parent-style-name="Normal" style:family="paragraph">
      <style:text-properties style:font-name="Courier New" fo:font-size="10pt" style:font-size-asian="10pt" fo:language="en" fo:country="GB"/>
    </style:style>
    <style:style style:name="P4242" style:parent-style-name="Normal" style:family="paragraph">
      <style:text-properties style:font-name="Courier New" fo:font-size="10pt" style:font-size-asian="10pt" fo:language="en" fo:country="GB"/>
    </style:style>
    <style:style style:name="P42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2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47" style:parent-style-name="Normal" style:family="paragraph">
      <style:text-properties style:font-name="Courier New" fo:font-size="10pt" style:font-size-asian="10pt" fo:language="en" fo:country="GB"/>
    </style:style>
    <style:style style:name="P4248" style:parent-style-name="Normal" style:family="paragraph">
      <style:text-properties style:font-name="Courier New" fo:font-size="10pt" style:font-size-asian="10pt" fo:language="en" fo:country="GB"/>
    </style:style>
    <style:style style:name="P4249" style:parent-style-name="Normal" style:family="paragraph">
      <style:text-properties style:font-name="Courier New" fo:font-size="10pt" style:font-size-asian="10pt" fo:language="en" fo:country="GB"/>
    </style:style>
    <style:style style:name="P42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51" style:parent-style-name="Normal" style:family="paragraph">
      <style:text-properties style:font-name="Courier New" fo:font-size="10pt" style:font-size-asian="10pt" fo:language="en" fo:country="GB"/>
    </style:style>
    <style:style style:name="P42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53" style:parent-style-name="Normal" style:family="paragraph">
      <style:text-properties style:font-name="Courier New" fo:font-size="10pt" style:font-size-asian="10pt" fo:language="en" fo:country="GB"/>
    </style:style>
    <style:style style:name="P4254" style:parent-style-name="Normal" style:family="paragraph">
      <style:text-properties style:font-name="Courier New" fo:font-size="10pt" style:font-size-asian="10pt" fo:language="en" fo:country="GB"/>
    </style:style>
    <style:style style:name="P4255" style:parent-style-name="Normal" style:family="paragraph">
      <style:text-properties style:font-name="Courier New" fo:font-size="10pt" style:font-size-asian="10pt" fo:language="en" fo:country="GB"/>
    </style:style>
    <style:style style:name="P4256" style:parent-style-name="Normal" style:family="paragraph">
      <style:text-properties style:font-name="Courier New" fo:font-size="10pt" style:font-size-asian="10pt" fo:language="en" fo:country="GB"/>
    </style:style>
    <style:style style:name="P42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58" style:parent-style-name="Normal" style:family="paragraph">
      <style:text-properties style:font-name="Courier New" fo:font-size="10pt" style:font-size-asian="10pt" fo:language="en" fo:country="GB"/>
    </style:style>
    <style:style style:name="P4259" style:parent-style-name="Normal" style:family="paragraph">
      <style:text-properties style:font-name="Courier New" fo:font-size="10pt" style:font-size-asian="10pt" fo:language="en" fo:country="GB"/>
    </style:style>
    <style:style style:name="P42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61" style:parent-style-name="Normal" style:family="paragraph">
      <style:text-properties style:font-name="Courier New" fo:font-size="10pt" style:font-size-asian="10pt" fo:language="en" fo:country="GB"/>
    </style:style>
    <style:style style:name="P4262" style:parent-style-name="Normal" style:family="paragraph">
      <style:text-properties style:font-name="Courier New" fo:font-size="10pt" style:font-size-asian="10pt" fo:language="en" fo:country="GB"/>
    </style:style>
    <style:style style:name="P42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64" style:parent-style-name="Normal" style:family="paragraph">
      <style:text-properties style:font-name="Courier New" fo:font-size="10pt" style:font-size-asian="10pt" fo:language="en" fo:country="GB"/>
    </style:style>
    <style:style style:name="P4265" style:parent-style-name="Normal" style:family="paragraph">
      <style:text-properties style:font-name="Courier New" fo:font-size="10pt" style:font-size-asian="10pt" fo:language="en" fo:country="GB"/>
    </style:style>
    <style:style style:name="P4266" style:parent-style-name="Normal" style:family="paragraph">
      <style:text-properties style:font-name="Courier New" fo:font-size="10pt" style:font-size-asian="10pt" fo:language="en" fo:country="GB"/>
    </style:style>
    <style:style style:name="P42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68" style:parent-style-name="Normal" style:family="paragraph">
      <style:text-properties style:font-name="Courier New" fo:font-size="10pt" style:font-size-asian="10pt" fo:language="en" fo:country="GB"/>
    </style:style>
    <style:style style:name="P4269" style:parent-style-name="Normal" style:family="paragraph">
      <style:text-properties style:font-name="Courier New" fo:font-size="10pt" style:font-size-asian="10pt" fo:language="en" fo:country="GB"/>
    </style:style>
    <style:style style:name="P4270" style:parent-style-name="Normal" style:family="paragraph">
      <style:text-properties style:font-name="Courier New" fo:font-size="10pt" style:font-size-asian="10pt" fo:language="en" fo:country="GB"/>
    </style:style>
    <style:style style:name="P42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72" style:parent-style-name="Normal" style:family="paragraph">
      <style:text-properties style:font-name="Courier New" fo:font-size="10pt" style:font-size-asian="10pt" fo:language="en" fo:country="GB"/>
    </style:style>
    <style:style style:name="P42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74" style:parent-style-name="Normal" style:family="paragraph">
      <style:text-properties style:font-name="Courier New" fo:font-size="10pt" style:font-size-asian="10pt" fo:language="en" fo:country="GB"/>
    </style:style>
    <style:style style:name="P42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76" style:parent-style-name="Normal" style:family="paragraph">
      <style:text-properties style:font-name="Courier New" fo:font-size="10pt" style:font-size-asian="10pt" fo:language="en" fo:country="GB"/>
    </style:style>
    <style:style style:name="P4277" style:parent-style-name="Normal" style:family="paragraph">
      <style:text-properties style:font-name="Courier New" fo:font-size="10pt" style:font-size-asian="10pt" fo:language="en" fo:country="GB"/>
    </style:style>
    <style:style style:name="P4278" style:parent-style-name="Normal" style:family="paragraph">
      <style:text-properties style:font-name="Courier New" fo:font-size="10pt" style:font-size-asian="10pt" fo:language="en" fo:country="GB"/>
    </style:style>
    <style:style style:name="P4279" style:parent-style-name="Normal" style:family="paragraph">
      <style:text-properties style:font-name="Courier New" fo:font-size="10pt" style:font-size-asian="10pt" fo:language="en" fo:country="GB"/>
    </style:style>
    <style:style style:name="P42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81" style:parent-style-name="Normal" style:family="paragraph">
      <style:text-properties style:font-name="Courier New" fo:font-size="10pt" style:font-size-asian="10pt" fo:language="en" fo:country="GB"/>
    </style:style>
    <style:style style:name="P4282" style:parent-style-name="Normal" style:family="paragraph">
      <style:text-properties style:font-name="Courier New" fo:font-size="10pt" style:font-size-asian="10pt" fo:language="en" fo:country="GB"/>
    </style:style>
    <style:style style:name="P42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84" style:parent-style-name="Normal" style:family="paragraph">
      <style:text-properties style:font-name="Courier New" fo:font-size="10pt" style:font-size-asian="10pt" fo:language="en" fo:country="GB"/>
    </style:style>
    <style:style style:name="P4285" style:parent-style-name="Normal" style:family="paragraph">
      <style:text-properties style:font-name="Courier New" fo:font-size="10pt" style:font-size-asian="10pt" fo:language="en" fo:country="GB"/>
    </style:style>
    <style:style style:name="P4286" style:parent-style-name="Normal" style:family="paragraph">
      <style:text-properties style:font-name="Courier New" fo:font-size="10pt" style:font-size-asian="10pt" fo:language="en" fo:country="GB"/>
    </style:style>
    <style:style style:name="P4287" style:parent-style-name="Normal" style:family="paragraph">
      <style:text-properties style:font-name="Courier New" fo:font-size="10pt" style:font-size-asian="10pt" fo:language="en" fo:country="GB"/>
    </style:style>
    <style:style style:name="P4288" style:parent-style-name="Normal" style:family="paragraph">
      <style:text-properties style:font-name="Courier New" fo:font-size="10pt" style:font-size-asian="10pt" fo:language="en" fo:country="GB"/>
    </style:style>
    <style:style style:name="P42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90" style:parent-style-name="Normal" style:family="paragraph">
      <style:text-properties style:font-name="Courier New" fo:font-size="10pt" style:font-size-asian="10pt" fo:language="en" fo:country="GB"/>
    </style:style>
    <style:style style:name="P4291" style:parent-style-name="Normal" style:family="paragraph">
      <style:text-properties style:font-name="Courier New" fo:font-size="10pt" style:font-size-asian="10pt" fo:language="en" fo:country="GB"/>
    </style:style>
    <style:style style:name="P42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93" style:parent-style-name="Normal" style:family="paragraph">
      <style:text-properties style:font-name="Courier New" fo:font-size="10pt" style:font-size-asian="10pt" fo:language="en" fo:country="GB"/>
    </style:style>
    <style:style style:name="P4294" style:parent-style-name="Normal" style:family="paragraph">
      <style:text-properties style:font-name="Courier New" fo:font-size="10pt" style:font-size-asian="10pt" fo:language="en" fo:country="GB"/>
    </style:style>
    <style:style style:name="P4295" style:parent-style-name="Normal" style:family="paragraph">
      <style:text-properties style:font-name="Courier New" fo:font-size="10pt" style:font-size-asian="10pt" fo:language="en" fo:country="GB"/>
    </style:style>
    <style:style style:name="P4296" style:parent-style-name="Normal" style:family="paragraph">
      <style:text-properties style:font-name="Courier New" fo:font-size="10pt" style:font-size-asian="10pt" fo:language="en" fo:country="GB"/>
    </style:style>
    <style:style style:name="P42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98" style:parent-style-name="Normal" style:family="paragraph">
      <style:text-properties style:font-name="Courier New" fo:font-size="10pt" style:font-size-asian="10pt" fo:language="en" fo:country="GB"/>
    </style:style>
    <style:style style:name="P4299" style:parent-style-name="Normal" style:family="paragraph">
      <style:text-properties style:font-name="Courier New" fo:font-size="10pt" style:font-size-asian="10pt" fo:language="en" fo:country="GB"/>
    </style:style>
    <style:style style:name="P4300" style:parent-style-name="Normal" style:family="paragraph">
      <style:text-properties style:font-name="Courier New" fo:font-size="10pt" style:font-size-asian="10pt" fo:language="en" fo:country="GB"/>
    </style:style>
    <style:style style:name="P4301" style:parent-style-name="Normal" style:family="paragraph">
      <style:text-properties style:font-name="Courier New" fo:font-size="10pt" style:font-size-asian="10pt" fo:language="en" fo:country="GB"/>
    </style:style>
    <style:style style:name="P4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03" style:parent-style-name="Normal" style:family="paragraph">
      <style:text-properties style:font-name="Courier New" fo:font-size="10pt" style:font-size-asian="10pt" fo:language="en" fo:country="GB"/>
    </style:style>
    <style:style style:name="P4304" style:parent-style-name="Normal" style:family="paragraph">
      <style:text-properties style:font-name="Courier New" fo:font-size="10pt" style:font-size-asian="10pt" fo:language="en" fo:country="GB"/>
    </style:style>
    <style:style style:name="P4305" style:parent-style-name="Normal" style:family="paragraph">
      <style:text-properties style:font-name="Courier New" fo:font-size="10pt" style:font-size-asian="10pt" fo:language="en" fo:country="GB"/>
    </style:style>
    <style:style style:name="P43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07" style:parent-style-name="Normal" style:family="paragraph">
      <style:text-properties style:font-name="Courier New" fo:font-size="10pt" style:font-size-asian="10pt" fo:language="en" fo:country="GB"/>
    </style:style>
    <style:style style:name="P4308" style:parent-style-name="Normal" style:family="paragraph">
      <style:text-properties style:font-name="Courier New" fo:font-size="10pt" style:font-size-asian="10pt" fo:language="en" fo:country="GB"/>
    </style:style>
    <style:style style:name="P4309" style:parent-style-name="Normal" style:family="paragraph">
      <style:text-properties style:font-name="Courier New" fo:font-size="10pt" style:font-size-asian="10pt" fo:language="en" fo:country="GB"/>
    </style:style>
    <style:style style:name="P4310" style:parent-style-name="Normal" style:family="paragraph">
      <style:text-properties style:font-name="Courier New" fo:font-size="10pt" style:font-size-asian="10pt" fo:language="en" fo:country="GB"/>
    </style:style>
    <style:style style:name="P43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12" style:parent-style-name="Normal" style:family="paragraph">
      <style:text-properties style:font-name="Courier New" fo:font-size="10pt" style:font-size-asian="10pt" fo:language="en" fo:country="GB"/>
    </style:style>
    <style:style style:name="P4313" style:parent-style-name="Normal" style:family="paragraph">
      <style:text-properties style:font-name="Courier New" fo:font-size="10pt" style:font-size-asian="10pt" fo:language="en" fo:country="GB"/>
    </style:style>
    <style:style style:name="P43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15" style:parent-style-name="Normal" style:family="paragraph">
      <style:text-properties style:font-name="Courier New" fo:font-size="10pt" style:font-size-asian="10pt" fo:language="en" fo:country="GB"/>
    </style:style>
    <style:style style:name="P4316" style:parent-style-name="Normal" style:family="paragraph">
      <style:text-properties style:font-name="Courier New" fo:font-size="10pt" style:font-size-asian="10pt" fo:language="en" fo:country="GB"/>
    </style:style>
    <style:style style:name="P43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18" style:parent-style-name="Normal" style:family="paragraph">
      <style:text-properties style:font-name="Courier New" fo:font-size="10pt" style:font-size-asian="10pt" fo:language="en" fo:country="GB"/>
    </style:style>
    <style:style style:name="P43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20" style:parent-style-name="Normal" style:family="paragraph">
      <style:text-properties style:font-name="Courier New" fo:font-size="10pt" style:font-size-asian="10pt" fo:language="en" fo:country="GB"/>
    </style:style>
    <style:style style:name="P4321" style:parent-style-name="Normal" style:family="paragraph">
      <style:text-properties style:font-name="Courier New" fo:font-size="10pt" style:font-size-asian="10pt" fo:language="en" fo:country="GB"/>
    </style:style>
    <style:style style:name="P4322" style:parent-style-name="Normal" style:family="paragraph">
      <style:text-properties style:font-name="Courier New" fo:font-size="10pt" style:font-size-asian="10pt" fo:language="en" fo:country="GB"/>
    </style:style>
    <style:style style:name="P4323" style:parent-style-name="Normal" style:family="paragraph">
      <style:text-properties style:font-name="Courier New" fo:font-size="10pt" style:font-size-asian="10pt" fo:language="en" fo:country="GB"/>
    </style:style>
    <style:style style:name="P43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25" style:parent-style-name="Normal" style:family="paragraph">
      <style:text-properties style:font-name="Courier New" fo:font-size="10pt" style:font-size-asian="10pt" fo:language="en" fo:country="GB"/>
    </style:style>
    <style:style style:name="P4326" style:parent-style-name="Normal" style:family="paragraph">
      <style:text-properties style:font-name="Courier New" fo:font-size="10pt" style:font-size-asian="10pt" fo:language="en" fo:country="GB"/>
    </style:style>
    <style:style style:name="P4327" style:parent-style-name="Normal" style:family="paragraph">
      <style:text-properties style:font-name="Courier New" fo:font-size="10pt" style:font-size-asian="10pt" fo:language="en" fo:country="GB"/>
    </style:style>
    <style:style style:name="P4328" style:parent-style-name="Normal" style:family="paragraph">
      <style:text-properties style:font-name="Courier New" fo:font-size="10pt" style:font-size-asian="10pt" fo:language="en" fo:country="GB"/>
    </style:style>
    <style:style style:name="P43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30" style:parent-style-name="Normal" style:family="paragraph">
      <style:text-properties style:font-name="Courier New" fo:font-size="10pt" style:font-size-asian="10pt" fo:language="en" fo:country="GB"/>
    </style:style>
    <style:style style:name="P4331" style:parent-style-name="Normal" style:family="paragraph">
      <style:text-properties style:font-name="Courier New" fo:font-size="10pt" style:font-size-asian="10pt" fo:language="en" fo:country="GB"/>
    </style:style>
    <style:style style:name="P4332" style:parent-style-name="Normal" style:family="paragraph">
      <style:text-properties style:font-name="Courier New" fo:font-size="10pt" style:font-size-asian="10pt" fo:language="en" fo:country="GB"/>
    </style:style>
    <style:style style:name="P4333" style:parent-style-name="Normal" style:family="paragraph">
      <style:text-properties style:font-name="Courier New" fo:font-size="10pt" style:font-size-asian="10pt" fo:language="en" fo:country="GB"/>
    </style:style>
    <style:style style:name="P43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35" style:parent-style-name="Normal" style:family="paragraph">
      <style:text-properties style:font-name="Courier New" fo:font-size="10pt" style:font-size-asian="10pt" fo:language="en" fo:country="GB"/>
    </style:style>
    <style:style style:name="P4336" style:parent-style-name="Normal" style:family="paragraph">
      <style:text-properties style:font-name="Courier New" fo:font-size="10pt" style:font-size-asian="10pt" fo:language="en" fo:country="GB"/>
    </style:style>
    <style:style style:name="P43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38" style:parent-style-name="Normal" style:family="paragraph">
      <style:text-properties style:font-name="Courier New" fo:font-size="10pt" style:font-size-asian="10pt" fo:language="en" fo:country="GB"/>
    </style:style>
    <style:style style:name="P4339" style:parent-style-name="Normal" style:family="paragraph">
      <style:text-properties style:font-name="Courier New" fo:font-size="10pt" style:font-size-asian="10pt" fo:language="en" fo:country="GB"/>
    </style:style>
    <style:style style:name="P4340" style:parent-style-name="Normal" style:family="paragraph">
      <style:text-properties style:font-name="Courier New" fo:font-size="10pt" style:font-size-asian="10pt" fo:language="en" fo:country="GB"/>
    </style:style>
    <style:style style:name="P4341" style:parent-style-name="Normal" style:family="paragraph">
      <style:text-properties style:font-name="Courier New" fo:font-size="10pt" style:font-size-asian="10pt" fo:language="en" fo:country="GB"/>
    </style:style>
    <style:style style:name="P4342" style:parent-style-name="Normal" style:family="paragraph">
      <style:text-properties style:font-name="Courier New" fo:font-size="10pt" style:font-size-asian="10pt" fo:language="en" fo:country="GB"/>
    </style:style>
    <style:style style:name="P4343" style:parent-style-name="Normal" style:family="paragraph">
      <style:text-properties style:font-name="Courier New" fo:font-size="10pt" style:font-size-asian="10pt" fo:language="en" fo:country="GB"/>
    </style:style>
    <style:style style:name="P43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45" style:parent-style-name="Normal" style:family="paragraph">
      <style:text-properties style:font-name="Courier New" fo:font-size="10pt" style:font-size-asian="10pt" fo:language="en" fo:country="GB"/>
    </style:style>
    <style:style style:name="P4346" style:parent-style-name="Normal" style:family="paragraph">
      <style:text-properties style:font-name="Courier New" fo:font-size="10pt" style:font-size-asian="10pt" fo:language="en" fo:country="GB"/>
    </style:style>
    <style:style style:name="P43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48" style:parent-style-name="Normal" style:family="paragraph">
      <style:text-properties style:font-name="Courier New" fo:font-size="10pt" style:font-size-asian="10pt" fo:language="en" fo:country="GB"/>
    </style:style>
    <style:style style:name="P4349" style:parent-style-name="Normal" style:family="paragraph">
      <style:text-properties style:font-name="Courier New" fo:font-size="10pt" style:font-size-asian="10pt" fo:language="en" fo:country="GB"/>
    </style:style>
    <style:style style:name="P4350" style:parent-style-name="Normal" style:family="paragraph">
      <style:text-properties style:font-name="Courier New" fo:font-size="10pt" style:font-size-asian="10pt" fo:language="en" fo:country="GB"/>
    </style:style>
    <style:style style:name="P4351" style:parent-style-name="Normal" style:family="paragraph">
      <style:text-properties style:font-name="Courier New" fo:font-size="10pt" style:font-size-asian="10pt" fo:language="en" fo:country="GB"/>
    </style:style>
    <style:style style:name="P43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53" style:parent-style-name="Normal" style:family="paragraph">
      <style:text-properties style:font-name="Courier New" fo:font-size="10pt" style:font-size-asian="10pt" fo:language="en" fo:country="GB"/>
    </style:style>
    <style:style style:name="P4354" style:parent-style-name="Normal" style:family="paragraph">
      <style:text-properties style:font-name="Courier New" fo:font-size="10pt" style:font-size-asian="10pt" fo:language="en" fo:country="GB"/>
    </style:style>
    <style:style style:name="P4355" style:parent-style-name="Normal" style:family="paragraph">
      <style:text-properties style:font-name="Courier New" fo:font-size="10pt" style:font-size-asian="10pt" fo:language="en" fo:country="GB"/>
    </style:style>
    <style:style style:name="P4356" style:parent-style-name="Normal" style:family="paragraph">
      <style:text-properties style:font-name="Courier New" fo:font-size="10pt" style:font-size-asian="10pt" fo:language="en" fo:country="GB"/>
    </style:style>
    <style:style style:name="P4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58" style:parent-style-name="Normal" style:family="paragraph">
      <style:text-properties style:font-name="Courier New" fo:font-size="10pt" style:font-size-asian="10pt" fo:language="en" fo:country="GB"/>
    </style:style>
    <style:style style:name="P4359" style:parent-style-name="Normal" style:family="paragraph">
      <style:text-properties style:font-name="Courier New" fo:font-size="10pt" style:font-size-asian="10pt" fo:language="en" fo:country="GB"/>
    </style:style>
    <style:style style:name="P43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6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63" style:parent-style-name="Normal" style:family="paragraph">
      <style:text-properties style:font-name="Courier New" fo:font-size="10pt" style:font-size-asian="10pt" fo:language="en" fo:country="GB"/>
    </style:style>
    <style:style style:name="P4364" style:parent-style-name="Normal" style:family="paragraph">
      <style:text-properties style:font-name="Courier New" fo:font-size="10pt" style:font-size-asian="10pt" fo:language="en" fo:country="GB"/>
    </style:style>
    <style:style style:name="P4365" style:parent-style-name="Normal" style:family="paragraph">
      <style:text-properties style:font-name="Courier New" fo:font-size="10pt" style:font-size-asian="10pt" fo:language="en" fo:country="GB"/>
    </style:style>
    <style:style style:name="P4366" style:parent-style-name="Normal" style:family="paragraph">
      <style:text-properties style:font-name="Courier New" fo:font-size="10pt" style:font-size-asian="10pt" fo:language="en" fo:country="GB"/>
    </style:style>
    <style:style style:name="P4367" style:parent-style-name="Normal" style:family="paragraph">
      <style:text-properties style:font-name="Courier New" fo:font-size="10pt" style:font-size-asian="10pt" fo:language="en" fo:country="GB"/>
    </style:style>
    <style:style style:name="P4368" style:parent-style-name="Normal" style:family="paragraph">
      <style:text-properties style:font-name="Courier New" fo:font-size="10pt" style:font-size-asian="10pt" fo:language="en" fo:country="GB"/>
    </style:style>
    <style:style style:name="P4369" style:parent-style-name="Normal" style:family="paragraph">
      <style:text-properties style:font-name="Courier New" fo:font-size="10pt" style:font-size-asian="10pt" fo:language="en" fo:country="GB"/>
    </style:style>
    <style:style style:name="P4370" style:parent-style-name="Normal" style:family="paragraph">
      <style:text-properties style:font-name="Courier New" fo:font-size="10pt" style:font-size-asian="10pt" fo:language="en" fo:country="GB"/>
    </style:style>
    <style:style style:name="P4371" style:parent-style-name="Normal" style:family="paragraph">
      <style:text-properties style:font-name="Courier New" fo:font-size="10pt" style:font-size-asian="10pt" fo:language="en" fo:country="GB"/>
    </style:style>
    <style:style style:name="P4372" style:parent-style-name="Normal" style:family="paragraph">
      <style:text-properties style:font-name="Courier New" fo:font-size="10pt" style:font-size-asian="10pt" fo:language="en" fo:country="GB"/>
    </style:style>
    <style:style style:name="P4373" style:parent-style-name="Normal" style:family="paragraph">
      <style:text-properties style:font-name="Courier New" fo:font-size="10pt" style:font-size-asian="10pt" fo:language="en" fo:country="GB"/>
    </style:style>
    <style:style style:name="P4374" style:parent-style-name="Normal" style:family="paragraph">
      <style:text-properties style:font-name="Courier New" fo:font-size="10pt" style:font-size-asian="10pt" fo:language="en" fo:country="GB"/>
    </style:style>
    <style:style style:name="P4375" style:parent-style-name="Normal" style:family="paragraph">
      <style:text-properties style:font-name="Courier New" fo:font-size="10pt" style:font-size-asian="10pt" fo:language="en" fo:country="GB"/>
    </style:style>
    <style:style style:name="P4376" style:parent-style-name="Normal" style:family="paragraph">
      <style:text-properties style:font-name="Courier New" fo:font-size="10pt" style:font-size-asian="10pt" fo:language="en" fo:country="GB"/>
    </style:style>
    <style:style style:name="P4377" style:parent-style-name="Normal" style:family="paragraph">
      <style:text-properties style:font-name="Courier New" fo:font-size="10pt" style:font-size-asian="10pt" fo:language="en" fo:country="GB"/>
    </style:style>
    <style:style style:name="P4378" style:parent-style-name="Normal" style:family="paragraph">
      <style:text-properties style:font-name="Courier New" fo:font-size="10pt" style:font-size-asian="10pt" fo:language="en" fo:country="GB"/>
    </style:style>
    <style:style style:name="P4379" style:parent-style-name="Normal" style:family="paragraph">
      <style:text-properties style:font-name="Courier New" fo:font-size="10pt" style:font-size-asian="10pt" fo:language="en" fo:country="GB"/>
    </style:style>
    <style:style style:name="P4380" style:parent-style-name="Normal" style:family="paragraph">
      <style:text-properties style:font-name="Courier New" fo:font-size="10pt" style:font-size-asian="10pt" fo:language="en" fo:country="GB"/>
    </style:style>
    <style:style style:name="P4381" style:parent-style-name="Normal" style:family="paragraph">
      <style:text-properties style:font-name="Courier New" fo:font-size="10pt" style:font-size-asian="10pt" fo:language="en" fo:country="GB"/>
    </style:style>
    <style:style style:name="P4382" style:parent-style-name="Normal" style:family="paragraph">
      <style:text-properties style:font-name="Courier New" fo:font-size="10pt" style:font-size-asian="10pt" fo:language="en" fo:country="GB"/>
    </style:style>
    <style:style style:name="P4383" style:parent-style-name="Normal" style:family="paragraph">
      <style:text-properties style:font-name="Courier New" fo:font-size="10pt" style:font-size-asian="10pt" fo:language="en" fo:country="GB"/>
    </style:style>
    <style:style style:name="P4384" style:parent-style-name="Normal" style:family="paragraph">
      <style:text-properties style:font-name="Courier New" fo:font-size="10pt" style:font-size-asian="10pt" fo:language="en" fo:country="GB"/>
    </style:style>
    <style:style style:name="P4385" style:parent-style-name="Normal" style:family="paragraph">
      <style:text-properties style:font-name="Courier New" fo:font-size="10pt" style:font-size-asian="10pt" fo:language="en" fo:country="GB"/>
    </style:style>
    <style:style style:name="P4386" style:parent-style-name="Normal" style:family="paragraph">
      <style:text-properties style:font-name="Courier New" fo:font-size="10pt" style:font-size-asian="10pt" fo:language="en" fo:country="GB"/>
    </style:style>
    <style:style style:name="P4387" style:parent-style-name="Normal" style:family="paragraph">
      <style:text-properties style:font-name="Courier New" fo:font-size="10pt" style:font-size-asian="10pt" fo:language="en" fo:country="GB"/>
    </style:style>
    <style:style style:name="P4388" style:parent-style-name="Normal" style:family="paragraph">
      <style:text-properties style:font-name="Courier New" fo:font-size="10pt" style:font-size-asian="10pt" fo:language="en" fo:country="GB"/>
    </style:style>
    <style:style style:name="P4389" style:parent-style-name="Normal" style:family="paragraph">
      <style:text-properties style:font-name="Courier New" fo:font-size="10pt" style:font-size-asian="10pt" fo:language="en" fo:country="GB"/>
    </style:style>
    <style:style style:name="P4390" style:parent-style-name="Normal" style:family="paragraph">
      <style:text-properties style:font-name="Courier New" fo:font-size="10pt" style:font-size-asian="10pt" fo:language="en" fo:country="GB"/>
    </style:style>
    <style:style style:name="P4391" style:parent-style-name="Normal" style:family="paragraph">
      <style:text-properties style:font-name="Courier New" fo:font-size="10pt" style:font-size-asian="10pt" fo:language="en" fo:country="GB"/>
    </style:style>
    <style:style style:name="P4392" style:parent-style-name="Normal" style:family="paragraph">
      <style:text-properties style:font-name="Courier New" fo:font-size="10pt" style:font-size-asian="10pt" fo:language="en" fo:country="GB"/>
    </style:style>
    <style:style style:name="P4393" style:parent-style-name="Normal" style:family="paragraph">
      <style:text-properties style:font-name="Courier New" fo:font-size="10pt" style:font-size-asian="10pt" fo:language="en" fo:country="GB"/>
    </style:style>
    <style:style style:name="P4394" style:parent-style-name="Normal" style:family="paragraph">
      <style:text-properties style:font-name="Courier New" fo:font-size="10pt" style:font-size-asian="10pt" fo:language="en" fo:country="GB"/>
    </style:style>
    <style:style style:name="P4395" style:parent-style-name="Normal" style:family="paragraph">
      <style:text-properties style:font-name="Courier New" fo:font-size="10pt" style:font-size-asian="10pt" fo:language="en" fo:country="GB"/>
    </style:style>
    <style:style style:name="P4396" style:parent-style-name="Normal" style:family="paragraph">
      <style:text-properties style:font-name="Courier New" fo:font-size="10pt" style:font-size-asian="10pt" fo:language="en" fo:country="GB"/>
    </style:style>
    <style:style style:name="P4397" style:parent-style-name="Normal" style:family="paragraph">
      <style:text-properties style:font-name="Courier New" fo:font-size="10pt" style:font-size-asian="10pt" fo:language="en" fo:country="GB"/>
    </style:style>
    <style:style style:name="P4398" style:parent-style-name="Normal" style:family="paragraph">
      <style:text-properties style:font-name="Courier New" fo:font-size="10pt" style:font-size-asian="10pt" fo:language="en" fo:country="GB"/>
    </style:style>
    <style:style style:name="P4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00" style:parent-style-name="Normal" style:family="paragraph">
      <style:paragraph-properties fo:text-indent="0.4166in"/>
    </style:style>
    <style:style style:name="T4401" style:parent-style-name="DefaultParagraphFont" style:family="text">
      <style:text-properties style:font-name="Courier New" fo:font-size="10pt" style:font-size-asian="10pt" fo:language="en" fo:country="GB"/>
    </style:style>
    <style:style style:name="T4402" style:parent-style-name="DefaultParagraphFont" style:family="text">
      <style:text-properties style:font-name="Courier New" fo:font-size="10pt" style:font-size-asian="10pt" fo:language="en" fo:country="GB"/>
    </style:style>
    <style:style style:name="P4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04" style:parent-style-name="Normal" style:family="paragraph">
      <style:text-properties style:font-name="Courier New" fo:font-size="10pt" style:font-size-asian="10pt" fo:language="en" fo:country="GB"/>
    </style:style>
    <style:style style:name="P4405" style:parent-style-name="Normal" style:family="paragraph">
      <style:text-properties style:font-name="Courier New" fo:font-size="10pt" style:font-size-asian="10pt" fo:language="en" fo:country="GB"/>
    </style:style>
    <style:style style:name="P4406" style:parent-style-name="Normal" style:family="paragraph">
      <style:text-properties style:font-name="Courier New" fo:font-size="10pt" style:font-size-asian="10pt" fo:language="en" fo:country="GB"/>
    </style:style>
    <style:style style:name="P4407" style:parent-style-name="Normal" style:family="paragraph">
      <style:text-properties style:font-name="Courier New" fo:font-size="10pt" style:font-size-asian="10pt" fo:language="en" fo:country="GB"/>
    </style:style>
    <style:style style:name="P4408" style:parent-style-name="Normal" style:family="paragraph">
      <style:text-properties style:font-name="Courier New" fo:font-size="10pt" style:font-size-asian="10pt" fo:language="en" fo:country="GB"/>
    </style:style>
    <style:style style:name="P4409" style:parent-style-name="Normal" style:family="paragraph">
      <style:text-properties style:font-name="Courier New" fo:font-size="10pt" style:font-size-asian="10pt" fo:language="en" fo:country="GB"/>
    </style:style>
    <style:style style:name="T4410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 A W</text:p>
      <text:p text:style-name="P5"/>
      <text:p text:style-name="P6">ON</text:p>
      <text:p text:style-name="P7"/>
      <text:p text:style-name="P8">THE HEALTH SYSTEM</text:p>
      <text:p text:style-name="P9"/>
      <text:p text:style-name="P10"/>
      <text:p text:style-name="P11"/>
      <text:p text:style-name="P12"><text:span text:style-name="T13">The Seimas of the Republic of Lithuania,</text:span></text:p>
      <text:p text:style-name="P14"><text:span text:style-name="T15">recognizing, that</text:span></text:p>
      <text:p text:style-name="P16">the health <text:s/>of the <text:s/>population is <text:s/>the greatest <text:s/>social <text:s/>and</text:p>
      <text:p text:style-name="P17">economic value of</text:p>
      <text:p text:style-name="P18">society,</text:p>
      <text:p text:style-name="P19">health is <text:s/>not only <text:s/>the absence <text:s/>of diseases <text:s/>and <text:s/>physical</text:p>
      <text:p text:style-name="P20">deficiencies, but <text:s/>physical, <text:s/>spiritual <text:s/>and <text:s/>social <text:s/>welfare <text:s/>of</text:p>
      <text:p text:style-name="P21">people as well,</text:p>
      <text:p text:style-name="P22">the potential <text:s/>of health <text:s/>and conditions <text:s/>of its maintaining</text:p>
      <text:p text:style-name="P23">are determined <text:s/>by <text:s/>stability <text:s/>of <text:s/>the <text:s/>development<text:s/><text:s/>of <text:s/>economic</text:p>
      <text:p text:style-name="P24">system, guarantees <text:s/>for social security and education of society,</text:p>
      <text:p text:style-name="P25">employment and <text:s/>sufficient income <text:s/>of the <text:s/>population, <text:s/>provision</text:p>
      <text:p text:style-name="P26">with dwellings, <text:s/>accessible, acceptable and adequate health care,</text:p>
      <text:p text:style-name="P27">proper <text:s/>nutrition, <text:s text:c="2"/>quality <text:s/>of <text:s text:c="2"/>work, <text:s text:c="2"/>living <text:s text:c="2"/>and <text:s text:c="2"/>natural</text:p>
      <text:p text:style-name="P28">environment, as <text:s/>well as <text:s/>by the <text:s/>efforts of <text:s/>the <text:s/>population <text:s/>to</text:p>
      <text:p text:style-name="P29">promote health,</text:p>
      <text:p text:style-name="P30">person's efforts <text:s/>to stay <text:s/>healthy may <text:s/>only be <text:s/>promoted by</text:p>
      <text:p text:style-name="P31">social and <text:s/>economic measures which are acceptable from the point</text:p>
      <text:p text:style-name="P32">of view of human dignity<text:s/>and the current time,</text:p>
      <text:p text:style-name="P33">the best <text:s/>possible public health is a necessary prerequisite</text:p>
      <text:p text:style-name="P34">for the <text:s/>security and <text:s/>prosperity of <text:s/>the State <text:s/>of Lithuania, as</text:p>
      <text:p text:style-name="P35">well as <text:s/>for creating <text:s/>of an <text:s/>open, <text:s/>just <text:s/>and <text:s/>harmonious <text:s/>civic</text:p>
      <text:p text:style-name="P36">society;</text:p>
      <text:p text:style-name="P37">taking into <text:s/>consideration <text:s/>the<text:s/><text:s/>provisions <text:s/>of <text:s/>the <text:s/>global</text:p>
      <text:p text:style-name="P38">strategy "Health <text:s/>to Everybody <text:s/>- 2 <text:s/>000", adopted <text:s/>at <text:s/>the <text:s/>30th</text:p>
      <text:p text:style-name="P39">Session of <text:s/>the World <text:s/>Health Assembly in 1977, the Ottawa Health</text:p>
      <text:p text:style-name="P40">Promotion Charter and the National Health Concept of Lithuania;</text:p>
      <text:p text:style-name="P41">seeking to <text:s/>ensure the in-born<text:s/>human right to enjoy the best</text:p>
      <text:p text:style-name="P42">possible <text:s/>health, <text:s text:c="2"/>as <text:s/>well <text:s text:c="2"/>as <text:s/>the <text:s text:c="2"/>right <text:s/>to <text:s/>have <text:s/>healthy</text:p>
      <text:p text:style-name="P43">environment, acceptable, accessible and adequate health care;</text:p>
      <text:p text:style-name="P44">acting in <text:s/>compliance with <text:s/>the Constitution of the Republic</text:p>
      <text:p text:style-name="P45">of Lithuania,</text:p>
      <text:p text:style-name="P46">enacts this Law on the<text:s/>Health System.</text:p>
      <text:p text:style-name="P47"/>
      <text:p text:style-name="P48"/>
      <text:p text:style-name="P49">Part I</text:p>
      <text:p text:style-name="P50"/>
      <text:p text:style-name="P51">The Health System</text:p>
      <text:p text:style-name="P52"/>
      <text:p text:style-name="P53">Chapter 1</text:p>
      <text:p text:style-name="P54"/>
      <text:p text:style-name="P55">General Provisions</text:p>
      <text:p text:style-name="P56"/>
      <text:p text:style-name="P57">Article 1. The Purpose of the Law of the Republic of</text:p>
      <text:p text:style-name="P58">Lithuania on the Health <text:s/>System</text:p>
      <text:p text:style-name="P59">The Law <text:s/>of the <text:s/>Republic of <text:s/>Lithuania on the Health System</text:p>
      <text:p text:style-name="P60">shall regulate <text:s/>the national <text:s/>health <text:s/>system <text:s/>of <text:s/>Lithuania, <text:s/>its</text:p>
      <text:p text:style-name="P61">structure, limits <text:s/>of legal <text:s/>regulation of <text:s/>health <text:s/>care, <text:s/>health</text:p>
      <text:p text:style-name="P62">strengthening and <text:s/>health recovery, fundamentals of establishment</text:p>
      <text:p text:style-name="P63">of the scope of health activities, organization and management of</text:p>
      <text:soft-page-break/>
      <text:p text:style-name="P64">individual and <text:s/>public health <text:s/>care, health promotion, conclusion</text:p>
      <text:p text:style-name="P65">of contracts <text:s/>concerning health <text:s/>activities, fundamentals <text:s/>of the</text:p>
      <text:p text:style-name="P66">liability for <text:s/>violations of <text:s/>legal norms <text:s/>of health <text:s/>activities,</text:p>
      <text:p text:style-name="P67">rights and <text:s/>duties <text:s/>of <text:s/>the <text:s/>residents <text:s/>and <text:s/>subjects <text:s/>of <text:s/>health</text:p>
      <text:p text:style-name="P68">activities.</text:p>
      <text:p text:style-name="P69"/>
      <text:p text:style-name="P70">Article 2. Legal Regulation of Health Relations</text:p>
      <text:p text:style-name="P71">Health relations <text:s/>arising from protection, strengthening and</text:p>
      <text:p text:style-name="P72">assistance in recovering of individual and public health, as well</text:p>
      <text:p text:style-name="P73">as relations <text:s/>concerning the <text:s/>implementation of <text:s/>the<text:s/>individual's</text:p>
      <text:p text:style-name="P74">rights to <text:s/>have the <text:s/>best possible <text:s/>health, protection <text:s/>of health</text:p>
      <text:p text:style-name="P75">interests of <text:s/>an individual <text:s/>and society, <text:s/>shall be <text:s/>regulated by</text:p>
      <text:p text:style-name="P76">this Law, <text:s/>other laws <text:s/>on health <text:s/>activities, as well as laws, if</text:p>
      <text:p text:style-name="P77">they do <text:s/>not contradict <text:s/>the meaning of the<text:s/>above mentioned laws,</text:p>
      <text:p text:style-name="P78">concerning the <text:s/>structure and <text:s/>institutions of <text:s/>state <text:s/>power <text:s/>and</text:p>
      <text:p text:style-name="P79">government, local <text:s/>self-government, public <text:s/>organizations, <text:s/>human</text:p>
      <text:p text:style-name="P80">rights <text:s/>and <text:s text:c="2"/>other <text:s/>social <text:s/>affairs, <text:s/>environmental <text:s/>protection,</text:p>
      <text:p text:style-name="P81">economy, <text:s/>national <text:s text:c="2"/>defense <text:s/>and <text:s text:c="2"/>internal <text:s/>order, <text:s/>subordinate</text:p>
      <text:p text:style-name="P82">legislation acts, <text:s/>contracts <text:s/>and <text:s/>agreements <text:s/>concerning <text:s/>health</text:p>
      <text:p text:style-name="P83">activities and working conditions.</text:p>
      <text:p text:style-name="P84"/>
      <text:p text:style-name="P85">Article 3. The Scope of the Legal Regulation of Health</text:p>
      <text:p text:style-name="P86">Relations</text:p>
      <text:p text:style-name="P87">The following <text:s/>shall only <text:s/>be established by the laws of the</text:p>
      <text:p text:style-name="Normal"><text:span text:style-name="T88">Republic of Lithuania on health activities:</text:span></text:p>
      <text:p text:style-name="P89"><text:span text:style-name="T90">1</text:span><text:span text:style-name="T91">) the <text:s/>sphere, tasks and principles of the effectiveness of</text:span></text:p>
      <text:p text:style-name="Normal"><text:span text:style-name="T92">health law;</text:span></text:p>
      <text:p text:style-name="P93"><text:span text:style-name="T94">2</text:span><text:span text:style-name="T95">) the <text:s/>system of <text:s/>types and <text:s/>subjects of health activities,</text:span></text:p>
      <text:p text:style-name="P96">the <text:s/>competence <text:s text:c="2"/>of <text:s/>the <text:s/>main <text:s/>subjects <text:s/>of <text:s/>health <text:s/>activities</text:p>
      <text:p text:style-name="P97">management, <text:s/>rights <text:s/>and <text:s/>duties <text:s/>of <text:s/>state <text:s/>services <text:s/>and <text:s/>state</text:p>
      <text:p text:style-name="P98">inspectorates of <text:s/>health activities coordination and health care,</text:p>
      <text:p text:style-name="P99">institutions of individual and public health care and subjects of</text:p>
      <text:p text:style-name="P100">pharmaceutical activities <text:s/>in the <text:s/>individual and <text:s/>public <text:s/>health</text:p>
      <text:p text:style-name="P101">care or <text:s/>pharmaceutical activities, <text:s/>legal <text:s/>framework <text:s/>for <text:s/>their</text:p>
      <text:p text:style-name="Normal"><text:span text:style-name="T102">establishment, activities and termination thereof;</text:span></text:p>
      <text:p text:style-name="P103"><text:span text:style-name="T104">3</text:span><text:span text:style-name="T105">) <text:s/>the <text:s text:c="2"/>legal <text:s/>framework <text:s text:c="2"/>of <text:s/>establishment, <text:s/>activities,</text:span></text:p>
      <text:p text:style-name="P106">reorganization of <text:s/>the state hygiene inspectorate, conditions and</text:p>
      <text:p text:style-name="Normal"><text:span text:style-name="T107">procedure for the state hygiene control;</text:span></text:p>
      <text:p text:style-name="P108"><text:span text:style-name="T109">4</text:span><text:span text:style-name="T110">) the <text:s/>structure of resources of the national health system</text:span></text:p>
      <text:p text:style-name="Normal"><text:span text:style-name="T111">and basis for their management;</text:span></text:p>
      <text:p text:style-name="P112"><text:span text:style-name="T113">5</text:span><text:span text:style-name="T114">) the <text:s/>basis <text:s/>for <text:s/>organizing, <text:s/>management <text:s/>of <text:s/>the <text:s/>health</text:span></text:p>
      <text:p text:style-name="Normal"><text:span text:style-name="T115">activities, as well as for health support and financing;</text:span></text:p>
      <text:p text:style-name="P116"><text:span text:style-name="T117">6</text:span><text:span text:style-name="T118">) the <text:s/>necessary conditions <text:s/>of health <text:s/>activities and <text:s/>the</text:span></text:p>
      <text:p text:style-name="Normal"><text:span text:style-name="T119">legal framework of their control;</text:span></text:p>
      <text:p text:style-name="P120"><text:span text:style-name="T121">7</text:span><text:span text:style-name="T122">) the <text:s/>rights <text:s/>and <text:s/>duties <text:s/>of <text:s/>the</text:span><text:span text:style-name="T123"><text:s text:c="2"/>population <text:s/>in <text:s/>health</text:span></text:p>
      <text:p text:style-name="P124">activities, legal framework of participation of the population in</text:p>
      <text:p text:style-name="Normal"><text:span text:style-name="T125">the management of health matters;</text:span></text:p>
      <text:p text:style-name="P126"><text:span text:style-name="T127">8</text:span><text:span text:style-name="T128">) the <text:s/>legal framework <text:s/>of accrediting <text:s/>of the <text:s/>persons who</text:span></text:p>
      <text:p text:style-name="P129">have the <text:s/>higher or <text:s/>special secondary medical or other education</text:p>
      <text:p text:style-name="P130">for health <text:s/>and <text:s/>pharmaceutical <text:s/>activities, <text:s/>basic <text:s/>professional</text:p>
      <text:p text:style-name="P131">rights <text:s/>and <text:s text:c="2"/>duties <text:s/>of <text:s text:c="2"/>medical <text:s/>specialists, <text:s text:c="2"/>procedure <text:s/>for</text:p>
      <text:p text:style-name="P132">establishing <text:s/>of <text:s text:c="2"/>the <text:s/>qualification <text:s text:c="2"/>requirements, <text:s text:c="2"/>for <text:s text:c="2"/>the</text:p>
      <text:p text:style-name="P133">improvement of <text:s/>their qualification and the restrictions of their</text:p>
      <text:p text:style-name="P134">practice, legal <text:s/>framework of <text:s/>the <text:s/>restriction <text:s/>of <text:s/>health <text:s/>care</text:p>
      <text:p text:style-name="P135">advertising, for <text:s/>establishing of <text:s/>civil responsibility <text:s/>for <text:s/>the</text:p>
      <text:p text:style-name="P136">damage done to the patients' health while carrying out the health</text:p>
      <text:p text:style-name="Normal"><text:span text:style-name="T137">care of individuals;</text:span></text:p>
      <text:p text:style-name="P138"><text:span text:style-name="T139">9</text:span><text:span text:style-name="T140">) the <text:s/>procedure for mak</text:span><text:span text:style-name="T141">ing health activities contracts and</text:span></text:p>
      <text:p text:style-name="Normal"><text:span text:style-name="T142">basic terms and conditions thereof;</text:span></text:p>
      <text:p text:style-name="P143"><text:span text:style-name="T144">10</text:span><text:span text:style-name="T145">) the <text:s/>legal framework of organizing and management of the</text:span></text:p>
      <text:p text:style-name="Normal"><text:span text:style-name="T146">primary health care, of the control over the conditions thereof;</text:span></text:p>
      <text:p text:style-name="P147"><text:span text:style-name="T148">11</text:span><text:span text:style-name="T149">) the system of public health care, legal framew</text:span><text:span text:style-name="T150">ork of its</text:span></text:p>
      <text:p text:style-name="P151">organizing, <text:s text:c="3"/>management, <text:s text:c="3"/>of <text:s text:c="3"/>the <text:s text:c="3"/>hygiene <text:s text:c="3"/>regulation,</text:p>
      <text:p text:style-name="P152">epidemiological protection <text:s/>against contagious <text:s/>diseases, hygiene</text:p>
      <text:p text:style-name="Normal"><text:span text:style-name="T153">and epidemiology control, and hygiene expert examination;</text:span></text:p>
      <text:p text:style-name="P154"><text:span text:style-name="T155">12</text:span><text:span text:style-name="T156">) the <text:s/>legal framework <text:s/>of labour <text:s/>protection <text:s/>an</text:span><text:span text:style-name="T157">d <text:s/>labour</text:span></text:p>
      <text:p text:style-name="P158">medicine, for <text:s/>organizing and <text:s/>management <text:s/>of <text:s/>consumers' <text:s/>health</text:p>
      <text:p text:style-name="Normal"><text:span text:style-name="T159">protection;</text:span></text:p>
      <text:p text:style-name="P160"><text:span text:style-name="T161">13</text:span><text:span text:style-name="T162">) the <text:s/>general requirements <text:s/>for <text:s/>food <text:s/>products <text:s/>quality;</text:span></text:p>
      <text:p text:style-name="P163">procedure for <text:s/>the conditions <text:s/>of producing, <text:s/>importing, trading,</text:p>
      <text:p text:style-name="P164">advertising of <text:s/>such products, <text:s/>control over <text:s/>the quality of food</text:p>
      <text:p text:style-name="Normal"><text:span text:style-name="T165">products and their tare, marking thereof;</text:span></text:p>
      <text:p text:style-name="P166"><text:span text:style-name="T167">14</text:span><text:span text:style-name="T168">) the <text:s/>general requirements <text:s/>for the <text:s/>quality of <text:s/>drinking</text:span></text:p>
      <text:p text:style-name="P169">water, legal <text:s/>framework of <text:s/>water treatment, <text:s/>rendering harmless,</text:p>
      <text:p text:style-name="Normal"><text:span text:style-name="T170">and quality impro</text:span><text:span text:style-name="T171">vement;</text:span></text:p>
      <text:p text:style-name="P172"><text:span text:style-name="T173">15</text:span><text:span text:style-name="T174">) the <text:s/>procedure for <text:s/>controlling <text:s/>of <text:s/>production, <text:s/>trade,</text:span></text:p>
      <text:p text:style-name="P175">import, <text:s/>export, <text:s text:c="2"/>licensing <text:s/>and <text:s/>consumption <text:s/>of <text:s/>narcotic <text:s/>and</text:p>
      <text:p text:style-name="P176">psychotropic <text:s/>substances, <text:s text:c="2"/>alcohol <text:s/>products, <text:s/>tobacco <text:s/>and <text:s/>its</text:p>
      <text:p text:style-name="P177">products, the <text:s/>system of <text:s/>reducing the <text:s/>consumption of <text:s/>alcoholic</text:p>
      <text:p text:style-name="P178">beverages and <text:s/>tobacco products, <text:s/>the procedure <text:s/>for narcological</text:p>
      <text:p text:style-name="P179">supervision, prohibition <text:s/>of advertising <text:s/>of alcoholic <text:s/>beverages</text:p>
      <text:p text:style-name="Normal"><text:span text:style-name="T180">and tobacco products;</text:span></text:p>
      <text:p text:style-name="P181"><text:span text:style-name="T182">16</text:span><text:span text:style-name="T183">) the <text:s/>conditions for <text:s/>product</text:span><text:span text:style-name="T184">ion, trade, <text:s/>import, export,</text:span></text:p>
      <text:p text:style-name="P185">transportation, <text:s/>utilization <text:s text:c="2"/>of <text:s text:c="2"/>poison, <text:s text:c="2"/>other <text:s text:c="2"/>toxic <text:s text:c="2"/>and</text:p>
      <text:p text:style-name="P186">radioactive material, <text:s/>requirements <text:s/>for <text:s/>working <text:s/>with <text:s/>ionizing</text:p>
      <text:p text:style-name="P187">radiation sources, <text:s/>conditions for <text:s/>ensuring radiation safety and</text:p>
      <text:p text:style-name="Normal"><text:span text:style-name="T188">the procedure for the control</text:span><text:span text:style-name="T189"><text:s/>thereof;</text:span></text:p>
      <text:p text:style-name="P190"><text:span text:style-name="T191">17</text:span><text:span text:style-name="T192">) the <text:s/>system of <text:s/>the prophylaxis <text:s/>of contagious diseases,</text:span></text:p>
      <text:p text:style-name="P193">legal framework <text:s/>of organizing and management of the control over</text:p>
      <text:p text:style-name="Normal"><text:span text:style-name="T194">said diseases;</text:span></text:p>
      <text:p text:style-name="P195"><text:span text:style-name="T196">18</text:span><text:span text:style-name="T197">) the <text:s/>conditions <text:s/>of <text:s/>public <text:s/>health <text:s/>monitoring, <text:s/>expert</text:span></text:p>
      <text:p text:style-name="P198">examination of public health, legal<text:s/>framework of their organizing</text:p>
      <text:p text:style-name="Normal"><text:span text:style-name="T199">and management;</text:span></text:p>
      <text:p text:style-name="P200"><text:span text:style-name="T201">19</text:span><text:span text:style-name="T202">) the <text:s/>legal framework <text:s/>of organizing <text:s/>and <text:s/>management <text:s/>of</text:span></text:p>
      <text:p text:style-name="Normal"><text:span text:style-name="T203">physical culture and sport, control over dope and sex;</text:span></text:p>
      <text:p text:style-name="P204"><text:span text:style-name="T205">20</text:span><text:span text:style-name="T206">) the <text:s/>rights of persons in the sphere of supervision over</text:span></text:p>
      <text:p text:style-name="P207">the psychic <text:s/>health; the<text:s/>conditions of psychic health supervision</text:p>
      <text:p text:style-name="P208">and the legal framework of its organizing and management, as well</text:p>
      <text:p text:style-name="Normal"><text:span text:style-name="T209">as of the control over the conditions thereof;</text:span></text:p>
      <text:p text:style-name="P210"><text:span text:style-name="T211">21</text:span><text:span text:style-name="T212">) the <text:s/>legal framework of organizing of medical and social</text:span></text:p>
      <text:p text:style-name="Normal"><text:span text:style-name="T213">rehabilitation of the handicapped;</text:span></text:p>
      <text:p text:style-name="P214"><text:span text:style-name="T215">22</text:span><text:span text:style-name="T216">) <text:s/>the <text:s text:c="2"/>conditions <text:s/>of <text:s/>stomatological <text:s/>and <text:s/>narcological</text:span></text:p>
      <text:p text:style-name="P217">supervision and <text:s/>the legal framework of organizing and management</text:p>
      <text:p text:style-name="Normal"><text:span text:style-name="T218">thereof;</text:span></text:p>
      <text:p text:style-name="P219"><text:span text:style-name="T220">23</text:span><text:span text:style-name="T221">) <text:s/>the <text:s text:c="2"/>procedure <text:s/>for <text:s text:c="2"/>family <text:s/>planning <text:s text:c="2"/>and <text:s text:c="2"/>genetic</text:span></text:p>
      <text:p text:style-name="P222">consulting, the <text:s/>legal <text:s/>framework <text:s/>of <text:s/>birth-control, <text:s/>artificial</text:p>
      <text:p text:style-name="P223">insemination, foetus <text:s/>protection, termination <text:s/>of pregnancy, <text:s/>and</text:p>
      <text:p text:style-name="Normal"><text:span text:style-name="T224">sterilization;</text:span></text:p>
      <text:p text:style-name="P225"><text:span text:style-name="T226">24</text:span><text:span text:style-name="T227">) the requirements for the ethics of biomedical tests, the</text:span></text:p>
      <text:p text:style-name="P228">procedure for the control of observing said<text:s/>requirements, as well</text:p>
      <text:soft-page-break/>
      <text:p text:style-name="P229">as liability for violations of the requirements for the ethics of</text:p>
      <text:p text:style-name="Normal"><text:span text:style-name="T230">biomedical tests;</text:span></text:p>
      <text:p text:style-name="P231"><text:span text:style-name="T232">25</text:span><text:span text:style-name="T233">) the <text:s/>conditions and <text:s/>procedure for giving human blood by</text:span></text:p>
      <text:p text:style-name="P234">donors, production <text:s/>of blood products, transfusion of human blood</text:p>
      <text:p text:style-name="Normal"><text:span text:style-name="T235">and its products;</text:span></text:p>
      <text:p text:style-name="P236"><text:span text:style-name="T237">26</text:span><text:span text:style-name="T238">) the <text:s/>basic <text:s/>principles, <text:s/>conditions <text:s/>and <text:s/>procedure <text:s/>for</text:span></text:p>
      <text:p text:style-name="P239">taking organs <text:s/>or tissues <text:s/>for <text:s/>transplantation, <text:s/>their <text:s/>use <text:s/>for</text:p>
      <text:p text:style-name="Normal"><text:span text:style-name="T240">transplantation, medical research, diagnostics, and treatment;</text:span></text:p>
      <text:p text:style-name="P241"><text:span text:style-name="T242">27</text:span><text:span text:style-name="T243">) <text:s/>the <text:s text:c="2"/>criterion <text:s/>of <text:s text:c="2"/>the <text:s/>establishment <text:s text:c="2"/>of <text:s/>termina</text:span><text:span text:style-name="T244">l</text:span></text:p>
      <text:p text:style-name="P245">conditions and <text:s/>the fact of death of an individual, conditions of</text:p>
      <text:p text:style-name="P246">an individual's <text:s/>refusal from <text:s/>all or <text:s/>part of <text:s/>life prolongation</text:p>
      <text:p text:style-name="P247">services, conditions <text:s/>and procedure <text:s/>for <text:s/>postmortem <text:s/>examination</text:p>
      <text:p text:style-name="Normal"><text:span text:style-name="T248">(autopsy) of a corpse;</text:span></text:p>
      <text:p text:style-name="P249"><text:span text:style-name="T250">28</text:span><text:span text:style-name="T251">) the <text:s/>legal <text:s/>framework <text:s/>of</text:span><text:span text:style-name="T252"><text:s text:c="2"/>providing <text:s/>of <text:s/>pharmaceutical</text:span></text:p>
      <text:p text:style-name="Normal"><text:span text:style-name="T253">services, organizing and management of pharmaceutical activities;</text:span></text:p>
      <text:p text:style-name="P254"><text:span text:style-name="T255">29</text:span><text:span text:style-name="T256">) the conditions and procedure for granting of a permit to</text:span></text:p>
      <text:p text:style-name="P257">dispense drugs <text:s/>and medicinal <text:s/>substances, for the control of the</text:p>
      <text:p text:style-name="Normal"><text:span text:style-name="T258">quality thereof;</text:span></text:p>
      <text:p text:style-name="P259"><text:span text:style-name="T260">30</text:span><text:span text:style-name="T261">) <text:s/>t</text:span><text:span text:style-name="T262">he <text:s text:c="2"/>health <text:s/>insurance <text:s text:c="2"/>system, <text:s/>the <text:s text:c="2"/>procedure <text:s/>for</text:span></text:p>
      <text:p text:style-name="P263">collecting funds for compulsory health insurance, legal framework</text:p>
      <text:p text:style-name="P264">of voluntary <text:s/>health insurance, <text:s/>rights and duties of the insured</text:p>
      <text:p text:style-name="P265">and insurers, procedure for establishing and activities of health</text:p>
      <text:p text:style-name="P266">insurance institutions <text:s/>as well <text:s/>as rights <text:s/>and duties <text:s/>of <text:s/>these</text:p>
      <text:p text:style-name="Normal"><text:span text:style-name="T267">institutions; and</text:span></text:p>
      <text:p text:style-name="P268"><text:span text:style-name="T269">31</text:span><text:span text:style-name="T270">) basic <text:s/>principles of <text:s/>liability for <text:s/>violations <text:s/>of <text:s/>the</text:span></text:p>
      <text:p text:style-name="P271">requirements of laws concerning health activities.</text:p>
      <text:p text:style-name="P272">The Government <text:s/>of the <text:s/>Republic of <text:s/>Lithuania, <text:s/>ministries,</text:p>
      <text:p text:style-name="P273">state services <text:s/>and state <text:s/>inspectorates shall enjoy the right to</text:p>
      <text:p text:style-name="P274">adopt within <text:s/>their competence <text:s/>legal acts <text:s/>on the <text:s/>issues of the</text:p>
      <text:p text:style-name="P275">regulation of <text:s/>health relations, <text:s/>with <text:s/>the <text:s/>exception <text:s/>of <text:s/>those</text:p>
      <text:p text:style-name="P276">issues <text:s/>which <text:s text:c="2"/>are <text:s/>regulated <text:s/>by <text:s/>the <text:s/>laws <text:s/>concerning <text:s/>health</text:p>
      <text:p text:style-name="P277">activities. Provisions <text:s/>of legal <text:s/>acts of <text:s/>the Government <text:s/>of the</text:p>
      <text:p text:style-name="P278">Republic of <text:s/>Lithuania, <text:s/>ministries, <text:s/>state <text:s/>services <text:s/>and <text:s/>state</text:p>
      <text:p text:style-name="P279">inspectorates, which <text:s/>worsen the <text:s/>conditions of health activities</text:p>
      <text:p text:style-name="P280">comparing to <text:s/>those conditions <text:s/>which are established by the laws</text:p>
      <text:p text:style-name="P281">concerning health activities, shall be deemed invalid.</text:p>
      <text:p text:style-name="P282">Within <text:s/>their <text:s text:c="2"/>competence, <text:s/>enterprises, <text:s/>institutions <text:s/>and</text:p>
      <text:p text:style-name="P283">organizations <text:s/>shall <text:s text:c="2"/>have <text:s/>the <text:s text:c="2"/>right <text:s/>to <text:s text:c="2"/>adopt <text:s/>legal <text:s/>acts</text:p>
      <text:p text:style-name="P284">establishing, <text:s/>in <text:s/>comparison <text:s/>to <text:s/>laws <text:s/>and <text:s/>other <text:s/>legal <text:s/>acts,</text:p>
      <text:p text:style-name="P285">additional economic <text:s/>and social incentives for citizens to foster</text:p>
      <text:p text:style-name="P286">their health, <text:s/>for economic <text:s/>entities - <text:s/>to engage <text:s/>in <text:s/>economic-</text:p>
      <text:p text:style-name="P287">commercial activities beneficial to health, additional support to</text:p>
      <text:p text:style-name="P288">socially vulnerable <text:s/>groups of the population<text:s/>by compensating the</text:p>
      <text:p text:style-name="P289">expenses <text:s/>of <text:s/>their <text:s/>health <text:s/>care, <text:s/>additional <text:s/>requirements <text:s/>for</text:p>
      <text:p text:style-name="P290">implementing of <text:s/>public health <text:s/>care. Provisions of legal acts of</text:p>
      <text:p text:style-name="P291">enterprises, institutions <text:s/>and <text:s/>organizations <text:s/>which <text:s/>worsen <text:s/>the</text:p>
      <text:p text:style-name="P292">level of <text:s/>health activities <text:s/>comparing <text:s/>to <text:s/>the <text:s/>level <text:s/>which <text:s/>is</text:p>
      <text:p text:style-name="P293">established by <text:s/>laws <text:s/>and <text:s/>other <text:s/>legal <text:s/>acts <text:s/>concerning <text:s/>health</text:p>
      <text:p text:style-name="P294">activities, shall be deemed invalid.</text:p>
      <text:p text:style-name="P295"/>
      <text:p text:style-name="P296">Article 4. Health Activities</text:p>
      <text:p text:style-name="P297"><text:span text:style-name="T298">The health activities shall comprise:</text:span></text:p>
      <text:p text:style-name="P299"><text:span text:style-name="T300">1</text:span><text:span text:style-name="T301">) individual health care;</text:span></text:p>
      <text:p text:style-name="P302"><text:span text:style-name="T303">2</text:span><text:span text:style-name="T304">) public health<text:s/></text:span><text:span text:style-name="T305">care;</text:span></text:p>
      <text:p text:style-name="P306"><text:span text:style-name="T307">3</text:span><text:span text:style-name="T308">) pharmaceutical activities; and</text:span></text:p>
      <text:p text:style-name="P309"><text:span text:style-name="T310">4</text:span><text:span text:style-name="T311">) traditional <text:s/>medicine, <text:s/>folk <text:s/>medicine, <text:s/>and <text:s/>non-medical</text:span></text:p>
      <text:soft-page-break/>
      <text:p text:style-name="P312">methods of health recovery.</text:p>
      <text:p text:style-name="P313"/>
      <text:p text:style-name="P314">Article 5. The Purposes of Health Activities</text:p>
      <text:p text:style-name="P315"><text:span text:style-name="T316">The purposes of health activities shall be as follows:</text:span></text:p>
      <text:p text:style-name="P317"><text:span text:style-name="T318">1</text:span><text:span text:style-name="T319">) to <text:s/>reduce the <text:s/>falling <text:s/>behind <text:s/>of <text:s/>certain <text:s/>social <text:s/>and</text:span></text:p>
      <text:p text:style-name="P320">professional groups <text:s/>of society <text:s/>from other <text:s/>groups of society as</text:p>
      <text:p text:style-name="P321">shown by <text:s/>the health <text:s/>condition indicators, without worsening the</text:p>
      <text:p text:style-name="Normal"><text:span text:style-name="T322">general level of the population's health;</text:span></text:p>
      <text:p text:style-name="P323"><text:span text:style-name="T324">2</text:span><text:span text:style-name="T325">) to <text:s/>protect pop</text:span><text:span text:style-name="T326">ulation <text:s/>against diseases, avoidable death</text:span></text:p>
      <text:p text:style-name="Normal"><text:span text:style-name="T327">or invalidity;</text:span></text:p>
      <text:p text:style-name="P328"><text:span text:style-name="T329">3</text:span><text:span text:style-name="T330">) to <text:s/>extend <text:s/>the <text:s/>length <text:s/>of <text:s/>life <text:s/>without <text:s/>diseases <text:s/>and</text:span></text:p>
      <text:p text:style-name="Normal"><text:span text:style-name="T331">traumas, and improve its quality; and</text:span></text:p>
      <text:p text:style-name="P332"><text:span text:style-name="T333">4</text:span><text:span text:style-name="T334">) to increase economic and social efficiency of life.</text:span></text:p>
      <text:p text:style-name="P335"/>
      <text:p text:style-name="P336">Article 6. Principles of Regulating<text:s/>of the Health</text:p>
      <text:p text:style-name="P337">Activities</text:p>
      <text:p text:style-name="P338">The following <text:s/>principles shall be applied to the regulation</text:p>
      <text:p text:style-name="Normal"><text:span text:style-name="T339">of the relations specified in Article 1 of this Law:</text:span></text:p>
      <text:p text:style-name="P340"><text:span text:style-name="T341">1</text:span><text:span text:style-name="T342">) the <text:s/>all-round protection <text:s/>of the <text:s/>individual and <text:s/>public</text:span></text:p>
      <text:p text:style-name="Normal"><text:span text:style-name="T343">health;</text:span></text:p>
      <text:p text:style-name="P344"><text:span text:style-name="T345">2</text:span><text:span text:style-name="T346">) the <text:s/>coordination of <text:s/>individual, pu</text:span><text:span text:style-name="T347">blic health and state</text:span></text:p>
      <text:p text:style-name="Normal"><text:span text:style-name="T348">interests;</text:span></text:p>
      <text:p text:style-name="P349"><text:span text:style-name="T350">3</text:span><text:span text:style-name="T351">) the <text:s/>equality of <text:s/>individual's rights <text:s/>to have <text:s/>the <text:s/>best</text:span></text:p>
      <text:p text:style-name="P352">possible health <text:s/>regardless of his or her sex, race, nationality,</text:p>
      <text:p text:style-name="Normal"><text:span text:style-name="T353">citizenship, social status and profession;</text:span></text:p>
      <text:p text:style-name="P354"><text:span text:style-name="T355">4</text:span><text:span text:style-name="T356">) <text:s/>the <text:s text:c="2"/>individual's <text:s/>freedom <text:s/>to <text:s/>chose <text:s/>as <text:s/>good <text:s/>health</text:span></text:p>
      <text:p text:style-name="Normal"><text:span text:style-name="T357">conditions as possible;</text:span></text:p>
      <text:p text:style-name="P358"><text:span text:style-name="T359">5</text:span><text:span text:style-name="T360">) the <text:s/>acceptability, accessibility <text:s/>and <text:s/>adequacy <text:s/>of <text:s/>the</text:span></text:p>
      <text:p text:style-name="Normal"><text:span text:style-name="T361">individual health care;</text:span></text:p>
      <text:p text:style-name="P362"><text:span text:style-name="T363">6</text:span><text:span text:style-name="T364">) the <text:s/>persons' freedom to unite into public organizations,</text:span></text:p>
      <text:p text:style-name="P365">defending the <text:s/>interests of public and individual health, and the</text:p>
      <text:p text:style-name="P366">State <text:s/>support <text:s text:c="2"/>of <text:s/>the <text:s text:c="2"/>programmes <text:s/>of <text:s text:c="2"/>activities <text:s/>of <text:s/>these</text:p>
      <text:p text:style-name="Normal"><text:span text:style-name="T367">organizations;</text:span></text:p>
      <text:p text:style-name="P368"><text:span text:style-name="T369">7</text:span><text:span text:style-name="T370">) the <text:s/>all-round, rightful <text:s/>and <text:s/>timely <text:s/>informing <text:s/>of <text:s/>the</text:span></text:p>
      <text:p text:style-name="P371">population about <text:s/>the conditions <text:s/>of promoting <text:s/>the best possible</text:p>
      <text:p text:style-name="P372">health and advertising of these conditions;</text:p>
      <text:p text:style-name="P373"/>
      <text:p text:style-name="Normal"/>
      <text:p text:style-name="P374"><text:span text:style-name="T375">8</text:span><text:span text:style-name="T376">) the <text:s/>participation of <text:s/>public organizations in the health</text:span></text:p>
      <text:p text:style-name="P377">activities <text:s/>management <text:s text:c="2"/>directly <text:s/>as <text:s text:c="2"/>well <text:s text:c="2"/>as <text:s text:c="2"/>through <text:s text:c="2"/>the</text:p>
      <text:p text:style-name="Normal"><text:span text:style-name="T378">democraticall</text:span><text:span text:style-name="T379">y elected representatives;</text:span></text:p>
      <text:p text:style-name="P380"><text:span text:style-name="T381">9</text:span><text:span text:style-name="T382">) the <text:s/>State support <text:s/>of persons <text:s/>in protecting, recovering</text:span></text:p>
      <text:p text:style-name="Normal"><text:span text:style-name="T383">and improving their health;</text:span></text:p>
      <text:p text:style-name="P384"><text:span text:style-name="T385">10</text:span><text:span text:style-name="T386">) the partial or full compensation, which is guaranteed by</text:span></text:p>
      <text:p text:style-name="P387">the State, of health care costs which might worsen the quality of</text:p>
      <text:p text:style-name="Normal"><text:span text:style-name="T388">life;</text:span></text:p>
      <text:p text:style-name="P389"><text:span text:style-name="T390">11</text:span><text:span text:style-name="T391">) <text:s/>the <text:s/>all-round <text:s/>prevention <text:s/>of <text:s/>threat <text:s/>and <text:s/>damage <text:s/>to</text:span></text:p>
      <text:p text:style-name="P392">individual and <text:s/>public health <text:s/>exercised by <text:s/>all subjects <text:s/>of the</text:p>
      <text:p text:style-name="Normal"><text:span text:style-name="T393">health activities; and</text:span></text:p>
      <text:p text:style-name="P394"><text:span text:style-name="T395">12</text:span><text:span text:style-name="T396">) the <text:s/>promotion by <text:s/>the State <text:s/>of <text:s/>economic <text:s/>efforts <text:s/>and</text:span></text:p>
      <text:p text:style-name="P397">initiatives beneficial to health.</text:p>
      <text:p text:style-name="P398">If the <text:s/>relations specified in Article 1 of this Law are not</text:p>
      <text:p text:style-name="P399">regulated by <text:s/>laws and <text:s/>provisions of legal norms, which regulate</text:p>
      <text:soft-page-break/>
      <text:p text:style-name="P400">similar relations, <text:s/>cannot be applied thereto, the principles set</text:p>
      <text:p text:style-name="P401">forth in <text:s/>Par. <text:s/>1 <text:s/>of <text:s/>this <text:s/>Article <text:s/>shall <text:s/>be <text:s/>applied <text:s/>in <text:s/>the</text:p>
      <text:p text:style-name="P402">settlement of any disputes that may arise.</text:p>
      <text:p text:style-name="P403"/>
      <text:p text:style-name="P404">Chapter 2</text:p>
      <text:p text:style-name="P405">The Lithuanian National Health System</text:p>
      <text:p text:style-name="P406"/>
      <text:p text:style-name="P407">Article 7. The Foundations of Forming of the Lithuanian</text:p>
      <text:p text:style-name="P408">National Health System</text:p>
      <text:p text:style-name="P409">The foundations of forming of the Lithuanian National Health</text:p>
      <text:p text:style-name="Normal"><text:span text:style-name="T410">System shall be as f</text:span><text:span text:style-name="T411">ollows:</text:span></text:p>
      <text:p text:style-name="P412"><text:span text:style-name="T413">1</text:span><text:span text:style-name="T414">) ensuring of social justice in health activities;</text:span></text:p>
      <text:p text:style-name="P415"><text:span text:style-name="T416">2</text:span><text:span text:style-name="T417">) integration <text:s/>of all resources of health activities into a</text:span></text:p>
      <text:p text:style-name="P418">unified system, <text:s/>their planning and use according to the national</text:p>
      <text:p text:style-name="Normal"><text:span text:style-name="T419">priorities of health activities;</text:span></text:p>
      <text:p text:style-name="P420"><text:span text:style-name="T421">3</text:span><text:span text:style-name="T422">) integration <text:s/>of indiv</text:span><text:span text:style-name="T423">idual <text:s/>health care and public health</text:span></text:p>
      <text:p text:style-name="Normal"><text:span text:style-name="T424">care into a unified system;</text:span></text:p>
      <text:p text:style-name="P425"><text:span text:style-name="T426">4</text:span><text:span text:style-name="T427">) introducing <text:s/>of the elements of the social market economy</text:span></text:p>
      <text:p text:style-name="P428">into health <text:s/>activities without violating the national priorities</text:p>
      <text:p text:style-name="Normal"><text:span text:style-name="T429">of health activities;</text:span></text:p>
      <text:p text:style-name="P430"><text:span text:style-name="T431">5</text:span><text:span text:style-name="T432">) ensuring <text:s/>of the <text:s/>implementation of the Lithuanian health</text:span></text:p>
      <text:p text:style-name="Normal"><text:span text:style-name="T433">programme, and the programmes of the health system reform;</text:span></text:p>
      <text:p text:style-name="P434"><text:span text:style-name="T435">6</text:span><text:span text:style-name="T436">) <text:s/>ensuring <text:s/>of <text:s/>intersector <text:s/>coordination <text:s/>of <text:s/>the <text:s/>health</text:span></text:p>
      <text:p text:style-name="Normal"><text:span text:style-name="T437">activities; and</text:span></text:p>
      <text:p text:style-name="P438"><text:span text:style-name="T439">7</text:span><text:span text:style-name="T440">) ensuring <text:s/>of participation <text:s/>of the <text:s/>public in <text:s/>the health</text:span></text:p>
      <text:p text:style-name="P441">activities management.</text:p>
      <text:p text:style-name="P442"/>
      <text:p text:style-name="P443">Article 8. The Structure of the Lithuanian National</text:p>
      <text:p text:style-name="P444">Health System</text:p>
      <text:p text:style-name="P445">The Lithuanian <text:s/>National Health System (hereinafter referred</text:p>
      <text:p text:style-name="Normal"><text:span text:style-name="T446">to as the LNHS) shall consist of:</text:span></text:p>
      <text:p text:style-name="P447"><text:span text:style-name="T448">1</text:span><text:span text:style-name="T449">) the<text:s/></text:span><text:span text:style-name="T450">executive bodies of the LNHS;</text:span></text:p>
      <text:p text:style-name="P451"><text:span text:style-name="T452">2</text:span><text:span text:style-name="T453">) the managing bodies of the LNHS;</text:span></text:p>
      <text:p text:style-name="P454"><text:span text:style-name="T455">3</text:span><text:span text:style-name="T456">) the resources of the LNHS; and</text:span></text:p>
      <text:p text:style-name="P457"><text:span text:style-name="T458">4</text:span><text:span text:style-name="T459">) the <text:s/>activities and <text:s/>a range <text:s/>of services rendered by the</text:span></text:p>
      <text:p text:style-name="P460">LNHS.</text:p>
      <text:p text:style-name="P461"/>
      <text:p text:style-name="P462">Article 9. The Executive Bodies of the LNHS</text:p>
      <text:p text:style-name="P463"><text:span text:style-name="T464">The executive bodies of the LNHS</text:span><text:span text:style-name="T465"><text:s/>shall be:</text:span></text:p>
      <text:p text:style-name="P466"><text:span text:style-name="T467">1</text:span><text:span text:style-name="T468">) state <text:s/>and municipal individual and/or public health care</text:span></text:p>
      <text:p text:style-name="Normal"><text:span text:style-name="T469">institutions; and</text:span></text:p>
      <text:p text:style-name="P470"><text:span text:style-name="T471">2</text:span><text:span text:style-name="T472">) enterprises, <text:s/>accredited <text:s/>for <text:s/>certain <text:s/>types <text:s/>of <text:s/>health</text:span></text:p>
      <text:p text:style-name="P473">activities and <text:s/>having concluded health activities contracts with</text:p>
      <text:p text:style-name="P474">the customers <text:s/>of activities <text:s/>and a range of services by the LNHS</text:p>
      <text:p text:style-name="P475">in accordance with the procedure established by this Law.</text:p>
      <text:p text:style-name="P476"/>
      <text:p text:style-name="P477">Article 10. The Managing Bodies of the LNHS</text:p>
      <text:p text:style-name="P478"><text:span text:style-name="T479">The managing bodies of the LNHS shall be:</text:span></text:p>
      <text:p text:style-name="P480"><text:span text:style-name="T481">1</text:span><text:span text:style-name="T482">) bodies of state management of the LNHS activities;</text:span></text:p>
      <text:p text:style-name="P483"><text:span text:style-name="T484">2</text:span><text:span text:style-name="T485">)<text:s/></text:span><text:span text:style-name="T486">municipalities and their institutions;</text:span></text:p>
      <text:p text:style-name="P487"><text:span text:style-name="T488">3</text:span><text:span text:style-name="T489">) institutions coordinating the LNHS activities;</text:span></text:p>
      <text:p text:style-name="P490"><text:span text:style-name="T491">4</text:span><text:span text:style-name="T492">) special managing bodies of the LNHS; and</text:span></text:p>
      <text:p text:style-name="P493"><text:span text:style-name="T494">5</text:span><text:span text:style-name="T495">) institutions <text:s/>exercising control <text:s/>over the <text:s/>conditions of</text:span></text:p>
      <text:p text:style-name="P496">the LNHS activities.</text:p>
      <text:soft-page-break/>
      <text:p text:style-name="P497">The <text:s/>managing <text:s text:c="2"/>bodies <text:s/>of <text:s text:c="2"/>the <text:s/>LNHS <text:s/>shall <text:s/>within <text:s/>their</text:p>
      <text:p text:style-name="P498">competence supervise <text:s/>and coordinate <text:s/>the <text:s/>health <text:s/>activities <text:s/>of</text:p>
      <text:p text:style-name="P499">other health <text:s/>activities bodies <text:s/>which do <text:s/>not belong to the LNHS</text:p>
      <text:p text:style-name="P500">system, according <text:s/>to the procedure established by this and other</text:p>
      <text:p text:style-name="P501">laws and legal acts.</text:p>
      <text:p text:style-name="P502"/>
      <text:p text:style-name="P503">Article 11. The Resources of the LNHS</text:p>
      <text:p text:style-name="P504"><text:span text:style-name="T505">The LNHS resources shall comprise:</text:span></text:p>
      <text:p text:style-name="P506"><text:span text:style-name="T507">1</text:span><text:span text:style-name="T508">) the land, which belongs to the State or municipalities by</text:span></text:p>
      <text:p text:style-name="P509">the public <text:s/>ownership right <text:s/>and <text:s/>it <text:s/>intended <text:s/>for <text:s/>recreational</text:p>
      <text:p text:style-name="Normal"><text:span text:style-name="T510">purposes and organizing of<text:s/></text:span><text:span text:style-name="T511">health resorts;</text:span></text:p>
      <text:p text:style-name="P512"><text:span text:style-name="T513">2</text:span><text:span text:style-name="T514">) natural <text:s/>resources (mineral <text:s/>water, curative <text:s/>mud, <text:s/>etc.)</text:span></text:p>
      <text:p text:style-name="P515">intended for medical rehabilitation activities carried out by the</text:p>
      <text:p text:style-name="Normal"><text:span text:style-name="T516">LNHS;</text:span></text:p>
      <text:p text:style-name="P517"><text:span text:style-name="T518">3</text:span><text:span text:style-name="T519">) material <text:s/>resources intended <text:s/>for ensuring <text:s/>of <text:s/>the <text:s/>LNHS</text:span></text:p>
      <text:p text:style-name="Normal"><text:span text:style-name="T520">management;</text:span></text:p>
      <text:p text:style-name="P521"><text:span text:style-name="T522">4</text:span><text:span text:style-name="T523">) the property of the</text:span><text:span text:style-name="T524"><text:s/>LNHS executive and managing bodies;</text:span></text:p>
      <text:p text:style-name="P525"><text:span text:style-name="T526">5</text:span><text:span text:style-name="T527">) financial <text:s/>resources from the State and municipal budgets</text:span></text:p>
      <text:p text:style-name="Normal"><text:span text:style-name="T528">intended for ensuring of the LNHS activities;</text:span></text:p>
      <text:p text:style-name="P529"><text:span text:style-name="T530">6</text:span><text:span text:style-name="T531">) funds of compulsory health insurance;</text:span></text:p>
      <text:p text:style-name="P532"><text:span text:style-name="T533">7</text:span><text:span text:style-name="T534">) any <text:s/>other property, assigned by laws for ensuring of th</text:span><text:span text:style-name="T535">e</text:span></text:p>
      <text:p text:style-name="Normal"><text:span text:style-name="T536">LNHS activities;</text:span></text:p>
      <text:p text:style-name="P537"><text:span text:style-name="T538">8</text:span><text:span text:style-name="T539">) specialists <text:s/>and other <text:s/>employees of <text:s/>state and municipal</text:span></text:p>
      <text:p text:style-name="P540">institutions <text:s/>of <text:s text:c="2"/>individual <text:s/>and <text:s text:c="2"/>public <text:s/>health <text:s/>care, <text:s/>state</text:p>
      <text:p text:style-name="P541">enterprises which <text:s/>are accredited for individual or public health</text:p>
      <text:p text:style-name="Normal"><text:span text:style-name="T542">care and pharmaceutical activities; and</text:span></text:p>
      <text:p text:style-name="P543"><text:span text:style-name="T544">9</text:span><text:span text:style-name="T545">) databases of information concerning individual and public</text:span></text:p>
      <text:p text:style-name="P546">health.</text:p>
      <text:p text:style-name="P547">The LNHS resources shall be regulated by this and other laws</text:p>
      <text:p text:style-name="P548">and legal acts.</text:p>
      <text:p text:style-name="P549">A claim <text:s/>to property <text:s/>cannot be <text:s/>made to <text:s/>state or municipal</text:p>
      <text:p text:style-name="P550">institutions of individual or public health care.</text:p>
      <text:p text:style-name="P551"/>
      <text:p text:style-name="P552">Article 12. The LNHS Activities and Services</text:p>
      <text:p text:style-name="P553">The activities <text:s/>and a range of services rendered by the LNHS</text:p>
      <text:p text:style-name="Normal"><text:span text:style-name="T554">shall comprise:</text:span></text:p>
      <text:p text:style-name="P555"><text:span text:style-name="T556">1</text:span><text:span text:style-name="T557">) individual health care;</text:span></text:p>
      <text:p text:style-name="P558"><text:span text:style-name="T559">2</text:span><text:span text:style-name="T560">) public health care;</text:span></text:p>
      <text:p text:style-name="P561"><text:span text:style-name="T562">3</text:span><text:span text:style-name="T563">) pharmaceutical activities; and</text:span></text:p>
      <text:p text:style-name="P564"><text:span text:style-name="T565">4</text:span><text:span text:style-name="T566">) paid <text:s/>services specified<text:s/></text:span><text:span text:style-name="T567"><text:s/>in Chapter <text:s/>4 of Part 1 of this</text:span></text:p>
      <text:p text:style-name="P568">Law.</text:p>
      <text:p text:style-name="P569"/>
      <text:p text:style-name="P570">Article 13. Levels of Organizing of the LNHS Activities</text:p>
      <text:p text:style-name="P571">The levels <text:s/>of organizing of the LNHS activities shall be as</text:p>
      <text:p text:style-name="Normal"><text:span text:style-name="T572">follows:</text:span></text:p>
      <text:p text:style-name="P573"><text:span text:style-name="T574">1</text:span><text:span text:style-name="T575">) primary <text:s/>(hereinafter <text:s/>referred <text:s/>to <text:s/>as <text:s/>"primary <text:s/>health</text:span></text:p>
      <text:p text:style-name="Normal"><text:span text:style-name="T576">activities");</text:span></text:p>
      <text:p text:style-name="P577"><text:span text:style-name="T578">2</text:span><text:span text:style-name="T579">) secon</text:span><text:span text:style-name="T580">dary <text:s/>(hereinafter referred <text:s/>to as "secondary health</text:span></text:p>
      <text:p text:style-name="Normal"><text:span text:style-name="T581">activities"); and</text:span></text:p>
      <text:p text:style-name="P582"><text:span text:style-name="T583">3</text:span><text:span text:style-name="T584">) tertiary <text:s/>(hereinafter referred <text:s/>to as <text:s/>"tertiary <text:s/>health</text:span></text:p>
      <text:p text:style-name="P585">activities").</text:p>
      <text:p text:style-name="P586">The primary <text:s/>health activities shall comprise administrative</text:p>
      <text:p text:style-name="P587">units of <text:s/>municipal territories. <text:s/>It shall <text:s/>be carried out by the</text:p>
      <text:p text:style-name="P588">LNHS bodies <text:s/>subordinate to <text:s/>municipalities. Other LNHS executive</text:p>
      <text:soft-page-break/>
      <text:p text:style-name="P589">bodies <text:s/>belonging <text:s/>to <text:s/>the <text:s/>levels <text:s/>of <text:s/>organizing <text:s/>of <text:s/>the <text:s/>LNHS</text:p>
      <text:p text:style-name="P590">activities may <text:s/>within their <text:s/>competence perform <text:s/>this work <text:s/>on a</text:p>
      <text:p text:style-name="P591">contractual basis.</text:p>
      <text:p text:style-name="P592">The secondary <text:s/>health activities shall comprise higher-level</text:p>
      <text:p text:style-name="P593">administrative units. <text:s/>It shall be carried out by the LNHS bodies</text:p>
      <text:p text:style-name="P594">of higher-level <text:s/>administrative units. <text:s/>The<text:s/>LNHS executive bodies</text:p>
      <text:p text:style-name="P595">belonging to <text:s/>the <text:s/>tertiary <text:s/>level <text:s/>of <text:s/>organizing <text:s/>of <text:s/>the <text:s/>LNHS</text:p>
      <text:p text:style-name="P596">activities may <text:s/>within their <text:s/>competence perform <text:s/>this work <text:s/>on a</text:p>
      <text:p text:style-name="P597">contractual basis.</text:p>
      <text:p text:style-name="P598">The tertiary <text:s/>health activities <text:s/>shall be carried out within</text:p>
      <text:p text:style-name="P599">their competence <text:s/>by university <text:s/>and academic <text:s/>clinics and <text:s/>other</text:p>
      <text:p text:style-name="P600">medical treatment <text:s/>centers, which <text:s/>provide specialized <text:s/>and <text:s/>very</text:p>
      <text:p text:style-name="P601">specialized medical <text:s/>treatment to <text:s/>persons <text:s/>without <text:s/>taking <text:s/>into</text:p>
      <text:p text:style-name="P602">consideration their <text:s/>places of <text:s/>residence. These <text:s/>LNHS <text:s/>executive</text:p>
      <text:p text:style-name="P603">bodies may <text:s/>within their <text:s/>competence carry <text:s/>out the <text:s/>primary <text:s/>and</text:p>
      <text:p text:style-name="P604">secondary health activities on a contractual basis.</text:p>
      <text:p text:style-name="P605">The <text:s/>procedure <text:s/>and <text:s/>conditions <text:s/>of <text:s/>implementation <text:s/>of <text:s/>the</text:p>
      <text:p text:style-name="P606">primary health <text:s/>activities shall be established by laws and other</text:p>
      <text:p text:style-name="P607">legal acts.</text:p>
      <text:p text:style-name="P608">The list <text:s/>of<text:s/>types <text:s/>of the <text:s/>primary, secondary <text:s/>and tertiary</text:p>
      <text:p text:style-name="P609">health <text:s/>activities <text:s/>and <text:s/>the <text:s/>LNHS <text:s/>executive <text:s/>bodies <text:s/>of <text:s/>health</text:p>
      <text:p text:style-name="P610">activities which <text:s/>implement them, their competence, procedure and</text:p>
      <text:p text:style-name="P611">conditions of <text:s/>the secondary and tertiary health activities shall</text:p>
      <text:p text:style-name="P612">be established by laws and other legal acts.</text:p>
      <text:p text:style-name="P613"/>
      <text:p text:style-name="P614"/>
      <text:p text:style-name="P615">Article 14. <text:s text:c="3"/>The Exclusive Rights of Health</text:p>
      <text:p text:style-name="P616">Activities of the LNHS Executive Bodies</text:p>
      <text:p text:style-name="P617">The LNHS <text:s/>executive bodies <text:s/>shall have <text:s/>the right to provide</text:p>
      <text:p text:style-name="Normal"><text:span text:style-name="T618">and carry out:</text:span></text:p>
      <text:p text:style-name="P619"><text:span text:style-name="T620">1</text:span><text:span text:style-name="T621">) individual <text:s/>health care (free of charge) supported by the</text:span></text:p>
      <text:p text:style-name="Normal"><text:span text:style-name="T622">State and local authorities;</text:span></text:p>
      <text:p text:style-name="P623"><text:span text:style-name="T624">2</text:span><text:span text:style-name="T625">) <text:s/>medical <text:s text:c="2"/>and <text:s/>social <text:s text:c="2"/>examination, <text:s/>forensic <text:s text:c="2"/>medical</text:span></text:p>
      <text:p text:style-name="P626">examination, forensic <text:s/>psychiatric and <text:s/>narcological examination,</text:p>
      <text:p text:style-name="Normal"><text:span text:style-name="T627">and pathologoanatomical examination;</text:span></text:p>
      <text:p text:style-name="P628"><text:span text:style-name="T629">3</text:span><text:span text:style-name="T630">) <text:s/>public <text:s text:c="2"/>health <text:s/>care <text:s text:c="2"/>measures <text:s/>entered <text:s/>in <text:s/>the <text:s/>list</text:span></text:p>
      <text:p text:style-name="Normal"><text:span text:style-name="T631">established by the Government of the Republic of Lithuania; and</text:span></text:p>
      <text:p text:style-name="P632"><text:span text:style-name="T633">4</text:span><text:span text:style-name="T634">) state <text:s/>monitoring <text:s/>of <text:s/>public <text:s/>health <text:s/>and <text:s/>state <text:s/>expert</text:span></text:p>
      <text:p text:style-name="P635">examination of public health.</text:p>
      <text:p text:style-name="P636"/>
      <text:p text:style-name="P637">Article 15. Customers of the LNHS Activities and</text:p>
      <text:p text:style-name="P638">Rendered Services</text:p>
      <text:p text:style-name="P639">The main <text:s/>customers of <text:s/>the <text:s/>LNHS <text:s/>activities <text:s/>and <text:s/>rendered</text:p>
      <text:p text:style-name="P640">services shall <text:s/>be the <text:s/>Government of <text:s/>the Republic of Lithuania,</text:p>
      <text:p text:style-name="P641">its <text:s/>institutions, <text:s text:c="2"/>local <text:s/>authorities, <text:s/>state <text:s/>and <text:s/>territorial</text:p>
      <text:p text:style-name="P642">patients' funds, other<text:s/>legal and natural persons.</text:p>
      <text:p text:style-name="P643">The limits <text:s/>of <text:s/>the <text:s/>orders <text:s/>for <text:s/>the <text:s/>LNHS <text:s/>activities <text:s/>and</text:p>
      <text:p text:style-name="P644">rendered services <text:s/>which <text:s/>can <text:s/>be <text:s/>established <text:s/>by <text:s/>the <text:s/>relevant</text:p>
      <text:p text:style-name="P645">customers of <text:s/>the LNHS activities, shall be regulated by the laws</text:p>
      <text:p text:style-name="P646">and other legal acts.</text:p>
      <text:p text:style-name="P647"/>
      <text:p text:style-name="P648"/>
      <text:p text:style-name="P649">Chapter 3</text:p>
      <text:p text:style-name="P650"/>
      <text:p text:style-name="P651">Levels of Health Activities</text:p>
      <text:p text:style-name="P652"/>
      <text:p text:style-name="P653"/>
      <text:p text:style-name="P654">Section 1</text:p>
      <text:p text:style-name="P655"/>
      <text:soft-page-break/>
      <text:p text:style-name="P656">The Required Level of Health Activities</text:p>
      <text:p text:style-name="P657"/>
      <text:p text:style-name="P658">Article 16. The Indicators of the Required Level of</text:p>
      <text:p text:style-name="P659">Health Activities</text:p>
      <text:p text:style-name="P660">The required <text:s/>level of health activities shall establish the</text:p>
      <text:p text:style-name="P661">scope of <text:s/>health activities <text:s/>which are <text:s/>supported by the State or</text:p>
      <text:p text:style-name="P662">local authorities, <text:s/>necessary conditions <text:s/>for health <text:s/>activities,</text:p>
      <text:p text:style-name="P663">the list <text:s/>of measures <text:s/>and institutions <text:s/>which are <text:s/>necessary for</text:p>
      <text:p text:style-name="P664">retaining or <text:s/>maintaining of the already achieved level of public</text:p>
      <text:p text:style-name="P665">health.</text:p>
      <text:p text:style-name="P666"><text:span text:style-name="T667">The required level of healt</text:span><text:span text:style-name="T668">h activities shall be defined by:</text:span></text:p>
      <text:p text:style-name="P669"><text:span text:style-name="T670">1</text:span><text:span text:style-name="T671">) the <text:s/>lists of <text:s/>necessary diagnostic <text:s/>measures approved by</text:span></text:p>
      <text:p text:style-name="Normal"><text:span text:style-name="T672">the Ministry of Health;</text:span></text:p>
      <text:p text:style-name="P673"><text:span text:style-name="T674">2</text:span><text:span text:style-name="T675">) the <text:s/>necessary assortment <text:s/>of medicines and other medical</text:span></text:p>
      <text:p text:style-name="P676">articles approved by the Ministry of Health;</text:p>
      <text:p text:style-name="Normal"/>
      <text:p text:style-name="P677"><text:span text:style-name="T678">3</text:span><text:span text:style-name="T679">) the <text:s/>list of in</text:span><text:span text:style-name="T680">dividual health care measures supported by</text:span></text:p>
      <text:p text:style-name="Normal"><text:span text:style-name="T681">the State and local authorities free of charge;</text:span></text:p>
      <text:p text:style-name="P682"><text:span text:style-name="T683">4</text:span><text:span text:style-name="T684">) the list of state institutions and services of individual</text:span></text:p>
      <text:p text:style-name="P685">and public <text:s/>health care, <text:s/>and pharmacies <text:s/>according to <text:s/>the <text:s/>type</text:p>
      <text:p text:style-name="Normal"><text:span text:style-name="T686">thereof;</text:span></text:p>
      <text:p text:style-name="P687"><text:span text:style-name="T688">5</text:span><text:span text:style-name="T689">) the list of<text:s/></text:span><text:span text:style-name="T690">necessary measures of public health care;</text:span></text:p>
      <text:p text:style-name="P691"><text:span text:style-name="T692">6</text:span><text:span text:style-name="T693">) the <text:s/>established necessary <text:s/>conditions of <text:s/>individual and</text:span></text:p>
      <text:p text:style-name="Normal"><text:span text:style-name="T694">public health care;</text:span></text:p>
      <text:p text:style-name="P695"><text:span text:style-name="T696">7</text:span><text:span text:style-name="T697">) obligatory State and municipal health programmes; and</text:span></text:p>
      <text:p text:style-name="P698"><text:span text:style-name="T699">8</text:span><text:span text:style-name="T700">) the <text:s/>basic volume, <text:s/>established by this Law, of financing</text:span></text:p>
      <text:p text:style-name="P701">of health <text:s/>activities which <text:s/>are carried <text:s/>out by <text:s/>the <text:s/>Lithuanian</text:p>
      <text:p text:style-name="P702">National Health <text:s/>System, from <text:s/>the State, <text:s/>municipal budgets <text:s/>and</text:p>
      <text:p text:style-name="P703">compulsory health insurance funds.</text:p>
      <text:p text:style-name="P704">The required level of health activities shall be established</text:p>
      <text:p text:style-name="P705">taking <text:s text:c="2"/>into <text:s text:c="2"/>consideration <text:s text:c="2"/>the <text:s text:c="2"/>demographic, <text:s text:c="2"/>health <text:s text:c="2"/>and</text:p>
      <text:p text:style-name="P706">environmental <text:s/>quality <text:s text:c="2"/>indicators <text:s/>and <text:s/>tendencies <text:s/>of <text:s/>changes</text:p>
      <text:p text:style-name="P707">thereof.</text:p>
      <text:p text:style-name="P708">The required <text:s/>level of health activities, with the exception</text:p>
      <text:p text:style-name="P709">of the indicators of acceptability and adequacy of individual and</text:p>
      <text:p text:style-name="P710">public health <text:s/>care established in items 1 and 2 of Par.2 of this</text:p>
      <text:p text:style-name="P711">Article, shall <text:s/>be established <text:s/>by the Government of the Republic</text:p>
      <text:p text:style-name="P712">of Lithuania <text:s/>on the <text:s/>joint recommendation <text:s/>of <text:s/>the <text:s/>Ministry <text:s/>of</text:p>
      <text:p text:style-name="P713">Health and the National Health Council.</text:p>
      <text:p text:style-name="P714"/>
      <text:p text:style-name="P715">Article 17.The Structure of Individual Health Care</text:p>
      <text:p text:style-name="P716">Supported (Free of Charge) by the State and</text:p>
      <text:p text:style-name="P717">Local Authorities</text:p>
      <text:p text:style-name="P718">The individual health care supported (free of charge) by the</text:p>
      <text:p text:style-name="Normal"><text:span text:style-name="T719">State and local authorities shall comprise:</text:span></text:p>
      <text:p text:style-name="P720"><text:span text:style-name="T721">1</text:span><text:span text:style-name="T722">) the preventative medical treatment;</text:span></text:p>
      <text:p text:style-name="P723"><text:span text:style-name="T724">2</text:span><text:span text:style-name="T725">) restorative medical t</text:span><text:span text:style-name="T726">reatment;</text:span></text:p>
      <text:p text:style-name="P727"><text:span text:style-name="T728">3</text:span><text:span text:style-name="T729">) medical rehabilitation;</text:span></text:p>
      <text:p text:style-name="P730"><text:span text:style-name="T731">4</text:span><text:span text:style-name="T732">) nursing;</text:span></text:p>
      <text:p text:style-name="P733"><text:span text:style-name="T734">5</text:span><text:span text:style-name="T735">) <text:s/>social <text:s text:c="2"/>services <text:s/>and <text:s text:c="2"/>social <text:s/>assistance <text:s/>in <text:s/>medical</text:span></text:p>
      <text:p text:style-name="Normal"><text:span text:style-name="T736">treatment; and</text:span></text:p>
      <text:p text:style-name="P737"><text:span text:style-name="T738">6</text:span><text:span text:style-name="T739">) services <text:s/>which are <text:s/>attributed to <text:s/>medical treatment <text:s/>in</text:span></text:p>
      <text:p text:style-name="P740">accordance with the manner prescribed by this Law.</text:p>
      <text:p text:style-name="P741"/>
      <text:p text:style-name="P742">Article 18. Individual Health Care Supported (Free of</text:p>
      <text:p text:style-name="P743">Charge) by the State</text:p>
      <text:soft-page-break/>
      <text:p text:style-name="P744">The following <text:s/>shall be <text:s/>attributed to the individual health</text:p>
      <text:p text:style-name="Normal"><text:span text:style-name="T745">care supported (free of charge) by the State:</text:span></text:p>
      <text:p text:style-name="P746"><text:span text:style-name="T747">1</text:span><text:span text:style-name="T748">) necessary medical treatment on the secondary and tertiary</text:span></text:p>
      <text:p text:style-name="Normal"><text:span text:style-name="T749">levels of</text:span><text:span text:style-name="T750"><text:s/>health activities;</text:span></text:p>
      <text:p text:style-name="P751"><text:span text:style-name="T752">2</text:span><text:span text:style-name="T753">) individual health care provided to servicemen, cadets and</text:span></text:p>
      <text:p text:style-name="Normal"><text:span text:style-name="T754">law and order and law-enforcement officers and volunteers;</text:span></text:p>
      <text:p text:style-name="P755"><text:span text:style-name="T756">3</text:span><text:span text:style-name="T757">) individual <text:s/>health care <text:s/>provided to <text:s/>persons detained by</text:span></text:p>
      <text:p text:style-name="P758">the police, <text:s/>put into <text:s/>places of <text:s/>detention, prisoners <text:s/>(with the</text:p>
      <text:p text:style-name="P759">exception of <text:s/>medical rehabilitation <text:s/>in <text:s/>sanatorium <text:s/>and <text:s/>resort</text:p>
      <text:p text:style-name="Normal"><text:span text:style-name="T760">institutions);</text:span></text:p>
      <text:p text:style-name="P761"><text:span text:style-name="T762">4</text:span><text:span text:style-name="T763">) individual <text:s/>health care <text:s/>provided <text:s/>to <text:s/>persons <text:s/>who <text:s/>have</text:span></text:p>
      <text:p text:style-name="P764">suffered from violations of law, provided that they are witnesses</text:p>
      <text:p text:style-name="P765">in criminal cases according to the procedure established by legal</text:p>
      <text:p text:style-name="Normal"><text:span text:style-name="T766">acts;</text:span></text:p>
      <text:p text:style-name="P767"><text:span text:style-name="T768">5</text:span><text:span text:style-name="T769">) individual <text:s/>health care <text:s/>in accordance <text:s/>with the <text:s/>list of</text:span></text:p>
      <text:p text:style-name="Normal"><text:span text:style-name="T770">categories of civil servants established by the law;</text:span></text:p>
      <text:p text:style-name="P771"><text:span text:style-name="T772">6</text:span><text:span text:style-name="T773">) individual <text:s/>health care <text:s/>provided to<text:s/></text:span><text:span text:style-name="T774"><text:s/>persons who are ill</text:span></text:p>
      <text:p text:style-name="Normal"><text:span text:style-name="T775">for an uninterrupted period of more than four months;</text:span></text:p>
      <text:p text:style-name="P776"><text:span text:style-name="T777">7</text:span><text:span text:style-name="T778">) provision <text:s/>of persons ill with diseases, the list thereof</text:span></text:p>
      <text:p text:style-name="P779">is approved <text:s/>by the Government of the Republic of Lithuania, with</text:p>
      <text:p text:style-name="Normal"><text:span text:style-name="T780">prostheses of teeth, limbs, joints and other<text:s/></text:span><text:span text:style-name="T781">organs;</text:span></text:p>
      <text:p text:style-name="P782"><text:span text:style-name="T783">8</text:span><text:span text:style-name="T784">) individual <text:s/>health care <text:s/>provided to <text:s/>persons who are ill</text:span></text:p>
      <text:p text:style-name="P785">with <text:s text:c="2"/>tuberculosis, <text:s text:c="2"/>sexually <text:s text:c="2"/>transmitted <text:s text:c="2"/>diseases, <text:s text:c="2"/>AIDS,</text:p>
      <text:p text:style-name="P786">infectious <text:s/>and <text:s text:c="2"/>endocrinal <text:s/>diseases <text:s text:c="2"/>entered <text:s/>in <text:s text:c="2"/>the <text:s text:c="2"/>list</text:p>
      <text:p text:style-name="P787">established by <text:s/>the Government <text:s/>of the <text:s/>Republic of<text:s/>Lithuania, as</text:p>
      <text:p text:style-name="P788"/>
      <text:p text:style-name="P789">well as <text:s/>mental diseases, <text:s/>oncogenic diseases, <text:s/>alcoholism, <text:s/>drug</text:p>
      <text:p text:style-name="Normal"><text:span text:style-name="T790">dependence, and toxic substance addiction; and</text:span></text:p>
      <text:p text:style-name="P791"><text:span text:style-name="T792">9</text:span><text:span text:style-name="T793">) <text:s/>blood <text:s text:c="2"/>donorship, <text:s/>haemodialysis, <text:s text:c="2"/>organ <text:s/>and <text:s text:c="2"/>tissue</text:span></text:p>
      <text:p text:style-name="P794">transplantation.</text:p>
      <text:p text:style-name="P795">The scope <text:s/>of individual <text:s/>health care <text:s/>(types<text:s/>of <text:s/>individual</text:p>
      <text:p text:style-name="P796">health care <text:s/>and the list of measures thereof) which is supported</text:p>
      <text:p text:style-name="P797">by the <text:s/>State, with the exception of the case specified in item 5</text:p>
      <text:p text:style-name="P798">of Par.1 <text:s/>of this Article, shall be established by the Government</text:p>
      <text:p text:style-name="P799">of the <text:s/>Republic of <text:s/>Lithuania on the joint recommendation of the</text:p>
      <text:p text:style-name="P800">Ministry of Health and the National Health Council.</text:p>
      <text:p text:style-name="P801"/>
      <text:p text:style-name="P802">Article 19. Individual Health Care Supported (Free of</text:p>
      <text:p text:style-name="P803">Charge) by Local Authorities</text:p>
      <text:p text:style-name="P804">The following <text:s/>shall be <text:s/>attributed to the individual health</text:p>
      <text:p text:style-name="Normal"><text:span text:style-name="T805">care supported (free of charge) by<text:s/></text:span><text:span text:style-name="T806">local authorities:</text:span></text:p>
      <text:p text:style-name="P807"><text:span text:style-name="T808">1</text:span><text:span text:style-name="T809">) necessary medical treatment provided on the primary level</text:span></text:p>
      <text:p text:style-name="Normal"><text:span text:style-name="T810">of health activities;</text:span></text:p>
      <text:p text:style-name="P811"><text:span text:style-name="T812">2</text:span><text:span text:style-name="T813">) individual health care of pregnant women;</text:span></text:p>
      <text:p text:style-name="P814"><text:span text:style-name="T815">3</text:span><text:span text:style-name="T816">) individual health care provided to mothers until the baby</text:span></text:p>
      <text:p text:style-name="Normal"><text:span text:style-name="T817">is one year of age;</text:span></text:p>
      <text:p text:style-name="P818"><text:span text:style-name="T819">4</text:span><text:span text:style-name="T820">) individua</text:span><text:span text:style-name="T821">l <text:s/>health care provided to the family members of</text:span></text:p>
      <text:p text:style-name="Normal"><text:span text:style-name="T822">unemployed and disabled persons;</text:span></text:p>
      <text:p text:style-name="P823"><text:span text:style-name="T824">5</text:span><text:span text:style-name="T825">) individual health care provided to persons under 16 years</text:span></text:p>
      <text:p text:style-name="Normal"><text:span text:style-name="T826">of age;</text:span></text:p>
      <text:p text:style-name="P827"><text:span text:style-name="T828">6</text:span><text:span text:style-name="T829">) individual <text:s/>health care <text:s/>provided to persons whose income</text:span></text:p>
      <text:p text:style-name="P830">is less <text:s/>than the level of income supported by the State, as well</text:p>
      <text:p text:style-name="Normal"><text:span text:style-name="T831">as orphans under 18 years of age;</text:span></text:p>
      <text:p text:style-name="P832"><text:span text:style-name="T833">7</text:span><text:span text:style-name="T834">) individual <text:s/>health care <text:s/>provided to invalids of group I;</text:span></text:p>
      <text:p text:style-name="Normal"><text:span text:style-name="T835">and</text:span></text:p>
      <text:p text:style-name="P836"><text:span text:style-name="T837">8</text:span><text:span text:style-name="T838">) provision <text:s/>of <text:s/>persons <text:s/>of <text:s/>established <text:s/>categories <text:s/>with</text:span></text:p>
      <text:p text:style-name="P839">prostheses of teeth.</text:p>
      <text:p text:style-name="P840">The scope <text:s/>of individual <text:s/>health care <text:s/>(types of <text:s/>individual</text:p>
      <text:p text:style-name="P841">health care <text:s/>and the list of measures thereof) which is supported</text:p>
      <text:p text:style-name="P842">by local <text:s/>authorities shall <text:s/>be established <text:s/>by the Government of</text:p>
      <text:p text:style-name="P843">the Republic <text:s/>of Lithuania <text:s/>on the <text:s/>joint recommendation <text:s/>of <text:s/>the</text:p>
      <text:p text:style-name="P844">Ministry of Health and the National Health Council.</text:p>
      <text:p text:style-name="P845">Local authorities <text:s/>shall have <text:s/>the right, <text:s/>when possible, to</text:p>
      <text:p text:style-name="P846">establish an additional scope, comparing to the scope established</text:p>
      <text:p text:style-name="P847">by the Government of the Republic of Lithuania, of individual and</text:p>
      <text:p text:style-name="P848">public health <text:s/>care supported <text:s/>by local authorities, on the joint</text:p>
      <text:p text:style-name="P849">recommendation <text:s/>of <text:s text:c="2"/>a <text:s/>physician <text:s text:c="2"/>of <text:s/>the <text:s text:c="2"/>town <text:s/>or <text:s text:c="2"/>district</text:p>
      <text:p text:style-name="P850">municipality and the community health council.</text:p>
      <text:p text:style-name="P851"/>
      <text:p text:style-name="P852">Article 20. Necessary Conditions of Health Activities</text:p>
      <text:p text:style-name="P853">The <text:s/>necessary <text:s text:c="2"/>conditions <text:s/>of<text:s text:c="2"/>health <text:s/>activities <text:s/>in <text:s/>the</text:p>
      <text:p text:style-name="Normal"><text:span text:style-name="T854">Republic of Lithuania shall be as follows:</text:span></text:p>
      <text:p text:style-name="P855"><text:span text:style-name="T856">1</text:span><text:span text:style-name="T857">) accrediting for individual, public health care activities</text:span></text:p>
      <text:p text:style-name="Normal"><text:span text:style-name="T858">or pharmaceutical activities; and</text:span></text:p>
      <text:p text:style-name="P859"><text:span text:style-name="T860">2</text:span><text:span text:style-name="T861">) accessibility, <text:s/>acceptability and <text:s/>adequacy of individual</text:span></text:p>
      <text:p text:style-name="P862">and public health<text:s/>care.</text:p>
      <text:p text:style-name="P863">Health activities <text:s/>shall comprise <text:s/>only the territory of the</text:p>
      <text:p text:style-name="P864">State <text:s/>of <text:s text:c="2"/>Lithuania, <text:s text:c="2"/>unless <text:s text:c="2"/>otherwise <text:s text:c="2"/>provided <text:s text:c="2"/>for <text:s text:c="2"/>in</text:p>
      <text:p text:style-name="P865">international treaties of the Republic of Lithuania.</text:p>
      <text:p text:style-name="P866">The procedure <text:s/>and conditions of accrediting for individual,</text:p>
      <text:p text:style-name="P867">public <text:s/>health <text:s text:c="2"/>care <text:s/>or <text:s text:c="2"/>pharmaceutical <text:s/>activities <text:s/>shall <text:s/>be</text:p>
      <text:p text:style-name="P868">established by this Law and other legal acts.</text:p>
      <text:p text:style-name="P869">The indicators <text:s/>of accessibility <text:s/>of individual <text:s/>health care</text:p>
      <text:p text:style-name="P870">shall be <text:s/>established <text:s/>by <text:s/>the <text:s/>Government <text:s/>of <text:s/>the <text:s/>Republic <text:s/>of</text:p>
      <text:p text:style-name="P871">Lithuania on <text:s/>the<text:s/>joint <text:s/>recommendation of the Ministry of Health</text:p>
      <text:p text:style-name="P872">and <text:s/>the <text:s/>National <text:s/>Health <text:s/>Council. <text:s/>The <text:s/>requirements <text:s/>for <text:s/>the</text:p>
      <text:p text:style-name="P873">acceptability of <text:s/>individual health <text:s/>care shall be established by</text:p>
      <text:p text:style-name="P874">laws and other legal acts.</text:p>
      <text:p text:style-name="P875">The requirements <text:s/>and norms of adequacy of individual health</text:p>
      <text:p text:style-name="P876">care <text:s text:c="2"/>shall <text:s text:c="3"/>be <text:s text:c="2"/>regulated <text:s text:c="3"/>by <text:s text:c="2"/>normative <text:s text:c="2"/>documents <text:s text:c="2"/>of</text:p>
      <text:p text:style-name="P877">standardization, <text:s/>which <text:s/>are <text:s/>prepared <text:s/>by <text:s/>university, <text:s/>academic</text:p>
      <text:p text:style-name="P878">clinics and centres. Normative documents of standardization which</text:p>
      <text:p text:style-name="P879">regulate the <text:s/>requirements for <text:s/>adequacy of <text:s/>public <text:s/>health <text:s/>care</text:p>
      <text:p text:style-name="P880">shall be <text:s/>within their <text:s/>competence prepared <text:s/>by the <text:s/>State Public</text:p>
      <text:p text:style-name="P881">Health Care <text:s/>Service in the Ministry of Health of the Republic of</text:p>
      <text:p text:style-name="P882">Lithuania, institutions <text:s/>of control <text:s/>over the <text:s/>health <text:s/>activities</text:p>
      <text:p text:style-name="P883">conditions in <text:s/>other governmental <text:s/>institutions. These <text:s/>normative</text:p>
      <text:p text:style-name="P884">documents shall <text:s/>within <text:s/>their <text:s/>competence <text:s/>be <text:s/>approved <text:s/>by <text:s/>the</text:p>
      <text:p text:style-name="P885">Ministry of <text:s/>Health or <text:s/>the Lithuanian <text:s/>Standardization Agency in</text:p>
      <text:p text:style-name="P886">the Ministry of Economics.</text:p>
      <text:p text:style-name="P887">The <text:s/>necessary <text:s/>conditions <text:s/>of <text:s/>health <text:s/>activities <text:s/>must <text:s/>be</text:p>
      <text:p text:style-name="P888">ensured<text:s/>by <text:s/>all subjects <text:s/>of health activities. Health activities</text:p>
      <text:p text:style-name="P889">subjects which do not ensure the established necessary conditions</text:p>
      <text:p text:style-name="P890">of health activities, shall be liable under laws.</text:p>
      <text:p text:style-name="P891"/>
      <text:p text:style-name="P892"/>
      <text:p text:style-name="P893">Section II</text:p>
      <text:p text:style-name="P894"/>
      <text:p text:style-name="P895">Contractual Level of Health Activities</text:p>
      <text:p text:style-name="P896"/>
      <text:p text:style-name="P897">Article 21. Conditions of<text:s/>Establishing of the</text:p>
      <text:p text:style-name="P898">Contractual Level of Health Activities</text:p>
      <text:soft-page-break/>
      <text:p text:style-name="P899">The health <text:s/>activities which <text:s/>do not <text:s/>belong to the required</text:p>
      <text:p text:style-name="P900">level of health activities shall be attributed to the contractual</text:p>
      <text:p text:style-name="P901">level of health activities.</text:p>
      <text:p text:style-name="P902">The scope <text:s/>and conditions of the contractual level of health</text:p>
      <text:p text:style-name="P903">activities <text:s/>shall <text:s/>be <text:s/>established <text:s/>by <text:s/>the <text:s/>contract <text:s/>of <text:s/>health</text:p>
      <text:p text:style-name="P904">activities provided <text:s/>by this Law. The scope and conditions of the</text:p>
      <text:p text:style-name="P905">contractual level of health activities, determined by the parties</text:p>
      <text:p text:style-name="P906">to those <text:s/>contracts, must not worsen the required level of health</text:p>
      <text:p text:style-name="P907">activities.</text:p>
      <text:p text:style-name="P908"/>
      <text:p text:style-name="P909">Article 22. A Health Activities Contract and the</text:p>
      <text:p text:style-name="P910">Procedure for Concluding It</text:p>
      <text:p text:style-name="P911">A health activities contract shall be an agreement between a</text:p>
      <text:p text:style-name="P912">subject <text:s/>or <text:s text:c="2"/>subjects <text:s/>of <text:s text:c="2"/>health <text:s/>activities <text:s text:c="2"/>(contractor <text:s/>or</text:p>
      <text:p text:style-name="P913">contractors) who <text:s/>have the right to engage into health activities</text:p>
      <text:p text:style-name="P914">or <text:s/>carry <text:s/>out <text:s/>them <text:s/>and <text:s/>a <text:s/>customer <text:s/>of <text:s/>customers <text:s/>of <text:s/>health</text:p>
      <text:p text:style-name="P915">activities, by <text:s/>which the subject (subjects) of health activities</text:p>
      <text:p text:style-name="P916">shall undertake <text:s/>an obligation<text:s/><text:s/>to carry out health activities of</text:p>
      <text:p text:style-name="P917">certain scope <text:s/>and types, <text:s/>render a <text:s/>range of <text:s/>services <text:s/>of <text:s/>this</text:p>
      <text:p text:style-name="P918">field, and <text:s/>the customer <text:s/>(customers) of <text:s/>health activities shall</text:p>
      <text:p text:style-name="P919">undertake an <text:s/>obligation <text:s/>to <text:s/>pay <text:s/>for <text:s/>the <text:s/>performed <text:s/>work <text:s/>and</text:p>
      <text:p text:style-name="P920">rendered services.</text:p>
      <text:p text:style-name="P921"/>
      <text:p text:style-name="P922">Article 23. The Parties to Health Activities Contracts</text:p>
      <text:p text:style-name="P923">Governmental institutions, bodies of administration of local</text:p>
      <text:p text:style-name="P924">authorities, <text:s text:c="2"/>health <text:s text:c="3"/>insurance <text:s text:c="2"/>institutions, <text:s text:c="2"/>enterprises,</text:p>
      <text:p text:style-name="P925">institutions, organizations, legal and natural persons may be the</text:p>
      <text:p text:style-name="P926">parties<text:s/>to <text:s/>the health <text:s/>activities contracts <text:s/>on the one part and</text:p>
      <text:p text:style-name="P927">legal persons, <text:s/>enterprises without <text:s/>a status <text:s/>of a legal person,</text:p>
      <text:p text:style-name="P928">accredited for health activities - on the other part.</text:p>
      <text:p text:style-name="P929"/>
      <text:p text:style-name="P930">Article 24. Conclusion of a Health Activities Contract</text:p>
      <text:p text:style-name="P931">The health activities<text:s/>contract must normally be concluded in</text:p>
      <text:p text:style-name="P932">writing. It <text:s/>shall be considered concluded, if the parties to the</text:p>
      <text:p text:style-name="P933">contract agree <text:s/>upon the basic terms and conditions of the health</text:p>
      <text:p text:style-name="P934">activities contract.</text:p>
      <text:p text:style-name="P935"/>
      <text:p text:style-name="P936">Article 25. The Structure, Text and Validity of the</text:p>
      <text:p text:style-name="P937">Health Activities Contract</text:p>
      <text:p text:style-name="P938">The parties <text:s/>to health <text:s/>activities contracts shall establish</text:p>
      <text:p text:style-name="P939">the structure, chapters and appendices of the contracts.</text:p>
      <text:p text:style-name="P940">The text <text:s/>of the <text:s/>health activities <text:s/>contract shall <text:s/>be <text:s/>the</text:p>
      <text:p text:style-name="P941">terms and <text:s/>conditions of the contract specified by the parties to</text:p>
      <text:p text:style-name="P942">it, defining <text:s/>the rights and duties of the parties, the procedure</text:p>
      <text:p text:style-name="P943">for carrying <text:s/>out thereof <text:s/>and the responsibility of the parties,</text:p>
      <text:p text:style-name="P944"/>
      <text:p text:style-name="P945">as well <text:s/>as basic <text:s/>terms <text:s/>and <text:s/>conditions <text:s/>of <text:s/>health <text:s/>activities</text:p>
      <text:p text:style-name="P946">contracts established by this Law.</text:p>
      <text:p text:style-name="P947">The parties to<text:s/>the contract cannot establish in the contract</text:p>
      <text:p text:style-name="P948">such <text:s/>conditions <text:s text:c="2"/>of <text:s/>health <text:s text:c="2"/>activities <text:s/>which <text:s text:c="2"/>would <text:s/>worsen</text:p>
      <text:p text:style-name="P949">conditions of <text:s/>health activities <text:s/>comparing them with those which</text:p>
      <text:p text:style-name="P950">are established <text:s/>in this <text:s/>Law, other <text:s/>laws and legal acts. In the</text:p>
      <text:p text:style-name="P951">case of <text:s/>a <text:s/>dispute <text:s/>concerning <text:s/>application <text:s/>of <text:s/>the <text:s/>terms <text:s/>and</text:p>
      <text:p text:style-name="P952">conditions of the health activities contract, it shall be settled</text:p>
      <text:p text:style-name="P953">in the court.</text:p>
      <text:p text:style-name="P954">The health activities contract shall become effective on the</text:p>
      <text:p text:style-name="P955">moment of <text:s/>its signing. Terms of the duration of a contract shall</text:p>
      <text:p text:style-name="P956">be established upon mutual agreement of the parties.</text:p>
      <text:p text:style-name="P957"/>
      <text:p text:style-name="P958">Article 26. Basic Terms and Conditions of the Health</text:p>
      <text:p text:style-name="P959">Activities Contract</text:p>
      <text:soft-page-break/>
      <text:p text:style-name="P960">In each <text:s/>contract of <text:s/>health activities, <text:s/>its <text:s/>parties <text:s/>must</text:p>
      <text:p text:style-name="Normal"><text:span text:style-name="T961">ag</text:span><text:span text:style-name="T962">ree on the following basic terms and conditions:</text:span></text:p>
      <text:p text:style-name="P963"><text:span text:style-name="T964">1</text:span><text:span text:style-name="T965">) the types of health activities, scope of these activities</text:span></text:p>
      <text:p text:style-name="Normal"><text:span text:style-name="T966">and terms of implementation;</text:span></text:p>
      <text:p text:style-name="P967"><text:span text:style-name="T968">2</text:span><text:span text:style-name="T969">) <text:s/>prices <text:s/>of <text:s/>health <text:s/>activities <text:s/>and <text:s/>the <text:s/>procedure <text:s/>for</text:span></text:p>
      <text:p text:style-name="P970">financing of <text:s/>the scope <text:s/>of health <text:s/>activities agreed upon by the</text:p>
      <text:p text:style-name="P971">parties, <text:s/>as <text:s text:c="2"/>well <text:s/>as <text:s/>compensation <text:s/>for <text:s/>general, <text:s/>particular,</text:p>
      <text:p text:style-name="Normal"><text:span text:style-name="T972">additional expenses;</text:span></text:p>
      <text:p text:style-name="P973"><text:span text:style-name="T974">3</text:span><text:span text:style-name="T975">) <text:s/>the <text:s text:c="2"/>procedure <text:s/>for <text:s text:c="2"/>compensation <text:s text:c="2"/>of <text:s text:c="2"/>expenses <text:s text:c="2"/>of</text:span></text:p>
      <text:p text:style-name="Normal"><text:span text:style-name="T976">transportation of patients, medicines and medicinal substances;</text:span></text:p>
      <text:p text:style-name="P977"><text:span text:style-name="T978">4</text:span><text:span text:style-name="T979">) the <text:s/>provision<text:s/></text:span><text:span text:style-name="T980">of <text:s/>time for <text:s/>engaging in <text:s/>private <text:s/>health</text:span></text:p>
      <text:p text:style-name="Normal"><text:span text:style-name="T981">activities;</text:span></text:p>
      <text:p text:style-name="P982"><text:span text:style-name="T983">5</text:span><text:span text:style-name="T984">) procedures <text:s/>for amendment, <text:s/>supplement and termination of</text:span></text:p>
      <text:p text:style-name="Normal"><text:span text:style-name="T985">the health activities contract;</text:span></text:p>
      <text:p text:style-name="P986"><text:span text:style-name="T987">6</text:span><text:span text:style-name="T988">) an additional, comparing to this Law, material liability,</text:span></text:p>
      <text:p text:style-name="P989">which is <text:s/>established by <text:s/>the parties <text:s/>to the <text:s/>contract, <text:s/>for <text:s/>an</text:p>
      <text:p text:style-name="P990">improper <text:s/>fulfillment <text:s text:c="2"/>of <text:s/>the <text:s text:c="2"/>contract <text:s/>obligations <text:s/>and <text:s/>the</text:p>
      <text:p text:style-name="Normal"><text:span text:style-name="T991">unilateral termination thereof; and</text:span></text:p>
      <text:p text:style-name="P992"><text:span text:style-name="T993">7</text:span><text:span text:style-name="T994">) the <text:s/>procedure and <text:s/>terms of <text:s/>fulfillment of the contract</text:span></text:p>
      <text:p text:style-name="P995">obligations and the control over them.</text:p>
      <text:p text:style-name="P996">Item 4 <text:s/>of Par.1 <text:s/>of this <text:s/>Article shall <text:s/>be applied only to</text:p>
      <text:p text:style-name="P997">private health activities subjects, who have concluded a contract</text:p>
      <text:p text:style-name="P998">with the <text:s/>LNHS customers <text:s/>concerning performance <text:s/>of work <text:s/>on the</text:p>
      <text:p text:style-name="P999">required level of health activities.</text:p>
      <text:p text:style-name="P1000"/>
      <text:p text:style-name="P1001">Article 27. Control over the Execution of the Health</text:p>
      <text:p text:style-name="P1002">Care Contract</text:p>
      <text:p text:style-name="P1003">Control <text:s/>over <text:s text:c="2"/>the <text:s/>fulfilment <text:s/>of <text:s/>obligations <text:s/>of <text:s/>health</text:p>
      <text:p text:style-name="P1004">activities contract <text:s/>shall be <text:s/>carried out <text:s/>by the <text:s/>parties which</text:p>
      <text:p text:style-name="P1005">have entered <text:s/>into such <text:s/>contract. The <text:s/>procedure and time limits</text:p>
      <text:p text:style-name="P1006">for reporting <text:s/>on the <text:s/>fulfilment <text:s/>of <text:s/>obligations <text:s/>under <text:s/>health</text:p>
      <text:p text:style-name="P1007">activities contract, <text:s/>by representative <text:s/>of the <text:s/>parties <text:s/>to <text:s/>the</text:p>
      <text:p text:style-name="P1008">contract shall be set forth in the contract.</text:p>
      <text:p text:style-name="P1009"/>
      <text:p text:style-name="P1010">Article 28. Liability for Failure to Perform the Health</text:p>
      <text:p text:style-name="P1011">Activities Contract</text:p>
      <text:p text:style-name="P1012">Both parties <text:s/>to the contract shall be liable for performing</text:p>
      <text:p text:style-name="P1013">of health activities contracts.</text:p>
      <text:p text:style-name="P1014">The <text:s/>grounds <text:s text:c="2"/>for <text:s/>the <text:s/>unilateral <text:s/>termination <text:s/>of <text:s/>health</text:p>
      <text:p text:style-name="P1015">activities contract shall be established by the Civil Code of the</text:p>
      <text:p text:style-name="P1016">Republic of Lithuania.</text:p>
      <text:p text:style-name="P1017">If the<text:s/>obligations of the health activities contract are not</text:p>
      <text:p text:style-name="P1018">fulfilled or <text:s/>the contract is terminated unilaterally through the</text:p>
      <text:p text:style-name="P1019">fault of <text:s/>the subject <text:s/>of health <text:s/>activities (contractor), losses</text:p>
      <text:p text:style-name="P1020">incurred by <text:s/>health activities customer shall be compensated with</text:p>
      <text:p text:style-name="P1021">the<text:s/>funds <text:s/>of the <text:s/>health activities subject (contractor). If the</text:p>
      <text:p text:style-name="P1022">obligations of <text:s/>the health <text:s/>activities contract <text:s/>are failed to be</text:p>
      <text:p text:style-name="P1023">fulfilled or <text:s/>the contract is unilaterally terminated through the</text:p>
      <text:p text:style-name="P1024">fault of <text:s/>the health <text:s/>activities customer, the losses incurred<text:s/>by</text:p>
      <text:p text:style-name="P1025">the health <text:s/>activities subject <text:s/>(contractor) shall be compensated</text:p>
      <text:p text:style-name="P1026">with the funds of the health activities customer.</text:p>
      <text:p text:style-name="P1027"/>
      <text:p text:style-name="P1028"/>
      <text:p text:style-name="P1029">Chapter 4</text:p>
      <text:p text:style-name="P1030"/>
      <text:p text:style-name="P1031">Paid Services in Health Activities Rendered by State</text:p>
      <text:p text:style-name="P1032">and Municipal Institutions of Individual and Public</text:p>
      <text:p text:style-name="P1033">Health Care and Subjects of Pharmaceutical Activities</text:p>
      <text:p text:style-name="P1034"/>
      <text:p text:style-name="P1035">Article 29. Paid Individual Health Care Services</text:p>
      <text:p text:style-name="P1036">Paid individual <text:s/>health care <text:s/>services <text:s/>shall <text:s/>comprise <text:s/>the</text:p>
      <text:p text:style-name="Normal"><text:span text:style-name="T1037">following:</text:span></text:p>
      <text:p text:style-name="P1038"><text:span text:style-name="T1039">1</text:span><text:span text:style-name="T1040">) individual health care measures entered in the list drawn</text:span></text:p>
      <text:p text:style-name="P1041">up by <text:s/>the Ministry of Health and<text:s/>the National Health Council and</text:p>
      <text:p text:style-name="Normal"><text:span text:style-name="T1042">approved by the Government of the Republic of Lithuania;</text:span></text:p>
      <text:p text:style-name="P1043"><text:span text:style-name="T1044">2</text:span><text:span text:style-name="T1045">) services <text:s/>(bed linen, <text:s/>hospital clothing, <text:s/>telephone, <text:s/>TV</text:span></text:p>
      <text:p text:style-name="P1046">set, etc.), <text:s/>entered in <text:s/>the list <text:s/>established by the Ministry of</text:p>
      <text:p text:style-name="P1047">Health, which <text:s/>are rendered <text:s/>in in-patient individual health care</text:p>
      <text:p text:style-name="Normal"><text:span text:style-name="T1048">institutions;</text:span></text:p>
      <text:p text:style-name="P1049"><text:span text:style-name="T1050">3</text:span><text:span text:style-name="T1051">) <text:s/>sending <text:s text:c="2"/>of <text:s/>individuals <text:s text:c="2"/>to <text:s text:c="2"/>foreign <text:s text:c="2"/>health <text:s text:c="2"/>care</text:span></text:p>
      <text:p text:style-name="Normal"><text:span text:style-name="T1052">institutions in the established procedure;</text:span></text:p>
      <text:p text:style-name="P1053"><text:span text:style-name="T1054">4</text:span><text:span text:style-name="T1055">) provision <text:s/>with medicines <text:s/>which are <text:s/>more expensive, but</text:span></text:p>
      <text:p text:style-name="P1056">possessing <text:s/>analogous <text:s/>effect <text:s/>in <text:s/>in-patient <text:s/>medical <text:s/>treatment</text:p>
      <text:p text:style-name="Normal"><text:span text:style-name="T1057">institutions; and</text:span></text:p>
      <text:p text:style-name="P1058"><text:span text:style-name="T1059">5</text:span><text:span text:style-name="T1060">) services <text:s/>entered in the list established by the Ministry</text:span></text:p>
      <text:p text:style-name="P1061">of <text:s/>Health, <text:s text:c="2"/>which <text:s/>are <text:s text:c="2"/>rendered <text:s/>in <text:s/>individual <text:s/>health <text:s/>care</text:p>
      <text:p text:style-name="P1062">institutions upon the death of a patient.</text:p>
      <text:p text:style-name="P1063">The procedure <text:s/>for rendering <text:s/>of paid individual health care</text:p>
      <text:p text:style-name="P1064">services, rates, <text:s/>procedure for <text:s/>paying and reduced charges shall</text:p>
      <text:p text:style-name="P1065">be established <text:s/>by the Government of the Republic of Lithuania on</text:p>
      <text:p text:style-name="P1066">the basis <text:s/>of this <text:s/>Law, Law <text:s/>on State Social Insurance and other</text:p>
      <text:p text:style-name="P1067">laws.</text:p>
      <text:p text:style-name="P1068"/>
      <text:p text:style-name="P1069">Article 30. Paid Pharmaceutical Services</text:p>
      <text:p text:style-name="P1070"><text:span text:style-name="T1071">Paid pharmaceutical services shall comprise:</text:span></text:p>
      <text:p text:style-name="P1072"><text:span text:style-name="T1073">1</text:span><text:span text:style-name="T1074">) registration of medicines;</text:span></text:p>
      <text:p text:style-name="P1075"><text:span text:style-name="T1076">2</text:span><text:span text:style-name="T1077">) expert <text:s/>examination of <text:s/>the quality <text:s/>of medicines <text:s/>on the</text:span></text:p>
      <text:p text:style-name="Normal"><text:span text:style-name="T1078">order of legal and natural persons;</text:span></text:p>
      <text:p text:style-name="P1079"><text:span text:style-name="T1080">3</text:span><text:span text:style-name="T1081">) sale <text:s/>without a <text:s/>p</text:span><text:span text:style-name="T1082">rescription of <text:s/>medicines <text:s/>(except <text:s/>for</text:span></text:p>
      <text:p text:style-name="P1083">medicines possessing narcotic and psychotropic effects, which are</text:p>
      <text:p text:style-name="Normal"><text:span text:style-name="T1084">entered in the established list) to the population in pharmacies;</text:span></text:p>
      <text:p text:style-name="P1085"><text:span text:style-name="T1086">4</text:span><text:span text:style-name="T1087">) accepting <text:s/>of orders <text:s/>by telephone from medical treatment</text:span></text:p>
      <text:p text:style-name="P1088">institutions and <text:s/>legal persons <text:s/>accredited for individual health</text:p>
      <text:p text:style-name="P1089">care for compounding of extempore medicines (except for medicines</text:p>
      <text:p text:style-name="P1090">possessing narcotic and psychotropic effects which are entered in</text:p>
      <text:p text:style-name="Normal"><text:span text:style-name="T1091">the established list);</text:span></text:p>
      <text:p text:style-name="P1092"><text:span text:style-name="T1093">5</text:span><text:span text:style-name="T1094">) delivery of medicines to customers; and</text:span></text:p>
      <text:p text:style-name="P1095"><text:span text:style-name="T1096">6</text:span><text:span text:style-name="T1097">)<text:s/></text:span><text:span text:style-name="T1098">other services.</text:span></text:p>
      <text:p text:style-name="P1099">The procedure for rendering of paid pharmaceutical services,</text:p>
      <text:p text:style-name="P1100">rates, <text:s/>procedure <text:s text:c="2"/>for <text:s/>paying <text:s/>and <text:s/>reduced <text:s/>charges <text:s/>shall <text:s/>be</text:p>
      <text:p text:style-name="P1101">established by the Government of the Republic of Lithuania on the</text:p>
      <text:p text:style-name="P1102">basis of this Law and other legal acts.</text:p>
      <text:p text:style-name="P1103"/>
      <text:p text:style-name="P1104">Article 31. Paid Public Health Care Services</text:p>
      <text:p text:style-name="P1105"><text:span text:style-name="T1106">Paid public health care services shall comprise:</text:span></text:p>
      <text:p text:style-name="P1107"><text:span text:style-name="T1108">1</text:span><text:span text:style-name="T1109">) health training of workers of professions, jobs, branches</text:span></text:p>
      <text:p text:style-name="P1110">of production <text:s/>established by <text:s/>the <text:s/>Ministry <text:s/>of <text:s/>Health <text:s/>of <text:s/>the</text:p>
      <text:p text:style-name="Normal"><text:span text:style-name="T1111">Republic of Lithuania;</text:span></text:p>
      <text:p text:style-name="P1112"><text:span text:style-name="T1113">2</text:span><text:span text:style-name="T1114">) <text:s/>public <text:s text:c="2"/>health <text:s text:c="2"/>monitoring, <text:s text:c="2"/>public <text:s text:c="2"/>health <text:s text:c="2"/>expert</text:span></text:p>
      <text:p text:style-name="P1115">examination conducted <text:s/>on <text:s/>the <text:s/>order <text:s/>of <text:s/>interested <text:s/>legal <text:s/>and</text:p>
      <text:p text:style-name="Normal"><text:span text:style-name="T1116">natural persons;</text:span></text:p>
      <text:p text:style-name="P1117"><text:span text:style-name="T1118">3</text:span><text:span text:style-name="T1119">) preventive <text:s/>vaccination of <text:s/>adults, with the exception of</text:span></text:p>
      <text:soft-page-break/>
      <text:p text:style-name="P1120">the <text:s/>vaccination <text:s text:c="2"/>carried <text:s/>out <text:s text:c="2"/>in <text:s/>the <text:s/>centers <text:s/>of <text:s/>dangerous</text:p>
      <text:p text:style-name="Normal"><text:span text:style-name="T1121">infections and for the purpose of treatment;</text:span></text:p>
      <text:p text:style-name="P1122"><text:span text:style-name="T1123">4</text:span><text:span text:style-name="T1124">) disinfection, <text:s/>disinsection, deratization of premises and</text:span></text:p>
      <text:p text:style-name="P1125">territories, except <text:s/>for works, <text:s/>carried out <text:s/>in the <text:s/>centers <text:s/>of</text:p>
      <text:p text:style-name="Normal"><text:span text:style-name="T1126">dangerous and extremely dangerous infections;</text:span></text:p>
      <text:p text:style-name="P1127"><text:span text:style-name="T1128">5</text:span><text:span text:style-name="T1129">) <text:s/>issue <text:s text:c="2"/></text:span><text:span text:style-name="T1130">and <text:s/>distribution <text:s text:c="2"/>of <text:s/>normative <text:s/>documents <text:s/>of</text:span></text:p>
      <text:p text:style-name="P1131">standardization and <text:s/>other publications concerning the matters of</text:p>
      <text:p text:style-name="Normal"><text:span text:style-name="T1132">public health care;</text:span></text:p>
      <text:p text:style-name="P1133"><text:span text:style-name="T1134">6</text:span><text:span text:style-name="T1135">) <text:s/>drawing <text:s text:c="2"/>up <text:s/>of <text:s/>health <text:s/>programmes <text:s/>on <text:s/>the <text:s/>order <text:s/>of</text:span></text:p>
      <text:p text:style-name="Normal"><text:span text:style-name="T1136">interested legal and natural persons; and</text:span></text:p>
      <text:p text:style-name="P1137"><text:span text:style-name="T1138">7</text:span><text:span text:style-name="T1139">) other p</text:span><text:span text:style-name="T1140">ublic health care services.</text:span></text:p>
      <text:p text:style-name="P1141">The procedure <text:s/>for rendering <text:s/>of <text:s/>paid <text:s/>public <text:s/>health <text:s/>care</text:p>
      <text:p text:style-name="P1142">services, rates, procedure for paying shall be established by the</text:p>
      <text:p text:style-name="P1143">Government of <text:s/>the Republic of Lithuania on basis of this Law and</text:p>
      <text:p text:style-name="P1144">other legal acts.</text:p>
      <text:p text:style-name="P1145"/>
      <text:p text:style-name="P1146">Part II</text:p>
      <text:p text:style-name="P1147"/>
      <text:p text:style-name="P1148">Health<text:s/>Activities</text:p>
      <text:p text:style-name="P1149"/>
      <text:p text:style-name="P1150">Chapter 1</text:p>
      <text:p text:style-name="P1151"/>
      <text:p text:style-name="P1152">Engaging in Health Activities</text:p>
      <text:p text:style-name="P1153"/>
      <text:p text:style-name="P1154">Article 32. The Right to Engage in Health Activities in</text:p>
      <text:p text:style-name="P1155">the Republic of Lithuania</text:p>
      <text:p text:style-name="P1156">The right <text:s/>to engage <text:s/>in individual or public health care or</text:p>
      <text:p text:style-name="P1157">to apply <text:s/>its measures <text:s/>shall be <text:s/>enjoyed <text:s/>by <text:s/>persons <text:s/>who<text:s text:c="2"/>have</text:p>
      <text:p text:style-name="P1158">received education and special training in institutions preparing</text:p>
      <text:p text:style-name="P1159">these <text:s/>specialists <text:s/>and <text:s/>authorized <text:s/>by <text:s/>the <text:s/>Government <text:s/>of <text:s/>the</text:p>
      <text:p text:style-name="P1160">Republic of <text:s/>Lithuania to <text:s/>issue documents certifying an adequate</text:p>
      <text:p text:style-name="P1161">qualification of <text:s/>an individual or public health care specialist,</text:p>
      <text:p text:style-name="P1162">as well <text:s/>as who <text:s/>are accredited <text:s/>in the manner prescribed by this</text:p>
      <text:p text:style-name="P1163">Law and other legal acts for individual or public health care and</text:p>
      <text:p text:style-name="P1164">who possess the license to engage in these types of activities in</text:p>
      <text:p text:style-name="P1165">the Republic of Lithuania.</text:p>
      <text:p text:style-name="P1166">The conditions <text:s/>and procedure for accrediting of persons for</text:p>
      <text:p text:style-name="P1167">other types of health activities shall be established by this Law</text:p>
      <text:p text:style-name="P1168">and other laws.</text:p>
      <text:p text:style-name="P1169">In the <text:s/>procedure established <text:s/>by the <text:s/>Ministry <text:s/>of <text:s/>Health,</text:p>
      <text:p text:style-name="P1170">individual or <text:s/>public health <text:s/>care services <text:s/>may be <text:s/>rendered <text:s/>by</text:p>
      <text:p text:style-name="P1171">foreign individual <text:s/>or public <text:s/>health care <text:s/>specialists only <text:s/>for</text:p>
      <text:p text:style-name="P1172">charity purposes <text:s/>or for <text:s/>the purposes <text:s/>of <text:s/>specialist <text:s/>training,</text:p>
      <text:p text:style-name="P1173">unless otherwise <text:s/>provided for <text:s/>in international <text:s/>treaties<text:s/>of the</text:p>
      <text:p text:style-name="P1174">Republic of Lithuania.</text:p>
      <text:p text:style-name="P1175">Upon obtaining <text:s/>in the <text:s/>established procedure <text:s/>a license <text:s/>to</text:p>
      <text:p text:style-name="P1176">engage in <text:s/>private practice, <text:s/>specialists of <text:s/>state or <text:s/>municipal</text:p>
      <text:p text:style-name="P1177">institutions of <text:s/>individual or <text:s/>public health care shall have the</text:p>
      <text:p text:style-name="P1178">right <text:s/>to <text:s text:c="2"/>engage <text:s/>in <text:s text:c="2"/>private<text:s text:c="2"/>practice <text:s text:c="2"/>only <text:s/>outside <text:s/>these</text:p>
      <text:p text:style-name="P1179">institutions.</text:p>
      <text:p text:style-name="P1180">The Ministry of Health shall determine the qualification and</text:p>
      <text:p text:style-name="P1181">the procedure for recognizing of the qualification of persons who</text:p>
      <text:p text:style-name="P1182">have received <text:s/>individual or public health care education, but do</text:p>
      <text:p text:style-name="P1183">not have a special training.</text:p>
      <text:p text:style-name="P1184">The right <text:s/>to engage <text:s/>in health activities may be taken away</text:p>
      <text:p text:style-name="P1185">only on the basis and in the procedure established by laws.</text:p>
      <text:p text:style-name="P1186"/>
      <text:p text:style-name="P1187">Article 33. Professional Duties, Rights, Professional</text:p>
      <text:p text:style-name="P1188">Training and Responsibility of Individual and</text:p>
      <text:soft-page-break/>
      <text:p text:style-name="P1189">Public Health Care Specialists</text:p>
      <text:p text:style-name="P1190">Laws and <text:s/>other legal acts shall establish main professional</text:p>
      <text:p text:style-name="P1191">duties, rights <text:s/>of individual and public health care specialists,</text:p>
      <text:p text:style-name="P1192">text of <text:s/>the Hippocratic <text:s/>oath and <text:s/>the conditions <text:s/>and manner in</text:p>
      <text:p text:style-name="P1193">which it <text:s/>is taken, <text:s/>procedure for restriction of their practice,</text:p>
      <text:p text:style-name="P1194">as well <text:s/>as the <text:s/>responsibility for the health damage done in the</text:p>
      <text:p text:style-name="P1195">process of health care.</text:p>
      <text:p text:style-name="P1196"/>
      <text:p text:style-name="P1197">Article 34. The Duty of Health Care Specialists to Keep</text:p>
      <text:p text:style-name="P1198">the Secret of <text:s/>Individual's Health (Medical</text:p>
      <text:p text:style-name="P1199">Secret)</text:p>
      <text:p text:style-name="P1200"/>
      <text:p text:style-name="P1201">Individual <text:s/>or <text:s/>public <text:s/>health <text:s/>care <text:s/>specialists <text:s/>shall <text:s/>be</text:p>
      <text:p text:style-name="P1202">restricted from <text:s/>violating of <text:s/>confidentiality of the information</text:p>
      <text:p text:style-name="P1203">about <text:s/>individual's <text:s text:c="2"/>health, <text:s/>which <text:s/>they <text:s/>have <text:s/>acquired <text:s/>while</text:p>
      <text:p text:style-name="P1204">performing professional <text:s/>duties. The <text:s/>medical ethics<text:s/>requirements</text:p>
      <text:p text:style-name="P1205">for <text:s text:c="2"/>keeping <text:s text:c="2"/>the <text:s text:c="2"/>information <text:s text:c="2"/>about <text:s text:c="2"/>individual's <text:s text:c="2"/>health</text:p>
      <text:p text:style-name="P1206">confidential shall be established by the Ministry of Health.</text:p>
      <text:p text:style-name="P1207"/>
      <text:p text:style-name="P1208"/>
      <text:p text:style-name="P1209">Chapter 2</text:p>
      <text:p text:style-name="P1210"/>
      <text:p text:style-name="P1211">Individual Health Care</text:p>
      <text:p text:style-name="P1212"/>
      <text:p text:style-name="P1213">Section 1</text:p>
      <text:p text:style-name="P1214"/>
      <text:p text:style-name="P1215">Preventive Medical Aid</text:p>
      <text:p text:style-name="P1216"/>
      <text:p text:style-name="P1217"/>
      <text:p text:style-name="P1218">Article 36. Information Services Regarding<text:s/>Prophylaxis</text:p>
      <text:p text:style-name="P1219">Questions</text:p>
      <text:p text:style-name="P1220">All those <text:s/>involved in <text:s/>individual health care shall provide</text:p>
      <text:p text:style-name="P1221">information <text:s/>services <text:s/>on <text:s/>issues <text:s/>of <text:s/>disease <text:s/>prophylaxis. <text:s/>The</text:p>
      <text:p text:style-name="P1222">Ministry of <text:s/>Health shall <text:s/>determine the <text:s/>conditions and order of</text:p>
      <text:p text:style-name="P1223">provision of such services.</text:p>
      <text:p text:style-name="P1224"/>
      <text:p text:style-name="P1225">Article 37.<text:s/>Selective Individual Health Examinations</text:p>
      <text:p text:style-name="P1226">Selective individual <text:s/>health examinations <text:s/>are conducted <text:s/>in</text:p>
      <text:p text:style-name="P1227">accordance with <text:s/>the decision of and the order established by the</text:p>
      <text:p text:style-name="P1228">Ministry of Health.</text:p>
      <text:p text:style-name="P1229">The Health <text:s/>Information Services <text:s/>shall determine the number</text:p>
      <text:p text:style-name="P1230">of <text:s/>respondents, <text:s text:c="2"/>who <text:s/>shall <text:s/>be <text:s/>subject <text:s/>to <text:s/>selective <text:s/>health</text:p>
      <text:p text:style-name="P1231">examinations, and <text:s/>the methods <text:s/>of collection, <text:s/>accumulation <text:s/>and</text:p>
      <text:p text:style-name="P1232">processing of the statistical information.</text:p>
      <text:p text:style-name="P1233"/>
      <text:p text:style-name="P1234">Article 38. Immuno-prophylaxis and Chemical Prophylaxis</text:p>
      <text:p text:style-name="P1235">of Communicable Diseases</text:p>
      <text:p text:style-name="P1236">The Ministry of Health shall establish the list of those who</text:p>
      <text:p text:style-name="P1237">must carry out the immuno-prophylaxis and chemical prophylaxis of</text:p>
      <text:p text:style-name="P1238">communicable diseases, <text:s/>as well <text:s/>as the <text:s/>contents, conditions and</text:p>
      <text:p text:style-name="P1239">order of the immuno-prophylaxis and chemical prophylaxis of these</text:p>
      <text:p text:style-name="P1240">diseases.</text:p>
      <text:p text:style-name="P1241">Compulsory <text:s/>measures <text:s text:c="2"/>of <text:s/>immuno-prophylaxis <text:s/>and <text:s/>chemical</text:p>
      <text:p text:style-name="P1242">prophylaxis may <text:s/>only be <text:s/>applied on the grounds and according to</text:p>
      <text:p text:style-name="P1243">the procedure <text:s/>provided by laws, in the event of an actual threat</text:p>
      <text:p text:style-name="P1244">that they <text:s/>may succumb <text:s/>to particularly <text:s/>dangerous <text:s/>or <text:s/>dangerous</text:p>
      <text:p text:style-name="P1245">communicable diseases.</text:p>
      <text:p text:style-name="P1246">Medical specialists who are in violation of the requirements</text:p>
      <text:p text:style-name="P1247">of this Article, are held responsible under the laws.</text:p>
      <text:p text:style-name="P1248"/>
      <text:p text:style-name="P1249">Article 39. Prophylactic Examinations</text:p>
      <text:soft-page-break/>
      <text:p text:style-name="P1250">Workers of <text:s/>certain professions <text:s/>and individuals, working in</text:p>
      <text:p text:style-name="P1251">certain fields <text:s/>and lines <text:s/>of production, must submit to a health</text:p>
      <text:p text:style-name="P1252">examination prior to engaging in professional activity and during</text:p>
      <text:p text:style-name="P1253">the course <text:s/>of such <text:s/>activity. The <text:s/>Government of the Republic of</text:p>
      <text:p text:style-name="P1254">Lithuania compiles the list of workers in these professions, jobs</text:p>
      <text:p text:style-name="P1255">and production branches and sectors, as well as the procedure for</text:p>
      <text:p text:style-name="P1256">individuals' prophylactic examinations.</text:p>
      <text:p text:style-name="P1257">The <text:s/>health <text:s text:c="2"/>of <text:s/>workers <text:s text:c="2"/>of <text:s/>the <text:s/>professions, <text:s/>jobs <text:s/>and</text:p>
      <text:p text:style-name="P1258">production branches <text:s/>and <text:s/>sectors, <text:s/>listed <text:s/>by <text:s/>the <text:s/>Ministry <text:s/>of</text:p>
      <text:p text:style-name="P1259">Health, as <text:s/>well as <text:s/>of those individuals who had associated with</text:p>
      <text:p text:style-name="P1260">those who <text:s/>had contracted <text:s/>the diseases <text:s/>specified on the list of</text:p>
      <text:p text:style-name="P1261">communicable diseases, <text:s/>established by <text:s/>the Ministry <text:s/>of <text:s/>Health,</text:p>
      <text:p text:style-name="P1262">shall be subject to required health examinations.</text:p>
      <text:p text:style-name="P1263">Medical aid <text:s/>institutions shall <text:s/>within the <text:s/>prescribed time</text:p>
      <text:p text:style-name="Normal"><text:span text:style-name="T1264">limit, examine the health of:</text:span></text:p>
      <text:p text:style-name="P1265"><text:span text:style-name="T1266">1</text:span><text:span text:style-name="T1267">) pregnant women, and children under 16 years of age;</text:span></text:p>
      <text:p text:style-name="P1268"><text:span text:style-name="T1269">2</text:span><text:span text:style-name="T1270">) mothers, until the infant reaches the age of one.</text:span></text:p>
      <text:p text:style-name="P1271"><text:span text:style-name="T1272">3</text:span><text:span text:style-name="T1273">) individuals <text:s/>who had <text:s/>associated with <text:s/>patients, who <text:s/>had</text:span></text:p>
      <text:p text:style-name="P1274">contracted <text:s/>communicable <text:s text:c="2"/>diseases, <text:s text:c="2"/>included <text:s text:c="2"/>on <text:s text:c="2"/>the <text:s text:c="2"/>list</text:p>
      <text:p text:style-name="P1275">established by the Ministry of Health.</text:p>
      <text:p text:style-name="P1276">Workers of <text:s/>the professions, <text:s/>jobs, production <text:s/>branches and</text:p>
      <text:p text:style-name="P1277">sectors, listed <text:s/>and other <text:s/>individuals, who <text:s/>had associated with</text:p>
      <text:p text:style-name="P1278">patients, who <text:s/>had contracted <text:s/>communicable diseases, included on</text:p>
      <text:p text:style-name="P1279">the list <text:s/>of communicable <text:s/>diseases, provided <text:s/>by the Ministry of</text:p>
      <text:p text:style-name="P1280">Health, shall <text:s/>be quarantined and held under observation, for the</text:p>
      <text:p text:style-name="P1281">purpose of <text:s/>having their <text:s/>health monitored, <text:s/>over the <text:s/>period <text:s/>of</text:p>
      <text:p text:style-name="P1282">time, specified <text:s/>by this <text:s/>Law or <text:s/>other laws. <text:s/>In the event these</text:p>
      <text:p text:style-name="P1283">individuals, the persons close to them, or their representatives,</text:p>
      <text:p text:style-name="P1284">do not <text:s/>agree with <text:s/>the doctor's decision regarding isolation and</text:p>
      <text:p text:style-name="P1285">health status <text:s/>observation, these individuals must, in accordance</text:p>
      <text:p text:style-name="P1286">with the established order, be placed under compulsory quarantine</text:p>
      <text:p text:style-name="P1287">and compulsory <text:s/>health <text:s/>observation. <text:s/>The <text:s/>police <text:s/>must, <text:s/>at <text:s/>the</text:p>
      <text:p text:style-name="P1288">request of <text:s/>the institutions <text:s/>of <text:s/>health <text:s/>protection, <text:s/>assist <text:s/>in</text:p>
      <text:p text:style-name="P1289">placing such persons under quarantine.</text:p>
      <text:p text:style-name="P1290">Individuals<text:s/>working in the professions, branches and sectors</text:p>
      <text:p text:style-name="P1291">of <text:s/>production <text:s text:c="2"/>established <text:s/>by <text:s text:c="2"/>the <text:s/>Government, <text:s/>as <text:s/>well <text:s/>as</text:p>
      <text:p text:style-name="P1292">individuals who have associated with those who had contracted the</text:p>
      <text:p text:style-name="P1293">communicable diseases <text:s/>included <text:s/>on <text:s/>the <text:s/>list <text:s/>provided <text:s/>by <text:s/>the</text:p>
      <text:p text:style-name="P1294">Ministry<text:s/>of <text:s/>Health, who <text:s/>refuse to have their health examined in</text:p>
      <text:p text:style-name="P1295">the prescribed <text:s/>time period, <text:s/>shall be held responsible under the</text:p>
      <text:p text:style-name="P1296">laws.</text:p>
      <text:p text:style-name="P1297"/>
      <text:p text:style-name="P1298"/>
      <text:p text:style-name="P1299">Section 2</text:p>
      <text:p text:style-name="P1300"/>
      <text:p text:style-name="P1301">Medical Recovery Aid</text:p>
      <text:p text:style-name="P1302"/>
      <text:p text:style-name="P1303">Article 40. Vital Medical Aid</text:p>
      <text:p text:style-name="P1304"><text:span text:style-name="T1305">The following shall be attributed to vital medical aid:</text:span></text:p>
      <text:p text:style-name="P1306"><text:span text:style-name="T1307">1</text:span><text:span text:style-name="T1308">) first medical aid;</text:span></text:p>
      <text:p text:style-name="P1309"><text:span text:style-name="T1310">2</text:span><text:span text:style-name="T1311">) institutional <text:s/>(in-patient or out-patient) urgent medical</text:span></text:p>
      <text:p text:style-name="P1312">aid.</text:p>
      <text:p text:style-name="P1313">For those <text:s/>individuals, who must be rendered medical aid, in</text:p>
      <text:p text:style-name="P1314">order to <text:s/>save their <text:s/>lives, <text:s/>because <text:s/>of <text:s/>accidents, <text:s/>accidental</text:p>
      <text:p text:style-name="P1315">emergencies, ecological <text:s/>or natural <text:s/>disasters, or <text:s/>due to sudden</text:p>
      <text:p text:style-name="P1316">onset of <text:s/>illness, medical <text:s/>and pharmaceutical <text:s/>specialists, <text:s/>who</text:p>
      <text:p text:style-name="P1317">were present together with the victims or patients at the site of</text:p>
      <text:p text:style-name="P1318">an accident <text:s/>or sudden <text:s/>acute and <text:s/>life-threatening illness, must</text:p>
      <text:p text:style-name="P1319">render first medical aid.</text:p>
      <text:soft-page-break/>
      <text:p text:style-name="P1320"><text:span text:style-name="T1321">Out-patient medical aid must be provided by:</text:span></text:p>
      <text:p text:style-name="P1322"><text:span text:style-name="T1323">1</text:span><text:span text:style-name="T1324">) mobile, urgent first aid services; and</text:span></text:p>
      <text:p text:style-name="P1325"><text:span text:style-name="T1326">2</text:span><text:span text:style-name="T1327">) the nearest individual health-care institutions.</text:span></text:p>
      <text:p text:style-name="P1328">Urgent <text:s/>in-patient <text:s text:c="2"/>medical <text:s/>aid <text:s text:c="2"/>must <text:s/>be <text:s text:c="2"/>rendered <text:s text:c="2"/>in</text:p>
      <text:p text:style-name="P1329">specialised in-patient <text:s/>medical care <text:s/>institutions or specialised</text:p>
      <text:p text:style-name="P1330">sections of <text:s/>medical aid institutions, for rendering this type of</text:p>
      <text:p text:style-name="P1331">aid.</text:p>
      <text:p text:style-name="P1332">In the <text:s/>event the <text:s/>life <text:s/>of <text:s/>this <text:s/>individual <text:s/>is <text:s/>seriously</text:p>
      <text:p text:style-name="P1333">endangered, urgent in-patient medical aid may be rendered<text:s/>without</text:p>
      <text:p text:style-name="P1334">the consent <text:s/>of the <text:s/>individual, following a decision by at least</text:p>
      <text:p text:style-name="P1335">two consultant <text:s/>physicians, and <text:s/>having informed the patient, his</text:p>
      <text:p text:style-name="P1336">family members <text:s/>or his representative, and in instances where the</text:p>
      <text:p text:style-name="P1337">victim or <text:s/>suddenly taken <text:s/>ill individual, happens<text:s/>to be a minor,</text:p>
      <text:p text:style-name="P1338">his parents <text:s/>or guardians <text:s/>must be <text:s/>notified of <text:s/>the medical <text:s/>aid</text:p>
      <text:p text:style-name="P1339">rendered to him.</text:p>
      <text:p text:style-name="P1340">The Ministry of Health shall determine the content of urgent</text:p>
      <text:p text:style-name="P1341">medical care, <text:s/>the basis, <text:s/>conditions, and <text:s/>order of rendering it</text:p>
      <text:p text:style-name="P1342">and the <text:s/>competence of <text:s/>institutions of personal health care, and</text:p>
      <text:p text:style-name="P1343">medical/pharmaceutical <text:s/>specialists <text:s/>on <text:s/>questions <text:s/>of <text:s/>rendering</text:p>
      <text:p text:style-name="P1344">urgent medical <text:s/>aid, in <text:s/>keeping within the allotted fund limits.</text:p>
      <text:p text:style-name="P1345">The <text:s/>Ministry <text:s text:c="2"/>of <text:s/>Health <text:s text:c="2"/>shall <text:s text:c="2"/>determine <text:s text:c="2"/>the <text:s text:c="2"/>structure,</text:p>
      <text:p text:style-name="P1346">establishment and <text:s/>order of <text:s/>financing, and <text:s/>competence of mobile</text:p>
      <text:p text:style-name="P1347">urgent medical aid services.</text:p>
      <text:p text:style-name="P1348">Individuals, who are bound by this Law and other legal acts,</text:p>
      <text:p text:style-name="P1349">to furnish <text:s/>vital medical <text:s/>aid, who <text:s/>have by <text:s/>their <text:s/>inaction <text:s/>or</text:p>
      <text:p text:style-name="P1350">actions, <text:s/>contributed <text:s text:c="2"/>to <text:s/>the <text:s text:c="2"/>health <text:s/>damage <text:s/>of <text:s/>victims <text:s/>or</text:p>
      <text:p text:style-name="P1351">individuals <text:s/>experiencing <text:s text:c="2"/>sudden <text:s/>illness, <text:s text:c="2"/>shall <text:s/>be <text:s/>applied</text:p>
      <text:p text:style-name="P1352">disciplinary, <text:s text:c="3"/>administrative, <text:s text:c="4"/>material, <text:s text:c="3"/>and <text:s text:c="3"/>criminal</text:p>
      <text:p text:style-name="P1353">responsibility, as prescribed by laws.</text:p>
      <text:p text:style-name="P1354"/>
      <text:p text:style-name="P1355">Article 41. Application of Diagnostic and Treatment</text:p>
      <text:p text:style-name="P1356">Measures</text:p>
      <text:p text:style-name="P1357">The scope of diagnostic measures, applied at the medical aid</text:p>
      <text:p text:style-name="P1358">institutions of <text:s/>the Republic <text:s/>of Lithuania, <text:s/>must not be smaller</text:p>
      <text:p text:style-name="P1359">than those <text:s/>prescribed by <text:s/>the lists <text:s/>of obligatory <text:s/>measures <text:s/>in</text:p>
      <text:p text:style-name="P1360">disease diagnostics.</text:p>
      <text:p text:style-name="P1361">Medical aid <text:s/>specialists shall <text:s/>have <text:s/>the <text:s/>right <text:s/>to <text:s/>choose</text:p>
      <text:p text:style-name="P1362">treatment technologies, <text:s/>in the <text:s/>order prescribed by this Law and</text:p>
      <text:p text:style-name="P1363">other legal <text:s/>acts. The <text:s/>order of <text:s/>application <text:s/>of <text:s/>the <text:s/>treatment</text:p>
      <text:p text:style-name="P1364">technologies shall <text:s/>be established <text:s/>by the normative documents of</text:p>
      <text:p text:style-name="P1365">health care standardisation.</text:p>
      <text:p text:style-name="P1366">Medication shall <text:s/>be apportioned to diagnostic and treatment</text:p>
      <text:p text:style-name="Normal"><text:span text:style-name="T1367">measures, provided that it is:</text:span></text:p>
      <text:p text:style-name="P1368"><text:span text:style-name="T1369">1</text:span><text:span text:style-name="T1370">) prescribed by a physician or another individual, entitled</text:span></text:p>
      <text:p text:style-name="Normal"><text:span text:style-name="T1371">to prescribe it;</text:span></text:p>
      <text:p text:style-name="P1372"><text:span text:style-name="T1373">2</text:span><text:span text:style-name="T1374">) they <text:s/>are registered in the Republic of Lithuania, in the</text:span></text:p>
      <text:p text:style-name="P1375">prescribed order;</text:p>
      <text:p text:style-name="P1376">A <text:s/>medical <text:s text:c="2"/>specialist <text:s/>may <text:s text:c="2"/>employ <text:s text:c="2"/>all <text:s text:c="2"/>scientifically</text:p>
      <text:p text:style-name="P1377">substantiated, but <text:s/>not yet <text:s/>registered, in <text:s/>the prescribed order</text:p>
      <text:p text:style-name="P1378">medicines, <text:s/>prophylactics, <text:s text:c="2"/>diagnostic <text:s/>and <text:s/>treatment <text:s/>methods,</text:p>
      <text:p text:style-name="P1379">medical equipment <text:s/>and instruments <text:s/>only in <text:s/>trying to <text:s/>cure <text:s/>the</text:p>
      <text:p text:style-name="P1380">patient and, <text:s/>to save <text:s/>or prolong <text:s/>his life. In this instance, he</text:p>
      <text:p text:style-name="P1381">must obtain <text:s/>permission of <text:s/>the patient, <text:s/>and if <text:s/>the patient <text:s/>is</text:p>
      <text:p text:style-name="P1382">unconscious, or <text:s/>is <text:s/>a <text:s/>minor, <text:s/>of <text:s/>his/her <text:s/>parents, <text:s/>relatives,</text:p>
      <text:p text:style-name="P1383">guardians, or <text:s/>his <text:s/>representative's <text:s/>permission <text:s/>and <text:s/>also, <text:s/>the</text:p>
      <text:p text:style-name="P1384">consent of <text:s/>the ethics commission, of the health aid institution,</text:p>
      <text:p text:style-name="P1385">regarding the <text:s/>use of <text:s/>such individual <text:s/>health care <text:s/>technologies</text:p>
      <text:p text:style-name="P1386">use. This <text:s/>consent must <text:s/>be executed in writing. When the patient</text:p>
      <text:p text:style-name="P1387">is in <text:s/>an unconscious state and there is no information available</text:p>
      <text:soft-page-break/>
      <text:p text:style-name="P1388">regarding <text:s/>his <text:s text:c="2"/>relatives, <text:s text:c="2"/>parents, <text:s text:c="2"/>guardians <text:s text:c="2"/>or <text:s text:c="2"/>his/her</text:p>
      <text:p text:style-name="P1389">representatives, these <text:s/>technologies shall <text:s/>only <text:s/>be <text:s/>applied <text:s/>by</text:p>
      <text:p text:style-name="P1390">written <text:s/>consent <text:s text:c="2"/>and <text:s/>with <text:s/>the <text:s/>approval, <text:s/>by <text:s/>at <text:s/>least, <text:s/>two</text:p>
      <text:p text:style-name="P1391">physicians in <text:s/>consultation, <text:s/>as <text:s/>well <text:s/>as <text:s/>that <text:s/>of <text:s/>the <text:s/>ethics</text:p>
      <text:p text:style-name="P1392">commission of the medical aid institution.</text:p>
      <text:p text:style-name="P1393">The application <text:s/>of compulsory <text:s/>hospitalisation, <text:s/>compulsory</text:p>
      <text:p text:style-name="P1394">diagnostic, and <text:s/>compulsory treatment <text:s/>measures <text:s/>to <text:s/>individuals,</text:p>
      <text:p text:style-name="P1395">shall only <text:s/>be allowed in accordance with the order prescribed by</text:p>
      <text:p text:style-name="P1396">law, in <text:s/>the presence of a genuine threat, that these individuals</text:p>
      <text:p text:style-name="P1397">by actions, <text:s/>or because <text:s/>of the <text:s/>state of <text:s/>their health may cause</text:p>
      <text:p text:style-name="P1398">substantial harm <text:s/>to their own health or life or to that of other</text:p>
      <text:p text:style-name="P1399">persons. Medical <text:s/>experts, who <text:s/>violate these requirements, shall</text:p>
      <text:p text:style-name="P1400">be held <text:s/>responsible in <text:s/>accordance with <text:s/>the order prescribed by</text:p>
      <text:p text:style-name="P1401">law.</text:p>
      <text:p text:style-name="P1402"/>
      <text:p text:style-name="P1403">Article 42. Transfusions of Human Blood and its Products</text:p>
      <text:p text:style-name="P1404">Human blood <text:s/>for transfusion <text:s/>purposes <text:s/>or <text:s/>blood<text:s text:c="2"/>products'</text:p>
      <text:p text:style-name="P1405">production, may <text:s/>be taken <text:s/>from a <text:s/>donor solely, of the free will</text:p>
      <text:p text:style-name="P1406">and by the consent of the donor. Human blood and its products may</text:p>
      <text:p text:style-name="P1407">only be <text:s/>imported in <text:s/>and transported <text:s/>out <text:s/>of <text:s/>the <text:s/>Republic <text:s/>of</text:p>
      <text:p text:style-name="P1408">Lithuania, <text:s/>for <text:s/>donor <text:s/>purposes, <text:s/>on <text:s/>the <text:s/>basis <text:s/>of <text:s/>agreements</text:p>
      <text:p text:style-name="P1409">concluded with <text:s/>legal persons of foreign countries, by individual</text:p>
      <text:p text:style-name="P1410">health care facilities accredited for this purpose.</text:p>
      <text:p text:style-name="P1411">The conditions <text:s/>and order <text:s/>of importing into the Republic of</text:p>
      <text:p text:style-name="P1412">Lithuania and <text:s/>exporting from it of human blood and its products,</text:p>
      <text:p text:style-name="P1413">the quantity <text:s/>of donor's <text:s/>blood and <text:s/>its products, <text:s/>intended <text:s/>for</text:p>
      <text:p text:style-name="P1414">individual treatment <text:s/>use, to <text:s/>be imported <text:s/>into the <text:s/>Republic by</text:p>
      <text:p text:style-name="P1415">Lithuanians and <text:s/>foreign nationals, <text:s/>and the conditions and order</text:p>
      <text:p text:style-name="P1416">of<text:s/>conducting <text:s/>tests of <text:s/>human blood and its products in order to</text:p>
      <text:p text:style-name="P1417"/>
      <text:p text:style-name="P1418">ascertain their <text:s/>harmlessness to <text:s/>human health, <text:s/>to be <text:s/>used <text:s/>for</text:p>
      <text:p text:style-name="P1419">transfusion, shall be established by the Ministry of Health.</text:p>
      <text:p text:style-name="P1420">The conditions <text:s/>and order <text:s/>of <text:s/>taking <text:s/>of <text:s/>human <text:s/>blood <text:s/>for</text:p>
      <text:p text:style-name="P1421">donorship, production <text:s/>of blood <text:s/>products and use of human organs</text:p>
      <text:p text:style-name="P1422">and tissue <text:s/>for transplants, <text:s/>medical research, <text:s/>diagnostics <text:s/>and</text:p>
      <text:p text:style-name="P1423">treatment, order and conditions shall be established by laws.</text:p>
      <text:p text:style-name="P1424">Individuals in <text:s/>violation of <text:s/>this <text:s/>Article <text:s/>shall <text:s/>be <text:s/>held</text:p>
      <text:p text:style-name="P1425">responsible in accordance with laws.</text:p>
      <text:p text:style-name="P1426"/>
      <text:p text:style-name="P1427">Article 43. Transplantation of Human Tissue and Organs</text:p>
      <text:p text:style-name="P1428">Human tissues and/or organs may not be objects of commercial</text:p>
      <text:p text:style-name="P1429">transactions and <text:s/>must <text:s/>be <text:s/>used <text:s/>only <text:s/>for <text:s/>transplants <text:s/>or <text:s/>for</text:p>
      <text:p text:style-name="P1430">biomedical research <text:s/>purposes. The <text:s/>purchase <text:s/>or <text:s/>sale <text:s/>of <text:s/>human</text:p>
      <text:p text:style-name="P1431">tissue and/or <text:s/>organs of <text:s/>the human body and the advertisement of</text:p>
      <text:p text:style-name="P1432">such activities, shall be punishable in accordance with the laws.</text:p>
      <text:p text:style-name="P1433">Conditions and <text:s/>order of the use of human tissues and organs</text:p>
      <text:p text:style-name="P1434">taken from <text:s/>a body, for use in transplantation, medical research,</text:p>
      <text:p text:style-name="P1435">diagnostics and <text:s/>treatment and <text:s/>tissue and/or organ donor rights,</text:p>
      <text:p text:style-name="P1436">are established by laws.</text:p>
      <text:p text:style-name="P1437"/>
      <text:p text:style-name="P1438"/>
      <text:p text:style-name="P1439">Section 3</text:p>
      <text:p text:style-name="P1440"/>
      <text:p text:style-name="P1441">Medical Rehabilitation, Nursing , Social Services, Care and</text:p>
      <text:p text:style-name="P1442">Assistance Attributed to Individual Health Care</text:p>
      <text:p text:style-name="P1443"/>
      <text:p text:style-name="P1444">Article 44. Medical Rehabilitation</text:p>
      <text:p text:style-name="P1445">The <text:s/>conditions <text:s/>and <text:s/>order <text:s/>of <text:s/>Medical <text:s/>rehabilitation <text:s/>of</text:p>
      <text:p text:style-name="P1446">patients, in <text:s/>medical assistance <text:s/>and nursing facilities, patient</text:p>
      <text:p text:style-name="P1447">selection and <text:s/>their dispatching <text:s/>to rehabilitation hospitals and</text:p>
      <text:p text:style-name="P1448">sanatoriums shall be established by the Ministry of Health.</text:p>
      <text:soft-page-break/>
      <text:p text:style-name="P1449">The fundamentals <text:s/>of the <text:s/>invalids' <text:s/>medical <text:s/>rehabilitation</text:p>
      <text:p text:style-name="P1450">organising system <text:s/>shall be <text:s/>established by <text:s/>the <text:s/>Law <text:s/>on <text:s/>Social</text:p>
      <text:p text:style-name="P1451">Integration of <text:s/>Invalids. The <text:s/>conditions and <text:s/>order <text:s/>of <text:s/>medical</text:p>
      <text:p text:style-name="P1452">rehabilitation of <text:s/>invalids is <text:s/>established by <text:s/>the Government of</text:p>
      <text:p text:style-name="P1453">the Republic of Lithuania.</text:p>
      <text:p text:style-name="P1454">The order <text:s/>of <text:s/>identification <text:s/>of <text:s/>localities <text:s/>suitable <text:s/>for</text:p>
      <text:p text:style-name="P1455">medical (and <text:s/>social) rehabilitation, <text:s/>as resorts, as well as the</text:p>
      <text:p text:style-name="P1456">conditions of <text:s/>resort organisation, <text:s/>shall be <text:s/>established by the</text:p>
      <text:p text:style-name="P1457">Government of the Republic of Lithuania.</text:p>
      <text:p text:style-name="P1458"/>
      <text:p text:style-name="P1459">Article 45. Nursing</text:p>
      <text:p text:style-name="P1460">Individuals shall <text:s/>be nursed at home, as well as, in medical</text:p>
      <text:p text:style-name="P1461">aid, nursing and social care institutions.</text:p>
      <text:p text:style-name="P1462">The content, conditions and order of nursing of disabled and</text:p>
      <text:p text:style-name="P1463">senior individuals <text:s/>shall be established by the Government of the</text:p>
      <text:p text:style-name="P1464">Republic of Lithuania.</text:p>
      <text:p text:style-name="P1465"/>
      <text:p text:style-name="P1466">Article 46. Social Services and Social Care Provided</text:p>
      <text:p text:style-name="P1467">under Individual Medical Care</text:p>
      <text:p text:style-name="P1468">Provision of <text:s/>social <text:s/>services <text:s/>and <text:s/>social <text:s/>care <text:s/>shall <text:s/>be</text:p>
      <text:p text:style-name="P1469">organised within <text:s/>the<text:s/>auspices <text:s/>of individual health care for the</text:p>
      <text:p text:style-name="P1470">purpose of <text:s/>reducing the <text:s/>psycho-emotional stress <text:s/>level <text:s/>and <text:s/>to</text:p>
      <text:p text:style-name="P1471">assist them <text:s/>in fighting stress and ensure their social security.</text:p>
      <text:p text:style-name="P1472">The social <text:s/>services and <text:s/>social care <text:s/>are managed <text:s/>by the social</text:p>
      <text:p text:style-name="P1473">workers of<text:s/>medical aid institutions.</text:p>
      <text:p text:style-name="P1474">The order <text:s/>and conditions <text:s/>of the <text:s/>social services kinds and</text:p>
      <text:p text:style-name="P1475">the scope <text:s/>of supplying <text:s/>them, the <text:s/>content of <text:s/>social care of an</text:p>
      <text:p text:style-name="P1476">individuals in <text:s/>health care, <text:s/>as well <text:s/>as the regulations guiding</text:p>
      <text:p text:style-name="P1477">health care <text:s/>social workers, are established by the Government of</text:p>
      <text:p text:style-name="P1478">the Republic of Lithuania.</text:p>
      <text:p text:style-name="P1479">The order <text:s/>of social <text:s/>workers preparation and the raising of</text:p>
      <text:p text:style-name="P1480">their qualifications <text:s/>is <text:s/>established <text:s/>by <text:s/>Ministries <text:s/>of <text:s/>Social</text:p>
      <text:p text:style-name="P1481">Protection and Labour.</text:p>
      <text:p text:style-name="P1482"/>
      <text:p text:style-name="P1483">Article 47. Services and Other Assistance, Attributed</text:p>
      <text:p text:style-name="P1484">to Medical Aid</text:p>
      <text:p text:style-name="P1485">The following <text:s/>services and <text:s/>other types <text:s/>of assistance <text:s/>are</text:p>
      <text:p text:style-name="Normal"><text:span text:style-name="T1486">attributed to medical aid:</text:span></text:p>
      <text:p text:style-name="P1487"><text:span text:style-name="T1488">1</text:span><text:span text:style-name="T1489">) pharmaceutical aid (prescription acceptance and checking,</text:span></text:p>
      <text:p text:style-name="P1490">selection of <text:s/>medicine of <text:s/>equivalent <text:s/>effect, <text:s/>oral <text:s/>or <text:s/>written</text:p>
      <text:p text:style-name="P1491">information of <text:s/>the individual <text:s/>regarding <text:s/>administering <text:s/>of <text:s/>the</text:p>
      <text:p text:style-name="P1492">medicine, informing <text:s/>about the <text:s/>safe use of the medicine, issuing</text:p>
      <text:p text:style-name="P1493">of non-prescription <text:s/>medicine, issuing <text:s/>for self-administering of</text:p>
      <text:p text:style-name="P1494">medicines, or <text:s/>other means <text:s/>of medicinal <text:s/>purpose, in <text:s/>accordance</text:p>
      <text:p text:style-name="P1495">with the <text:s/>health condition <text:s/>problems, indicated by the individual</text:p>
      <text:p text:style-name="P1496">and in <text:s/>the order <text:s/>established <text:s/>for <text:s/>issuance <text:s/>of <text:s/>the <text:s/>medicine,</text:p>
      <text:p text:style-name="Normal"><text:span text:style-name="T1497">provision of information regarding its availability);</text:span></text:p>
      <text:p text:style-name="P1498"><text:span text:style-name="T1499">2</text:span><text:span text:style-name="T1500">) <text:s text:c="2"/>patient <text:s text:c="3"/>transportation, <text:s text:c="2"/>prosthesis, <text:s text:c="3"/>orthopaed</text:span><text:span text:style-name="T1501">ic</text:span></text:p>
      <text:p text:style-name="P1502">appliances, provision with compensational equipment, articles and</text:p>
      <text:p text:style-name="P1503">products (including <text:s/>food products), <text:s/>used in <text:s/>medical <text:s/>aid, <text:s/>and</text:p>
      <text:p text:style-name="P1504">services.</text:p>
      <text:p text:style-name="P1505">The services, <text:s/>as well as other assistance, specified in the</text:p>
      <text:p text:style-name="P1506">first part <text:s/>of this <text:s/>article, shall be attributed<text:s/>to medical aid,</text:p>
      <text:p text:style-name="Normal"><text:span text:style-name="T1507">provided they:</text:span></text:p>
      <text:p text:style-name="P1508"><text:span text:style-name="T1509">1</text:span><text:span text:style-name="T1510">) prescribed <text:s/>by a <text:s/>doctor, or <text:s/>another person, <text:s/>having the</text:span></text:p>
      <text:p text:style-name="Normal"><text:span text:style-name="T1511">right to prescribe them;</text:span></text:p>
      <text:p text:style-name="P1512"><text:span text:style-name="T1513">2</text:span><text:span text:style-name="T1514">) they <text:s/>are included <text:s/>in the <text:s/>list of <text:s/>prescribed services,</text:span></text:p>
      <text:p text:style-name="P1515">compiled by <text:s/>the medical <text:s/>aid subject <text:s/>and the <text:s/>customer <text:s/>of <text:s/>his</text:p>
      <text:p text:style-name="P1516">activities, the <text:s/>Ministry of <text:s/>Health, or <text:s/>municipal <text:s/>governments,</text:p>
      <text:soft-page-break/>
      <text:p text:style-name="P1517">when these <text:s/>services <text:s/>belong <text:s/>to <text:s/>an <text:s/>individual's <text:s/>health <text:s/>care,</text:p>
      <text:p text:style-name="P1518">supported by state or municipalities.</text:p>
      <text:p text:style-name="P1519">The medical <text:s/>aid shall <text:s/>not comprise <text:s/>services and <text:s/>products</text:p>
      <text:p text:style-name="P1520">intended for <text:s/>cosmetic or <text:s/>hygienic use, <text:s/>even if <text:s/>they are <text:s/>also</text:p>
      <text:p text:style-name="P1521">beneficial for individual health purposes.</text:p>
      <text:p text:style-name="P1522"/>
      <text:p text:style-name="P1523"/>
      <text:p text:style-name="P1524">Section 4</text:p>
      <text:p text:style-name="P1525"/>
      <text:p text:style-name="P1526">Expert Examination of Individual's Health</text:p>
      <text:p text:style-name="P1527"/>
      <text:p text:style-name="P1528"/>
      <text:p text:style-name="P1529">Article 48. Expert Examination of the Health Potential</text:p>
      <text:p text:style-name="P1530">of an Individual</text:p>
      <text:p text:style-name="P1531">Individual health <text:s/>potential expert <text:s/>examinations <text:s/>shall <text:s/>be</text:p>
      <text:p text:style-name="P1532">performed <text:s/>by <text:s/>health <text:s/>centres. <text:s/>The <text:s/>Ministry <text:s/>of <text:s/>Health <text:s/>shall</text:p>
      <text:p text:style-name="P1533">establish the <text:s/>order of <text:s/>the performance and organisation of this</text:p>
      <text:p text:style-name="P1534">expert examination.</text:p>
      <text:p text:style-name="P1535"/>
      <text:p text:style-name="P1536">Article 49. Medical Expert Examination of<text:s/>Ability To</text:p>
      <text:p text:style-name="P1537">Work</text:p>
      <text:p text:style-name="P1538">Temporary individual <text:s/>expert <text:s/>examination <text:s/>of <text:s/>work <text:s/>ability</text:p>
      <text:p text:style-name="P1539">shall be <text:s/>performed by medical aid institution doctor or doctors'</text:p>
      <text:p text:style-name="P1540">commission. The <text:s/>order of <text:s/>organisation and <text:s/>performance of <text:s/>this</text:p>
      <text:p text:style-name="P1541">expert examination <text:s/>shall <text:s/>be <text:s/>established <text:s/>by<text:s/><text:s/>the <text:s/>Ministry <text:s/>of</text:p>
      <text:p text:style-name="P1542">Health.</text:p>
      <text:p text:style-name="P1543"/>
      <text:p text:style-name="P1544">Article 50. Medical and Social Expert Examination</text:p>
      <text:p text:style-name="P1545">In instances of long-term or permanent disability, a medical</text:p>
      <text:p text:style-name="P1546">and social <text:s/>expert examination <text:s/>shall be <text:s/>performed <text:s/>by <text:s/>a <text:s/>state</text:p>
      <text:p text:style-name="P1547">medical aid <text:s/>institution social and medical commissions and State</text:p>
      <text:p text:style-name="P1548">medical-social expert <text:s/>commissions. <text:s/>The <text:s/>order <text:s/>of <text:s/>approval <text:s/>of</text:p>
      <text:p text:style-name="P1549">regulations <text:s/>and <text:s text:c="2"/>competence <text:s/>of <text:s/>these <text:s/>commissions <text:s/>and <text:s/>their</text:p>
      <text:p text:style-name="P1550">competence is <text:s/>regulated by <text:s/>the Law <text:s/>on <text:s/>Social <text:s/>Integration <text:s/>of</text:p>
      <text:p text:style-name="P1551">Invalids. The medical and social criteria,<text:s/>regarding long-term or</text:p>
      <text:p text:style-name="P1552">permanent work <text:s/>disability, shall <text:s/>be established by the Ministry</text:p>
      <text:p text:style-name="P1553">of Health <text:s/>along with <text:s/>the Ministry <text:s/>of Social Protection and the</text:p>
      <text:p text:style-name="P1554">Ministry of Labour.</text:p>
      <text:p text:style-name="P1555"/>
      <text:p text:style-name="P1556">Article 51. Forensic Expert Medical Examination</text:p>
      <text:p text:style-name="P1557">The forensic <text:s/>medical expert <text:s/>examination shall be performed</text:p>
      <text:p text:style-name="P1558">based <text:s/>upon <text:s text:c="2"/>the <text:s text:c="2"/>decision <text:s text:c="2"/>of <text:s text:c="2"/>the <text:s text:c="2"/>interrogation <text:s text:c="2"/>bodies,</text:p>
      <text:p text:style-name="P1559">investigation bodies, or per decision by the prosecutor, or court</text:p>
      <text:p text:style-name="P1560">decision, as <text:s/>well. Expert examinations shall be performed by the</text:p>
      <text:p text:style-name="P1561">State <text:s/>Forensic <text:s text:c="2"/>Medicine <text:s/>Service. <text:s/>The <text:s/>order <text:s/>of <text:s/>the <text:s/>expert</text:p>
      <text:p text:style-name="P1562">examination and <text:s/>performance is <text:s/>established by the Government of</text:p>
      <text:p text:style-name="P1563">the Republic of Lithuania.</text:p>
      <text:p text:style-name="P1564"/>
      <text:p text:style-name="P1565">Article 52. Forensic Psychiatric and Forensic</text:p>
      <text:p text:style-name="P1566">Narcological Expert Examination</text:p>
      <text:p text:style-name="P1567">Forensic <text:s/>psychiatric <text:s text:c="2"/>and <text:s text:c="2"/>forensic <text:s text:c="2"/>narcologic <text:s text:c="2"/>expert</text:p>
      <text:p text:style-name="P1568">examinations <text:s/>shall <text:s/>be <text:s/>conducted <text:s/>based <text:s/>on <text:s/>the <text:s/>decisions <text:s/>by</text:p>
      <text:p text:style-name="P1569">interrogation bodies, investigation bodies, or the prosecutor, as</text:p>
      <text:p text:style-name="P1570">well as court decision. Expert examinations shall be performed by</text:p>
      <text:p text:style-name="P1571">the State Forensic Psychiatric and Forensic<text:s/>Narcological Service.</text:p>
      <text:p text:style-name="P1572">The <text:s/>order <text:s text:c="2"/>of <text:s/>organisation <text:s text:c="2"/>and <text:s/>performance <text:s/>of <text:s/>the <text:s/>expert</text:p>
      <text:p text:style-name="P1573">examination <text:s/>shall <text:s/>be <text:s/>established <text:s/>by <text:s/>the <text:s/>Government <text:s/>of <text:s/>the</text:p>
      <text:p text:style-name="P1574">Republic of Lithuania.</text:p>
      <text:p text:style-name="P1575"/>
      <text:p text:style-name="P1576">Article 53. Pathoanatomical Expert Examination</text:p>
      <text:p text:style-name="P1577">Pathoanatomical <text:s/>expert <text:s text:c="2"/>examination <text:s/>shall <text:s/>be <text:s/>performed,</text:p>
      <text:soft-page-break/>
      <text:p text:style-name="P1578">following the death of an individual. The conditions and order of</text:p>
      <text:p text:style-name="P1579">the pathoanatomical <text:s/>examination (autopsy) <text:s/>shall be regulated by</text:p>
      <text:p text:style-name="P1580">laws and other legal acts.</text:p>
      <text:p text:style-name="P1581"/>
      <text:p text:style-name="P1582"/>
      <text:p text:style-name="P1583">Chapter 3</text:p>
      <text:p text:style-name="P1584">Public Health Care</text:p>
      <text:p text:style-name="P1585"/>
      <text:p text:style-name="P1586">Article 54. Universal Character of Public Health Care</text:p>
      <text:p text:style-name="P1587">The duty <text:s/>of all <text:s/>natural and legal persons shall be to take</text:p>
      <text:p text:style-name="P1588">care of <text:s/>public health, the aim of which consists in promoting of</text:p>
      <text:p text:style-name="P1589">health, <text:s/>preventing <text:s/>of <text:s/>the <text:s/>deterioration <text:s/>of <text:s/>the <text:s/>quality <text:s/>of</text:p>
      <text:p text:style-name="P1590">consumer<text:s/>goods, <text:s/>food products, <text:s/>drinking water <text:s/>and residential,</text:p>
      <text:p text:style-name="P1591">work, <text:s/>and <text:s text:c="2"/>natural <text:s/>environment, <text:s/>preventing <text:s/>of <text:s/>diseases <text:s/>and</text:p>
      <text:p text:style-name="P1592">traumas, and <text:s/>decreasing the <text:s/>morbidity rate. <text:s/>Legal and <text:s/>natural</text:p>
      <text:p text:style-name="P1593">persons who <text:s/>are in <text:s/>violation of this requirement, shall be held</text:p>
      <text:p text:style-name="P1594">responsible, in accordance with the order established by this and</text:p>
      <text:p text:style-name="P1595">other laws.</text:p>
      <text:p text:style-name="P1596"/>
      <text:p text:style-name="P1597">Article 55. Promotion of Public Health</text:p>
      <text:p text:style-name="P1598"><text:span text:style-name="T1599">The promotion of public health shall consist of:</text:span></text:p>
      <text:p text:style-name="P1600"><text:span text:style-name="T1601">1</text:span><text:span text:style-name="T1602">) health propaganda in the mass media;</text:span></text:p>
      <text:p text:style-name="P1603"><text:span text:style-name="T1604">2</text:span><text:span text:style-name="T1605">) popularisation of health knowledge;</text:span></text:p>
      <text:p text:style-name="P1606"><text:span text:style-name="T1607">3</text:span><text:span text:style-name="T1608">) health education;</text:span></text:p>
      <text:p text:style-name="P1609"><text:span text:style-name="T1610">4</text:span><text:span text:style-name="T1611">) family planning consultation.</text:span></text:p>
      <text:p text:style-name="P1612">Health propaganda, <text:s/>supporting initiatives <text:s/>of health policy</text:p>
      <text:p text:style-name="P1613">shall be <text:s/>organised through <text:s/>the mass <text:s/>media by the Government of</text:p>
      <text:p text:style-name="P1614">the Republic <text:s/>of Lithuania or municipalities, from the Government</text:p>
      <text:p text:style-name="P1615">or <text:s/>municipality <text:s text:c="2"/>funds. <text:s/>The <text:s/>Government <text:s/>of <text:s/>the <text:s/>Republic <text:s/>of</text:p>
      <text:p text:style-name="P1616">Lithuania shall determine the order and conditions with reference</text:p>
      <text:p text:style-name="P1617">to the <text:s/>health propaganda <text:s/>disseminated through <text:s/>mass information</text:p>
      <text:p text:style-name="P1618">media.</text:p>
      <text:p text:style-name="P1619">Health knowledge <text:s/>promoting a <text:s/>healthy lifestyle <text:s/>among <text:s/>the</text:p>
      <text:p text:style-name="P1620">population, <text:s/>shall <text:s text:c="2"/>be <text:s/>popularised, <text:s text:c="2"/>consultations <text:s/>on <text:s/>family</text:p>
      <text:p text:style-name="P1621">planning <text:s/>shall <text:s text:c="2"/>be <text:s/>organised <text:s/>in <text:s/>accordance <text:s/>with <text:s/>state <text:s/>and</text:p>
      <text:p text:style-name="P1622">municipality health programs.</text:p>
      <text:p text:style-name="P1623">Health instruction <text:s/>shall be <text:s/>comprised of <text:s/>the totality <text:s/>of</text:p>
      <text:p text:style-name="P1624">voluntary and <text:s/>compulsory health <text:s/>education measures, <text:s/>as well as</text:p>
      <text:p text:style-name="P1625">physical training and physical culture measures.</text:p>
      <text:p text:style-name="P1626">The conditions <text:s/>and <text:s/>order <text:s/>of <text:s/>health <text:s/>promotion <text:s/>shall <text:s/>be</text:p>
      <text:p text:style-name="P1627">regulated by this and other laws and legal acts.</text:p>
      <text:p text:style-name="P1628"/>
      <text:p text:style-name="P1629">Article 56. Protection of Public Health</text:p>
      <text:p text:style-name="P1630">The basis <text:s/>of public health protection shall be comprised of</text:p>
      <text:p text:style-name="P1631">a system <text:s/>of measures limiting harm and danger in living, working</text:p>
      <text:p text:style-name="P1632">and natural environment.</text:p>
      <text:p text:style-name="P1633"/>
      <text:p text:style-name="P1634">Prevention and limitation of danger and harm to health shall</text:p>
      <text:p text:style-name="P1635">be implemented:</text:p>
      <text:p text:style-name="P1636"><text:span text:style-name="T1637">by applying:</text:span></text:p>
      <text:p text:style-name="P1638"><text:span text:style-name="T1639">1</text:span><text:span text:style-name="T1640">) hygien</text:span><text:span text:style-name="T1641">ic <text:s/>regulation of <text:s/>indicators and <text:s/>requirements <text:s/>of</text:span></text:p>
      <text:p text:style-name="P1642">non-dangerousness and harmlessness of economic or another type of</text:p>
      <text:p text:style-name="P1643">activity, <text:s/>to <text:s text:c="2"/>health <text:s/>of <text:s text:c="2"/>the <text:s/>working, <text:s text:c="2"/>living <text:s/>and <text:s/>natural</text:p>
      <text:p text:style-name="P1644">environment, foodstuffs <text:s/>and drinking <text:s/>water and <text:s/>raw <text:s/>materials,</text:p>
      <text:p text:style-name="Normal"><text:span text:style-name="T1645">machin</text:span><text:span text:style-name="T1646">ery and equipment, as well as other goods;</text:span></text:p>
      <text:p text:style-name="P1647"><text:span text:style-name="T1648">2</text:span><text:span text:style-name="T1649">) licensing of economic and commercial, as well as of other</text:span></text:p>
      <text:p text:style-name="Normal"><text:span text:style-name="T1650">activity;</text:span></text:p>
      <text:p text:style-name="P1651"><text:span text:style-name="T1652">3</text:span><text:span text:style-name="T1653">) accrediting <text:s/>of legal and natural persons for individuals</text:span></text:p>
      <text:soft-page-break/>
      <text:p text:style-name="P1654">and public health care activities;</text:p>
      <text:p text:style-name="P1655"><text:span text:style-name="T1656">by establishing:</text:span></text:p>
      <text:p text:style-name="P1657"><text:span text:style-name="T1658">4</text:span><text:span text:style-name="T1659">) sanitary<text:s/></text:span><text:span text:style-name="T1660">protection zones;</text:span></text:p>
      <text:p text:style-name="P1661"><text:span text:style-name="T1662">5</text:span><text:span text:style-name="T1663">) quotas for production of goods detrimental to health;</text:span></text:p>
      <text:p text:style-name="P1664">by <text:s/>suspending <text:s text:c="2"/>economic-commercial <text:s/>and <text:s/>other <text:s/>activities</text:p>
      <text:p text:style-name="P1665">detrimental or dangerous to health;</text:p>
      <text:p text:style-name="P1666">by <text:s/>applying <text:s text:c="2"/>individual <text:s/>excise <text:s text:c="2"/>duties <text:s/>to <text:s text:c="2"/>the <text:s text:c="2"/>goods</text:p>
      <text:p text:style-name="P1667">detrimental to <text:s/>health, included <text:s/>in the Law on Excise Duties and</text:p>
      <text:p text:style-name="P1668">other methods of economic regulation;</text:p>
      <text:p text:style-name="P1669">by <text:s/>applying <text:s text:c="2"/>responsibility, <text:s/>established <text:s text:c="2"/>by <text:s text:c="2"/>law <text:s text:c="2"/>for</text:p>
      <text:p text:style-name="P1670">violations of legal acts on health activities.</text:p>
      <text:p text:style-name="P1671">Raw materials, <text:s/>equipment, <text:s/>machinery, <text:s/>building <text:s/>materials,</text:p>
      <text:p text:style-name="P1672">elements <text:s/>of <text:s text:c="2"/>residential <text:s/>dwelling <text:s text:c="2"/>interiors, <text:s/>food <text:s/>and <text:s/>its</text:p>
      <text:p text:style-name="P1673">packaging, tare, other goods, and drinking water should not incur</text:p>
      <text:p text:style-name="P1674">any risk <text:s/>to health, <text:s/>or else <text:s/>this risk <text:s/>may <text:s/>only <text:s/>be <text:s/>minimal.</text:p>
      <text:p text:style-name="P1675">Standardisation normative documents of the Republic of Lithuania,</text:p>
      <text:p text:style-name="P1676">which are <text:s/>being prepared <text:s/>by the <text:s/>Ministry of <text:s/>Health, determine</text:p>
      <text:p text:style-name="P1677">requirements <text:s text:c="2"/>for <text:s text:c="2"/>and <text:s text:c="2"/>indices <text:s text:c="2"/>of <text:s text:c="2"/>non-dangerousness <text:s text:c="2"/>and</text:p>
      <text:p text:style-name="P1678">harmlessness <text:s/>to <text:s text:c="2"/>health, <text:s/>working, <text:s text:c="2"/>residential <text:s/>and <text:s text:c="2"/>natural</text:p>
      <text:p text:style-name="P1679">environment.</text:p>
      <text:p text:style-name="P1680">The <text:s/>types <text:s text:c="2"/>of <text:s/>economic-commercial <text:s text:c="2"/>activities <text:s/>that <text:s/>are</text:p>
      <text:p text:style-name="P1681">detrimental <text:s/>to <text:s text:c="2"/>human <text:s/>health, <text:s text:c="2"/>and <text:s/>their <text:s text:c="2"/>work <text:s/>and <text:s/>living</text:p>
      <text:p text:style-name="P1682">environment, for <text:s/>which <text:s/>a <text:s/>permit <text:s/>must <text:s/>be <text:s/>obtained <text:s/>from <text:s/>the</text:p>
      <text:p text:style-name="P1683">Government of the Republic of Lithuania, or from the State Public</text:p>
      <text:p text:style-name="P1684">Health Care <text:s/>Service, authorised <text:s/>by it, shall be limited through</text:p>
      <text:p text:style-name="P1685">refusals to <text:s/>issue licenses <text:s/>for such <text:s/>activities, in <text:s/>accordance</text:p>
      <text:p text:style-name="P1686">with decisions by the Law on Enterprises.</text:p>
      <text:p text:style-name="P1687">Economic-commercial activities <text:s/>by enterprises, that have an</text:p>
      <text:p text:style-name="P1688">adverse effect upon<text:s/>people's health, and their working and health</text:p>
      <text:p text:style-name="P1689">environment, <text:s/>must <text:s/>be <text:s/>limited <text:s/>in <text:s/>accordance <text:s/>with <text:s/>the <text:s/>order</text:p>
      <text:p text:style-name="P1690">established by <text:s/>the Law <text:s/>on <text:s/>Enterprises, <text:s/>shall <text:s/>be <text:s/>limited <text:s/>by</text:p>
      <text:p text:style-name="P1691">refusing of revoking the permit (license) for this activity.</text:p>
      <text:p text:style-name="P1692">The criteria <text:s/>for<text:s/>such <text:s/>revocation and suspension or banning</text:p>
      <text:p text:style-name="P1693">of the <text:s/>above-mentioned activities <text:s/>and <text:s/>the <text:s/>order <text:s/>of <text:s/>granting</text:p>
      <text:p text:style-name="P1694">authorisation to legal persons, shall be established by this Law,</text:p>
      <text:p text:style-name="P1695">the Law on Enterprises and other laws and legal acts.</text:p>
      <text:p text:style-name="P1696">State agencies and state inspectorates, which are exercising</text:p>
      <text:p text:style-name="P1697">control over <text:s/>public health, <text:s/>shall decide <text:s/>on the harmfulness of</text:p>
      <text:p text:style-name="P1698">the economic-commercial and other activities.</text:p>
      <text:p text:style-name="P1699">The conditions <text:s/>and order <text:s/>of expert <text:s/>examinations regarding</text:p>
      <text:p text:style-name="P1700">the <text:s/>harmfulness <text:s/>or <text:s/>dangerousness <text:s/>to <text:s/>health<text:s/><text:s/>of <text:s/>services <text:s/>of</text:p>
      <text:p text:style-name="P1701">economic and commercial and other activities, living, working, or</text:p>
      <text:p text:style-name="P1702">studying <text:s text:c="2"/>conditions, <text:s text:c="2"/>various <text:s text:c="2"/>structures, <text:s text:c="2"/>their <text:s text:c="2"/>designs,</text:p>
      <text:p text:style-name="P1703">technological processes, drinking water, raw materials, machinery</text:p>
      <text:p text:style-name="P1704">and equipment <text:s/>and other <text:s/>goods and services laws and other state</text:p>
      <text:p text:style-name="P1705">acts shall <text:s/>be established <text:s/>by the laws and other legal acts. The</text:p>
      <text:p text:style-name="P1706">lists of <text:s/>goods detrimental or dangerous to health the production</text:p>
      <text:p text:style-name="P1707">and sale <text:s/>of which <text:s/>and supplying <text:s/>of <text:s/>services <text:s/>detrimental <text:s/>and</text:p>
      <text:p text:style-name="P1708">dangerous to health, must be prohibited and limited in accordance</text:p>
      <text:p text:style-name="P1709">with the <text:s/>order established <text:s/>by this <text:s/>Law, and the lists shall be</text:p>
      <text:p text:style-name="P1710">confirmed by the Government of the Republic of Lithuania.</text:p>
      <text:p text:style-name="P1711">Production quotas <text:s/>of <text:s/>harmful <text:s/>or <text:s/>dangerous <text:s/>goods, <text:s/>whose</text:p>
      <text:p text:style-name="P1712">manufacture must <text:s/>be limited, <text:s/>shall<text:s/>be established by Government</text:p>
      <text:p text:style-name="P1713">agencies, which <text:s/>issue permits (licenses), for the manufacture of</text:p>
      <text:p text:style-name="P1714">such goods.</text:p>
      <text:p text:style-name="P1715">The <text:s/>order <text:s text:c="2"/>of <text:s/>accreditation <text:s text:c="2"/>in <text:s/>health <text:s/>supervision <text:s/>or</text:p>
      <text:p text:style-name="P1716">pharmaceutical <text:s/>activity <text:s text:c="2"/>and <text:s/>taxation <text:s text:c="2"/>of <text:s/>harmful <text:s/>goods <text:s/>by</text:p>
      <text:p text:style-name="P1717">individual excise <text:s/>amounts, shall be determined by the Government</text:p>
      <text:p text:style-name="P1718">of the Republic of Lithuania.</text:p>
      <text:p text:style-name="P1719"/>
      <text:soft-page-break/>
      <text:p text:style-name="P1720">Article 57. Prophylaxis and Control of Contagious</text:p>
      <text:p text:style-name="P1721">Diseases</text:p>
      <text:p text:style-name="P1722">Those individuals <text:s/>engaged in <text:s/>health activities shall carry</text:p>
      <text:p text:style-name="P1723">out the <text:s/>first, second <text:s/>and tertiary <text:s/>prophylaxis of and exercise</text:p>
      <text:p text:style-name="P1724">control over infectious diseases, within their competence.</text:p>
      <text:p text:style-name="P1725">The Government <text:s/>of the Republic of Lithuania, ministries and</text:p>
      <text:p text:style-name="P1726">other Government <text:s/>agencies shall <text:s/>guarantee the protection of the</text:p>
      <text:p text:style-name="P1727">territory of the Republic of Lithuania and<text:s/>its population members</text:p>
      <text:p text:style-name="P1728">from the <text:s/>importation and <text:s/>spread of <text:s/>particularly dangerous <text:s/>and</text:p>
      <text:p text:style-name="P1729">dangerous contagious <text:s/>diseases. <text:s/>The <text:s/>Ministry <text:s/>of <text:s/>Health <text:s/>shall</text:p>
      <text:p text:style-name="P1730">approve <text:s/>and <text:s text:c="2"/>update <text:s/>lists <text:s/>of <text:s/>such <text:s/>diseases. <text:s/>The <text:s/>order <text:s/>of</text:p>
      <text:p text:style-name="P1731">application of <text:s/>a system <text:s/>of sanitary-antiepidemic and quarantine</text:p>
      <text:p text:style-name="P1732">measures intended <text:s/>to protect <text:s/>the population <text:s/>from <text:s/>particularly</text:p>
      <text:p text:style-name="P1733">dangerous and <text:s/>dangerous diseases <text:s/>shall be <text:s/>established <text:s/>by <text:s/>the</text:p>
      <text:p text:style-name="P1734">Government of <text:s/>the <text:s/>Republic <text:s/>of <text:s/>Lithuania. <text:s/>Veterinary-sanitary</text:p>
      <text:p text:style-name="P1735">requirements for <text:s/>the <text:s/>prophylaxis <text:s/>of <text:s/>the <text:s/>previously-mentioned</text:p>
      <text:p text:style-name="P1736">diseases shall be established by the Veterinary Law.</text:p>
      <text:p text:style-name="P1737">In the <text:s/>event of <text:s/>the existence of a threat of appearance or</text:p>
      <text:p text:style-name="P1738">spread of infectious diseases and after the appearance and spread</text:p>
      <text:p text:style-name="P1739">of<text:s text:c="2"/>such, <text:s/>the <text:s/>Government <text:s/>of <text:s/>the <text:s/>Republic <text:s/>of <text:s/>Lithuania, <text:s/>or</text:p>
      <text:p text:style-name="P1740">municipal governments <text:s/>may, in <text:s/>the <text:s/>order <text:s/>prescribed <text:s/>by <text:s/>laws,</text:p>
      <text:p text:style-name="P1741">introduce within <text:s/>appropriate <text:s/>territories, <text:s/>state <text:s/>of <text:s/>emergency</text:p>
      <text:p text:style-name="P1742">measures <text:s/>and <text:s text:c="2"/>regimes <text:s/>regarding <text:s text:c="2"/>work, <text:s/>study, <text:s text:c="2"/>travel <text:s text:c="2"/>and</text:p>
      <text:p text:style-name="P1743">transportation, <text:s/>in <text:s text:c="2"/>order <text:s/>to <text:s text:c="2"/>provide <text:s/>protection <text:s/>from <text:s/>such</text:p>
      <text:p text:style-name="P1744">diseases.</text:p>
      <text:p text:style-name="P1745">Legal and natural persons, who have violated the established</text:p>
      <text:p text:style-name="P1746">requirements <text:s text:c="2"/>regarding <text:s text:c="2"/>the <text:s text:c="2"/>prophylaxis <text:s text:c="2"/>and <text:s text:c="2"/>control <text:s text:c="2"/>of</text:p>
      <text:p text:style-name="P1747">communicable diseases, <text:s/>shall be <text:s/>held responsible <text:s/>in accordance</text:p>
      <text:p text:style-name="P1748">with the laws.</text:p>
      <text:p text:style-name="P1749"/>
      <text:p text:style-name="P1750">Article 58. Extraordinary Situations Affecting Public</text:p>
      <text:p text:style-name="P1751">Health</text:p>
      <text:p text:style-name="P1752">Situations that <text:s/>are extraordinary <text:s/>with respect <text:s/>to <text:s/>public</text:p>
      <text:p text:style-name="P1753">health, shall <text:s/>be the circumstances which arise in development of</text:p>
      <text:p text:style-name="P1754">public health, <text:s/>under which <text:s/>the effect <text:s/>of environmental factors</text:p>
      <text:p text:style-name="Normal"><text:span text:style-name="T1755">cause a sudden:</text:span></text:p>
      <text:p text:style-name="P1756"><text:span text:style-name="T1757">1</text:span><text:span text:style-name="T1758">) arising <text:s/>danger that <text:s/>group and mass damage to health may</text:span></text:p>
      <text:p text:style-name="Normal"><text:span text:style-name="T1759">occur;</text:span></text:p>
      <text:p text:style-name="P1760"><text:span text:style-name="T1761">2</text:span><text:span text:style-name="T1762">) occurrence <text:s/>of group <text:s/>or mass damage to the health of the</text:span></text:p>
      <text:p text:style-name="P1763">population.</text:p>
      <text:p text:style-name="P1764">The territory <text:s/>where the <text:s/>danger of <text:s/>group <text:s/>or <text:s/>mass <text:s/>health</text:p>
      <text:p text:style-name="P1765">damage suddenly <text:s/>arises, is <text:s/>declared a <text:s/>region dangerous <text:s/>to the</text:p>
      <text:p text:style-name="P1766">health of <text:s/>the population, shall be declared by the Government of</text:p>
      <text:p text:style-name="P1767">the Republic of Lithuania a region dangerous to public health.</text:p>
      <text:p text:style-name="P1768">The territory <text:s/>on which <text:s/>damage is <text:s/>caused to <text:s/>the health of</text:p>
      <text:p text:style-name="P1769">groups of <text:s/>the population, <text:s/>or the <text:s/>health of <text:s/>a large population</text:p>
      <text:p text:style-name="P1770">mass is <text:s/>harmed, is declared by the Government of the Republic of</text:p>
      <text:p text:style-name="P1771">Lithuania an area harmful to public health.</text:p>
      <text:p text:style-name="P1772">The criterion for<text:s/>determining extraordinary to public health</text:p>
      <text:p text:style-name="P1773">situations, the <text:s/>administration, control, <text:s/>and removal of effects</text:p>
      <text:p text:style-name="P1774">negative to <text:s/>public health <text:s/>and economy, <text:s/>and also <text:s/>the order <text:s/>of</text:p>
      <text:p text:style-name="P1775">their financing, <text:s/>shall be <text:s/>approved by <text:s/>the <text:s/>Government <text:s/>of <text:s/>the</text:p>
      <text:p text:style-name="P1776">Republic of<text:s/>Lithuania.</text:p>
      <text:p text:style-name="P1777"/>
      <text:p text:style-name="P1778">Article 59. Prophylaxis and Control of Non-Infectious</text:p>
      <text:p text:style-name="P1779">Diseases and Traumas</text:p>
      <text:p text:style-name="P1780">Enterprises, establishments, <text:s/>organisations, medical aid and</text:p>
      <text:p text:style-name="P1781">social rehabilitation <text:s/>and <text:s/>nursing <text:s/>institutions <text:s/>shall <text:s/>control</text:p>
      <text:p text:style-name="P1782">within their <text:s/>competence cases of non-infectious illness, as well</text:p>
      <text:p text:style-name="P1783">as prophylaxis of traumas, morbidity and traumatization.</text:p>
      <text:p text:style-name="P1784"/>
      <text:p text:style-name="P1785">The conditions <text:s/>and order <text:s/>of <text:s/>prophylaxis <text:s/>and <text:s/>control <text:s/>of</text:p>
      <text:p text:style-name="P1786">occupational diseases <text:s/>and poisoning <text:s/>shall be established by the</text:p>
      <text:p text:style-name="P1787">Law on Safety at Work, other laws and legal acts.</text:p>
      <text:p text:style-name="P1788">Prophylactic <text:s/>measures <text:s text:c="2"/>and <text:s text:c="2"/>content <text:s text:c="2"/>of <text:s text:c="2"/>traumatization</text:p>
      <text:p text:style-name="P1789">resulting from <text:s/>transport-connected circumstances are established</text:p>
      <text:p text:style-name="P1790">by the Government of the Republic of Lithuania.</text:p>
      <text:p text:style-name="P1791">The <text:s/>application <text:s/>of <text:s/>measures <text:s/>of <text:s/>secondary <text:s/>and <text:s/>tertiary</text:p>
      <text:p text:style-name="P1792">prophylaxis of <text:s/>non-infectious diseases <text:s/>shall be <text:s/>established by</text:p>
      <text:p text:style-name="P1793">this Law and other legal acts.</text:p>
      <text:p text:style-name="P1794"/>
      <text:p text:style-name="P1795">Article 60. Public Health Control</text:p>
      <text:p text:style-name="P1796">Public health <text:s/>control shall <text:s/>be exercised <text:s/>by the State and</text:p>
      <text:p text:style-name="Normal"><text:span text:style-name="T1797">municipalities.</text:span></text:p>
      <text:p text:style-name="P1798"><text:span text:style-name="T1799">1</text:span><text:span text:style-name="T1800">) state control of alcohol;</text:span></text:p>
      <text:p text:style-name="P1801"><text:span text:style-name="T1802">2</text:span><text:span text:style-name="T1803">) state control of tobacco</text:span><text:span text:style-name="T1804">;</text:span></text:p>
      <text:p text:style-name="P1805"><text:span text:style-name="T1806">3</text:span><text:span text:style-name="T1807">) state narcotic substance control;</text:span></text:p>
      <text:p text:style-name="P1808"><text:span text:style-name="T1809">4</text:span><text:span text:style-name="T1810">) state hygienic control;</text:span></text:p>
      <text:p text:style-name="P1811"><text:span text:style-name="T1812">5</text:span><text:span text:style-name="T1813">) state environmental protection control;</text:span></text:p>
      <text:p text:style-name="P1814"><text:span text:style-name="T1815">6</text:span><text:span text:style-name="T1816">) state control of organisation of safety at work;</text:span></text:p>
      <text:p text:style-name="P1817"><text:span text:style-name="T1818">7</text:span><text:span text:style-name="T1819">) state <text:s/>control of <text:s/>radiation safety <text:s/>within <text:s/>the <text:s/>nuclear</text:span></text:p>
      <text:p text:style-name="Normal"><text:span text:style-name="T1820">power system;</text:span></text:p>
      <text:p text:style-name="P1821"><text:span text:style-name="T1822">8</text:span><text:span text:style-name="T1823">) state veterinary control;</text:span></text:p>
      <text:p text:style-name="P1824"><text:span text:style-name="T1825">9</text:span><text:span text:style-name="T1826">) state medical audit.</text:span></text:p>
      <text:p text:style-name="P1827">Municipalities shall <text:s/>maintain sanitary <text:s/>control of <text:s/>healthy</text:p>
      <text:p text:style-name="P1828">living environment within their respective territories.</text:p>
      <text:p text:style-name="P1829">The <text:s/>content <text:s text:c="2"/>of <text:s/>public <text:s text:c="2"/>health <text:s/>control, <text:s/>order <text:s/>of <text:s/>its</text:p>
      <text:p text:style-name="P1830">implementation and <text:s/>the competence <text:s/>of control institutions shall</text:p>
      <text:p text:style-name="P1831">be regulated <text:s/>by this Law, the Law on Veterinary Medicine, Law on</text:p>
      <text:p text:style-name="P1832">Environmental Protection, <text:s/>Law on <text:s/>Labour Protection, <text:s/>other laws</text:p>
      <text:p text:style-name="P1833">and legal acts.</text:p>
      <text:p text:style-name="P1834">The content <text:s/>and order <text:s/>of sanitary <text:s/>control, which <text:s/>must be</text:p>
      <text:p text:style-name="P1835">conducted <text:s text:c="2"/>by <text:s text:c="3"/>municipalities <text:s text:c="2"/>within <text:s text:c="3"/>their <text:s text:c="3"/>territorial</text:p>
      <text:p text:style-name="P1836">administrative units <text:s/>shall be <text:s/>established by <text:s/>the Government of</text:p>
      <text:p text:style-name="P1837">the Republic <text:s/>of Lithuania <text:s/>on the <text:s/>proposal of <text:s/>the Ministry <text:s/>of</text:p>
      <text:p text:style-name="P1838">Health.</text:p>
      <text:p text:style-name="P1839"/>
      <text:p text:style-name="P1840">Article 61. Suspension of Economic and Commercial</text:p>
      <text:p text:style-name="P1841">Activities Detrimental to Health</text:p>
      <text:p text:style-name="P1842">State <text:s/>inspections <text:s text:c="2"/>and <text:s/>municipal <text:s text:c="2"/>sanitary <text:s/>inspections,</text:p>
      <text:p text:style-name="P1843">exercising public <text:s/>health control <text:s/>shall have the right to demand</text:p>
      <text:p text:style-name="P1844">that the <text:s/>employer (individual <text:s/>authorised by <text:s/>him) would suspend</text:p>
      <text:p text:style-name="Normal"><text:span text:style-name="T1845">the work i</text:span><text:span text:style-name="T1846">f:</text:span></text:p>
      <text:p text:style-name="P1847"><text:span text:style-name="T1848">1</text:span><text:span text:style-name="T1849">) the <text:s/>employer does <text:s/>not fulfil <text:s/>the legal requirements of</text:span></text:p>
      <text:p text:style-name="Normal"><text:span text:style-name="T1850">public health care state inspectorates;</text:span></text:p>
      <text:p text:style-name="P1851"><text:span text:style-name="T1852">2</text:span><text:span text:style-name="T1853">) it <text:s/>becomes evident <text:s/>that raw materials, manufactured and</text:span></text:p>
      <text:p text:style-name="P1854">sold production, <text:s/>sold goods <text:s/>and means <text:s/>of work <text:s/>are harmful <text:s/>to</text:p>
      <text:p text:style-name="Normal"><text:span text:style-name="T1855">health;</text:span></text:p>
      <text:p text:style-name="P1856"><text:span text:style-name="T1857">3</text:span><text:span text:style-name="T1858">) due <text:s/>to violation <text:s/>of normative <text:s/>documents of health care</text:span></text:p>
      <text:p text:style-name="P1859">standardisation, the <text:s/>health <text:s/>environment <text:s/>becomes <text:s/>dangerous <text:s/>to</text:p>
      <text:p text:style-name="Normal"><text:span text:style-name="T1860">health or damage to health is done;</text:span></text:p>
      <text:p text:style-name="P1861"><text:span text:style-name="T1862">4</text:span><text:span text:style-name="T1863">) other grounds established by the laws.</text:span></text:p>
      <text:p text:style-name="P1864">The order <text:s/>of suspension <text:s/>of work <text:s/>due to danger<text:s/>and harm to</text:p>
      <text:p text:style-name="P1865">health causes, <text:s/>is established by this law, Labour Protection Law</text:p>
      <text:p text:style-name="P1866">and other laws.</text:p>
      <text:p text:style-name="P1867">State inspectorates, controlling public health care, and the</text:p>
      <text:soft-page-break/>
      <text:p text:style-name="P1868">municipality sanitary <text:s/>inspectorates, <text:s/>who <text:s/>determine <text:s/>legal <text:s/>act</text:p>
      <text:p text:style-name="P1869">violations <text:s/>of <text:s/>public <text:s/>health <text:s/>care, <text:s/>may <text:s/>apply <text:s/>penalties <text:s/>and</text:p>
      <text:p text:style-name="P1870">economic sanctions, <text:s/>whose order <text:s/>of application <text:s/>and exaction is</text:p>
      <text:p text:style-name="P1871">established by <text:s/>the Code of Violations of Administrative Law, and</text:p>
      <text:p text:style-name="P1872">other laws and legal acts.</text:p>
      <text:p text:style-name="P1873"/>
      <text:p text:style-name="P1874">Article 62. The Functions of Health Activity</text:p>
      <text:p text:style-name="P1875">Management, Attributed to Public Health Care</text:p>
      <text:p text:style-name="P1876">The functions <text:s/>of health <text:s/>activity, described <text:s/>in <text:s/>Part <text:s/>IV,</text:p>
      <text:p text:style-name="P1877">Chapter 2, <text:s/>Articles 86,87,88,89,90, <text:s/>and 94 <text:s/>are <text:s/>attributed <text:s/>to</text:p>
      <text:p text:style-name="P1878">public health care.</text:p>
      <text:p text:style-name="P1879"/>
      <text:p text:style-name="P1880">Chapter 4</text:p>
      <text:p text:style-name="P1881"/>
      <text:p text:style-name="P1882">Pharmaceutical Activities, Traditional Medicine,</text:p>
      <text:p text:style-name="P1883">Folk Medicine and<text:s/>Non-Medical Measures</text:p>
      <text:p text:style-name="P1884">of Health Recovery</text:p>
      <text:p text:style-name="P1885"/>
      <text:p text:style-name="P1886">Article 63. Pharmaceutical Activities</text:p>
      <text:p text:style-name="P1887">Only legal <text:s/>individuals, enterprises, not holding the status</text:p>
      <text:p text:style-name="P1888">of legal person, natural individuals, who are accredited for this</text:p>
      <text:p text:style-name="P1889">activity, shall <text:s/>have <text:s/>the <text:s/>right <text:s/>to <text:s/>engage <text:s/>in<text:s/><text:s/>pharmaceutical</text:p>
      <text:p text:style-name="P1890">activities.</text:p>
      <text:p text:style-name="P1891">The structure of pharmaceutical activity, the legal bases of</text:p>
      <text:p text:style-name="P1892">its <text:s/>organisation <text:s text:c="2"/>and <text:s/>the <text:s text:c="2"/>order <text:s/>and <text:s text:c="2"/>the <text:s text:c="2"/>conditions <text:s text:c="2"/>of</text:p>
      <text:p text:style-name="P1893">accreditation of <text:s/>this activity shall be established by this Law,</text:p>
      <text:p text:style-name="P1894">the Law on Pharmaceutical Activity<text:s/>and other laws and legal acts.</text:p>
      <text:p text:style-name="P1895"/>
      <text:p text:style-name="P1896">Article 64. Traditional medicine, Folk Medicine, Non</text:p>
      <text:p text:style-name="P1897">-Medical Health Recovery Measures</text:p>
      <text:p text:style-name="P1898"/>
      <text:p text:style-name="P1899">Traditional <text:s/>medicine, <text:s/>folk <text:s/>medicine, <text:s/>non-medical <text:s/>health</text:p>
      <text:p text:style-name="P1900">recovery measures <text:s/>shall be <text:s/>supplied <text:s/>solely <text:s/>by <text:s/>juridical <text:s/>and</text:p>
      <text:p text:style-name="P1901">natural individuals, <text:s/>accredited in the order prescribed by legal</text:p>
      <text:p text:style-name="P1902">acts, for <text:s/>this activity. The order and conditions of traditional</text:p>
      <text:p text:style-name="P1903">medicine, folk <text:s/>medicine services <text:s/>and <text:s/>non-medical <text:s/>measures <text:s/>of</text:p>
      <text:p text:style-name="P1904">health recovery application are established by this Law and other</text:p>
      <text:p text:style-name="P1905">legal acts.</text:p>
      <text:p text:style-name="P1906"/>
      <text:p text:style-name="P1907">Part III</text:p>
      <text:p text:style-name="P1908"/>
      <text:p text:style-name="P1909">Executive Bodies of Health Activities,</text:p>
      <text:p text:style-name="P1910">the Content of their Rights and Duties</text:p>
      <text:p text:style-name="P1911"/>
      <text:p text:style-name="P1912"/>
      <text:p text:style-name="P1913">Chapter 1</text:p>
      <text:p text:style-name="P1914"/>
      <text:p text:style-name="P1915">Executive Bodies of Health Activities,</text:p>
      <text:p text:style-name="P1916">Public Health Care Pharmaceutical Activity Subjects</text:p>
      <text:p text:style-name="P1917">and their Founding</text:p>
      <text:p text:style-name="P1918"/>
      <text:p text:style-name="P1919">Article 65. Individual Health<text:s/>Care, Public Health Care</text:p>
      <text:p text:style-name="P1920">and Pharmaceutical Activity Entity Founding</text:p>
      <text:p text:style-name="P1921">Founding of <text:s/>individual health <text:s/>care, public health care and</text:p>
      <text:p text:style-name="P1922">pharmaceutical activity <text:s/>shall be <text:s/>regulated by <text:s/>laws <text:s/>and <text:s/>other</text:p>
      <text:p text:style-name="P1923">legal acts.</text:p>
      <text:p text:style-name="P1924">The <text:s/>public <text:s/>individual <text:s/>health <text:s/>care, <text:s/>public <text:s/>health <text:s/>care</text:p>
      <text:p text:style-name="P1925">institutions, <text:s/>and <text:s/>public <text:s/>pharmacies <text:s/>shall <text:s/>be <text:s/>founded <text:s/>by <text:s/>a</text:p>
      <text:p text:style-name="P1926">decision of <text:s/>the Government <text:s/>of the Republic of Lithuania or upon</text:p>
      <text:p text:style-name="P1927">its order, by the Ministry of Health.</text:p>
      <text:p text:style-name="P1928">Municipality individual <text:s/>health care <text:s/>and public health care</text:p>
      <text:soft-page-break/>
      <text:p text:style-name="P1929">institutions, or <text:s/>pharmacies shall <text:s/>be founded <text:s/>per decision of a</text:p>
      <text:p text:style-name="P1930">municipal council.</text:p>
      <text:p text:style-name="P1931">Subjects of <text:s/>individual health <text:s/>care, public health care, or</text:p>
      <text:p text:style-name="P1932">pharmaceutical activity, functioning in accordance with the right</text:p>
      <text:p text:style-name="P1933">of private <text:s/>ownership, shall <text:s/>be founded <text:s/>by the <text:s/>decision of the</text:p>
      <text:p text:style-name="P1934">founders themselves, <text:s/>upon obtaining <text:s/>a permit (license) from the</text:p>
      <text:p text:style-name="P1935">Ministry of Health.</text:p>
      <text:p text:style-name="P1936"/>
      <text:p text:style-name="P1937">Article 66. Founding Documents of Individual Health</text:p>
      <text:p text:style-name="P1938">Care, Public Health Care and Pharmaceutical</text:p>
      <text:p text:style-name="P1939">Activity Subjects</text:p>
      <text:p text:style-name="P1940">Individual health <text:s/>care, public <text:s/>health <text:s/>care, <text:s/>as <text:s/>well <text:s/>as</text:p>
      <text:p text:style-name="P1941">pharmaceutical activity founding documents shall be:</text:p>
      <text:p text:style-name="Normal"/>
      <text:p text:style-name="P1942"><text:span text:style-name="T1943">1</text:span><text:span text:style-name="T1944">) documents <text:s/>issued by <text:s/>State accrediting <text:s/>service or State</text:span></text:p>
      <text:p text:style-name="P1945">pharmaceutical control <text:s/>service in <text:s/>accordance with <text:s/>its area <text:s/>of</text:p>
      <text:p text:style-name="P1946">competence, attesting <text:s/>to <text:s/>the <text:s/>projected <text:s/>possibilities <text:s/>of <text:s/>the</text:p>
      <text:p text:style-name="Normal"><text:span text:style-name="T1947">subject to ensure the required conditions of health activity;</text:span></text:p>
      <text:p text:style-name="P1948"><text:span text:style-name="T1949">2</text:span><text:span text:style-name="T1950">) individual <text:s/>health care, <text:s/>public health <text:s/>care, as well as</text:span></text:p>
      <text:p text:style-name="Normal"><text:span text:style-name="T1951">pharmaceutical activity subjects' regulations (bylaws);</text:span></text:p>
      <text:p text:style-name="P1952"><text:span text:style-name="T1953">3</text:span><text:span text:style-name="T1954">) documents<text:s/></text:span><text:span text:style-name="T1955"><text:s/>established by <text:s/>the Law <text:s/>on Enterprises <text:s/>or by</text:span></text:p>
      <text:p text:style-name="P1956">other laws.</text:p>
      <text:p text:style-name="P1957">The regulations <text:s/>(bylaws) of <text:s/>individual health care, public</text:p>
      <text:p text:style-name="P1958">health care <text:s/>and pharmaceutical activity subjects are established</text:p>
      <text:p text:style-name="P1959">in accordance <text:s/>with model <text:s/>regulations (bylaws) <text:s/>approved by <text:s/>the</text:p>
      <text:p text:style-name="P1960">Government of the Republic of Lithuania.</text:p>
      <text:p text:style-name="P1961"/>
      <text:p text:style-name="P1962">Article 67. Forms of Ownership and Subjects of Property</text:p>
      <text:p text:style-name="P1963">Right within Individual Health Care, Public</text:p>
      <text:p text:style-name="P1964">Health Care and Pharmaceutical Activity</text:p>
      <text:p text:style-name="P1965">Forms of <text:s/>ownership, as <text:s/>well <text:s/>as <text:s/>property <text:s/>right <text:s/>subjects</text:p>
      <text:p text:style-name="P1966">within individual <text:s/>health care <text:s/>and pharmaceutical <text:s/>activity, are</text:p>
      <text:p text:style-name="P1967">regulated by the Civil Code.</text:p>
      <text:p text:style-name="P1968">The property right objects, which are necessary to implement</text:p>
      <text:p text:style-name="P1969">primary health <text:s/>activity, within <text:s/>a municipal territory, shall be</text:p>
      <text:p text:style-name="P1970">assigned in accordance with municipal property<text:s/>laws.</text:p>
      <text:p text:style-name="P1971"/>
      <text:p text:style-name="P1972">Article 68. Types and Range of Economic Activity of</text:p>
      <text:p text:style-name="P1973">Subjects of Individual Health Care, Public</text:p>
      <text:p text:style-name="P1974">Health Care and Pharmaceutical Activity and</text:p>
      <text:p text:style-name="P1975">Their Nomenclature</text:p>
      <text:p text:style-name="P1976">The type <text:s/>of economic <text:s/>activity <text:s/>conducted <text:s/>by <text:s/>subjects <text:s/>of</text:p>
      <text:p text:style-name="P1977">individual and public health care and pharmaceutical activity, as</text:p>
      <text:p text:style-name="P1978">well as <text:s/>their competence, shall be established by their founders</text:p>
      <text:p text:style-name="P1979">and the laws.</text:p>
      <text:p text:style-name="P1980">Subjects of <text:s/>individual health <text:s/>care, public health care, as</text:p>
      <text:p text:style-name="P1981">well as <text:s/>pharmaceutical activity, <text:s/>which are <text:s/>being <text:s/>set <text:s/>up <text:s/>and</text:p>
      <text:p text:style-name="P1982">function as <text:s/>State or <text:s/>municipal institutions, and also the types</text:p>
      <text:p text:style-name="P1983">of health <text:s/>activity, that can be carried on solely by them, shall</text:p>
      <text:p text:style-name="P1984">be established by this and other laws.</text:p>
      <text:p text:style-name="P1985">The range <text:s/>of subjects <text:s/>of individual <text:s/>health <text:s/>care, <text:s/>public</text:p>
      <text:p text:style-name="P1986">health <text:s/>care, <text:s/>as <text:s/>well <text:s/>as <text:s/>pharmaceutical <text:s/>activity, <text:s/>shall <text:s/>be</text:p>
      <text:p text:style-name="P1987">regulated by <text:s/>this Law <text:s/>and other <text:s/>legal acts, in accordance with</text:p>
      <text:p text:style-name="P1988">the health activity carried out by them.</text:p>
      <text:p text:style-name="P1989"/>
      <text:p text:style-name="P1990">Article 69. Registration and Reregistration of State</text:p>
      <text:p text:style-name="P1991">and Municipal Individual and<text:s/>Public Health</text:p>
      <text:p text:style-name="P1992">Institutions</text:p>
      <text:p text:style-name="P1993">Every state <text:s/>or municipal <text:s/>individual or <text:s/>public health care</text:p>
      <text:p text:style-name="P1994">institution, prior <text:s/>to beginning <text:s/>of its health activity, must be</text:p>
      <text:soft-page-break/>
      <text:p text:style-name="P1995">registered in <text:s/>the register <text:s/>whose founder <text:s/>and senior <text:s/>registrar</text:p>
      <text:p text:style-name="P1996">shall be <text:s/>the Ministry <text:s/>of Health. <text:s/>This register <text:s/>shall also <text:s/>be</text:p>
      <text:p text:style-name="P1997">administered by the managerial bodies of municipalities.</text:p>
      <text:p text:style-name="P1998">The Ministry of Health shall register only individual health</text:p>
      <text:p text:style-name="P1999">care and <text:s/>public health <text:s/>care institutions, <text:s/>founded <text:s/>from <text:s/>state</text:p>
      <text:p text:style-name="P2000">funds,<text:s/>and <text:s/>shall collect <text:s/>and process all data on all individual</text:p>
      <text:p text:style-name="P2001">health care <text:s/>and public <text:s/>health care institutions registered with</text:p>
      <text:p text:style-name="P2002">the municipalities of the Republic of Lithuania.</text:p>
      <text:p text:style-name="P2003">Municipal administrative <text:s/>bodies shall <text:s/>register, accumulate</text:p>
      <text:p text:style-name="P2004">and <text:s/>process <text:s text:c="2"/>data<text:s/><text:s/>of <text:s text:c="2"/>individual <text:s/>and <text:s text:c="2"/>public <text:s/>health <text:s text:c="2"/>care</text:p>
      <text:p text:style-name="P2005">institutions, founded on the basis of municipal funds.</text:p>
      <text:p text:style-name="P2006">In the event, state or municipal individual or public health</text:p>
      <text:p text:style-name="P2007">care institution <text:s/>founding document <text:s/>shall be changed or amended,</text:p>
      <text:p text:style-name="P2008">they must <text:s/>be reregistered <text:s/>in accordance <text:s/>with <text:s/>the <text:s/>established</text:p>
      <text:p text:style-name="P2009">order.</text:p>
      <text:p text:style-name="P2010">The order <text:s/>of the <text:s/>registration and <text:s/>reregistration <text:s/>of <text:s/>the</text:p>
      <text:p text:style-name="P2011">above, as <text:s/>well as <text:s/>the grounds for refusal to register State and</text:p>
      <text:p text:style-name="P2012">municipal individual <text:s/>or <text:s/>public <text:s/>health <text:s/>care <text:s/>registration <text:s/>and</text:p>
      <text:p text:style-name="P2013">reregistration shall <text:s/>be established <text:s/>by the <text:s/>Government <text:s/>of <text:s/>the</text:p>
      <text:p text:style-name="P2014">Republic of Lithuania.</text:p>
      <text:p text:style-name="P2015"/>
      <text:p text:style-name="P2016">Article 70. Liquidation of State and Municipal</text:p>
      <text:p text:style-name="P2017">Individual or Public Health Care Institutions</text:p>
      <text:p text:style-name="P2018">and Enterprises Engaged in Health Activities</text:p>
      <text:p text:style-name="P2019">The grounds for liquidation of State or municipal individual</text:p>
      <text:p text:style-name="Normal"><text:span text:style-name="T2020">or public health care institutions may be:</text:span></text:p>
      <text:p text:style-name="P2021"><text:span text:style-name="T2022">1</text:span><text:span text:style-name="T2023">) decision of the founder to terminate its activities;</text:span></text:p>
      <text:p text:style-name="P2024"><text:span text:style-name="T2025">2</text:span><text:span text:style-name="T2026">) the <text:s/>decision of <text:s/>the Ministry of Health or the municipal</text:span></text:p>
      <text:p text:style-name="P2027">council to <text:s/>revoke the registration of the institution founded by</text:p>
      <text:p text:style-name="P2028">the Ministry <text:s/>of Health or the municipal board, when they fail to</text:p>
      <text:p text:style-name="P2029">obtain accreditation for individual or public health care.</text:p>
      <text:p text:style-name="P2030">Grounds for <text:s/>liquidation of <text:s/>enterprises, engaging in health</text:p>
      <text:p text:style-name="P2031">activity, shall be established by the Law on Enterprises.</text:p>
      <text:p text:style-name="P2032"/>
      <text:p text:style-name="P2033"/>
      <text:p text:style-name="P2034">Chapter 2</text:p>
      <text:p text:style-name="P2035"/>
      <text:p text:style-name="P2036">Individual Health Care, Public Health Care</text:p>
      <text:p text:style-name="P2037">and Pharmaceutical Activity Entity Rights</text:p>
      <text:p text:style-name="P2038">and Obligations</text:p>
      <text:p text:style-name="P2039"/>
      <text:p text:style-name="P2040"/>
      <text:p text:style-name="P2041">Article 71. The Rights of the Entities of Individual</text:p>
      <text:p text:style-name="P2042">Health Care, Public Health Care and</text:p>
      <text:p text:style-name="P2043">Pharmaceutical Activities</text:p>
      <text:p text:style-name="P2044">Individual <text:s text:c="2"/>health <text:s text:c="3"/>care, <text:s text:c="2"/>public<text:s text:c="4"/>health <text:s text:c="2"/>care <text:s text:c="2"/>and</text:p>
      <text:p text:style-name="Normal"><text:span text:style-name="T2045">pharmaceutical activity entities shall have the right to:</text:span></text:p>
      <text:p text:style-name="P2046"><text:span text:style-name="T2047">1</text:span><text:span text:style-name="T2048">) conclude <text:s/>agreements on <text:s/>health activities <text:s/>in accordance</text:span></text:p>
      <text:p text:style-name="P2049">with this <text:s/>Law and other laws, as well as agreements provided for</text:p>
      <text:p text:style-name="Normal"><text:span text:style-name="T2050">in the Civil Code;</text:span></text:p>
      <text:p text:style-name="P2051"><text:span text:style-name="T2052">2</text:span><text:span text:style-name="T2053">) hold <text:s/>accounts in</text:span><text:span text:style-name="T2054"><text:s text:c="2"/>one of <text:s/>the Republic <text:s/>of Lithuania, as</text:span></text:p>
      <text:p text:style-name="P2055">well as <text:s/>one foreign-registry <text:s/>banks, and use the funds contained</text:p>
      <text:p text:style-name="Normal"><text:span text:style-name="T2056">therein;</text:span></text:p>
      <text:p text:style-name="P2057"><text:span text:style-name="T2058">3</text:span><text:span text:style-name="T2059">) to <text:s/>establish ways <text:s/>and means <text:s/>of utilising <text:s/>of <text:s/>all <text:s/>the</text:span></text:p>
      <text:p text:style-name="P2060">capital on hand, to the extent this does not contradict this Law,</text:p>
      <text:p text:style-name="P2061">other<text:s/>laws and individual health care, public health care, or the</text:p>
      <text:p text:style-name="Normal"><text:span text:style-name="T2062">pharmaceutical activity entity's regulations (bylaws);</text:span></text:p>
      <text:p text:style-name="P2063"><text:span text:style-name="T2064">4</text:span><text:span text:style-name="T2065">) conclude <text:s/>agreements on <text:s/>short-term interest <text:s/>free <text:s/>loans</text:span></text:p>
      <text:soft-page-break/>
      <text:p text:style-name="P2066">from non <text:s/>budgetary <text:s/>income <text:s/>to <text:s/>state <text:s/>(municipal) <text:s/>health <text:s/>care</text:p>
      <text:p text:style-name="Normal"><text:span text:style-name="T2067">institutio</text:span><text:span text:style-name="T2068">ns, or on obtaining such loans;</text:span></text:p>
      <text:p text:style-name="P2069"><text:span text:style-name="T2070">5</text:span><text:span text:style-name="T2071">) establish, to the extent it does not contradict this Law,</text:span></text:p>
      <text:p text:style-name="P2072">individual or <text:s/>public health care subject's regulations (bylaws),</text:p>
      <text:p text:style-name="P2073">internal organisational <text:s/>structure, as <text:s/>well as its branches, for</text:p>
      <text:p text:style-name="P2074">the purpose of servicing the primary activities of the subject of</text:p>
      <text:p text:style-name="P2075">the individual <text:s/>health care, public health care or pharmaceutical</text:p>
      <text:p text:style-name="P2076">activity and to receive additional income for its development and</text:p>
      <text:p text:style-name="Normal"><text:span text:style-name="T2077">to define the legal status of divisions;</text:span></text:p>
      <text:p text:style-name="P2078"><text:span text:style-name="T2079">6</text:span><text:span text:style-name="T2080">) independently <text:s/>establish health <text:s/>acti</text:span><text:span text:style-name="T2081">vity relations <text:s/>with</text:span></text:p>
      <text:p text:style-name="Normal"><text:span text:style-name="T2082">local and foreign partners;</text:span></text:p>
      <text:p text:style-name="P2083"><text:span text:style-name="T2084">7</text:span><text:span text:style-name="T2085">) establish <text:s/>personal health <text:s/>care activities and services,</text:span></text:p>
      <text:p text:style-name="P2086">medicines and <text:s/>other <text:s/>medicinal <text:s/>article <text:s/>prices, <text:s/>tariffs, <text:s/>work</text:p>
      <text:p text:style-name="P2087">compensation systems, <text:s/>excepting those <text:s/>instances when, according</text:p>
      <text:p text:style-name="P2088">to this,<text:s/>or other laws, the prices of individual or public health</text:p>
      <text:p text:style-name="P2089">care and <text:s/>service, <text:s/>medicine, <text:s/>and <text:s/>other <text:s/>medicinal <text:s/>designation</text:p>
      <text:p text:style-name="P2090">article prices <text:s/>and other <text:s/>normatives, shall <text:s/>be regulated by the</text:p>
      <text:p text:style-name="Normal"><text:span text:style-name="T2091">Government of the Republic of Lithuania and municipalities;</text:span></text:p>
      <text:p text:style-name="P2092"><text:span text:style-name="T2093">8</text:span><text:span text:style-name="T2094">)<text:s/></text:span><text:span text:style-name="T2095">submit <text:s/>legal claims <text:s/>for <text:s/>damages <text:s/>inflicted <text:s/>upon <text:s/>them</text:span></text:p>
      <text:p text:style-name="P2096">through illegal acts of state authority bodies, municipal boards,</text:p>
      <text:p text:style-name="P2097">health insurance <text:s/>institutions, and <text:s/>also by <text:s/>officials, <text:s/>in <text:s/>the</text:p>
      <text:p text:style-name="P2098">performance <text:s/>of <text:s text:c="2"/>their <text:s/>job-related <text:s/>duties <text:s/>and <text:s/>administrative</text:p>
      <text:p text:style-name="P2099">management actions.</text:p>
      <text:p text:style-name="P2100">Individual or <text:s/>public health <text:s/>care subjects <text:s/>may <text:s/>also <text:s/>have</text:p>
      <text:p text:style-name="P2101">other rights, provided they do not contradict this or other laws,</text:p>
      <text:p text:style-name="P2102">as <text:s/>well <text:s/>as <text:s/>individual <text:s/>health <text:s/>care, <text:s/>public <text:s/>health <text:s/>care <text:s/>of</text:p>
      <text:p text:style-name="P2103">pharmaceutical activity founding documents<text:s/>of the subjects.</text:p>
      <text:p text:style-name="P2104">Article 72. The Duties of Individual Health Care,</text:p>
      <text:p text:style-name="P2105">Public Health Care and Pharmaceutical</text:p>
      <text:p text:style-name="P2106">Activity Entities</text:p>
      <text:p text:style-name="P2107">The duties of individual health care, public health care and</text:p>
      <text:p text:style-name="Normal"><text:span text:style-name="T2108">pharmaceutical activity entities shall be as follows:</text:span></text:p>
      <text:p text:style-name="P2109"><text:span text:style-name="T2110">1</text:span><text:span text:style-name="T2111">) to <text:s/>observe</text:span><text:span text:style-name="T2112"><text:s/>the requirements of this Law and other health</text:span></text:p>
      <text:p text:style-name="Normal"><text:span text:style-name="T2113">activity laws, as well as those of legal acts;</text:span></text:p>
      <text:p text:style-name="P2114"><text:span text:style-name="T2115">2</text:span><text:span text:style-name="T2116">) to <text:s/>provide healthy <text:s/>and safe work environment conditions</text:span></text:p>
      <text:p text:style-name="Normal"><text:span text:style-name="T2117">for medical personnel;</text:span></text:p>
      <text:p text:style-name="P2118"><text:span text:style-name="T2119">3</text:span><text:span text:style-name="T2120">) to <text:s/>attempt to <text:s/>prevent danger <text:s/>and damage <text:s/>to health <text:s/>or</text:span></text:p>
      <text:p text:style-name="P2121">environment in <text:s/>health activity, <text:s/>and to also, limit the possible</text:p>
      <text:p text:style-name="Normal"><text:span text:style-name="T2122">health danger and damage effects of this activity;</text:span></text:p>
      <text:p text:style-name="P2123"><text:span text:style-name="T2124">4</text:span><text:span text:style-name="T2125">) to <text:s/>ensure the <text:s/>compliance of <text:s/>their health activity with</text:span></text:p>
      <text:p text:style-name="Normal"><text:span text:style-name="T2126">the provisions set forth in accreditation documents;</text:span></text:p>
      <text:p text:style-name="P2127"><text:span text:style-name="T2128">5</text:span><text:span text:style-name="T2129">) to <text:s/>ensure in <text:s/>keeping<text:s/></text:span><text:span text:style-name="T2130">with <text:s/>one's <text:s/>own <text:s/>competence, <text:s/>the</text:span></text:p>
      <text:p text:style-name="Normal"><text:span text:style-name="T2131">mandatory health activity conditions;</text:span></text:p>
      <text:p text:style-name="P2132"><text:span text:style-name="T2133">6</text:span><text:span text:style-name="T2134">) to <text:s/>supply the <text:s/>population <text:s/>with <text:s/>information <text:s/>concerning</text:span></text:p>
      <text:p text:style-name="P2135">individual health <text:s/>care, <text:s/>public <text:s/>health <text:s/>care <text:s/>institutions <text:s/>and</text:p>
      <text:p text:style-name="P2136">services, pharmacies, <text:s/>their activities and the services rendered</text:p>
      <text:p text:style-name="Normal"><text:span text:style-name="T2137">by them;</text:span></text:p>
      <text:p text:style-name="P2138"><text:span text:style-name="T2139">7</text:span><text:span text:style-name="T2140">) <text:s/>to <text:s text:c="2"/>ensure <text:s/>individuals <text:s/>right <text:s/>to <text:s/>obtain <text:s/>information</text:span></text:p>
      <text:p text:style-name="P2141">regarding one's <text:s/>own health, <text:s/>as well <text:s/>as the <text:s/>confidentiality of</text:p>
      <text:p text:style-name="Normal"><text:span text:style-name="T2142">such information;</text:span></text:p>
      <text:p text:style-name="P2143"><text:span text:style-name="T2144">8</text:span><text:span text:style-name="T2145">) <text:s/>to <text:s text:c="2"/>organise <text:s/>public <text:s text:c="2"/>health <text:s/>monitoring <text:s/>and <text:s/>provide</text:span></text:p>
      <text:p text:style-name="Normal"><text:span text:style-name="T2146">statistical health<text:s/></text:span><text:span text:style-name="T2147">information, in the established order;</text:span></text:p>
      <text:p text:style-name="P2148"><text:span text:style-name="T2149">9</text:span><text:span text:style-name="T2150">) to provide timely information to State public health care</text:span></text:p>
      <text:p text:style-name="Normal"><text:span text:style-name="T2151">service concerning identified contagious disease cases;</text:span></text:p>
      <text:p text:style-name="P2152"><text:span text:style-name="T2153">10</text:span><text:span text:style-name="T2154">) to <text:s/>organise in the order, prescribed by this Law, other</text:span></text:p>
      <text:p text:style-name="P2155">laws and <text:s/>legal acts, <text:s/>the <text:s/>individual <text:s/>health <text:s/>care <text:s/>of <text:s/>medical</text:p>
      <text:p text:style-name="Normal"><text:span text:style-name="T2156">personnel;</text:span></text:p>
      <text:p text:style-name="P2157"><text:span text:style-name="T2158">11</text:span><text:span text:style-name="T2159">) to <text:s/>organise, on the basis and order established by laws</text:span></text:p>
      <text:p text:style-name="P2160">and <text:s/>other <text:s/>legal <text:s/>acts, <text:s/>liability <text:s/>insurance <text:s/>for <text:s/>subjects <text:s/>of</text:p>
      <text:p text:style-name="P2161">individual health <text:s/>care, public <text:s/>health care <text:s/>and <text:s/>pharmaceutical</text:p>
      <text:p text:style-name="P2162">activity, for <text:s/>health <text:s/>damage <text:s/>caused <text:s/>while <text:s/>performing <text:s/>health-</text:p>
      <text:p text:style-name="P2163">related activities.</text:p>
      <text:p text:style-name="P2164">Individual or <text:s/>public health <text:s/>care subjects <text:s/>may <text:s/>also <text:s/>have</text:p>
      <text:p text:style-name="P2165">other duties, <text:s/>provided they <text:s/>do not <text:s/>contradict this <text:s/>and <text:s/>other</text:p>
      <text:p text:style-name="P2166">laws, as well as their founding documents.</text:p>
      <text:p text:style-name="P2167"/>
      <text:p text:style-name="P2168"/>
      <text:p text:style-name="P2169">Part IV</text:p>
      <text:p text:style-name="P2170"/>
      <text:p text:style-name="P2171">Fundamentals of Health Activity Management</text:p>
      <text:p text:style-name="P2172"/>
      <text:p text:style-name="P2173"/>
      <text:p text:style-name="P2174">Chapter 1</text:p>
      <text:p text:style-name="P2175"/>
      <text:p text:style-name="P2176">Ways and Means of Health Support</text:p>
      <text:p text:style-name="P2177"/>
      <text:p text:style-name="P2178">Article 73. The Use of State Regulatory Subsidies for</text:p>
      <text:p text:style-name="P2179">Health Activity Regulation</text:p>
      <text:p text:style-name="P2180">Health relations <text:s/>shall be <text:s/>regulated through application of</text:p>
      <text:p text:style-name="Normal"><text:span text:style-name="T2181">economic means regulated by laws and other legal acts:</text:span></text:p>
      <text:p text:style-name="P2182"><text:span text:style-name="T2183">1</text:span><text:span text:style-name="T2184">) taxes;</text:span></text:p>
      <text:p text:style-name="P2185"><text:span text:style-name="T2186">2</text:span><text:span text:style-name="T2187">) mandatory health insurance funds;</text:span></text:p>
      <text:p text:style-name="P2188"><text:span text:style-name="T2189">3</text:span><text:span text:style-name="T2190">) voluntary health insurance funds;</text:span></text:p>
      <text:p text:style-name="P2191"><text:span text:style-name="T2192">4</text:span><text:span text:style-name="T2193">) accident and occupational disease ins</text:span><text:span text:style-name="T2194">urance funds;</text:span></text:p>
      <text:p text:style-name="P2195"><text:span text:style-name="T2196">5</text:span><text:span text:style-name="T2197">) other types of insurance fees;</text:span></text:p>
      <text:p text:style-name="P2198"><text:span text:style-name="T2199">6</text:span><text:span text:style-name="T2200">) special-purpose budget subsidies;</text:span></text:p>
      <text:p text:style-name="P2201"><text:span text:style-name="T2202">7</text:span><text:span text:style-name="T2203">) soft loans;</text:span></text:p>
      <text:p text:style-name="P2204"><text:span text:style-name="T2205">8</text:span><text:span text:style-name="T2206">) pricing policy;</text:span></text:p>
      <text:p text:style-name="P2207"><text:span text:style-name="T2208">9</text:span><text:span text:style-name="T2209">) licenses;</text:span></text:p>
      <text:p text:style-name="P2210"><text:span text:style-name="T2211">10</text:span><text:span text:style-name="T2212">) <text:s/>economic <text:s text:c="2"/>sanctions <text:s/>for <text:s text:c="2"/>violations <text:s/>against <text:s/>health</text:span></text:p>
      <text:p text:style-name="Normal"><text:span text:style-name="T2213">activity laws and other legal acts;</text:span></text:p>
      <text:p text:style-name="P2214"><text:span text:style-name="T2215">11</text:span><text:span text:style-name="T2216">) other economic measures.</text:span></text:p>
      <text:p text:style-name="P2217"/>
      <text:p text:style-name="P2218">Article 74. The use of Special-Purpose Budgetary</text:p>
      <text:p text:style-name="P2219">Subsidies for the Support of <text:s/>Health</text:p>
      <text:p text:style-name="P2220">Activities</text:p>
      <text:p text:style-name="P2221">The priorities <text:s/>of distribution of special-purpose budgetary</text:p>
      <text:p text:style-name="Normal"><text:span text:style-name="T2222">subsidies for support of health activities shall be as follows:</text:span></text:p>
      <text:p text:style-name="P2223"><text:span text:style-name="T2224">1</text:span><text:span text:style-name="T2225">) ensuring of mandatory level of health activities;</text:span></text:p>
      <text:p text:style-name="P2226"><text:span text:style-name="T2227">2</text:span><text:span text:style-name="T2228">) <text:s/>acquisition <text:s text:c="2"/>of <text:s/>expensive <text:s text:c="2"/>medical <text:s/>technologies <text:s/>and</text:span></text:p>
      <text:p text:style-name="P2229">equipment, and <text:s/>its introduction into state individual and public</text:p>
      <text:p text:style-name="Normal"><text:span text:style-name="T2230">health care institutions and state pharmacies;</text:span></text:p>
      <text:p text:style-name="P2231"><text:span text:style-name="T2232">3</text:span><text:span text:style-name="T2233">) elimination <text:s/>of<text:s/></text:span><text:span text:style-name="T2234">negative <text:s/>consequences for public health,</text:span></text:p>
      <text:p text:style-name="P2235">resulting <text:s/>from <text:s text:c="2"/>extraordinary <text:s/>situations <text:s/>(epidemics, <text:s/>natural</text:p>
      <text:p text:style-name="Normal"><text:span text:style-name="T2236">disasters, ecological catastrophes);</text:span></text:p>
      <text:p text:style-name="P2237"><text:span text:style-name="T2238">4</text:span><text:span text:style-name="T2239">) other <text:s/>individual and <text:s/>public health needs established by</text:span></text:p>
      <text:p text:style-name="P2240">the Government of the Republic of Lithuania.</text:p>
      <text:p text:style-name="P2241">The Government <text:s/>of the <text:s/>Republic of <text:s/>Lithuania shall set the</text:p>
      <text:p text:style-name="P2242">specific objects of subsidies.</text:p>
      <text:p text:style-name="P2243"/>
      <text:p text:style-name="P2244">Article 75. Application of Soft Loans</text:p>
      <text:p text:style-name="P2245">Interest on <text:s/>obtained loans <text:s/>shall be <text:s/>paid out <text:s/>of state or</text:p>
      <text:p text:style-name="P2246">municipal budgets, <text:s/>in accordance <text:s/>with the <text:s/>order established by</text:p>
      <text:p text:style-name="P2247">the Government, <text:s/>to legal <text:s/>and natural persons who are clients of</text:p>
      <text:p text:style-name="P2248">required state <text:s/>or municipal <text:s/>health programs <text:s/>and have <text:s/>approved</text:p>
      <text:p text:style-name="P2249">them in <text:s/>accordance with <text:s/>the <text:s/>established <text:s/>order <text:s/>and <text:s/>to <text:s/>state</text:p>
      <text:p text:style-name="P2250">medicine supply enterprises that have received bank<text:s/>loans for the</text:p>
      <text:p text:style-name="P2251">implementation of such programs or the supply of medicines of the</text:p>
      <text:p text:style-name="P2252">indispensable assortment <text:s/>and other articles of medicinal purpose</text:p>
      <text:p text:style-name="P2253">to Lithuania.</text:p>
      <text:p text:style-name="P2254"/>
      <text:p text:style-name="P2255">Article 76. Order of Fixing the Prices and Tariffs on</text:p>
      <text:p text:style-name="P2256">the Measures and Services of Required Level</text:p>
      <text:p text:style-name="P2257">of Health Activities</text:p>
      <text:p text:style-name="P2258">The basic <text:s/>prices and <text:s/>tariffs on <text:s/>measures and <text:s/>services of</text:p>
      <text:p text:style-name="P2259">required level <text:s/>of health <text:s/>activities shall <text:s/>be approved <text:s/>by <text:s/>the</text:p>
      <text:p text:style-name="P2260">Government <text:s/>of <text:s text:c="2"/>the <text:s/>Republic <text:s text:c="2"/>of <text:s/>Lithuania <text:s text:c="2"/>or, <text:s text:c="2"/>upon <text:s text:c="2"/>its</text:p>
      <text:p text:style-name="P2261">authorisation, the <text:s/>Ministry of <text:s/>Health. It <text:s/>shall fix them to be</text:p>
      <text:p text:style-name="P2262">uniform throughout <text:s/>the country, upon co-ordinating them with the</text:p>
      <text:p text:style-name="P2263">State Price <text:s/>and Competition <text:s/>Service, the <text:s/>State Patients <text:s/>Fund,</text:p>
      <text:p text:style-name="P2264">State Public <text:s/>Health Care <text:s/>Services, as <text:s/>well as other interested</text:p>
      <text:p text:style-name="P2265">subjects of <text:s/>health activities.<text:s text:c="2"/>In case <text:s/>the Ministry <text:s/>of Health</text:p>
      <text:p text:style-name="P2266">does not agree with the established prices, in the month prior to</text:p>
      <text:p text:style-name="P2267">the end <text:s/>of the <text:s/>current budgetary year, they shall be indexed by</text:p>
      <text:p text:style-name="P2268">the Government <text:s/>of the <text:s/>Republic of <text:s/>Lithuania, at <text:s/>least once <text:s/>a</text:p>
      <text:p text:style-name="P2269">quarter, should the<text:s/>quarterly inflation rate exceed 10 per cent.</text:p>
      <text:p text:style-name="P2270"/>
      <text:p text:style-name="P2271">Article 77. Compensation of Costs of Measures and</text:p>
      <text:p text:style-name="P2272">Services of Required Level of Health</text:p>
      <text:p text:style-name="P2273">Activities to the Population</text:p>
      <text:p text:style-name="P2274">Individual health <text:s/>care and <text:s/>services shall be provided free</text:p>
      <text:p text:style-name="P2275">of charge <text:s/>to the <text:s/>citizens <text:s/>of <text:s/>Lithuania <text:s/>and <text:s/>persons <text:s/>without</text:p>
      <text:p text:style-name="P2276">citizenship permanently residing in Lithuania, according to basic</text:p>
      <text:p text:style-name="P2277">prices <text:s/>fixed <text:s/>for <text:s/>the <text:s/>indispensable <text:s/>diagnostic <text:s/>measures <text:s/>and</text:p>
      <text:p text:style-name="P2278">medicines <text:s/>and <text:s text:c="2"/>other <text:s text:c="2"/>articles <text:s text:c="2"/>of <text:s text:c="2"/>medicinal <text:s text:c="2"/>purpose <text:s text:c="2"/>of</text:p>
      <text:p text:style-name="P2279">indispensable assortment.</text:p>
      <text:p text:style-name="P2280">The differences between the basic costs of individual health</text:p>
      <text:p text:style-name="P2281">care, supported <text:s/>by the state or municipalities, shall be covered</text:p>
      <text:p text:style-name="P2282">in accordance <text:s/>with <text:s/>the <text:s/>order <text:s/>established <text:s/>by <text:s/>Law, <text:s/>from <text:s/>the</text:p>
      <text:p text:style-name="P2283">required health insurance funds.</text:p>
      <text:p text:style-name="P2284"/>
      <text:p text:style-name="P2285">Article 78. Compensation of<text:s/>Costs of Other Means and</text:p>
      <text:p text:style-name="P2286">Services of Health Activities Required from</text:p>
      <text:p text:style-name="P2287">Required Health Insurance Funds</text:p>
      <text:p text:style-name="P2288">The order <text:s/>of compensation of costs from the required health</text:p>
      <text:p text:style-name="P2289">insurance funds, <text:s/>to persons to whom the health care and services</text:p>
      <text:p text:style-name="P2290">supported by <text:s/>the state, <text:s/>are not <text:s/>applied, <text:s/>in <text:s/>accordance <text:s/>with</text:p>
      <text:p text:style-name="P2291">Articles 18 <text:s/>and 19 <text:s/>of the <text:s/>present law, shall be established by</text:p>
      <text:p text:style-name="P2292">the laws and other legal acts.</text:p>
      <text:p text:style-name="P2293"/>
      <text:p text:style-name="P2294">Article 79. Encouragement of Professional Improvement</text:p>
      <text:p text:style-name="P2295">of Health Care Specialists</text:p>
      <text:p text:style-name="P2296">The costs <text:s/>of raising <text:s/>qualifications or <text:s/>requalification of</text:p>
      <text:p text:style-name="P2297">medical <text:s/>specialists <text:s text:c="2"/>in <text:s/>individual <text:s text:c="2"/>and <text:s/>public <text:s/>health <text:s/>care</text:p>
      <text:p text:style-name="P2298">institution and <text:s/>services <text:s/>of <text:s/>State <text:s/>or <text:s/>municipality <text:s/>shall <text:s/>be</text:p>
      <text:p text:style-name="P2299">compensated from <text:s/>the state <text:s/>and municipal budgets, in accordance</text:p>
      <text:p text:style-name="P2300">with the <text:s/>order and <text:s/>conditions established <text:s/>by the Government of</text:p>
      <text:p text:style-name="P2301">the Republic <text:s/>of Lithuania, <text:s/>provided other laws do not establish</text:p>
      <text:p text:style-name="P2302">compensation for these costs from other sources.</text:p>
      <text:p text:style-name="P2303">The costs<text:s text:c="2"/>of qualification <text:s/>improvement and requalification</text:p>
      <text:p text:style-name="P2304">of pharmaceutical <text:s/>enterprise specialists <text:s/>shall be <text:s/>covered from</text:p>
      <text:p text:style-name="P2305">the funds of these enterprises.</text:p>
      <text:p text:style-name="P2306"/>
      <text:p text:style-name="P2307">Article 80. Liability Insurance of Enterprises and</text:p>
      <text:p text:style-name="P2308">Institutions Accredited for Individual Health</text:p>
      <text:p text:style-name="P2309">Care for<text:s/>the Damage Caused to Individuals'</text:p>
      <text:p text:style-name="P2310">Health in the Course of Individual Health</text:p>
      <text:p text:style-name="P2311">Care</text:p>
      <text:p text:style-name="P2312">Enterprises <text:s text:c="2"/>and <text:s text:c="2"/>institutions <text:s text:c="2"/>accredited <text:s text:c="2"/>to <text:s text:c="2"/>provide</text:p>
      <text:p text:style-name="P2313">individual <text:s/>health <text:s/>care <text:s/>must <text:s/>obtain <text:s/>liability <text:s/>insurance <text:s/>for</text:p>
      <text:p text:style-name="P2314">damages <text:s/>caused <text:s text:c="2"/>to <text:s/>individuals', <text:s text:c="2"/>health <text:s/>in <text:s/>the <text:s/>course <text:s/>of</text:p>
      <text:p text:style-name="P2315">individual health care treatment.</text:p>
      <text:p text:style-name="P2316">The <text:s/>provisions <text:s text:c="2"/>and <text:s/>order <text:s text:c="2"/>of <text:s/>concluding <text:s/>the <text:s/>required</text:p>
      <text:p text:style-name="P2317">insurance agreements, <text:s/>the sources <text:s/>of required insurance and the</text:p>
      <text:p text:style-name="P2318">order <text:s/>of <text:s text:c="2"/>utilisation <text:s/>of <text:s text:c="2"/>these <text:s/>funds <text:s text:c="2"/>by <text:s/>enterprises <text:s/>and</text:p>
      <text:p text:style-name="P2319">institutions <text:s/>accredited <text:s text:c="2"/>to <text:s/>provide <text:s/>individual <text:s/>health <text:s/>care,</text:p>
      <text:p text:style-name="P2320">liability for <text:s/>damages caused, shall be established by the Law on</text:p>
      <text:p text:style-name="P2321">Insurance, other laws and legal acts.</text:p>
      <text:p text:style-name="P2322"/>
      <text:p text:style-name="P2323">Article 81. Support to Health Care Establishments, for</text:p>
      <text:p text:style-name="P2324">Health Care Program Implementation and<text:s/>Public</text:p>
      <text:p text:style-name="P2325">Health Care</text:p>
      <text:p text:style-name="P2326">The order <text:s/>of support <text:s/>to individual <text:s/>and public health care</text:p>
      <text:p text:style-name="P2327">institutions shall <text:s/>be established <text:s/>by the <text:s/>Law <text:s/>on <text:s/>Charity <text:s/>and</text:p>
      <text:p text:style-name="P2328">Sponsorship.</text:p>
      <text:p text:style-name="P2329">The costs <text:s/>of individual and public health care with respect</text:p>
      <text:p text:style-name="P2330">to groups <text:s/>of the <text:s/>population whose<text:s/>health is strongly influenced</text:p>
      <text:p text:style-name="P2331">by the <text:s/>health risk <text:s/>factors, except <text:s/>in <text:s/>cases <text:s/>where <text:s/>the <text:s/>risk</text:p>
      <text:p text:style-name="P2332">factors arise from the individual's harmful habits may be covered</text:p>
      <text:p text:style-name="P2333">from state <text:s/>or municipal <text:s/>health program <text:s/>funds. Such <text:s/>population</text:p>
      <text:p text:style-name="P2334">groups shall be identified by the Ministry of Health.</text:p>
      <text:p text:style-name="P2335"/>
      <text:p text:style-name="P2336">Article 82. Support of Programs of Public Organisations</text:p>
      <text:p text:style-name="P2337">Protecting Public Health Interests</text:p>
      <text:p text:style-name="P2338">The resources <text:s/>of the State Health Fund and the health funds</text:p>
      <text:p text:style-name="P2339">of <text:s text:c="2"/>municipal <text:s text:c="3"/>state <text:s text:c="2"/>funds, <text:s text:c="2"/>enterprises, <text:s text:c="2"/>establishments,</text:p>
      <text:p text:style-name="P2340">organisations, <text:s/>religious <text:s text:c="2"/>establishments <text:s/>and <text:s/>other <text:s/>legal <text:s/>or</text:p>
      <text:p text:style-name="P2341">natural persons <text:s/>may <text:s/>be <text:s/>utilised <text:s/>for <text:s/>the <text:s/>support <text:s/>of <text:s/>action</text:p>
      <text:p text:style-name="P2342">programs of <text:s/>public <text:s/>organisations, <text:s/>who <text:s/>protect <text:s/>public <text:s/>health</text:p>
      <text:p text:style-name="P2343">interests, in <text:s/>the established order. The conditions and order of</text:p>
      <text:p text:style-name="P2344">the<text:s/>support of these funds shall be established by the Government</text:p>
      <text:p text:style-name="P2345">of the Republic of Lithuania.</text:p>
      <text:p text:style-name="P2346"/>
      <text:p text:style-name="P2347">Article 83. Restrictions on Advertising of Goods and</text:p>
      <text:p text:style-name="P2348">Services Harmful to Health</text:p>
      <text:p text:style-name="P2349">The advertising of alcohol and tobacco products and of other</text:p>
      <text:p text:style-name="P2350">goods and <text:s/>services having <text:s/>a negative <text:s/>effect on health shall be</text:p>
      <text:p text:style-name="P2351">prohibited in <text:s/>the Republic <text:s/>of Lithuania. <text:s/>The procedure for the</text:p>
      <text:p text:style-name="P2352">prohibition or <text:s/>restriction of <text:s/>the advertising of such goods and</text:p>
      <text:p text:style-name="P2353">services shall be prescribed by the laws and other legal<text:s/>acts.</text:p>
      <text:p text:style-name="P2354"/>
      <text:p text:style-name="P2355">Article 84. Application of Economic Sanctions</text:p>
      <text:p text:style-name="P2356">Economic <text:s/>sanctions <text:s/>may <text:s/>be <text:s/>applied <text:s/>to <text:s/>enterprises <text:s/>upon</text:p>
      <text:p text:style-name="P2357">disclosing violations <text:s/>of legal acts regulating health activities</text:p>
      <text:p text:style-name="P2358">or when <text:s/>legitimate instructions <text:s/>of state <text:s/>inspectorates, <text:s/>state</text:p>
      <text:p text:style-name="P2359">agencies <text:s/><text:s/>controlling <text:s text:c="2"/>public <text:s text:c="2"/>health <text:s text:c="2"/>care, <text:s text:c="2"/>pharmaceutical</text:p>
      <text:p text:style-name="P2360">activities, quality control of medicines and medicinal substances</text:p>
      <text:p text:style-name="P2361">are not <text:s/>complied with. economic sanctions may also be applied to</text:p>
      <text:p text:style-name="P2362">enterprises when <text:s/>there are <text:s/>cases of concealment of accidents at</text:p>
      <text:p text:style-name="P2363">work, occupational <text:s/>diseases, occupational <text:s/>poisonings, <text:s/>hospital</text:p>
      <text:p text:style-name="P2364">infections or contagious diseases.</text:p>
      <text:p text:style-name="P2365">The procedure <text:s/>for the <text:s/>application of <text:s/>sanctions <text:s/>in <text:s/>cases</text:p>
      <text:p text:style-name="P2366">referred to <text:s/>in this <text:s/>Article, <text:s/>their <text:s/>collection <text:s/>and <text:s/>appealing</text:p>
      <text:p text:style-name="P2367">against as well as the rate of<text:s/>sanctions shall be set by laws.</text:p>
      <text:p text:style-name="P2368"/>
      <text:p text:style-name="P2369"/>
      <text:p text:style-name="P2370"/>
      <text:p text:style-name="P2371">Chapter 2</text:p>
      <text:p text:style-name="P2372"/>
      <text:p text:style-name="P2373">Management Functions of Individual Health Care,</text:p>
      <text:p text:style-name="P2374">Public Health Care, Pharmaceutical Activities</text:p>
      <text:p text:style-name="P2375">and other Health Activities</text:p>
      <text:p text:style-name="P2376"/>
      <text:p text:style-name="P2377"/>
      <text:p text:style-name="P2378">Article 85. Restrictions on Making Available to the</text:p>
      <text:p text:style-name="P2379">Public of Information Concerning<text:s/>the Health</text:p>
      <text:p text:style-name="P2380">of an Individual</text:p>
      <text:p text:style-name="P2381">The <text:s/>availability <text:s text:c="2"/>of <text:s/>information <text:s/>on <text:s/>the <text:s/>health <text:s/>of <text:s/>an</text:p>
      <text:p text:style-name="P2382">individual may <text:s/>be restricted only in cases provided by laws when</text:p>
      <text:p text:style-name="P2383">such information <text:s/>represents a <text:s/>secret of <text:s/>individual's health <text:s/>(</text:p>
      <text:p text:style-name="P2384">medical secret). <text:s/>The criteria of a<text:s/>secret of individual's health</text:p>
      <text:p text:style-name="P2385">(medical secret) shall be established by laws.</text:p>
      <text:p text:style-name="P2386">It shall <text:s/>be prohibited <text:s/>to announce <text:s/>information concerning</text:p>
      <text:p text:style-name="P2387">individual's health <text:s/>through the <text:s/>mass <text:s/>media <text:s/>without <text:s/>his/ <text:s/>her</text:p>
      <text:p text:style-name="P2388">written consent. <text:s/>Protection of <text:s/>information on <text:s/>the health of an</text:p>
      <text:p text:style-name="P2389">individual stored <text:s/>in computers <text:s/>must ensure its confidentiality.</text:p>
      <text:p text:style-name="P2390">The <text:s/>requirements <text:s text:c="2"/>for <text:s/>the <text:s/>protection <text:s/>of <text:s/>confidentiality <text:s/>of</text:p>
      <text:p text:style-name="P2391">information concerning <text:s/>individuals' health, <text:s/>which is <text:s/>stored in</text:p>
      <text:p text:style-name="P2392">computers belonging to subjects of health activities shall be set</text:p>
      <text:p text:style-name="P2393">by the Ministry of Health.</text:p>
      <text:p text:style-name="P2394">Persons who <text:s/>violate <text:s/>confidentiality <text:s/>of <text:s/>such <text:s/>information</text:p>
      <text:p text:style-name="P2395">shall be liable under the laws.</text:p>
      <text:p text:style-name="P2396"/>
      <text:p text:style-name="P2397">Article 86. Public Health Information and its</text:p>
      <text:p text:style-name="P2398">Monitoring</text:p>
      <text:p text:style-name="P2399">Information concerning <text:s/>public health <text:s/>must be <text:s/>available to</text:p>
      <text:p text:style-name="P2400">the public <text:s/>without restrictions and it may not be considered the</text:p>
      <text:p text:style-name="P2401">State secret.</text:p>
      <text:p text:style-name="P2402">The system <text:s/>of public health monitoring shall be established</text:p>
      <text:p text:style-name="P2403">in the <text:s/>Republic of <text:s/>Lithuania <text:s/>for <text:s/>the <text:s/>observation <text:s/>of <text:s/>public</text:p>
      <text:p text:style-name="P2404">health, physical, <text:s/>chemical and <text:s/>biological <text:s/>factors <text:s/>of <text:s/>health,</text:p>
      <text:p text:style-name="P2405">health <text:s/>care <text:s text:c="2"/>requirements <text:s/>and <text:s text:c="2"/>resources, <text:s/>accessibility <text:s/>and</text:p>
      <text:p text:style-name="P2406">adequacy of health care , and registering of information on these</text:p>
      <text:p text:style-name="P2407">issues.</text:p>
      <text:p text:style-name="P2408">The monitoring <text:s/>of public <text:s/>health shall <text:s/>be conducted by the</text:p>
      <text:p text:style-name="P2409">ministries, <text:s text:c="2"/>other <text:s text:c="2"/>state-run <text:s text:c="2"/>institutions, <text:s text:c="2"/>municipalities,</text:p>
      <text:p text:style-name="P2410">enterprises and <text:s/>health care facilities within the scope of their</text:p>
      <text:p text:style-name="P2411">competence.</text:p>
      <text:p text:style-name="P2412">The public monitoring of public health shall be conducted by</text:p>
      <text:p text:style-name="P2413">the State Public Health Care Service.</text:p>
      <text:p text:style-name="P2414">The <text:s/>content, <text:s text:c="2"/>structure, <text:s text:c="2"/>charges <text:s text:c="2"/>for <text:s text:c="2"/>public <text:s text:c="2"/>health</text:p>
      <text:p text:style-name="P2415">monitoring, the <text:s/>procedure for <text:s/>its conducting <text:s/>and the procedure</text:p>
      <text:p text:style-name="P2416">for making <text:s/>the monitoring data available to the public , as well</text:p>
      <text:p text:style-name="P2417">as the <text:s/>scope of <text:s/>competence of <text:s/>the subjects <text:s/>of <text:s/>public <text:s/>health</text:p>
      <text:p text:style-name="P2418">monitoring shall be established by the laws and regulations.</text:p>
      <text:p text:style-name="P2419"/>
      <text:p text:style-name="P2420">Article 87. Expert Examination of Public Health</text:p>
      <text:p text:style-name="P2421">Public health <text:s/>expert examination <text:s/>shall be <text:s/>carried out for</text:p>
      <text:p text:style-name="P2422">the purpose <text:s/>of assessment <text:s/>of the<text:s text:c="2"/>data <text:s/>of <text:s/>the <text:s/>public <text:s/>health</text:p>
      <text:p text:style-name="P2423">monitoring.</text:p>
      <text:p text:style-name="P2424">Such <text:s/>expert <text:s text:c="2"/>examination <text:s/>shall <text:s/>be <text:s/>carried <text:s/>out <text:s/>by <text:s/>the</text:p>
      <text:p text:style-name="P2425">ministries <text:s/>, <text:s text:c="2"/>other <text:s/>governmental <text:s/>institutions,municipalities,</text:p>
      <text:p text:style-name="P2426">enterprises and <text:s/>health care <text:s/>institutions within <text:s/>the <text:s/>scope <text:s/>of</text:p>
      <text:p text:style-name="P2427">their competence.</text:p>
      <text:p text:style-name="P2428">The state <text:s/>public health expert examination shall be carried</text:p>
      <text:p text:style-name="P2429">out and <text:s/>the conclusions <text:s/>shall be <text:s/>presented by <text:s/>the Ministry of</text:p>
      <text:p text:style-name="P2430">Health and <text:s/>the State Public Health Care Service as well as other</text:p>
      <text:p text:style-name="P2431">legal persons authorised by the Government.</text:p>
      <text:p text:style-name="P2432">The <text:s/>fundamentals <text:s text:c="2"/>and <text:s/>content <text:s/>of <text:s/>public <text:s/>health <text:s/>expert</text:p>
      <text:p text:style-name="P2433">examination, the <text:s/>procedure for its financing, conduct and making</text:p>
      <text:p text:style-name="P2434">available to <text:s/>the public of its findings, charges, and competence</text:p>
      <text:p text:style-name="P2435">of the <text:s/>subjects of <text:s/>public health <text:s/>expert examination <text:s/>shall <text:s/>be</text:p>
      <text:p text:style-name="P2436">established by<text:s/>the laws and other legal acts.</text:p>
      <text:p text:style-name="P2437"/>
      <text:p text:style-name="P2438">Article 88. Planning of Health Activities</text:p>
      <text:p text:style-name="P2439">Programme planning <text:s/>shall form the basis for the planning of</text:p>
      <text:p text:style-name="P2440">health activities in the Republic of Lithuania.</text:p>
      <text:p text:style-name="P2441">The Seimas <text:s/>of the <text:s/>Republic of <text:s/>Lithuania shall approve, on</text:p>
      <text:p text:style-name="P2442">the <text:s/>proposal <text:s text:c="2"/>of <text:s/>the <text:s/>Government, <text:s/>the <text:s/>objectives <text:s/>of <text:s/>health</text:p>
      <text:p text:style-name="P2443">activities, the <text:s/>indices of <text:s/>health level <text:s/>to be <text:s/>achieved on the</text:p>
      <text:p text:style-name="P2444">national scale <text:s/>and the <text:s/>Health Programme <text:s/>of Lithuania <text:s/>for <text:s/>the</text:p>
      <text:p text:style-name="P2445">period of <text:s/>at least <text:s/>10 years. <text:s/>The structure <text:s/>of the <text:s/>Lithuanian</text:p>
      <text:p text:style-name="P2446">Health Programme <text:s/>as well <text:s/>as the <text:s/>procedure for its preparation,</text:p>
      <text:p text:style-name="P2447">financing, implementation, <text:s/>and control <text:s/>shall be governed by the</text:p>
      <text:p text:style-name="P2448">regulations <text:s/>approved <text:s/>by <text:s/>the <text:s/>Government <text:s/>of <text:s/>the <text:s/>Republic <text:s/>of</text:p>
      <text:p text:style-name="P2449">Lithuania.</text:p>
      <text:p text:style-name="P2450">For the <text:s/>fulfilment of <text:s/>the <text:s/>tasks <text:s/>defined <text:s/>in <text:s/>the <text:s/>Health</text:p>
      <text:p text:style-name="P2451">Programme, <text:s text:c="2"/>the <text:s text:c="2"/>Government, <text:s text:c="2"/>ministries, <text:s text:c="2"/>other <text:s text:c="2"/>government</text:p>
      <text:p text:style-name="P2452">institutions, <text:s text:c="2"/>and <text:s text:c="2"/>municipalities <text:s text:c="2"/>shall <text:s text:c="2"/>prepare <text:s text:c="2"/>relevant</text:p>
      <text:p text:style-name="P2453">government, sector <text:s/>or municipal comprehensive or special-purpose</text:p>
      <text:p text:style-name="P2454">programmes, <text:s/>or <text:s text:c="2"/>shall <text:s/>provide <text:s text:c="2"/>for <text:s/>the <text:s text:c="2"/>measures <text:s/>for <text:s text:c="2"/>the</text:p>
      <text:p text:style-name="P2455">implementation of <text:s/>these <text:s/>tasks <text:s/>in <text:s/>other <text:s/>social <text:s/>and <text:s/>economic</text:p>
      <text:p text:style-name="P2456">development programmes.</text:p>
      <text:p text:style-name="P2457">The procedure <text:s/>for <text:s/>the <text:s/>preparation, <text:s/>approval, <text:s/>financing,</text:p>
      <text:p text:style-name="P2458">implementation and <text:s/>supervision of the<text:s/>health programmes shall be</text:p>
      <text:p text:style-name="P2459">governed by <text:s/>the regulations <text:s/>approved by <text:s/>the Government <text:s/>of the</text:p>
      <text:p text:style-name="P2460">Republic of Lithuania.</text:p>
      <text:p text:style-name="P2461"/>
      <text:p text:style-name="P2462">Article 89. Standardisation of Health Care and</text:p>
      <text:p text:style-name="P2463">Pharmaceutical Activities</text:p>
      <text:p text:style-name="P2464">Conditions for <text:s/>the implementation <text:s/>of individual and public</text:p>
      <text:p text:style-name="P2465">health care <text:s/>and the <text:s/>quality of <text:s/>medicines must be in conformity</text:p>
      <text:p text:style-name="P2466">with <text:s/>the <text:s/>requirements <text:s/>set <text:s/>by <text:s/>the <text:s/>standardisation <text:s/>normative</text:p>
      <text:p text:style-name="P2467">documents of the Republic of Lithuania.</text:p>
      <text:p text:style-name="P2468">Such documents <text:s/>shall be prepared by the institutions of the</text:p>
      <text:p text:style-name="P2469">health care <text:s/>system and<text:s text:c="2"/>shall be <text:s/>approved by <text:s/>the <text:s/>Ministry <text:s/>of</text:p>
      <text:p text:style-name="P2470">Health <text:s/>or <text:s/>the <text:s/>Lithuanian <text:s/>standardisation <text:s/>service <text:s/>under <text:s/>the</text:p>
      <text:p text:style-name="P2471">Ministry of Economics.</text:p>
      <text:p text:style-name="P2472">In such <text:s/>cases where <text:s/>the quality <text:s/>of <text:s/>health <text:s/>care <text:s/>is <text:s/>not</text:p>
      <text:p text:style-name="P2473">regulated by <text:s/>standardisation documents, the requirements set for</text:p>
      <text:p text:style-name="P2474">the health care conditions may be legalised by the acts issued by</text:p>
      <text:p text:style-name="P2475">the Ministry of Health.</text:p>
      <text:p text:style-name="P2476">Legal and <text:s/>natural persons <text:s/>who do not meet the requirements</text:p>
      <text:p text:style-name="P2477">set by <text:s/>the standardisation <text:s/>normative documents <text:s/>shall be liable</text:p>
      <text:p text:style-name="P2478">under the laws.</text:p>
      <text:p text:style-name="P2479"/>
      <text:p text:style-name="P2480">Article 90. Accrediting of Legal and Natural Persons</text:p>
      <text:p text:style-name="P2481">for Health Activities</text:p>
      <text:p text:style-name="P2482">The right to engage in health activities shall be granted to</text:p>
      <text:p text:style-name="P2483">persons who <text:s/>have <text:s/>received <text:s/>special <text:s/>training <text:s/>and <text:s/>licences <text:s/>in</text:p>
      <text:p text:style-name="P2484">accordance with <text:s/>the procedure prescribed by this Law, other laws</text:p>
      <text:p text:style-name="P2485">and legal <text:s/>acts. <text:s/>The <text:s/>right <text:s/>to <text:s/>provide <text:s/>specific <text:s/>health <text:s/>care</text:p>
      <text:p text:style-name="P2486">services shall <text:s/>be <text:s/>granted <text:s/>to <text:s/>persons <text:s/>who <text:s/>have <text:s/>been <text:s/>issued</text:p>
      <text:p text:style-name="P2487">certificate ( <text:s/>a document confirming the right to render specific</text:p>
      <text:p text:style-name="P2488">services) in the manner prescribed by the laws of the Republic of</text:p>
      <text:p text:style-name="P2489">Lithuania.</text:p>
      <text:p text:style-name="P2490">The right to engage in health activities shall be granted to</text:p>
      <text:p text:style-name="P2491">legal persons and enterprises without the right of a legal person</text:p>
      <text:p text:style-name="P2492">that have <text:s/>received permit <text:s/>to engage <text:s/>in such <text:s/>activities in the</text:p>
      <text:p text:style-name="P2493">manner prescribed by this Law, other laws and legal<text:s/>acts.</text:p>
      <text:p text:style-name="P2494">Individual or <text:s/>public health care licences, certificates and</text:p>
      <text:p text:style-name="P2495">permits shall <text:s/>be issued <text:s/>or revoked <text:s/>by <text:s/>the <text:s/>State <text:s/>Service <text:s/>of</text:p>
      <text:p text:style-name="P2496">Accrediting for Health Care under the Ministry of Health.</text:p>
      <text:p text:style-name="P2497">The procedure <text:s/>for the issue, registration and revocation of</text:p>
      <text:p text:style-name="P2498">licences, certificates <text:s/>and permits <text:s/>shall be <text:s/>regulated by <text:s/>this</text:p>
      <text:p text:style-name="P2499">Law, other <text:s/>laws and <text:s/>legal cats. <text:s/>A licence <text:s/>to engage in health</text:p>
      <text:p text:style-name="P2500">activities shall <text:s/>state the <text:s/>type of <text:s/>an <text:s/>institution, <text:s/>financing</text:p>
      <text:p text:style-name="P2501">sources, profit <text:s/>distribution, and <text:s/>the procedure <text:s/>for furnishing</text:p>
      <text:p text:style-name="P2502">information <text:s/>about <text:s text:c="2"/>its <text:s/>activities <text:s text:c="2"/>to <text:s/>the <text:s text:c="2"/>public. <text:s/>Permits</text:p>
      <text:p text:style-name="P2503">(licences) and <text:s/>certificates shall <text:s/>be issued on the basis of the</text:p>
      <text:p text:style-name="P2504">structure of <text:s/>the types <text:s/>of health activities established<text:s/>by this</text:p>
      <text:p text:style-name="P2505">Law.</text:p>
      <text:p text:style-name="P2506">The <text:s/>disputes <text:s text:c="2"/>concerning <text:s/>the <text:s/>issuing, <text:s/>registration <text:s/>and</text:p>
      <text:p text:style-name="P2507">revocation of licences, certificates and permits shall be settled</text:p>
      <text:p text:style-name="P2508">in court.</text:p>
      <text:p text:style-name="P2509">Health <text:s/>activities <text:s text:c="2"/>carried <text:s/>out <text:s/>by <text:s/>unaccredited <text:s/>natural</text:p>
      <text:p text:style-name="P2510">persons and <text:s/>enterprises without <text:s/>the rights<text:s/><text:s/>of a <text:s/>legal <text:s/>person</text:p>
      <text:p text:style-name="P2511">shall be illegal. Natural and legal persons who engage in illegal</text:p>
      <text:p text:style-name="P2512">health activities shall be liable under the laws.</text:p>
      <text:p text:style-name="P2513">Professional organisations <text:s/>of <text:s/>medical <text:s/>and <text:s/>pharmaceutical</text:p>
      <text:p text:style-name="P2514">employees may participate in the accrediting activities of<text:s/>health</text:p>
      <text:p text:style-name="P2515">care <text:s/>facilities <text:s text:c="2"/>and <text:s/>pharmaceutical <text:s text:c="2"/>enterprises, <text:s/>and <text:s/>their</text:p>
      <text:p text:style-name="P2516">employees according <text:s/>to the procedure established by this Law and</text:p>
      <text:p text:style-name="P2517">other legal acts.</text:p>
      <text:p text:style-name="P2518"/>
      <text:p text:style-name="P2519">Article 91. Control over the Implementation of</text:p>
      <text:p text:style-name="P2520">Necessary Conditions of <text:s/>Individual Health</text:p>
      <text:p text:style-name="P2521">Care</text:p>
      <text:p text:style-name="P2522">Administration of <text:s/>every facility <text:s/>of individual health care</text:p>
      <text:p text:style-name="P2523">must <text:s/>conduct <text:s text:c="2"/>a <text:s/>local <text:s text:c="2"/>medical <text:s/>audit <text:s/>of <text:s/>the <text:s/>adequacy <text:s/>and</text:p>
      <text:p text:style-name="P2524">accessibility of <text:s/>individual health <text:s/>care. The <text:s/>procedure for the</text:p>
      <text:p text:style-name="P2525">local medical <text:s/>audit shall <text:s/>be established <text:s/>by <text:s/>the <text:s/>Ministry <text:s/>of</text:p>
      <text:p text:style-name="P2526">Health.</text:p>
      <text:p text:style-name="P2527">A patient <text:s/>willing to <text:s/>be sure <text:s/>in the <text:s/>adequacy of <text:s/>medical</text:p>
      <text:p text:style-name="P2528">service rendered <text:s/>to him, <text:s/>with the <text:s/>exception of <text:s/>cases of first</text:p>
      <text:p text:style-name="P2529">aid, shall <text:s/>have the <text:s/>right to <text:s/>apply to <text:s/>a physician selected by</text:p>
      <text:p text:style-name="P2530">him, who, <text:s/>at the <text:s/>written request <text:s/>of the <text:s/>patient,<text:s/>may agree to</text:p>
      <text:p text:style-name="P2531">carry out <text:s/>individual medical <text:s/>audit. The conditions, content and</text:p>
      <text:p text:style-name="P2532">procedure of <text:s/>the individual <text:s/>medical audit, <text:s/>as <text:s/>well <text:s/>as <text:s/>other</text:p>
      <text:p text:style-name="P2533">conditions shall be established by laws and other legal acts.</text:p>
      <text:p text:style-name="P2534">State medical <text:s/>audit shall be conducted by the State Medical</text:p>
      <text:p text:style-name="P2535">Audit Inspectorate <text:s/>under the <text:s/>Ministry of <text:s/>Health and <text:s/>the State</text:p>
      <text:p text:style-name="P2536">Patients' Fund. <text:s/>The content <text:s/>of the <text:s/>state medical audit and the</text:p>
      <text:p text:style-name="P2537">procedure thereof <text:s/>shall be <text:s/>established by the Government of the</text:p>
      <text:p text:style-name="P2538">Republic of Lithuania.</text:p>
      <text:p text:style-name="P2539"/>
      <text:p text:style-name="P2540">Article 92. Organising of Scientific Research into</text:p>
      <text:p text:style-name="P2541">Health Activities</text:p>
      <text:p text:style-name="P2542">The criteria <text:s/>for the <text:s/>applied and <text:s/>fundamental <text:s/>bio-medical</text:p>
      <text:p text:style-name="P2543">research shall <text:s/>be <text:s/>determined <text:s/>by <text:s/>the <text:s/>Ministry <text:s/>of <text:s/>Health <text:s/>in</text:p>
      <text:p text:style-name="P2544">conjunction with the Lithuanian Scientific Board.</text:p>
      <text:p text:style-name="P2545">The priorities <text:s/>of the applied bio-medical and public health</text:p>
      <text:p text:style-name="P2546">research shall be identified, ordered, financed and controlled by</text:p>
      <text:p text:style-name="P2547">the Ministry of Health.</text:p>
      <text:p text:style-name="P2548">The priorities <text:s/>of the <text:s/>fundamental bio-medical <text:s/>and <text:s/>public</text:p>
      <text:p text:style-name="P2549">health <text:s/>research <text:s/>shall <text:s/>be <text:s/>identified, <text:s/>ordered, <text:s/>financed <text:s/>and</text:p>
      <text:p text:style-name="P2550">controlled by the Lithuanian Scientific Board.</text:p>
      <text:p text:style-name="P2551">It shall <text:s/>be <text:s/>prohibited <text:s/>to <text:s/>conduct <text:s/>bio-medical <text:s/>research</text:p>
      <text:p text:style-name="P2552">without the <text:s/>approval of <text:s/>the Lithuanian <text:s/>Committee <text:s/>for <text:s/>Medical</text:p>
      <text:p text:style-name="P2553">Ethics. <text:s/>The <text:s/>requirements <text:s/>set <text:s/>for <text:s/>the <text:s/>ethics <text:s/>of <text:s/>biomedical</text:p>
      <text:p text:style-name="P2554">research and the procedure for their control shall be established</text:p>
      <text:p text:style-name="P2555">by the Law on Ethics of Bio-medical Research.</text:p>
      <text:p text:style-name="P2556"/>
      <text:p text:style-name="P2557"/>
      <text:p text:style-name="P2558">Research into <text:s/>health activities shall be conducted pursuant</text:p>
      <text:p text:style-name="P2559">to the agreements concluded in<text:s/>the manner prescribed by the Civil</text:p>
      <text:p text:style-name="P2560">Code.</text:p>
      <text:p text:style-name="P2561"/>
      <text:p text:style-name="P2562">Article 93. Organising of Training and Qualifications</text:p>
      <text:p text:style-name="P2563">Improvement of Health Care and Pharmaceutical</text:p>
      <text:p text:style-name="P2564">Specialists</text:p>
      <text:p text:style-name="P2565">The Ministry <text:s/>of Health <text:s/>and professional <text:s/>organisations <text:s/>of</text:p>
      <text:p text:style-name="P2566">health care <text:s/>specialists shall <text:s/>be concerned <text:s/>within the scope of</text:p>
      <text:p text:style-name="P2567">their competence with the training and qualifications improvement</text:p>
      <text:p text:style-name="P2568">of health care and pharmaceutical specialists.</text:p>
      <text:p text:style-name="P2569">A register <text:s/>of health <text:s/>care and <text:s/>pharmaceutical <text:s/>specialists</text:p>
      <text:p text:style-name="P2570">shall be <text:s/>established for <text:s/>the registration <text:s/>of health <text:s/>care <text:s/>and</text:p>
      <text:p text:style-name="P2571">pharmaceutical specialists, <text:s/>the manager <text:s/>of which <text:s/>shall be <text:s/>the</text:p>
      <text:p text:style-name="P2572">Ministry of Health.</text:p>
      <text:p text:style-name="P2573">The <text:s/>procedure <text:s text:c="2"/>for <text:s/>the <text:s text:c="2"/>qualifications <text:s/>improvement <text:s text:c="2"/>of</text:p>
      <text:p text:style-name="P2574">individual <text:s/>and <text:s text:c="2"/>public <text:s text:c="2"/>health <text:s text:c="2"/>care <text:s text:c="2"/>specialists <text:s text:c="2"/>and <text:s text:c="2"/>of</text:p>
      <text:p text:style-name="P2575">pharmaceutical specialists <text:s/>shall be <text:s/>established by the Ministry</text:p>
      <text:p text:style-name="P2576">of Health <text:s/>upon co-ordination with the professional organisations</text:p>
      <text:p text:style-name="P2577">of health care and pharmaceutical specialists.</text:p>
      <text:p text:style-name="P2578"/>
      <text:p text:style-name="P2579">Article 94. Evaluation of Health Care Technologies</text:p>
      <text:p text:style-name="P2580">The subjects <text:s/>of individual <text:s/>and public health care shall be</text:p>
      <text:p text:style-name="P2581">prohibited <text:s/>from <text:s text:c="2"/>applying <text:s/>the <text:s text:c="2"/>unevaluated <text:s/>technologies <text:s text:c="2"/>of</text:p>
      <text:p text:style-name="P2582">individual and <text:s/>public health <text:s/>care, with <text:s/>the exception of cases</text:p>
      <text:p text:style-name="P2583">provided by this Law.</text:p>
      <text:p text:style-name="P2584">The procedure <text:s/>for such <text:s/>evaluation shall <text:s/>be established by</text:p>
      <text:p text:style-name="P2585">the Government of the Republic of Lithuania.</text:p>
      <text:p text:style-name="P2586">So that <text:s/>the acquisition <text:s/>of expensive <text:s/>individual or public</text:p>
      <text:p text:style-name="P2587">health care <text:s/>technologies out <text:s/>of the <text:s/>state budget <text:s/>or municipal</text:p>
      <text:p text:style-name="P2588">budgets would <text:s/>be justified, <text:s/>the state-run <text:s/>or municipal <text:s/>health</text:p>
      <text:p text:style-name="P2589">care institutions <text:s/>must<text:s/>provide <text:s/>economic and <text:s/>social grounds for</text:p>
      <text:p text:style-name="P2590">the acquisition <text:s/>of such <text:s/>technologies to the State Medical Audit</text:p>
      <text:p text:style-name="P2591">Inspectorate under <text:s/>the Ministry <text:s/>of Health. <text:s/>The cost <text:s/>limits of</text:p>
      <text:p text:style-name="P2592">such technologies shall be set by the Ministry of Health.</text:p>
      <text:p text:style-name="P2593"/>
      <text:p text:style-name="P2594">Article 95. Procedure<text:s/>for the Application of Individual</text:p>
      <text:p text:style-name="P2595">and Public Health Care Technologies</text:p>
      <text:p text:style-name="P2596">Only the <text:s/>medicines, prophylactic, <text:s/>diagnostic and treatment</text:p>
      <text:p text:style-name="P2597">methods, <text:s/>medical <text:s text:c="2"/>equipment <text:s/>and <text:s text:c="2"/>instruments <text:s/>that <text:s/>are <text:s/>duly</text:p>
      <text:p text:style-name="P2598">registered in <text:s/>the Republic <text:s/>of <text:s/>Lithuania <text:s/>may <text:s/>be <text:s/>applied <text:s/>for</text:p>
      <text:p text:style-name="P2599">individual <text:s/>or <text:s text:c="2"/>public <text:s/>health <text:s/>care. <text:s/>Medicines <text:s/>that <text:s/>are <text:s/>not</text:p>
      <text:p text:style-name="P2600">registered in the Republic of Lithuania may be used only if there</text:p>
      <text:p text:style-name="P2601">are documents evidencing their registration in foreign<text:s/>countries,</text:p>
      <text:p text:style-name="P2602">as well as on other grounds provided by this and other laws. Such</text:p>
      <text:p text:style-name="P2603">medicines shall be used as prescribed by the Ministry of Health.</text:p>
      <text:p text:style-name="P2604">The <text:s/>procedure <text:s text:c="2"/>for <text:s/>the <text:s/>evaluation <text:s/>and <text:s/>registration <text:s/>of</text:p>
      <text:p text:style-name="P2605">individual <text:s/>and <text:s text:c="2"/>public <text:s/>health <text:s text:c="2"/>care <text:s/>technologies<text:s text:c="3"/>shall <text:s/>be</text:p>
      <text:p text:style-name="P2606">established by this and other laws and legal acts.</text:p>
      <text:p text:style-name="P2607"/>
      <text:p text:style-name="P2608">Chapter 3</text:p>
      <text:p text:style-name="P2609"/>
      <text:p text:style-name="P2610">Financing of Health Activities</text:p>
      <text:p text:style-name="P2611"/>
      <text:p text:style-name="P2612"/>
      <text:p text:style-name="P2613">Article 96. The Base Amount of Financing of the LNHS</text:p>
      <text:p text:style-name="P2614">Activities</text:p>
      <text:p text:style-name="P2615">The base <text:s/>amount of <text:s/>the financing <text:s/>of the <text:s/>LNHS <text:s/>activities</text:p>
      <text:p text:style-name="P2616">including the funds of<text:s/>state budget and municipal budgets and the</text:p>
      <text:p text:style-name="P2617">funds of the compulsory health insurance funds must, according to</text:p>
      <text:p text:style-name="P2618">the calculation methods prescribed by the Government, account for</text:p>
      <text:p text:style-name="P2619">5 % of the value of the GDP each year.</text:p>
      <text:p text:style-name="P2620"/>
      <text:p text:style-name="P2621">Article 97. The Grounds for the Financing of Executive</text:p>
      <text:p text:style-name="P2622">Bodies of the LNHS <text:s/>Activities</text:p>
      <text:p text:style-name="P2623"/>
      <text:p text:style-name="P2624">The <text:s/>executive <text:s/>bodies <text:s/>of <text:s/>the <text:s/>LNHS <text:s/>activities <text:s/>shall <text:s/>be</text:p>
      <text:p text:style-name="Normal"><text:span text:style-name="T2625">financed on the following bases:</text:span></text:p>
      <text:p text:style-name="P2626"><text:span text:style-name="T2627">1</text:span><text:span text:style-name="T2628">) documents <text:s/>certifying the accrediting of legal persons or</text:span></text:p>
      <text:p text:style-name="P2629">enterprises without <text:s/>the rights <text:s/>of legal persons, for individual</text:p>
      <text:p text:style-name="Normal"><text:span text:style-name="T2630">or public health care activities;</text:span></text:p>
      <text:p text:style-name="P2631"><text:span text:style-name="T2632">2</text:span><text:span text:style-name="T2633">) conclusion of contracts concerning health activities;</text:span></text:p>
      <text:p text:style-name="P2634"><text:span text:style-name="T2635">3</text:span><text:span text:style-name="T2636">) compulsory liability insurance contract for damage caused</text:span></text:p>
      <text:p text:style-name="P2637">to individual's <text:s/>health while<text:s/><text:s/>providing individual <text:s/>health care,</text:p>
      <text:p text:style-name="P2638">entered into <text:s/>between the enterprises and institutions accredited</text:p>
      <text:p text:style-name="P2639">for individual health care.</text:p>
      <text:p text:style-name="P2640">The basis <text:s/>for the <text:s/>financing <text:s/>of <text:s/>works <text:s/>performed <text:s/>on <text:s/>the</text:p>
      <text:p text:style-name="P2641">compulsory public <text:s/>health care <text:s/>level <text:s/>shall <text:s/>be <text:s/>the <text:s/>conditions</text:p>
      <text:p text:style-name="P2642">referred to in items 1 and 2 of part 1 of this Article.</text:p>
      <text:p text:style-name="P2643"/>
      <text:p text:style-name="P2644">Article 98. Sources of Financing of the Facilities</text:p>
      <text:p text:style-name="P2645">Engaged in Health Activities</text:p>
      <text:p text:style-name="P2646">The state-run <text:s/>or municipal <text:s/>facilities <text:s/>of <text:s/>individual <text:s/>and</text:p>
      <text:p text:style-name="P2647">public <text:s/>health <text:s/>care <text:s/>accredited <text:s/>for <text:s/>certain <text:s/>types <text:s/>of<text:s text:c="2"/>health</text:p>
      <text:p text:style-name="Normal"><text:span text:style-name="T2648">activities shall be financed from the following sources:</text:span></text:p>
      <text:p text:style-name="P2649"><text:span text:style-name="T2650">1</text:span><text:span text:style-name="T2651">) funds <text:s/>of the <text:s/>state budget <text:s/>of the Republic of Lithuania</text:span></text:p>
      <text:p text:style-name="Normal"><text:span text:style-name="T2652">and municipal budgets;</text:span></text:p>
      <text:p text:style-name="P2653"><text:span text:style-name="T2654">2</text:span><text:span text:style-name="T2655">) health insurance funds;</text:span></text:p>
      <text:p text:style-name="P2656"><text:span text:style-name="T2657">3</text:span><text:span text:style-name="T2658">) funds of the insurance against accidents;</text:span></text:p>
      <text:p text:style-name="P2659"><text:span text:style-name="T2660">4</text:span><text:span text:style-name="T2661">) resources of<text:s/></text:span><text:span text:style-name="T2662">Health Funds;</text:span></text:p>
      <text:p text:style-name="P2663"><text:span text:style-name="T2664">5</text:span><text:span text:style-name="T2665">) income received from paid health care and paid services;</text:span></text:p>
      <text:p text:style-name="P2666"><text:span text:style-name="T2667">6</text:span><text:span text:style-name="T2668">) interest <text:s/>on the <text:s/>non-budgetary funds <text:s/>of individual <text:s/>and</text:span></text:p>
      <text:p text:style-name="P2669">public health care facilities, kept in banks.</text:p>
      <text:p text:style-name="P2670">The procedure <text:s/>for the <text:s/>financing of state-run and municipal</text:p>
      <text:p text:style-name="P2671">facilities of <text:s/>individual and <text:s/>public health <text:s/>care , <text:s/>state-owned</text:p>
      <text:p text:style-name="P2672">enterprises accredited <text:s/>for certain <text:s/>types of <text:s/>health <text:s/>activities</text:p>
      <text:p text:style-name="P2673">from the <text:s/>funds of <text:s/>state budget <text:s/>and municipal <text:s/>budgets shall be</text:p>
      <text:p text:style-name="P2674">established by the Government of the Republic of Lithuania.</text:p>
      <text:p text:style-name="P2675">The private <text:s/>subjects accredited for health activities shall</text:p>
      <text:p text:style-name="Normal"><text:span text:style-name="T2676">be financed from the following sources:</text:span></text:p>
      <text:p text:style-name="P2677"><text:span text:style-name="T2678">1</text:span><text:span text:style-name="T2679">) health insurance funds;</text:span></text:p>
      <text:p text:style-name="P2680"><text:span text:style-name="T2681">2</text:span><text:span text:style-name="T2682">) funds of the insurance against accidents;</text:span></text:p>
      <text:p text:style-name="P2683"><text:span text:style-name="T2684">3</text:span><text:span text:style-name="T2685">) income received from paid health care and paid services;</text:span></text:p>
      <text:p text:style-name="P2686"><text:span text:style-name="T2687">4</text:span><text:span text:style-name="T2688">) inte</text:span><text:span text:style-name="T2689">rest on the funds of these facilities kept in banks;</text:span></text:p>
      <text:p text:style-name="P2690"><text:span text:style-name="T2691">5</text:span><text:span text:style-name="T2692">) resources <text:s/>of health <text:s/>funds of enterprises, institutions,</text:span></text:p>
      <text:p text:style-name="P2693">organisations, <text:s/>confessions, <text:s/>and <text:s/>of <text:s/>other <text:s/>legal <text:s/>and <text:s/>natural</text:p>
      <text:p text:style-name="P2694">persons.</text:p>
      <text:p text:style-name="P2695">Subsidies from the state budget and municipal budgets may be</text:p>
      <text:p text:style-name="P2696">allocated to <text:s/>private persons <text:s/>and facilities <text:s/>accredited for the</text:p>
      <text:p text:style-name="P2697">individual and <text:s/>public health <text:s/>care, for <text:s/>the purpose of ensuring</text:p>
      <text:p text:style-name="P2698">required <text:s/>level <text:s/>of <text:s/>works <text:s/>and <text:s/>services, <text:s/>accordance <text:s/>with <text:s/>the</text:p>
      <text:p text:style-name="P2699">procedure established <text:s/>by the <text:s/>Government or <text:s/>a local <text:s/>authority.</text:p>
      <text:p text:style-name="P2700">Resources of the State Health Fund and Municipal Health Funds may</text:p>
      <text:p text:style-name="P2701">be allocated for the implementation of health programmes.</text:p>
      <text:p text:style-name="P2702"/>
      <text:p text:style-name="P2703">Article 99. Financial Activities of State-run and</text:p>
      <text:p text:style-name="P2704">Municipal Health Care Facilities</text:p>
      <text:p text:style-name="P2705">State-run <text:s/>and <text:s text:c="2"/>municipal <text:s/>health <text:s text:c="2"/>care <text:s/>facilities <text:s/>shall</text:p>
      <text:p text:style-name="P2706">independently determine <text:s/>their cost <text:s/>structure other <text:s/>than labour</text:p>
      <text:p text:style-name="P2707">costs. The <text:s/>rates of <text:s/>labour <text:s/>costs <text:s/>shall <text:s/>be <text:s/>approved <text:s/>by <text:s/>the</text:p>
      <text:p text:style-name="P2708">Government of the Republic of Lithuania.</text:p>
      <text:p text:style-name="P2709">The terms <text:s/>of the <text:s/>payment of <text:s/>salaries <text:s/>for <text:s/>state-run <text:s/>and</text:p>
      <text:p text:style-name="P2710">municipal individual <text:s/>and public <text:s/>health care <text:s/>facilities without</text:p>
      <text:p text:style-name="P2711">exceeding the <text:s/>established norms shall be set forth in the Law on</text:p>
      <text:p text:style-name="P2712">Collective Disputes and Collective Agreements.</text:p>
      <text:p text:style-name="P2713"/>
      <text:p text:style-name="P2714">Article 100. Procedure for Financing<text:s/>of Public Health</text:p>
      <text:p text:style-name="P2715">Monitoring and Public Health Expert</text:p>
      <text:p text:style-name="P2716">Examination</text:p>
      <text:p text:style-name="P2717">The enterprises <text:s/>whose business <text:s/>or other <text:s/>activities make a</text:p>
      <text:p text:style-name="P2718">harmful effect on health and have an adverse effect on living and</text:p>
      <text:p text:style-name="P2719">working environment <text:s/>must incur <text:s/>the costs <text:s/>of monitoring of such</text:p>
      <text:p text:style-name="P2720">impact <text:s/>(health <text:s text:c="2"/>care <text:s/>monitoring) <text:s text:c="2"/>and <text:s/>public <text:s/>health <text:s/>expert</text:p>
      <text:p text:style-name="P2721">examination, which <text:s/>are carried <text:s/>out by <text:s/>the <text:s/>State <text:s/>Health <text:s/>Care</text:p>
      <text:p text:style-name="P2722">Service under the Ministry of Health and its subdivisions.</text:p>
      <text:p text:style-name="P2723">The enterprises <text:s/>the business <text:s/>activities of <text:s/>which <text:s/>or <text:s/>any</text:p>
      <text:p text:style-name="P2724">other activities <text:s/>cause harm <text:s/>to human <text:s/>health and the quality of</text:p>
      <text:p text:style-name="P2725">living and <text:s/>working environment <text:s/>shall be determined by the State</text:p>
      <text:p text:style-name="P2726">Hygiene Inspectorate at the State Public Health Care Service.</text:p>
      <text:p text:style-name="P2727"/>
      <text:p text:style-name="P2728">Article 101. Financing of Scientific Research into</text:p>
      <text:p text:style-name="P2729">Health Activities</text:p>
      <text:p text:style-name="P2730">The funds <text:s/>of the state budget allocated for health care may</text:p>
      <text:p text:style-name="P2731">also be applied for the financing of applied research into health</text:p>
      <text:p text:style-name="P2732">activities. Budgetary <text:s/>funds allocated <text:s/>for science and technical</text:p>
      <text:p text:style-name="P2733">progress <text:s/>shall <text:s/>be <text:s/>applied <text:s/>for <text:s/>the <text:s/>financing <text:s/>of <text:s/>scientific</text:p>
      <text:p text:style-name="P2734">fundamental research into health activities.</text:p>
      <text:p text:style-name="P2735"/>
      <text:p text:style-name="P2736">Article 102. The State Health Fund</text:p>
      <text:p text:style-name="P2737">The <text:s/>State <text:s text:c="2"/>Health <text:s/>Fund <text:s text:c="2"/>shall <text:s/>be <text:s/>established <text:s/>for <text:s/>the</text:p>
      <text:p text:style-name="P2738">accumulation of <text:s/>resources for the financing of government health</text:p>
      <text:p text:style-name="P2739">programmes and for the support of the programmes of activities of</text:p>
      <text:p text:style-name="P2740">non-government <text:s text:c="2"/>organisations <text:s text:c="2"/>that <text:s text:c="2"/>protect <text:s text:c="2"/>public <text:s text:c="2"/>health</text:p>
      <text:p text:style-name="P2741">interests. The <text:s/>State Health <text:s/>Fund shall <text:s/>be established <text:s/>by <text:s/>the</text:p>
      <text:p text:style-name="P2742">Government of the Republic of Lithuania.</text:p>
      <text:p text:style-name="P2743">The sources <text:s/>of the <text:s/>funds of <text:s/>the State <text:s/>Health Fund <text:s/>shall</text:p>
      <text:p text:style-name="Normal"><text:span text:style-name="T2744">consist of:</text:span></text:p>
      <text:p text:style-name="P2745"><text:span text:style-name="T2746">1</text:span><text:span text:style-name="T2747">) the share of state budget subsidies, set by the Seimas of</text:span></text:p>
      <text:p text:style-name="P2748">the <text:s/>Republic <text:s text:c="2"/>of <text:s/>Lithuania, <text:s text:c="2"/>allocated <text:s/>for <text:s text:c="2"/>the <text:s/>government</text:p>
      <text:p text:style-name="Normal"><text:span text:style-name="T2749">programmes of social and economic development;</text:span></text:p>
      <text:p text:style-name="P2750"><text:span text:style-name="T2751">2</text:span><text:span text:style-name="T2752">) the <text:s/>share of <text:s/>allocations of <text:s/>insurance agencies <text:s/>to the</text:span></text:p>
      <text:p text:style-name="Normal"><text:span text:style-name="T2753">preventive fund, established by the Council of Insurance Affairs;</text:span></text:p>
      <text:p text:style-name="P2754"><text:span text:style-name="T2755">3</text:span><text:span text:style-name="T2756">) share of excise duties on alcoholic beverages and tobacco</text:span></text:p>
      <text:p text:style-name="P2757">products as <text:s/>well as on ethyl petrol transferred to the Fund from</text:p>
      <text:p text:style-name="P2758">the cumulative <text:s/>account of the State Tax Inspectorate, prescribed</text:p>
      <text:p text:style-name="Normal"><text:span text:style-name="T2759">by the laws;</text:span></text:p>
      <text:p text:style-name="P2760"><text:span text:style-name="T2761">4</text:span><text:span text:style-name="T2762">) set <text:s/>portion of <text:s/>the return on utilisation of temporarily</text:span></text:p>
      <text:p text:style-name="P2763">idle funds <text:s/>of <text:s/>the <text:s/>insurers <text:s/>who <text:s/>pay <text:s/>state <text:s/>social <text:s/>insurance</text:p>
      <text:p text:style-name="Normal"><text:span text:style-name="T2764">contributions;</text:span></text:p>
      <text:p text:style-name="P2765"><text:span text:style-name="T2766">5</text:span><text:span text:style-name="T2767">) <text:s/>voluntary <text:s text:c="2"/>contributi</text:span><text:span text:style-name="T2768">ons <text:s/>made <text:s/>by <text:s/>natural <text:s/>and <text:s/>legal</text:span></text:p>
      <text:p text:style-name="Normal"><text:span text:style-name="T2769">persons;</text:span></text:p>
      <text:p text:style-name="P2770"><text:span text:style-name="T2771">6</text:span><text:span text:style-name="T2772">) interest on the resources of the Fund deposited in banks;</text:span></text:p>
      <text:p text:style-name="P2773"><text:span text:style-name="T2774">7</text:span><text:span text:style-name="T2775">) 50 <text:s/>% of <text:s/>funds received <text:s/>from <text:s/>the <text:s/>fines <text:s/>and <text:s/>economic</text:span></text:p>
      <text:p text:style-name="P2776">sanctions imposed <text:s/>for the violation of laws and other legal acts</text:p>
      <text:p text:style-name="Normal"><text:span text:style-name="T2777">regulating healt</text:span><text:span text:style-name="T2778">h activities; and</text:span></text:p>
      <text:p text:style-name="P2779"><text:span text:style-name="T2780">8</text:span><text:span text:style-name="T2781">) miscellaneous funds received by lawful means.</text:span></text:p>
      <text:p text:style-name="P2782"/>
      <text:p text:style-name="P2783">Article 103. Municipal Health Funds</text:p>
      <text:p text:style-name="P2784">Municipal Health <text:s/>Funds shall be established for the purpose</text:p>
      <text:p text:style-name="P2785">of accumulation <text:s/>of resources <text:s/>for the financing of public health</text:p>
      <text:p text:style-name="P2786">care <text:s/>programmes <text:s/>and<text:s text:c="2"/>for <text:s/>the <text:s/>support <text:s/>of <text:s/>the <text:s/>programmes <text:s/>of</text:p>
      <text:p text:style-name="P2787">activities of <text:s/>non-government organisations protecting the public</text:p>
      <text:p text:style-name="P2788">health interests. Municipal Health Funds shall be established and</text:p>
      <text:p text:style-name="P2789">their budget <text:s/>of expenditures <text:s/>shall be <text:s/>approved by Municipality</text:p>
      <text:p text:style-name="P2790">Council.</text:p>
      <text:p text:style-name="P2791">Model statutes <text:s/>of <text:s/>the <text:s/>Municipal <text:s/>Health <text:s/>Funds <text:s/>shall <text:s/>be</text:p>
      <text:p text:style-name="P2792">approved by the Seimas of the Republic of Lithuania.</text:p>
      <text:p text:style-name="P2793">The sources of the funds of the Municipal Health Funds shall</text:p>
      <text:p text:style-name="Normal"><text:span text:style-name="T2794">include:</text:span></text:p>
      <text:p text:style-name="P2795"><text:span text:style-name="T2796">1</text:span><text:span text:style-name="T2797">) subsidies from local budgets;</text:span></text:p>
      <text:p text:style-name="P2798"><text:span text:style-name="T2799">2</text:span><text:span text:style-name="T2800">) <text:s/>voluntary <text:s text:c="2"/>contributions <text:s/></text:span><text:span text:style-name="T2801">made <text:s/>by <text:s/>legal <text:s/>and <text:s/>natural</text:span></text:p>
      <text:p text:style-name="Normal"><text:span text:style-name="T2802">persons;</text:span></text:p>
      <text:p text:style-name="P2803"><text:span text:style-name="T2804">3</text:span><text:span text:style-name="T2805">) interest on funds kept in the banks;</text:span></text:p>
      <text:p text:style-name="P2806"><text:span text:style-name="T2807">4</text:span><text:span text:style-name="T2808">) 20 <text:s/>% allocations <text:s/>from the resources of Municipal Nature</text:span></text:p>
      <text:p text:style-name="Normal"><text:span text:style-name="T2809">Protection Funds;</text:span></text:p>
      <text:p text:style-name="P2810"><text:span text:style-name="T2811">5</text:span><text:span text:style-name="T2812">) part <text:s/>of allocations <text:s/>from <text:s/>compulsory <text:s/>health <text:s/>insurance</text:span></text:p>
      <text:p text:style-name="P2813">contributions into <text:s/>Municipal Health Funds, prescribed by the Law</text:p>
      <text:p text:style-name="Normal"><text:span text:style-name="T2814">on Health Insurance; and</text:span></text:p>
      <text:p text:style-name="P2815"><text:span text:style-name="T2816">6</text:span><text:span text:style-name="T2817">) other funds received by lawful means.</text:span></text:p>
      <text:p text:style-name="P2818"/>
      <text:p text:style-name="P2819">Article 104. Health Funds of Enterprises,</text:p>
      <text:p text:style-name="P2820">Institutions, Organisations, Confessions, and</text:p>
      <text:p text:style-name="P2821">other Legal and Natural Persons</text:p>
      <text:p text:style-name="P2822">Enterprises, institutions, organisations, confessions, other</text:p>
      <text:p text:style-name="P2823">legal and <text:s/>natural persons <text:s/>shall have <text:s/>the <text:s/>right <text:s/>to <text:s/>establish</text:p>
      <text:p text:style-name="P2824">Health Funds <text:s/>for the <text:s/>financing of health programmes and support</text:p>
      <text:p text:style-name="P2825">of health <text:s/>institutions. The <text:s/>procedure <text:s/>for <text:s/>the <text:s/>formation <text:s/>and</text:p>
      <text:p text:style-name="P2826">liquidation of <text:s/>these Health <text:s/>Funds as well as the application of</text:p>
      <text:p text:style-name="P2827">their resources <text:s/>shall be <text:s/>set forth in their statutes that shall</text:p>
      <text:p text:style-name="P2828">be approved <text:s/>by the <text:s/>Government of the Republic of Lithuania. The</text:p>
      <text:p text:style-name="P2829">budget of <text:s/>expenditures of <text:s/>this Fund <text:s/>shall be <text:s/>approved by <text:s/>its</text:p>
      <text:p text:style-name="P2830">founder (founders).</text:p>
      <text:p text:style-name="P2831">The <text:s/>resources <text:s text:c="2"/>of <text:s/>the <text:s text:c="2"/>Health <text:s/>Funds <text:s text:c="2"/>of <text:s text:c="2"/>enterprises,</text:p>
      <text:p text:style-name="P2832">institutions, organisations, <text:s/>confessions <text:s/>and <text:s/>other <text:s/>legal <text:s/>and</text:p>
      <text:p text:style-name="Normal"><text:span text:style-name="T2833">natural persons shall consist of:</text:span></text:p>
      <text:p text:style-name="P2834"><text:span text:style-name="T2835">1</text:span><text:span text:style-name="T2836">) <text:s/>f</text:span><text:span text:style-name="T2837">unds <text:s text:c="2"/>of <text:s/>legal <text:s/>and <text:s/>natural <text:s/>persons <text:s/>and <text:s/>voluntary</text:span></text:p>
      <text:p text:style-name="Normal"><text:span text:style-name="T2838">contributions made by them;</text:span></text:p>
      <text:p text:style-name="P2839"><text:span text:style-name="T2840">2</text:span><text:span text:style-name="T2841">) interest on funds kept in the banks; and</text:span></text:p>
      <text:p text:style-name="P2842"><text:span text:style-name="T2843">3</text:span><text:span text:style-name="T2844">) other funds received by lawful means;</text:span></text:p>
      <text:p text:style-name="P2845"/>
      <text:p text:style-name="P2846">Article 105. Financing of Pharmaceutical Activities</text:p>
      <text:p text:style-name="P2847">The sources <text:s/>of financing<text:s/>of pharmaceutical activities shall</text:p>
      <text:p text:style-name="Normal"><text:span text:style-name="T2848">include:</text:span></text:p>
      <text:p text:style-name="P2849"><text:span text:style-name="T2850">1</text:span><text:span text:style-name="T2851">) proceeds from medicines and other goods meant for medical</text:span></text:p>
      <text:p text:style-name="Normal"><text:span text:style-name="T2852">purposes sold in the Republic of Lithuania;</text:span></text:p>
      <text:p text:style-name="P2853"><text:span text:style-name="T2854">2</text:span><text:span text:style-name="T2855">) proceeds <text:s/>from the <text:s/>medicines and <text:s/>other goods <text:s/>meant for</text:span></text:p>
      <text:p text:style-name="P2856">medical purposes <text:s/>produced in <text:s/>the Republic of Lithuania and sold</text:p>
      <text:p text:style-name="Normal"><text:span text:style-name="T2857">abroad;</text:span></text:p>
      <text:p text:style-name="P2858"><text:span text:style-name="T2859">3</text:span><text:span text:style-name="T2860">) <text:s/>proceeds <text:s text:c="2"/>from <text:s text:c="2"/>the <text:s text:c="2"/>paid <text:s text:c="2"/>pharmaceutical <text:s text:c="2"/>services</text:span></text:p>
      <text:p text:style-name="Normal"><text:span text:style-name="T2861">established by this law; and</text:span></text:p>
      <text:p text:style-name="P2862"><text:span text:style-name="T2863">4</text:span><text:span text:style-name="T2864">) other funds established by laws.</text:span></text:p>
      <text:p text:style-name="P2865"/>
      <text:p text:style-name="P2866"/>
      <text:p text:style-name="P2867">Part V</text:p>
      <text:p text:style-name="P2868"/>
      <text:p text:style-name="P2869">Competence of the Managing Bodies of the LNHS</text:p>
      <text:p text:style-name="P2870"/>
      <text:p text:style-name="P2871">Chapter 1</text:p>
      <text:p text:style-name="P2872"/>
      <text:p text:style-name="P2873">Competence of the<text:s/>State Managing Bodies of the LNHS</text:p>
      <text:p text:style-name="P2874"/>
      <text:p text:style-name="P2875"/>
      <text:p text:style-name="P2876">Article 106. Basic Powers of the Government of the</text:p>
      <text:p text:style-name="P2877">Republic of Lithuania in Managing Health</text:p>
      <text:p text:style-name="P2878">Activities</text:p>
      <text:p text:style-name="P2879">The Government of the Republic of Lithuania shall manage and</text:p>
      <text:p text:style-name="Normal"><text:span text:style-name="T2880">regulate health activities by:</text:span></text:p>
      <text:p text:style-name="P2881"><text:span text:style-name="T2882">1</text:span><text:span text:style-name="T2883">) <text:s/>approving <text:s text:c="2"/>and <text:s/></text:span><text:span text:style-name="T2884">ensuring <text:s text:c="2"/>required <text:s/>level <text:s text:c="2"/>of <text:s/>health</text:span></text:p>
      <text:p text:style-name="Normal"><text:span text:style-name="T2885">activities;</text:span></text:p>
      <text:p text:style-name="P2886"><text:span text:style-name="T2887">2</text:span><text:span text:style-name="T2888">) approving <text:s/>and ensuring <text:s/>the implementation of government</text:span></text:p>
      <text:p text:style-name="Normal"><text:span text:style-name="T2889">health programmes;</text:span></text:p>
      <text:p text:style-name="P2890"><text:span text:style-name="T2891">3</text:span><text:span text:style-name="T2892">) determining <text:s/>the competence <text:s/>of ministries and government</text:span></text:p>
      <text:p text:style-name="Normal"><text:span text:style-name="T2893">institutions in matters of health activities;</text:span></text:p>
      <text:p text:style-name="P2894"><text:span text:style-name="T2895">4</text:span><text:span text:style-name="T2896">) en</text:span><text:span text:style-name="T2897">suring <text:s/>co-ordination of <text:s/>intersector health activities</text:span></text:p>
      <text:p text:style-name="Normal"><text:span text:style-name="T2898">on government level;</text:span></text:p>
      <text:p text:style-name="P2899"><text:span text:style-name="T2900">5</text:span><text:span text:style-name="T2901">) preparing <text:s/>and submitting <text:s/>draft <text:s/>legislation <text:s/>and <text:s/>other</text:span></text:p>
      <text:p text:style-name="Normal"><text:span text:style-name="T2902">regulations to the Seimas of the Republic of Lithuania;</text:span></text:p>
      <text:p text:style-name="P2903"><text:span text:style-name="T2904">6</text:span><text:span text:style-name="T2905">) preparing and adopting legal acts concerning other<text:s/></text:span><text:span text:style-name="T2906">issues</text:span></text:p>
      <text:p text:style-name="P2907">of regulation <text:s/>of health <text:s/>activities that are within the scope of</text:p>
      <text:p text:style-name="Normal"><text:span text:style-name="T2908">their competence;</text:span></text:p>
      <text:p text:style-name="P2909"><text:span text:style-name="T2910">7</text:span><text:span text:style-name="T2911">) establishing <text:s/>government agencies and state inspectorates</text:span></text:p>
      <text:p text:style-name="P2912">carrying out <text:s/>health activities <text:s/>and discharging the functions of</text:p>
      <text:p text:style-name="P2913">their founder;</text:p>
      <text:p text:style-name="Normal"/>
      <text:p text:style-name="P2914"><text:span text:style-name="T2915">8</text:span><text:span text:style-name="T2916">) taking <text:s/>care that <text:s/>the Lithuanian <text:s/>state borders <text:s/>and its</text:span></text:p>
      <text:p text:style-name="P2917">territory be <text:s/>protected from <text:s/>the bringing <text:s/>in and <text:s/>spreading <text:s/>of</text:p>
      <text:p text:style-name="Normal"><text:span text:style-name="T2918">contagious diseases; and</text:span></text:p>
      <text:p text:style-name="P2919"><text:span text:style-name="T2920">9</text:span><text:span text:style-name="T2921">) discharging <text:s/>other functions <text:s/>of the management of health</text:span></text:p>
      <text:p text:style-name="P2922">activities assigned <text:s/>to the <text:s/>Government<text:s/>by the Constitution, this</text:p>
      <text:p text:style-name="P2923">Law and other laws of the Republic of Lithuania.</text:p>
      <text:p text:style-name="P2924"/>
      <text:p text:style-name="P2925">Article 107. Basic Powers of the Ministry of Health in</text:p>
      <text:p text:style-name="P2926">Managing Health Activities</text:p>
      <text:p text:style-name="P2927">The Ministry of Health shall:</text:p>
      <text:p text:style-name="P2928">- determine the scope of required level of health activities</text:p>
      <text:p text:style-name="P2929">and submit <text:s/>it to the Government of the Republic of Lithuania for</text:p>
      <text:p text:style-name="P2930">approval;</text:p>
      <text:p text:style-name="P2931">-study the <text:s/>state of health of the population and its future</text:p>
      <text:p text:style-name="P2932">perspectives, contribute <text:s/>to the <text:s/>identification of objectives of</text:p>
      <text:p text:style-name="P2933">health activities <text:s/>and the indicators of health level aimed<text:s/>at by</text:p>
      <text:p text:style-name="P2934">the government <text:s/>and the <text:s/>Lithuanian health <text:s/>programme <text:s/>for <text:s/>their</text:p>
      <text:p text:style-name="P2935">achievement;</text:p>
      <text:p text:style-name="P2936">- <text:s/>contribute <text:s text:c="2"/>to <text:s/>the <text:s/>preparation <text:s/>of <text:s/>government <text:s/>health</text:p>
      <text:p text:style-name="P2937">programmes;</text:p>
      <text:p text:style-name="P2938">- on <text:s/>the instructions <text:s/>of the Government of the Republic of</text:p>
      <text:p text:style-name="P2939">Lithuania and <text:s/>in conjunction <text:s/>with the <text:s/>municipalities, identify</text:p>
      <text:p text:style-name="P2940">the basic trends of development of primary health care;</text:p>
      <text:p text:style-name="P2941">- take part in the activities of accrediting for health care</text:p>
      <text:p text:style-name="P2942">and supervise <text:s/>the activities of private and public facilities of</text:p>
      <text:p text:style-name="P2943">individual and <text:s/>public health <text:s/>care <text:s/>and <text:s/>the <text:s/>establishments <text:s/>of</text:p>
      <text:p text:style-name="P2944">pharmaceutical activities;</text:p>
      <text:p text:style-name="P2945">- administer <text:s/>other matters <text:s/>pertaining <text:s/>to <text:s/>individual <text:s/>and</text:p>
      <text:p text:style-name="P2946">public health care and pharmaceutical activities;</text:p>
      <text:p text:style-name="P2947">- prepare and adopt, within their scope of competence, legal</text:p>
      <text:p text:style-name="P2948">acts concerning <text:s/>the issues of the implementation of all types of</text:p>
      <text:p text:style-name="P2949">health activities specified in this Article.</text:p>
      <text:p text:style-name="P2950">The Ministry of Health shall manage other matters pertaining</text:p>
      <text:p text:style-name="P2951">to health <text:s/>activities in <text:s/>conjunction with <text:s/>other <text:s/>ministries <text:s/>in</text:p>
      <text:p text:style-name="P2952">compliance with <text:s/>to Articles 108 and 109, and shall perform other</text:p>
      <text:p text:style-name="P2953">regulatory functions provided for in this Law, other laws and the</text:p>
      <text:p text:style-name="P2954">regulations of the Ministry.</text:p>
      <text:p text:style-name="P2955"/>
      <text:p text:style-name="P2956">Article 108. General Competence of the Ministries and</text:p>
      <text:p text:style-name="P2957">Government Institutions in Health Matters</text:p>
      <text:p text:style-name="P2958"><text:span text:style-name="T2959">The ministries a</text:span><text:span text:style-name="T2960">nd government institutions shall:</text:span></text:p>
      <text:p text:style-name="P2961"><text:span text:style-name="T2962">1</text:span><text:span text:style-name="T2963">) suspend <text:s/>and restrict the activities of economic entities</text:span></text:p>
      <text:p text:style-name="P2964">that cause <text:s/>harm to <text:s/>health and <text:s/>environment if <text:s/>the requirements</text:p>
      <text:p text:style-name="P2965">prescribed by legal acts regulating health care and environmental</text:p>
      <text:p text:style-name="Normal"><text:span text:style-name="T2966">protection are being<text:s/></text:span><text:span text:style-name="T2967">violated;</text:span></text:p>
      <text:p text:style-name="P2968"><text:span text:style-name="T2969">2</text:span><text:span text:style-name="T2970">) <text:s/>make <text:s text:c="2"/>available <text:s/>to <text:s/>the <text:s/>public <text:s/>projects, <text:s/>plans <text:s/>and</text:span></text:p>
      <text:p text:style-name="P2971">programmes of <text:s/>business and other activities which may cause harm</text:p>
      <text:p text:style-name="Normal"><text:span text:style-name="T2972">to health;</text:span></text:p>
      <text:p text:style-name="P2973"><text:span text:style-name="T2974">3</text:span><text:span text:style-name="T2975">) inform <text:s/>in reasonable <text:s/>time the population on health risk</text:span></text:p>
      <text:p text:style-name="Normal"><text:span text:style-name="T2976">level in the living and working environ</text:span><text:span text:style-name="T2977">ment;</text:span></text:p>
      <text:p text:style-name="P2978"><text:span text:style-name="T2979">4</text:span><text:span text:style-name="T2980">) restrict work activities that constitute potential danger</text:span></text:p>
      <text:p text:style-name="Normal"><text:span text:style-name="T2981">to health;</text:span></text:p>
      <text:p text:style-name="P2982"><text:span text:style-name="T2983">5</text:span><text:span text:style-name="T2984">) support the improvement of educational and cultural level</text:span></text:p>
      <text:p text:style-name="P2985">of the population and its supply with information with the aim to</text:p>
      <text:p text:style-name="Normal"><text:span text:style-name="T2986">promote healthy way of life;</text:span></text:p>
      <text:p text:style-name="P2987"><text:span text:style-name="T2988">6</text:span><text:span text:style-name="T2989">)<text:s/></text:span><text:span text:style-name="T2990">organise promotion of health through the mass media;</text:span></text:p>
      <text:p text:style-name="P2991"><text:span text:style-name="T2992">7</text:span><text:span text:style-name="T2993">) prohibit <text:s/>or restrict <text:s/>the advertising <text:s/>of <text:s/>products <text:s/>and</text:span></text:p>
      <text:p text:style-name="Normal"><text:span text:style-name="T2994">consumer goods detrimental to health;</text:span></text:p>
      <text:p text:style-name="P2995"><text:span text:style-name="T2996">8</text:span><text:span text:style-name="T2997">) prohibit or restrict production of goods and rendering of</text:span></text:p>
      <text:p text:style-name="P2998">services that are detrimental to health, as well as import, sale,</text:p>
      <text:p text:style-name="Normal"><text:span text:style-name="T2999">and consumption of such goods;</text:span></text:p>
      <text:p text:style-name="P3000"><text:span text:style-name="T3001">9</text:span><text:span text:style-name="T3002">) contribute <text:s/>to the <text:s/>restoration and <text:s/>maintaining <text:s/>of <text:s/>the</text:span></text:p>
      <text:p text:style-name="Normal"><text:span text:style-name="T3003">quality of the environment;</text:span></text:p>
      <text:p text:style-name="P3004"><text:span text:style-name="T3005">10</text:span><text:span text:style-name="T3006">) organise <text:s/>the implementation <text:s/>of measures <text:s/>meant for the</text:span></text:p>
      <text:p text:style-name="P3007">restoration and <text:s/>maintenance of <text:s/>the<text:s/>set <text:s/>established quality <text:s/>of</text:p>
      <text:p text:style-name="Normal"><text:span text:style-name="T3008">food products and drinking water;</text:span></text:p>
      <text:p text:style-name="P3009"><text:span text:style-name="T3010">11</text:span><text:span text:style-name="T3011">) organise <text:s/>activities for the elimination of consequences</text:span></text:p>
      <text:p text:style-name="P3012">of emergency <text:s/>situations that <text:s/>pose a <text:s/>threat to human health and</text:p>
      <text:p text:style-name="Normal"><text:span text:style-name="T3013">life;</text:span></text:p>
      <text:p text:style-name="P3014"><text:span text:style-name="T3015">12</text:span><text:span text:style-name="T3016">) develop <text:s/>and optimise <text:s/>the network <text:s/>of state-ru</text:span><text:span text:style-name="T3017">n <text:s/>public</text:span></text:p>
      <text:p text:style-name="P3018">health care <text:s/>facilities, services <text:s/>and state-owned pharmaceutical</text:p>
      <text:p text:style-name="Normal"><text:span text:style-name="T3019">enterprises;</text:span></text:p>
      <text:p text:style-name="P3020"><text:span text:style-name="T3021">13</text:span><text:span text:style-name="T3022">) control <text:s/>how legal <text:s/>and natural <text:s/>persons observe laws on</text:span></text:p>
      <text:p text:style-name="P3023">health care <text:s/>and comply <text:s/>with <text:s/>the <text:s/>health <text:s/>care <text:s/>standardisation</text:p>
      <text:p text:style-name="Normal"><text:span text:style-name="T3024">documents;</text:span></text:p>
      <text:p text:style-name="P3025"><text:span text:style-name="T3026">14</text:span><text:span text:style-name="T3027">) submit <text:s/>proposals to <text:s/>the Government <text:s/>of the Republic of</text:span></text:p>
      <text:p text:style-name="P3028">Lithuania on <text:s/>how to <text:s/>establish liability <text:s/>of legal <text:s/>and <text:s/>natural</text:p>
      <text:p text:style-name="P3029">persons for <text:s/>the violations <text:s/>of health <text:s/>care regulations <text:s/>and for</text:p>
      <text:p text:style-name="P3030">damage caused <text:s/>to <text:s/>human <text:s/>health <text:s/>and <text:s/>environment <text:s/>by <text:s/>means <text:s/>of</text:p>
      <text:p text:style-name="Normal"><text:span text:style-name="T3031">legislation;</text:span></text:p>
      <text:p text:style-name="P3032"><text:span text:style-name="T3033">15</text:span><text:span text:style-name="T3034">) <text:s/>develop <text:s/>scientific <text:s/>research <text:s/>and <text:s/>studies <text:s/>of <text:s/>health</text:span></text:p>
      <text:p text:style-name="Normal"><text:span text:style-name="T3035">activities; and</text:span></text:p>
      <text:p text:style-name="P3036"><text:span text:style-name="T3037">16</text:span><text:span text:style-name="T3038">) develop <text:s/>international co-operation <text:s/>in <text:s/>the <text:s/>sphere <text:s/>of</text:span></text:p>
      <text:p text:style-name="P3039">health activities.</text:p>
      <text:p text:style-name="P3040"/>
      <text:p text:style-name="P3041">Article 109. Special Competence of other Ministries</text:p>
      <text:p text:style-name="P3042">when Dealing with Issues<text:s/>of Health Activities</text:p>
      <text:p text:style-name="P3043">The matters <text:s/>pertaining to <text:s/>the policy <text:s/>of the protection of</text:p>
      <text:p text:style-name="P3044">patients' rights, <text:s/>liability for <text:s/>hazard and harm to health shall</text:p>
      <text:p text:style-name="P3045">be administered <text:s/>by the <text:s/>Ministry of <text:s/>Health and <text:s/>the Ministry of</text:p>
      <text:p text:style-name="P3046">Justice within the scope of their competence.</text:p>
      <text:p text:style-name="P3047">The matters <text:s/>pertaining to <text:s/>foreign humanitarian <text:s/>relief and</text:p>
      <text:p text:style-name="P3048">technical assistance <text:s/>to health <text:s/>system shall <text:s/>be managed <text:s/>by the</text:p>
      <text:p text:style-name="P3049">Ministry of Foreign Affairs and the Ministry of Health.</text:p>
      <text:p text:style-name="P3050">The <text:s/>matters <text:s text:c="2"/>pertaining <text:s/>to <text:s text:c="2"/>the <text:s/>prevention <text:s/>of <text:s/>traffic</text:p>
      <text:p text:style-name="P3051">accidents <text:s/>and <text:s text:c="2"/>harm <text:s/>done <text:s/>to <text:s/>health <text:s/>by <text:s/>reason <text:s/>of <text:s/>criminal</text:p>
      <text:p text:style-name="P3052">activities shall <text:s/>be managed by the Ministry of Transport and the</text:p>
      <text:p text:style-name="P3053">Ministry of Internal Affairs.</text:p>
      <text:p text:style-name="P3054">The matters <text:s/>pertaining to <text:s/>individual health <text:s/>care <text:s/>in <text:s/>the</text:p>
      <text:p text:style-name="P3055">penitentiary sphere <text:s/>shall be managed by<text:s/>the Ministry of Internal</text:p>
      <text:p text:style-name="P3056">Affairs and <text:s/>the Ministry <text:s/>of Health <text:s/>within the <text:s/>scope of <text:s/>their</text:p>
      <text:p text:style-name="P3057">competence.</text:p>
      <text:p text:style-name="P3058">The matters <text:s/>pertaining to <text:s/>individual health <text:s/>care <text:s/>of <text:s/>the</text:p>
      <text:p text:style-name="P3059">officers of internal affairs and police, as well as other persons</text:p>
      <text:p text:style-name="P3060">equated with <text:s/>them shall<text:s/><text:s/>be managed <text:s/>by the Ministry of National</text:p>
      <text:p text:style-name="P3061">Defence, the <text:s/>Ministry of <text:s/>Internal Affairs <text:s/>and the <text:s/>Ministry of</text:p>
      <text:p text:style-name="P3062">Health within the scope of their competence.</text:p>
      <text:p text:style-name="P3063">The matters <text:s/>concerning health <text:s/>insurance policy, assessment</text:p>
      <text:p text:style-name="P3064">of harm to health, medical and social examination, integration of</text:p>
      <text:p text:style-name="P3065">social services <text:s/>and social <text:s/>care into the health care system and</text:p>
      <text:p text:style-name="P3066">safety at <text:s/>work shall <text:s/>be <text:s/>managed <text:s/>by <text:s/>the <text:s/>Ministry <text:s/>of <text:s/>Social</text:p>
      <text:p text:style-name="P3067">Security and <text:s/>Labour and <text:s/>the Ministry of Health within the scope</text:p>
      <text:p text:style-name="P3068">of their competence.</text:p>
      <text:p text:style-name="P3069">The <text:s/>matters <text:s text:c="2"/>concerning <text:s text:c="2"/>the <text:s text:c="2"/>liability <text:s text:c="2"/>insurance <text:s text:c="2"/>of</text:p>
      <text:p text:style-name="P3070">institutions and enterprises accredited for the individual health</text:p>
      <text:p text:style-name="P3071">care, for <text:s/>harm done <text:s/>to health when providing health care, shall</text:p>
      <text:p text:style-name="P3072">be managed <text:s/>by the <text:s/>Ministry of <text:s/>Finances <text:s/>and <text:s/>the <text:s/>Ministry <text:s/>of</text:p>
      <text:p text:style-name="P3073">Health.</text:p>
      <text:p text:style-name="P3074">The matters <text:s/>concerning the <text:s/>maintenance of <text:s/>the environment</text:p>
      <text:p text:style-name="P3075">suitable for <text:s/>human health <text:s/>shall be <text:s/>managed by <text:s/>the Ministry of</text:p>
      <text:p text:style-name="P3076">Environmental Protection and the Ministry of Health.</text:p>
      <text:p text:style-name="P3077">The matters <text:s/>concerning the <text:s/>supply of <text:s/>the population <text:s/>with</text:p>
      <text:p text:style-name="P3078">food<text:s text:c="2"/>products <text:s text:c="2"/>of <text:s/>good <text:s text:c="2"/>nutritional <text:s/>and <text:s text:c="2"/>biological <text:s/>value,</text:p>
      <text:p text:style-name="P3079">veterinary <text:s/>control <text:s/>and <text:s/>supply <text:s/>of <text:s/>consumers <text:s/>with <text:s/>veterinary</text:p>
      <text:p text:style-name="P3080">medicines shall be managed by the Ministry of Agriculture and the</text:p>
      <text:p text:style-name="P3081">Ministry of Industry and Trade.</text:p>
      <text:p text:style-name="P3082">The matters <text:s/>concerning transport <text:s/>and road ecology shall be</text:p>
      <text:p text:style-name="P3083">managed by the Ministry of Transport.</text:p>
      <text:p text:style-name="P3084">The matters <text:s/>concerning the <text:s/>improvement of <text:s/>the quality <text:s/>of</text:p>
      <text:p text:style-name="P3085">goods shall be managed by the Ministry of Industry and Trade.</text:p>
      <text:p text:style-name="P3086">The matters <text:s/>concerning the <text:s/>supply of <text:s/>the population <text:s/>with</text:p>
      <text:p text:style-name="P3087">good quality drinking water and the matters concerning the policy</text:p>
      <text:p text:style-name="P3088">of healthy <text:s/>dwelling space <text:s/>shall be <text:s/>managed by <text:s/>the Ministry of</text:p>
      <text:p text:style-name="P3089">Construction and Urban Planning.</text:p>
      <text:p text:style-name="P3090">The <text:s/>matters <text:s text:c="2"/>concerning <text:s/>the <text:s text:c="2"/>promotion <text:s/>of <text:s text:c="2"/>health <text:s text:c="2"/>at</text:p>
      <text:p text:style-name="P3091">educational <text:s text:c="2"/>establishments <text:s text:c="2"/>and <text:s text:c="2"/>improvement <text:s text:c="2"/>of <text:s text:c="2"/>teachers'</text:p>
      <text:p text:style-name="P3092">qualifications in <text:s/>health <text:s/>promotion <text:s/>shall <text:s/>be <text:s/>managed <text:s/>by <text:s/>the</text:p>
      <text:p text:style-name="P3093">Ministry <text:s/>of <text:s/>Education <text:s/>and <text:s/>Science <text:s/>in <text:s/>conjunction <text:s/>with <text:s/>the</text:p>
      <text:p text:style-name="P3094">Ministry of Health, within the scope of their competence.</text:p>
      <text:p text:style-name="P3095">The <text:s/>matters <text:s text:c="2"/>of <text:s/>state <text:s/>registers <text:s/>of <text:s/>health <text:s/>activities,</text:p>
      <text:p text:style-name="P3096">preparation of <text:s/>classifiers, the <text:s/>policy <text:s/>of <text:s/>computerisation <text:s/>of</text:p>
      <text:p text:style-name="P3097">health system <text:s/>shall be managed by the Ministry of Communications</text:p>
      <text:p text:style-name="P3098">and Informatics <text:s/>and the <text:s/>Ministry of <text:s/>Health within the scope<text:s/>of</text:p>
      <text:p text:style-name="P3099">their competence.</text:p>
      <text:p text:style-name="P3100">State statistics about health activities shall be managed by</text:p>
      <text:p text:style-name="P3101">the Department of Statistics under the Government of the Republic</text:p>
      <text:p text:style-name="P3102">of Lithuania and the Ministry of Health.</text:p>
      <text:p text:style-name="P3103"/>
      <text:p text:style-name="P3104"/>
      <text:p text:style-name="P3105">Chapter 2</text:p>
      <text:p text:style-name="P3106"/>
      <text:p text:style-name="P3107">Competence of Municipalities and their Institutions</text:p>
      <text:p text:style-name="P3108">in<text:s/>Matters of Health Activities</text:p>
      <text:p text:style-name="P3109"/>
      <text:p text:style-name="P3110"/>
      <text:p text:style-name="P3111">Article 110. Competence of the Municipal Council in</text:p>
      <text:p text:style-name="P3112">Matters of Health Activities</text:p>
      <text:p text:style-name="P3113"><text:span text:style-name="T3114">The Municipal Council shall:</text:span></text:p>
      <text:p text:style-name="P3115"><text:span text:style-name="T3116">1</text:span><text:span text:style-name="T3117">) approve <text:s/>the primary <text:s/>health care <text:s/>development programme,</text:span></text:p>
      <text:p text:style-name="P3118">other comprehensive <text:s/>and purpose <text:s/>-oriented programmes of a local</text:p>
      <text:p text:style-name="Normal"><text:span text:style-name="T3119">authority and control their implementation;</text:span></text:p>
      <text:p text:style-name="P3120"><text:span text:style-name="T3121">2</text:span><text:span text:style-name="T3122">) approve <text:s/>the municipal <text:s/>budget for <text:s/>health activities and</text:span></text:p>
      <text:p text:style-name="Normal"><text:span text:style-name="T3123">the accounts of its performance;</text:span></text:p>
      <text:p text:style-name="P3124"><text:span text:style-name="T3125">3</text:span><text:span text:style-name="T3126">) <text:s/>approve <text:s text:c="2"/>the <text:s/>contracts <text:s/>concerning <text:s/>he</text:span><text:span text:style-name="T3127">alth <text:s/>activities</text:span></text:p>
      <text:p text:style-name="Normal"><text:span text:style-name="T3128">concluded by the local authority;</text:span></text:p>
      <text:p text:style-name="P3129"><text:span text:style-name="T3130">4</text:span><text:span text:style-name="T3131">) establish <text:s/>the methods and measures of health support and</text:span></text:p>
      <text:p text:style-name="Normal"><text:span text:style-name="T3132">the procedure for their application;</text:span></text:p>
      <text:p text:style-name="P3133"><text:span text:style-name="T3134">5</text:span><text:span text:style-name="T3135">) form <text:s/>the Municipal <text:s/>Health Fund, approve the accounts of</text:span></text:p>
      <text:p text:style-name="Normal"><text:span text:style-name="T3136">the funds utilised and control their<text:s/></text:span><text:span text:style-name="T3137">application;</text:span></text:p>
      <text:p text:style-name="P3138"><text:span text:style-name="T3139">6</text:span><text:span text:style-name="T3140">) form <text:s/>health council <text:s/>of the local community, appoint its</text:span></text:p>
      <text:p text:style-name="Normal"><text:span text:style-name="T3141">chairperson and its regulations;</text:span></text:p>
      <text:p text:style-name="P3142"><text:span text:style-name="T3143">7</text:span><text:span text:style-name="T3144">) establish, <text:s/>reorganise or <text:s/>liquidate local primary health</text:span></text:p>
      <text:p text:style-name="P3145">care institutions, <text:s/>pharmaceutical enterprises <text:s/>and <text:s/>perform <text:s/>the</text:p>
      <text:p text:style-name="Normal"><text:span text:style-name="T3146">functions of t</text:span><text:span text:style-name="T3147">heir founders;</text:span></text:p>
      <text:p text:style-name="P3148"><text:span text:style-name="T3149">8</text:span><text:span text:style-name="T3150">) establish <text:s/>the powers <text:s/>of enterprises, <text:s/>institutions <text:s/>and</text:span></text:p>
      <text:p text:style-name="P3151">organisations that are under their jurisdiction, in the sphere of</text:p>
      <text:p text:style-name="Normal"><text:span text:style-name="T3152">individual and public health care;</text:span></text:p>
      <text:p text:style-name="P3153"><text:span text:style-name="T3154">9</text:span><text:span text:style-name="T3155">) revoke <text:s/>the decisions <text:s/>and directives <text:s/>of <text:s/>the <text:s/>municipal</text:span></text:p>
      <text:p text:style-name="P3156">board, the<text:s text:c="2"/>mayor, and <text:s/>the elders, <text:s/>as well <text:s/>as the decisions of</text:p>
      <text:p text:style-name="P3157">committees, commissions, health board of a local community and of</text:p>
      <text:p text:style-name="P3158">other <text:s/>institutions <text:s/>formed <text:s/>by <text:s/>the <text:s/>Council <text:s/>that <text:s/>are <text:s/>not <text:s/>in</text:p>
      <text:p text:style-name="P3159">compliance with the laws on health activities or the decisions of</text:p>
      <text:p text:style-name="Normal"><text:span text:style-name="T3160">mu</text:span><text:span text:style-name="T3161">nicipal Council concerning the issues of health activities; and</text:span></text:p>
      <text:p text:style-name="P3162"><text:span text:style-name="T3163">10</text:span><text:span text:style-name="T3164">) exercise other powers in the sphere of health activaties</text:span></text:p>
      <text:p text:style-name="P3165">established by the laws and other legal acts.</text:p>
      <text:p text:style-name="P3166"/>
      <text:p text:style-name="P3167">Article 111. Competence of the Mayor of a Municipality</text:p>
      <text:p text:style-name="P3168">or the Municipal Board in<text:s/>Matters of Health</text:p>
      <text:p text:style-name="P3169">Activities</text:p>
      <text:p text:style-name="P3170"><text:span text:style-name="T3171">The Mayor of the municipality or the Municipal Board shall:</text:span></text:p>
      <text:p text:style-name="P3172"><text:span text:style-name="T3173">1</text:span><text:span text:style-name="T3174">) organise <text:s/>the implementation <text:s/>of <text:s/>the <text:s/>Lithuanian <text:s/>Health</text:span></text:p>
      <text:p text:style-name="P3175">Programme, state <text:s/>health programmes <text:s/>and other health programmes,</text:p>
      <text:p text:style-name="P3176">the <text:s/>programme <text:s/>of <text:s/>the <text:s/>primary <text:s/>health <text:s/>care <text:s/>development, <text:s/>the</text:p>
      <text:p text:style-name="P3177">preparation of <text:s/>municipal <text:s/>comprehensive <text:s/>and <text:s/>purpose- <text:s/>oriented</text:p>
      <text:p text:style-name="P3178">draft programmes, as well as the implementation of the programmes</text:p>
      <text:p text:style-name="P3179">approved by <text:s/>the Municipal Council, the laws on health activities</text:p>
      <text:p text:style-name="P3180">and other legal acts in the territory of a municipality;</text:p>
      <text:p text:style-name="Normal"/>
      <text:p text:style-name="P3181"><text:span text:style-name="T3182">2</text:span><text:span text:style-name="T3183">) ensure, within the scope of its competence , the required</text:span></text:p>
      <text:p text:style-name="P3184">level of <text:s/>health activities <text:s/>in the territory of the municipality</text:p>
      <text:p text:style-name="Normal"><text:span text:style-name="T3185">and organise the supervision of the maintenance of such lev</text:span><text:span text:style-name="T3186">el;</text:span></text:p>
      <text:p text:style-name="P3187"><text:span text:style-name="T3188">3</text:span><text:span text:style-name="T3189">) organise primary health activities;</text:span></text:p>
      <text:p text:style-name="P3190"><text:span text:style-name="T3191">4</text:span><text:span text:style-name="T3192">) <text:s/>organise <text:s text:c="2"/>the <text:s/>implementation <text:s/>of <text:s/>the <text:s/>health <text:s/>support</text:span></text:p>
      <text:p text:style-name="Normal"><text:span text:style-name="T3193">established by the Municipal Council;</text:span></text:p>
      <text:p text:style-name="P3194"><text:span text:style-name="T3195">5</text:span><text:span text:style-name="T3196">) conclude <text:s/>contracts concerning <text:s/>health care <text:s/>pursuant <text:s/>to</text:span></text:p>
      <text:p text:style-name="P3197">this Law <text:s/>and other <text:s/>legal acts, <text:s/>submit<text:s/>them <text:s/>to <text:s/>the <text:s/>Municipal</text:p>
      <text:p text:style-name="P3198">Council for <text:s/>approval, and <text:s/>control how <text:s/>they are <text:s/>being complied</text:p>
      <text:p text:style-name="Normal"><text:span text:style-name="T3199">with;</text:span></text:p>
      <text:p text:style-name="P3200"><text:span text:style-name="T3201">6</text:span><text:span text:style-name="T3202">) <text:s/>perform <text:s/>the <text:s/>functions <text:s/>of <text:s/>a <text:s/>customer <text:s/>of <text:s/>designing,</text:span></text:p>
      <text:p text:style-name="P3203">construction, and major repairs of primary health care facilities</text:p>
      <text:p text:style-name="Normal"><text:span text:style-name="T3204">belonging to the municipalit</text:span><text:span text:style-name="T3205">y by the right of ownership;</text:span></text:p>
      <text:p text:style-name="P3206"><text:span text:style-name="T3207">7</text:span><text:span text:style-name="T3208">) <text:s/>organise <text:s/>the <text:s/>medical <text:s/>audit <text:s/>of <text:s/>primary <text:s/>health <text:s/>care</text:span></text:p>
      <text:p text:style-name="P3209">establishments belonging <text:s/>to the <text:s/>municipality by <text:s/>the <text:s/>right <text:s/>of</text:p>
      <text:p text:style-name="Normal"><text:span text:style-name="T3210">ownership;</text:span></text:p>
      <text:p text:style-name="P3211"><text:span text:style-name="T3212">8</text:span><text:span text:style-name="T3213">) organise <text:s/>supervision of <text:s/>the implementation of patients'</text:span></text:p>
      <text:p text:style-name="P3214">rights at <text:s/>the individual <text:s/>health care <text:s/>establishments of primary</text:p>
      <text:p text:style-name="Normal"><text:span text:style-name="T3215">level;</text:span></text:p>
      <text:p text:style-name="P3216"><text:span text:style-name="T3217">9</text:span><text:span text:style-name="T3218">) on <text:s/>basis provided <text:s/>by laws, <text:s/>prohibit <text:s/>enterprises <text:s/>from</text:span></text:p>
      <text:p text:style-name="P3219">engaging in <text:s/>business activities, <text:s/>revoke licences <text:s/>issued in the</text:p>
      <text:p text:style-name="P3220">prescribed manner <text:s/>to legal and natural persons to engage in such</text:p>
      <text:p text:style-name="Normal"><text:span text:style-name="T3221">activities; and</text:span></text:p>
      <text:p text:style-name="P3222"><text:span text:style-name="T3223">10</text:span><text:span text:style-name="T3224">) exercise other powers in the sphere of health activities</text:span></text:p>
      <text:p text:style-name="P3225">established by laws and other legal acts.</text:p>
      <text:p text:style-name="P3226"/>
      <text:p text:style-name="P3227">Article 112. Competence of a City/ District Physician</text:p>
      <text:p text:style-name="P3228">in the Matters of Health Activities</text:p>
      <text:p text:style-name="P3229">The city/district physician shall be<text:s/>appointed and dismissed</text:p>
      <text:p text:style-name="P3230">from office by the Municipal Council.</text:p>
      <text:p text:style-name="P3231">Medical specialists <text:s/>who have <text:s/>passed examinations in health</text:p>
      <text:p text:style-name="P3232">economy, <text:s/>health <text:s text:c="2"/>law, <text:s/>management <text:s text:c="2"/>and <text:s/>organising <text:s/>of <text:s/>health</text:p>
      <text:p text:style-name="P3233">activities may <text:s/>be appointed <text:s/>to the <text:s/>post of <text:s/>a city or district</text:p>
      <text:p text:style-name="P3234">municipality physician. <text:s/>The board <text:s/>of examiners <text:s/>shall be formed</text:p>
      <text:p text:style-name="P3235">and the programme shall be drawn by the Minister of Health.</text:p>
      <text:p text:style-name="P3236">The city/ <text:s/>district municipality <text:s/>physician <text:s/>shall <text:s/>run <text:s/>the</text:p>
      <text:p text:style-name="P3237">subdivision of <text:s/>health activities <text:s/>of the municipality the number</text:p>
      <text:p text:style-name="P3238">of the <text:s/>employees of <text:s/>which shall <text:s/>be <text:s/>determined <text:s/>by <text:s/>the <text:s/>local</text:p>
      <text:p text:style-name="P3239">authority.</text:p>
      <text:p text:style-name="P3240"><text:span text:style-name="T3241">The city /district municipality physician shall:</text:span></text:p>
      <text:p text:style-name="P3242"><text:span text:style-name="T3243">1</text:span><text:span text:style-name="T3244">) perform the functions of the mayor of the municipality or</text:span></text:p>
      <text:p text:style-name="P3245">the Municipal <text:s/>Board, referred <text:s/>to in items 1, 2, 3, 5,7 and 8 of</text:p>
      <text:p text:style-name="Normal"><text:span text:style-name="T3246">Art</text:span><text:span text:style-name="T3247">icle 111 of this Law; and</text:span></text:p>
      <text:p text:style-name="P3248"><text:span text:style-name="T3249">2</text:span><text:span text:style-name="T3250">) exercise <text:s/>other powers in the sphere of health activities</text:span></text:p>
      <text:p text:style-name="P3251">provided for <text:s/>in the <text:s/>regulations of <text:s/>the subdivision <text:s/>of <text:s/>health</text:p>
      <text:p text:style-name="P3252">activities of <text:s/>the municipality, <text:s/>approved by <text:s/>the mayor <text:s/>of <text:s/>the</text:p>
      <text:p text:style-name="P3253">municipality or Municipal Board.</text:p>
      <text:p text:style-name="P3254"/>
      <text:p text:style-name="P3255">Article 113. Competence of the Physician of the Higher</text:p>
      <text:p text:style-name="P3256">Level Administrative Unit of the Territory</text:p>
      <text:p text:style-name="P3257">when Dealing with Health Matters</text:p>
      <text:p text:style-name="P3258">The physician of the higher level administrative unit of the</text:p>
      <text:p text:style-name="P3259">territory shall <text:s/>be appointed <text:s/>and dismissed by the Government of</text:p>
      <text:p text:style-name="P3260">the Republic <text:s/>of Lithuania <text:s/>on the recommendation of the Minister</text:p>
      <text:p text:style-name="P3261">of Health. <text:s/>The physician of the higher level administrative unit</text:p>
      <text:p text:style-name="P3262">of the <text:s/>territory shall <text:s/>be <text:s/>concurrently <text:s/>the <text:s/>director <text:s/>of <text:s/>the</text:p>
      <text:p text:style-name="P3263">Regional Public <text:s/>Health Centre <text:s/>of the <text:s/>State Public <text:s/>Health Care</text:p>
      <text:p text:style-name="P3264">Service.</text:p>
      <text:p text:style-name="P3265">The physician of the higher level administrative unit of the</text:p>
      <text:p text:style-name="Normal"><text:span text:style-name="T3266">territory shall:</text:span></text:p>
      <text:p text:style-name="P3267"><text:span text:style-name="T3268">1</text:span><text:span text:style-name="T3269">) supervise <text:s/>the implementation <text:s/>of health <text:s/>activity <text:s/>laws,</text:span></text:p>
      <text:p text:style-name="P3270">other legal <text:s/>acts, Lithuanian<text:s/><text:s/>Health <text:s/>Programme <text:s/>and <text:s/>government</text:p>
      <text:p text:style-name="P3271">health programmes, and facilitate the implementation of municipal</text:p>
      <text:p text:style-name="P3272">health programmes <text:s/>in the higher level administrative unit of the</text:p>
      <text:p text:style-name="P3273">territory;</text:p>
      <text:p text:style-name="Normal"/>
      <text:p text:style-name="P3274"><text:span text:style-name="T3275">2</text:span><text:span text:style-name="T3276">) <text:s/>generalise <text:s text:c="2"/>the <text:s/>application <text:s text:c="2"/>practice <text:s/>of <text:s/>government</text:span></text:p>
      <text:p text:style-name="P3277">regulatory <text:s/>measures <text:s/>of <text:s/>health <text:s/>relations <text:s/>in <text:s/>a <text:s/>higher <text:s/>level</text:p>
      <text:p text:style-name="P3278">administrative unit of the territory and prepare proposals to the</text:p>
      <text:p text:style-name="P3279">State <text:s/>Committee <text:s text:c="2"/>on <text:s/>Health <text:s text:c="2"/>Affairs <text:s/>with <text:s text:c="2"/>regard <text:s/>to <text:s/>their</text:p>
      <text:p text:style-name="Normal"><text:span text:style-name="T3280">preparation and improvement;</text:span></text:p>
      <text:p text:style-name="P3281"><text:span text:style-name="T3282">3</text:span><text:span text:style-name="T3283">) co-ordinate <text:s/>the <text:s/>issu</text:span><text:span text:style-name="T3284">es <text:s/>concerning <text:s/>the <text:s/>establishment,</text:span></text:p>
      <text:p text:style-name="P3285">reorganisation, or <text:s/>liquidation <text:s/>of <text:s/>the <text:s/>secondary <text:s/>health <text:s/>care</text:p>
      <text:p text:style-name="P3286">establishments <text:s/>with <text:s/>the <text:s/>Administration <text:s/>of <text:s/>the <text:s/>higher <text:s/>level</text:p>
      <text:p text:style-name="Normal"><text:span text:style-name="T3287">administrative unit of the territory and the Ministry of Health;</text:span></text:p>
      <text:p text:style-name="P3288"><text:span text:style-name="T3289">4</text:span><text:span text:style-name="T3290">) supervise <text:s/>how t</text:span><text:span text:style-name="T3291">he Administration of the county discharge</text:span></text:p>
      <text:p text:style-name="P3292">the functions <text:s/>of the <text:s/>customer of construction and major repairs</text:p>
      <text:p text:style-name="Normal"><text:span text:style-name="T3293">of secondary health care facilities;</text:span></text:p>
      <text:p text:style-name="P3294"><text:span text:style-name="T3295">5</text:span><text:span text:style-name="T3296">) supervise <text:s/>the activities <text:s/>of the <text:s/>individual health care</text:span></text:p>
      <text:p text:style-name="Normal"><text:span text:style-name="T3297">establishments of the secondary level and<text:s/></text:span><text:span text:style-name="T3298">arrange their audit;</text:span></text:p>
      <text:p text:style-name="P3299"><text:span text:style-name="T3300">6</text:span><text:span text:style-name="T3301">) <text:s/>organise <text:s text:c="2"/>the <text:s/>supervision <text:s/>of <text:s/>the <text:s/>implementation <text:s/>of</text:span></text:p>
      <text:p text:style-name="P3302">patients' rights <text:s/>at an <text:s/>individual's health care institutions of</text:p>
      <text:p text:style-name="Normal"><text:span text:style-name="T3303">the secondary level; and</text:span></text:p>
      <text:p text:style-name="P3304"><text:span text:style-name="T3305">7</text:span><text:span text:style-name="T3306">) exercise other powers of health activities established by</text:span></text:p>
      <text:p text:style-name="P3307">laws and other<text:s/>legal acts.</text:p>
      <text:p text:style-name="P3308">For the <text:s/>discharge of <text:s/>his functions, <text:s/>the physician <text:s/>of the</text:p>
      <text:p text:style-name="P3309">higher level <text:s/>administrative unit <text:s/>of the territory shall have at</text:p>
      <text:p text:style-name="P3310">his disposal <text:s/>specialists and <text:s/>auxiliary personnel <text:s/>the structure</text:p>
      <text:p text:style-name="P3311">and number <text:s/>of which shall be determined by the Government of the</text:p>
      <text:p text:style-name="P3312">Republic of Lithuania.</text:p>
      <text:p text:style-name="P3313"/>
      <text:p text:style-name="P3314"/>
      <text:p text:style-name="P3315">Chapter 3</text:p>
      <text:p text:style-name="P3316"/>
      <text:p text:style-name="P3317">Institutions Co-ordinating the LNHS Activities</text:p>
      <text:p text:style-name="P3318"/>
      <text:p text:style-name="P3319"/>
      <text:p text:style-name="P3320">Article 114. The National Health Board</text:p>
      <text:p text:style-name="P3321">The <text:s/>National <text:s text:c="2"/>Health <text:s/>Board <text:s text:c="2"/>shall <text:s text:c="2"/>be <text:s text:c="2"/>self-regulating</text:p>
      <text:p text:style-name="P3322">institution co-ordinating <text:s/>health <text:s/>policy. <text:s/>The <text:s/>National <text:s/>Health</text:p>
      <text:p text:style-name="P3323">Board shall <text:s/>be formed <text:s/>and shall <text:s/>operate in compliance with the</text:p>
      <text:p text:style-name="P3324">regulations approved <text:s/>by the Seimas of the Republic of Lithuania.</text:p>
      <text:p text:style-name="P3325">The National <text:s/>Health Board <text:s/>shall consist of: 1/3 representatives</text:p>
      <text:p text:style-name="P3326">of the <text:s/>community health <text:s/>boards, <text:s/>1/3 <text:s/>representatives <text:s/>of <text:s/>non-</text:p>
      <text:p text:style-name="P3327">government organisations <text:s/>that defend <text:s/>the <text:s/>interests <text:s/>of <text:s/>public</text:p>
      <text:p text:style-name="P3328">health, 1/3 <text:s/>specialists of public health care. The activities of</text:p>
      <text:p text:style-name="P3329">the National <text:s/>Health Board <text:s/>shall be <text:s/>financed out <text:s/>of the <text:s/>state</text:p>
      <text:p text:style-name="P3330">budget.</text:p>
      <text:p text:style-name="P3331">The National Health Board<text:s/>shall:</text:p>
      <text:p text:style-name="P3332"><text:span text:style-name="T3333">co-ordinate on the state level:</text:span></text:p>
      <text:p text:style-name="P3334"><text:span text:style-name="T3335">1</text:span><text:span text:style-name="T3336">) health promotion policy;</text:span></text:p>
      <text:p text:style-name="P3337"><text:span text:style-name="T3338">2</text:span><text:span text:style-name="T3339">) alcohol control policy;</text:span></text:p>
      <text:p text:style-name="P3340"><text:span text:style-name="T3341">3</text:span><text:span text:style-name="T3342">) tobacco control policy;</text:span></text:p>
      <text:p text:style-name="P3343"><text:span text:style-name="T3344">4</text:span><text:span text:style-name="T3345">) drug control policy;</text:span></text:p>
      <text:p text:style-name="P3346"><text:span text:style-name="T3347">5</text:span><text:span text:style-name="T3348">) public health protection policy;</text:span></text:p>
      <text:p text:style-name="P3349"><text:span text:style-name="T3350">6</text:span><text:span text:style-name="T3351">) disease prophylaxis and control policy;</text:span></text:p>
      <text:p text:style-name="P3352">approve<text:s/>draft <text:s/>government health programmes within the scope</text:p>
      <text:p text:style-name="P3353">of their competence;</text:p>
      <text:p text:style-name="P3354">approve the <text:s/>scope of <text:s/>health activities <text:s/>of required level,</text:p>
      <text:p text:style-name="P3355">draft indicators <text:s/>of the health level targeted by the government,</text:p>
      <text:p text:style-name="P3356">the drafts of the Lithuanian Health Programme;</text:p>
      <text:p text:style-name="P3357">prepare<text:s/>and <text:s/>each year <text:s/>submit to the Seimas of the Republic</text:p>
      <text:p text:style-name="P3358">of Lithuania <text:s/>the report on the state of public health and health</text:p>
      <text:p text:style-name="P3359">policy implementation;</text:p>
      <text:p text:style-name="P3360">discharge other <text:s/>functions assigned <text:s/>to it <text:s/>under <text:s/>this <text:s/>and</text:p>
      <text:p text:style-name="P3361">other laws and regulations of the Board.</text:p>
      <text:p text:style-name="P3362"><text:span text:style-name="T3363">The National</text:span><text:span text:style-name="T3364"><text:s/>Health Board shall have the right:</text:span></text:p>
      <text:p text:style-name="P3365"><text:span text:style-name="T3366">1</text:span><text:span text:style-name="T3367">) <text:s/>to <text:s/>obtain <text:s/>from <text:s/>the <text:s/>Government <text:s/>of <text:s/>the <text:s/>Republic <text:s/>of</text:span></text:p>
      <text:p text:style-name="P3368">Lithuania, ministries, <text:s/>other governmental institutions, managing</text:p>
      <text:p text:style-name="P3369">bodies <text:s/>of <text:s text:c="2"/>municipalities, <text:s text:c="2"/>enterprises, <text:s text:c="2"/>institutions, <text:s text:c="2"/>and</text:p>
      <text:p text:style-name="P3370">organisations draft <text:s/>legal <text:s/>acts, <text:s/>draft <text:s/>programmes, <text:s/>and <text:s/>other</text:p>
      <text:p text:style-name="P3371"/>
      <text:p text:style-name="P3372">information necessary <text:s/>for the discharge of functions established</text:p>
      <text:p text:style-name="Normal"><text:span text:style-name="T3373">by this Law and the Statute of the Board;</text:span></text:p>
      <text:p text:style-name="P3374"><text:span text:style-name="T3375">2</text:span><text:span text:style-name="T3376">) to <text:s/>conduct, within its competence, expert examination of</text:span></text:p>
      <text:p text:style-name="P3377">laws, other <text:s/>legal acts, <text:s/>draft programmes of social and economic</text:p>
      <text:p text:style-name="P3378">development and <text:s/>submit its <text:s/>findings to <text:s/>those who <text:s/>prepared the</text:p>
      <text:p text:style-name="Normal"><text:span text:style-name="T3379">programme;</text:span></text:p>
      <text:p text:style-name="P3380"><text:span text:style-name="T3381">3</text:span><text:span text:style-name="T3382">) to <text:s/>provide, within <text:s/>its competence, consultations to the</text:span></text:p>
      <text:p text:style-name="P3383">Seimas of <text:s/>the Republic of Lithuania, the Government, ministries,</text:p>
      <text:p text:style-name="Normal"><text:span text:style-name="T3384">other governmental institutions;</text:span></text:p>
      <text:p text:style-name="P3385"><text:span text:style-name="T3386">4</text:span><text:span text:style-name="T3387">) to <text:s/>form expert <text:s/>commissions for <text:s/>the <text:s/>discharge <text:s/>of <text:s/>the</text:span></text:p>
      <text:p text:style-name="P3388">functions of the Board.</text:p>
      <text:p text:style-name="P3389"/>
      <text:p text:style-name="P3390">Article 115. The State Health Commission</text:p>
      <text:p text:style-name="P3391">The State <text:s/>Health Commission <text:s/>under the <text:s/>Government <text:s/>of <text:s/>the</text:p>
      <text:p text:style-name="P3392">Republic <text:s/>of <text:s text:c="2"/>Lithuania <text:s/>is <text:s/>an <text:s/>institution <text:s/>co-ordinating <text:s/>the</text:p>
      <text:p text:style-name="P3393">planning of <text:s/>health support <text:s/>and implementation at the ministries</text:p>
      <text:p text:style-name="P3394">and other governmental institutions as well as enforcement of the</text:p>
      <text:p text:style-name="P3395">laws on health activities and other legal acts.</text:p>
      <text:p text:style-name="P3396">The <text:s/>State <text:s text:c="2"/>Health <text:s/>Commission <text:s/>shall <text:s/>be <text:s/>formed <text:s/>and <text:s/>its</text:p>
      <text:p text:style-name="P3397">regulations shall <text:s/>be approved <text:s/>by the Government of the Republic</text:p>
      <text:p text:style-name="P3398">of Lithuania. The activities of the State Health Commission shall</text:p>
      <text:p text:style-name="P3399">be financed out of the state budget.</text:p>
      <text:p text:style-name="P3400">The State <text:s/>Health Commission <text:s/>shall co-ordinate the planning</text:p>
      <text:p text:style-name="Normal"><text:span text:style-name="T3401">and implementation of the following spheres of health support:</text:span></text:p>
      <text:p text:style-name="P3402"><text:span text:style-name="T3403">1</text:span><text:span text:style-name="T3404">) health promotion of the population;</text:span></text:p>
      <text:p text:style-name="P3405"><text:span text:style-name="T3406">2</text:span><text:span text:style-name="T3407">) environmental <text:s/>protection, environmental <text:s/>hygiene, safety</text:span></text:p>
      <text:p text:style-name="Normal"><text:span text:style-name="T3408">at work, labour hygiene,<text:s/></text:span><text:span text:style-name="T3409">and labour medicine;</text:span></text:p>
      <text:p text:style-name="P3410"><text:span text:style-name="T3411">3</text:span><text:span text:style-name="T3412">) nutrition hygiene and labour medicine;</text:span></text:p>
      <text:p text:style-name="P3413"><text:span text:style-name="T3414">4</text:span><text:span text:style-name="T3415">) alcohol, tobacco and drug control;</text:span></text:p>
      <text:p text:style-name="P3416"><text:span text:style-name="T3417">5</text:span><text:span text:style-name="T3418">) prevention of traumas;</text:span></text:p>
      <text:p text:style-name="P3419"><text:span text:style-name="T3420">6</text:span><text:span text:style-name="T3421">) control and prophylaxis of infectious diseases;</text:span></text:p>
      <text:p text:style-name="P3422">co-ordinate the enforcement of laws on health activities and</text:p>
      <text:p text:style-name="P3423">other legal <text:s/>acts, generalise <text:s/>their <text:s/>application <text:s/>practice, <text:s/>co-</text:p>
      <text:p text:style-name="P3424">ordinate their preparation at the ministries and other government</text:p>
      <text:p text:style-name="P3425">institutions, submit <text:s/>proposals to the Government of the Republic</text:p>
      <text:p text:style-name="P3426">of Lithuania <text:s/>concerning their <text:s/>preparation and <text:s/>improvement, <text:s/>as</text:p>
      <text:p text:style-name="P3427">well as <text:s/>submit <text:s/>draft <text:s/>regulations <text:s/>to <text:s/>the <text:s/>Government <text:s/>of <text:s/>the</text:p>
      <text:p text:style-name="P3428">Republic of Lithuania;</text:p>
      <text:p text:style-name="P3429">conduct expert <text:s/>examination <text:s/>of <text:s/>government <text:s/>programmes <text:s/>for</text:p>
      <text:p text:style-name="P3430">social <text:s/>and <text:s text:c="2"/>economic <text:s/>development, <text:s text:c="2"/>of <text:s/>government <text:s/>investment</text:p>
      <text:p text:style-name="P3431">programmes, conceptions, <text:s/>laws,<text:s/>and <text:s/>other legal <text:s/>acts and submit</text:p>
      <text:p text:style-name="P3432">proposals to <text:s/>the authors <text:s/>of these <text:s/>projects on <text:s/>issues that are</text:p>
      <text:p text:style-name="P3433">within their competence;</text:p>
      <text:p text:style-name="P3434">on the <text:s/>instructions <text:s/>of <text:s/>the <text:s/>Government, <text:s/>conclude <text:s/>health</text:p>
      <text:p text:style-name="P3435">support contracts <text:s/>between the <text:s/>Government <text:s/>of <text:s/>the <text:s/>Republic <text:s/>of</text:p>
      <text:p text:style-name="P3436">Lithuania and local authorities.</text:p>
      <text:p text:style-name="P3437"><text:span text:style-name="T3438">The State Health Commission shall have the right:</text:span></text:p>
      <text:p text:style-name="P3439"><text:span text:style-name="T3440">1</text:span><text:span text:style-name="T3441">) <text:s/>to <text:s/>obtain <text:s/>draft <text:s/>laws <text:s/>and <text:s/>other <text:s/>legal <text:s/>acts, <text:s/>draft</text:span></text:p>
      <text:p text:style-name="P3442">programmes, and <text:s/>other information <text:s/>from the <text:s/>Government <text:s/>of <text:s/>the</text:p>
      <text:p text:style-name="P3443">Republic of Lithuania, ministries, other government institutions,</text:p>
      <text:p text:style-name="P3444">managing bodies of municipalities, enterprises, institutions, and</text:p>
      <text:p text:style-name="P3445">organisations <text:s/>,necessary <text:s text:c="2"/>for <text:s/>the <text:s text:c="2"/>discharge <text:s text:c="2"/>of <text:s text:c="2"/>functions</text:p>
      <text:p text:style-name="Normal"><text:span text:style-name="T3446">established by this Law and the regulations of the Commission;</text:span></text:p>
      <text:p text:style-name="P3447"><text:span text:style-name="T3448">2</text:span><text:span text:style-name="T3449">) to <text:s/>conduct, within its compet</text:span><text:span text:style-name="T3450">ence, expert examination of</text:span></text:p>
      <text:p text:style-name="P3451">laws, other <text:s/>legal acts, <text:s/>draft programmes of social and economic</text:p>
      <text:p text:style-name="P3452">development and <text:s/>submit their <text:s/>findings to those who prepared the</text:p>
      <text:p text:style-name="Normal"><text:span text:style-name="T3453">programme ;</text:span></text:p>
      <text:p text:style-name="P3454"><text:span text:style-name="T3455">3</text:span><text:span text:style-name="T3456">) to <text:s/>provide, within <text:s/>its competence, consultations to the</text:span></text:p>
      <text:p text:style-name="P3457">Government of <text:s/>the Republic <text:s/>of Lithuania, ministries, government</text:p>
      <text:p text:style-name="Normal"><text:span text:style-name="T3458">institutions, managing bodies of municipalities;</text:span></text:p>
      <text:p text:style-name="P3459"><text:span text:style-name="T3460">4</text:span><text:span text:style-name="T3461">) to <text:s/>take part <text:s/>in the <text:s/>considerations of <text:s/>health <text:s/>support</text:span></text:p>
      <text:p text:style-name="P3462">issues <text:s/>when <text:s text:c="2"/>they <text:s/>are <text:s text:c="2"/>discussed <text:s/>at <text:s text:c="2"/>managing <text:s text:c="2"/>bodies <text:s text:c="2"/>of</text:p>
      <text:p text:style-name="P3463">municipalities, <text:s/>interested <text:s text:c="2"/>ministries, <text:s/>and <text:s/>other <text:s/>government</text:p>
      <text:p text:style-name="P3464">institutions and to submit proposals concerning the resolution of</text:p>
      <text:p text:style-name="P3465">these issues;</text:p>
      <text:p text:style-name="Normal"/>
      <text:p text:style-name="P3466"><text:span text:style-name="T3467">5</text:span><text:span text:style-name="T3468">) to form temporary or permanent expert or other specialist</text:span></text:p>
      <text:p text:style-name="P3469">groups for the resolution of issues assigned to the competence of</text:p>
      <text:p text:style-name="P3470">the commission.</text:p>
      <text:p text:style-name="P3471"/>
      <text:p text:style-name="P3472">Article 116. Community Health Board</text:p>
      <text:p text:style-name="P3473">Community Health <text:s/>Board is <text:s/>an independent <text:s/>institution <text:s/>co-</text:p>
      <text:p text:style-name="P3474">ordinating health <text:s/>activities under <text:s/>the Municipal <text:s/>Council. This</text:p>
      <text:p text:style-name="P3475">Board shall <text:s/>be formed <text:s/>and its <text:s/>regulations shall be approved by</text:p>
      <text:p text:style-name="P3476">the Municipal <text:s/>Council. Community <text:s/>Health Board shall consist of:</text:p>
      <text:p text:style-name="P3477">1/3 of <text:s/>health care <text:s/>specialists, 1/3 <text:s/>of the <text:s/>representatives of</text:p>
      <text:p text:style-name="P3478">enterprises, institutions, <text:s/>organisations of <text:s/>a municipality, 1/3</text:p>
      <text:p text:style-name="P3479">of the <text:s/>representatives of <text:s/>the NGO <text:s/>that <text:s/>defend <text:s/>public <text:s/>health</text:p>
      <text:p text:style-name="P3480">interests. The <text:s/>activities of the Community Health Board shall be</text:p>
      <text:p text:style-name="P3481">financed out of the municipal budget.</text:p>
      <text:p text:style-name="P3482">Community Health Board shall :</text:p>
      <text:p text:style-name="P3483"><text:span text:style-name="T3484">coordinate in the territory of municipality:</text:span></text:p>
      <text:p text:style-name="P3485"><text:span text:style-name="T3486">1</text:span><text:span text:style-name="T3487">) health promotion policy;</text:span></text:p>
      <text:p text:style-name="P3488"><text:span text:style-name="T3489">2</text:span><text:span text:style-name="T3490">) alcohol control policy;</text:span></text:p>
      <text:p text:style-name="P3491"><text:span text:style-name="T3492">3</text:span><text:span text:style-name="T3493">) tobacco control policy;</text:span></text:p>
      <text:p text:style-name="P3494"><text:span text:style-name="T3495">4</text:span><text:span text:style-name="T3496">) drug control policy;</text:span></text:p>
      <text:p text:style-name="P3497"><text:span text:style-name="T3498">5</text:span><text:span text:style-name="T3499">) public health protection policy; and</text:span></text:p>
      <text:p text:style-name="P3500"><text:span text:style-name="T3501">6</text:span><text:span text:style-name="T3502">) infectious diseases prophylaxis and control policy;</text:span></text:p>
      <text:p text:style-name="P3503">approve municipal <text:s/>primary health care development and other</text:p>
      <text:p text:style-name="P3504">municipal programmes;</text:p>
      <text:p text:style-name="P3505">examine, submit, <text:s/>in accordance <text:s/>with its competence, issues</text:p>
      <text:p text:style-name="P3506">to <text:s/>the <text:s text:c="2"/>municipal <text:s/>council, <text:s/>municipal <text:s/>board, <text:s/>and <text:s/>the <text:s/>chief</text:p>
      <text:p text:style-name="P3507">executive (the mayor);</text:p>
      <text:p text:style-name="P3508">perform other <text:s/>functions assigned <text:s/>to it <text:s/>in accordance with</text:p>
      <text:p text:style-name="P3509">this Law, other laws and the regulations of the Council.</text:p>
      <text:p text:style-name="P3510">The municipal <text:s/>community health council shall have the right</text:p>
      <text:p text:style-name="Normal"><text:span text:style-name="T3511">to:</text:span></text:p>
      <text:p text:style-name="P3512"><text:span text:style-name="T3513">1</text:span><text:span text:style-name="T3514">) receive <text:s/>from the managing institutions, and enterprises,</text:span></text:p>
      <text:p text:style-name="P3515">institutions <text:s/>and <text:s/>organisations <text:s/>within <text:s/>the <text:s/>territory <text:s/>of <text:s/>the</text:p>
      <text:p text:style-name="P3516">municipality information <text:s/>necessary for <text:s/>the performance <text:s/>of <text:s/>the</text:p>
      <text:p text:style-name="P3517">functions provided <text:s/>for by <text:s/>this Law <text:s/>and the <text:s/>regulations of the</text:p>
      <text:p text:style-name="Normal"><text:span text:style-name="T3518">Council;</text:span></text:p>
      <text:p text:style-name="P3519"><text:span text:style-name="T3520">2</text:span><text:span text:style-name="T3521">) carry <text:s/>out, in <text:s/>accordance with <text:s/>its <text:s/>competence, <text:s/>expert</text:span></text:p>
      <text:p text:style-name="P3522">examinations of <text:s/>managerial decisions <text:s/>adopted by <text:s/>the <text:s/>municipal</text:p>
      <text:p text:style-name="P3523">council and <text:s/>municipal managerial <text:s/>bodies as <text:s/>well <text:s/>as <text:s/>to <text:s/>draft</text:p>
      <text:p text:style-name="P3524">municipal socio-economic <text:s/>development programmes <text:s/>and to <text:s/>present</text:p>
      <text:p text:style-name="Normal"><text:span text:style-name="T3525">its conclusions to the bodies preparing such programmes;</text:span></text:p>
      <text:p text:style-name="P3526"><text:span text:style-name="T3527">3</text:span><text:span text:style-name="T3528">) provide consulting, in accordance with its competence, to</text:span></text:p>
      <text:p text:style-name="P3529">the municipal <text:s/>council, municipal<text:s/>managerial bodies, and economic</text:p>
      <text:p text:style-name="Normal"><text:span text:style-name="T3530">entities;</text:span></text:p>
      <text:p text:style-name="P3531"><text:span text:style-name="T3532">4</text:span><text:span text:style-name="T3533">) form <text:s/>expert <text:s/>commissions <text:s/>for <text:s/>the <text:s/>performance <text:s/>of <text:s/>the</text:span></text:p>
      <text:p text:style-name="Normal"><text:span text:style-name="T3534">functions of the Council; and</text:span></text:p>
      <text:p text:style-name="P3535"><text:span text:style-name="T3536">5</text:span><text:span text:style-name="T3537">) delegate <text:s/>its <text:s/>representatives <text:s/>to <text:s/>the <text:s/>National <text:s/>Health</text:span></text:p>
      <text:p text:style-name="P3538">Board.</text:p>
      <text:p text:style-name="P3539"/>
      <text:p text:style-name="P3540"/>
      <text:p text:style-name="P3541"/>
      <text:p text:style-name="P3542">Chapter 4</text:p>
      <text:p text:style-name="P3543"/>
      <text:p text:style-name="P3544">Special Managing Bodies of the<text:s/>LNHS</text:p>
      <text:p text:style-name="P3545"/>
      <text:p text:style-name="P3546"/>
      <text:p text:style-name="P3547">Article 117. State Tobacco and Alcohol Control Agency</text:p>
      <text:p text:style-name="P3548">under the Government</text:p>
      <text:p text:style-name="P3549">The State <text:s/>Tobacco and <text:s/>Alcohol <text:s/>Control <text:s/>Agency <text:s/>under <text:s/>the</text:p>
      <text:p text:style-name="P3550">Government shall <text:s/>be established <text:s/>and its <text:s/>regulations <text:s/>shall <text:s/>be</text:p>
      <text:p text:style-name="P3551">approved by <text:s/>the Government <text:s/>of the <text:s/>Republic of <text:s/>Lithuania. <text:s/>The</text:p>
      <text:p text:style-name="P3552">Agency shall <text:s/>be a legal person. Its activities shall be financed</text:p>
      <text:p text:style-name="P3553">from the State Budget.</text:p>
      <text:p text:style-name="P3554"><text:span text:style-name="T3555">The State Tobacco and Alcohol Control Agency shall:</text:span></text:p>
      <text:p text:style-name="P3556"><text:span text:style-name="T3557">1</text:span><text:span text:style-name="T3558">) licence <text:s/>the production, <text:s/>sale and <text:s/>import of alcohol and</text:span></text:p>
      <text:p text:style-name="Normal"><text:span text:style-name="T3559">tobacco;</text:span></text:p>
      <text:p text:style-name="P3560"><text:span text:style-name="T3561">2</text:span><text:span text:style-name="T3562">) control <text:s/>the co</text:span><text:span text:style-name="T3563">mpliance <text:s/>with the <text:s/>laws <text:s/>on <text:s/>tobacco <text:s/>and</text:span></text:p>
      <text:p text:style-name="Normal"><text:span text:style-name="T3564">alcohol control by economic entities; and</text:span></text:p>
      <text:p text:style-name="P3565"><text:span text:style-name="T3566">3</text:span><text:span text:style-name="T3567">) perform <text:s/>other functions prescribed by other laws and the</text:span></text:p>
      <text:p text:style-name="P3568">regulations of the Agency.</text:p>
      <text:p text:style-name="P3569"/>
      <text:p text:style-name="P3570">Article 118. State Public Health Care Service under the</text:p>
      <text:p text:style-name="P3571">Ministry of Health</text:p>
      <text:p text:style-name="P3572">The State <text:s/>Public Health <text:s/>Care Service under the Ministry of</text:p>
      <text:p text:style-name="P3573">Health shall be established and its regulations shall be approved</text:p>
      <text:p text:style-name="P3574">by the Ministry of Health.</text:p>
      <text:p text:style-name="P3575">The State <text:s/>Public Health <text:s/>Care Service under the Ministry of</text:p>
      <text:p text:style-name="Normal"><text:span text:style-name="T3576">Health shall:</text:span></text:p>
      <text:p text:style-name="P3577"><text:span text:style-name="T3578">1</text:span><text:span text:style-name="T3579">) perform <text:s/>the <text:s/>functi</text:span><text:span text:style-name="T3580">ons <text:s/>of <text:s/>regional <text:s/>divisions <text:s/>of <text:s/>the</text:span></text:p>
      <text:p text:style-name="P3581">Ministry of <text:s/>Health for <text:s/>the management <text:s/>of public health care in</text:p>
      <text:p text:style-name="Normal"><text:span text:style-name="T3582">the higher-level administrative units of the territory;</text:span></text:p>
      <text:p text:style-name="P3583"><text:span text:style-name="T3584">2</text:span><text:span text:style-name="T3585">) on <text:s/>the instruction of the Ministry of Health, establish,</text:span></text:p>
      <text:p text:style-name="P3586">in conjunction <text:s/>with municipalities, <text:s/>priority development trends</text:p>
      <text:p text:style-name="Normal"><text:span text:style-name="T3587">of primary health care;</text:span></text:p>
      <text:p text:style-name="P3588"><text:span text:style-name="T3589">3</text:span><text:span text:style-name="T3590">) carry <text:s/>out public <text:s/>health monitoring <text:s/>and <text:s/>public <text:s/>health</text:span></text:p>
      <text:p text:style-name="Normal"><text:span text:style-name="T3591">expert examination;</text:span></text:p>
      <text:p text:style-name="P3592"><text:span text:style-name="T3593">4</text:span><text:span text:style-name="T3594">) on <text:s/>the instruction <text:s/>of the <text:s/>Ministry of <text:s/>Health <text:s/>prepare</text:span></text:p>
      <text:p text:style-name="P3595">standardisation normative <text:s/>documents for the regulation of public</text:p>
      <text:p text:style-name="Normal"><text:span text:style-name="T3596">health care;</text:span></text:p>
      <text:p text:style-name="P3597"><text:span text:style-name="T3598">5</text:span><text:span text:style-name="T3599">) in <text:s/>accordance with <text:s/>the procedure <text:s/>and <text:s/>on <text:s/>the <text:s/>grounds</text:span></text:p>
      <text:p text:style-name="P3600">established by laws and other legal acts, issue permits to engage</text:p>
      <text:p text:style-name="Normal"><text:span text:style-name="T3601">in economic-commercial activities; and</text:span></text:p>
      <text:p text:style-name="P3602"><text:span text:style-name="T3603">6</text:span><text:span text:style-name="T3604">)<text:s/></text:span><text:span text:style-name="T3605">perform <text:s/>other functions prescribed by other laws and the</text:span></text:p>
      <text:p text:style-name="P3606">regulations of the Service.</text:p>
      <text:p text:style-name="P3607"/>
      <text:p text:style-name="P3608">Article 119. State Medicines Control Agency under the</text:p>
      <text:p text:style-name="P3609">Ministry of Health</text:p>
      <text:p text:style-name="P3610">The State <text:s/>Medicines Control <text:s/>Agency under <text:s/>the Ministry <text:s/>of</text:p>
      <text:p text:style-name="P3611">Health shall be established and its<text:s/>regulations shall be approved</text:p>
      <text:p text:style-name="P3612">by the <text:s/>Ministry of <text:s/>Health. The <text:s/>Agency shall be a legal person.</text:p>
      <text:p text:style-name="P3613">The Agency activities shall be financed from the State Budget.</text:p>
      <text:p text:style-name="P3614">The State <text:s/>Medicines Control <text:s/>Agency under <text:s/>the Ministry <text:s/>of</text:p>
      <text:p text:style-name="Normal"><text:span text:style-name="T3615">Health shall:</text:span></text:p>
      <text:p text:style-name="P3616"><text:span text:style-name="T3617">1</text:span><text:span text:style-name="T3618">) accredit <text:s/>legal and <text:s/>natural persons <text:s/>for <text:s/>pharmaceutical</text:span></text:p>
      <text:p text:style-name="Normal"><text:span text:style-name="T3619">activities;</text:span></text:p>
      <text:p text:style-name="P3620"><text:span text:style-name="T3621">2</text:span><text:span text:style-name="T3622">) licence the production, sale and import of medicines;</text:span></text:p>
      <text:p text:style-name="P3623"><text:span text:style-name="T3624">3</text:span><text:span text:style-name="T3625">) register medicines;</text:span></text:p>
      <text:p text:style-name="P3626"><text:span text:style-name="T3627">4</text:span><text:span text:style-name="T3628">) <text:s/>control <text:s text:c="2"/>the <text:s/>quality <text:s text:c="2"/>of <text:s/>medicines <text:s text:c="2"/>and <text:s text:c="2"/>medicinal</text:span></text:p>
      <text:p text:style-name="Normal"><text:span text:style-name="T3629">substances;</text:span></text:p>
      <text:p text:style-name="P3630"><text:span text:style-name="T3631">5</text:span><text:span text:style-name="T3632">) exercise con</text:span><text:span text:style-name="T3633">trol over pharmaceutical activities;</text:span></text:p>
      <text:p text:style-name="P3634"><text:span text:style-name="T3635">6</text:span><text:span text:style-name="T3636">) <text:s/>carry <text:s text:c="2"/>out <text:s/>monitoring <text:s text:c="2"/>of <text:s/>pharmaceutical <text:s/>activities</text:span></text:p>
      <text:p text:style-name="P3637">(collecting, <text:s text:c="2"/>accumulating, <text:s text:c="3"/>processing <text:s text:c="2"/>and <text:s text:c="3"/>disseminating</text:p>
      <text:p text:style-name="P3638">information concerning <text:s/>medicines and <text:s/>their production, <text:s/>import,</text:p>
      <text:p text:style-name="Normal"><text:span text:style-name="T3639">sale and export); and</text:span></text:p>
      <text:p text:style-name="P3640"><text:span text:style-name="T3641">7</text:span><text:span text:style-name="T3642">) perform other functions established by other laws and the</text:span></text:p>
      <text:p text:style-name="P3643">regulations of the Service.</text:p>
      <text:p text:style-name="P3644"/>
      <text:p text:style-name="P3645">Article 120. State Legal Medicine Service under the</text:p>
      <text:p text:style-name="P3646">Ministry of Health</text:p>
      <text:p text:style-name="P3647">The State <text:s/>Legal Medicine <text:s/>Service <text:s/>under <text:s/>the <text:s/>Ministry <text:s/>of</text:p>
      <text:p text:style-name="P3648">Health shall be established<text:s/>and its regulations shall be approved</text:p>
      <text:p text:style-name="P3649">by the <text:s/>Ministry of <text:s/>Health. The Service shall be a legal person.</text:p>
      <text:p text:style-name="P3650">The activities <text:s/>of the <text:s/>Service shall <text:s/>be financed from the State</text:p>
      <text:p text:style-name="P3651">Budget.</text:p>
      <text:p text:style-name="P3652">The State <text:s/>Legal Medicine <text:s/>Service <text:s/>under <text:s/>the <text:s/>Ministry <text:s/>of</text:p>
      <text:p text:style-name="Normal"><text:span text:style-name="T3653">Health shall:</text:span></text:p>
      <text:p text:style-name="P3654"><text:span text:style-name="T3655">1</text:span><text:span text:style-name="T3656">) on <text:s/>the instruction of bodies of inquiry or interrogation</text:span></text:p>
      <text:p text:style-name="P3657">and court, carry out expert examinations and investigation in the</text:p>
      <text:p text:style-name="Normal"><text:span text:style-name="T3658">area of legal and forensic medicine;</text:span></text:p>
      <text:p text:style-name="P3659"><text:span text:style-name="T3660">2</text:span><text:span text:style-name="T3661">) <text:s/>perform <text:s text:c="2"/>other <text:s/>functions <text:s/>provided <text:s/>for <text:s/>by <text:s/>laws <text:s/>and</text:span></text:p>
      <text:p text:style-name="P3662">regulations of the<text:s/>Service.</text:p>
      <text:p text:style-name="P3663"/>
      <text:p text:style-name="P3664">Article 121. State Legal Psychiatry and Narcological</text:p>
      <text:p text:style-name="P3665">Service under the Ministry of Health</text:p>
      <text:p text:style-name="P3666">The State <text:s/>Legal Psychiatry <text:s/>and Narcological <text:s/>Service under</text:p>
      <text:p text:style-name="P3667">the Ministry <text:s/>of Health <text:s/>shall be established and its regulations</text:p>
      <text:p text:style-name="P3668">shall be approved by the Ministry of Health. The Service shall be</text:p>
      <text:p text:style-name="P3669">a legal <text:s/>person. The <text:s/>activities of the Service shall be financed</text:p>
      <text:p text:style-name="P3670">from the State Budget.</text:p>
      <text:p text:style-name="P3671">The State <text:s/>Legal Psychiatry <text:s/>and Narcological <text:s/>Service under</text:p>
      <text:p text:style-name="Normal"><text:span text:style-name="T3672">the Ministry of Health shall:</text:span></text:p>
      <text:p text:style-name="P3673"><text:span text:style-name="T3674">1</text:span><text:span text:style-name="T3675">) on <text:s/>the instruction of bodies of</text:span><text:span text:style-name="T3676"><text:s/>inquiry or interrogation</text:span></text:p>
      <text:p text:style-name="P3677">and court, <text:s/>carry out expert examinations in the area of forensic</text:p>
      <text:p text:style-name="Normal"><text:span text:style-name="T3678">medicine, legal psychiatry and narcology;</text:span></text:p>
      <text:p text:style-name="P3679"><text:span text:style-name="T3680">2</text:span><text:span text:style-name="T3681">) <text:s/>perform <text:s text:c="2"/>other <text:s/>functions <text:s/>provided <text:s/>for <text:s/>by <text:s/>laws <text:s/>and</text:span></text:p>
      <text:p text:style-name="P3682">regulations of the Service.</text:p>
      <text:p text:style-name="P3683"/>
      <text:p text:style-name="P3684">Article 122. State Service of Accrediting for Health</text:p>
      <text:p text:style-name="P3685">Care Activities under the Ministry of Health</text:p>
      <text:p text:style-name="P3686">The State <text:s/>Service of Accrediting for Health Care Activities</text:p>
      <text:p text:style-name="P3687">under the <text:s/>Ministry <text:s/>of <text:s/>Health <text:s/>shall <text:s/>be <text:s/>established <text:s/>and <text:s/>the</text:p>
      <text:p text:style-name="P3688">regulations of <text:s/>the Service <text:s/>shall be approved by the Ministry of</text:p>
      <text:p text:style-name="P3689">Health. The <text:s/>Service shall <text:s/>be a <text:s/>legal person. The activities of</text:p>
      <text:p text:style-name="P3690">the Service shall be financed from the State Budget.</text:p>
      <text:p text:style-name="P3691">The State <text:s/>Service of Accrediting for Health Care Activities</text:p>
      <text:p text:style-name="Normal"><text:span text:style-name="T3692">under the Ministry of Health shall:</text:span></text:p>
      <text:p text:style-name="P3693"><text:span text:style-name="T3694">1</text:span><text:span text:style-name="T3695">) control <text:s/>whether health <text:s/>care institutions, the areas and</text:span></text:p>
      <text:p text:style-name="P3696">equipment <text:s/>of <text:s text:c="2"/>enterprises <text:s/>comply <text:s text:c="2"/>with <text:s/>the <text:s/>requirements <text:s/>of</text:p>
      <text:p text:style-name="Normal"><text:span text:style-name="T3697">standardisation normative acts;</text:span></text:p>
      <text:p text:style-name="P3698"><text:span text:style-name="T3699">2</text:span><text:span text:style-name="T3700">) carry <text:s/>out monitoring <text:s/>of medical <text:s/>audit <text:s/>data <text:s/>and <text:s/>data</text:span></text:p>
      <text:p text:style-name="Normal"><text:span text:style-name="T3701">concerning the control of health<text:s/></text:span><text:span text:style-name="T3702">care acceptability;</text:span></text:p>
      <text:p text:style-name="P3703"><text:span text:style-name="T3704">3</text:span><text:span text:style-name="T3705">) <text:s/>issue <text:s text:c="2"/>legal <text:s/>and <text:s text:c="2"/>natural <text:s/>persons <text:s text:c="2"/>with <text:s text:c="2"/>licences,</text:span></text:p>
      <text:p text:style-name="P3706">certificates or <text:s/>permits to <text:s/>engage in <text:s/>health care activities or</text:p>
      <text:p text:style-name="P3707">revoke <text:s/>said <text:s text:c="2"/>documents <text:s/>in <text:s text:c="2"/>accordance <text:s/>with <text:s/>the <text:s/>established</text:p>
      <text:p text:style-name="Normal"><text:span text:style-name="T3708">procedure; and</text:span></text:p>
      <text:p text:style-name="P3709"><text:span text:style-name="T3710">4</text:span><text:span text:style-name="T3711">) perform other fun</text:span><text:span text:style-name="T3712">ctions established by the regulations of</text:span></text:p>
      <text:p text:style-name="P3713">the Service.</text:p>
      <text:p text:style-name="P3714">The State <text:s/>Service of Accrediting for Health Care Activities</text:p>
      <text:p text:style-name="Normal"><text:span text:style-name="T3715">under the Ministry of Health shall have the right to demand:</text:span></text:p>
      <text:p text:style-name="P3716"><text:span text:style-name="T3717">1</text:span><text:span text:style-name="T3718">) that natural and legal persons should present information</text:span></text:p>
      <text:p text:style-name="Normal"><text:span text:style-name="T3719">and documents n</text:span><text:span text:style-name="T3720">ecessary for the performance of its functions;</text:span></text:p>
      <text:p text:style-name="P3721"><text:span text:style-name="T3722">2</text:span><text:span text:style-name="T3723">) that the unaccredited health care institutions, services,</text:span></text:p>
      <text:p text:style-name="P3724">agencies, enterprises, <text:s/>their structural <text:s/>subdivisions should <text:s/>be</text:p>
      <text:p text:style-name="P3725">reorganised in <text:s/>compliance with <text:s/>the requirements <text:s/>prescribed <text:s/>by</text:p>
      <text:p text:style-name="P3726">standardisation normative <text:s/>documents of <text:s/>health <text:s/>care <text:s/>activities</text:p>
      <text:p text:style-name="P3727">into health <text:s/>care <text:s/>institutions, <text:s/>pharmaceutical <text:s/>enterprises <text:s/>of</text:p>
      <text:p text:style-name="P3728">another type <text:s/>in accordance <text:s/>with the nomenclature as approved by</text:p>
      <text:p text:style-name="Normal"><text:span text:style-name="T3729">the Ministry of Health; and</text:span></text:p>
      <text:p text:style-name="P3730"><text:span text:style-name="T3731">3</text:span><text:span text:style-name="T3732">) that <text:s/>legal persons <text:s/>who <text:s/>issued <text:s/>p</text:span><text:span text:style-name="T3733">ermits <text:s/>(licences) <text:s/>to</text:span></text:p>
      <text:p text:style-name="P3734">enterprises <text:s/>to <text:s/>conduct <text:s/>economic-commercial <text:s/>activities <text:s/>should</text:p>
      <text:p text:style-name="P3735">revoke said <text:s/>permits in accordance with the established procedure</text:p>
      <text:p text:style-name="P3736">if the <text:s/>enterprises are <text:s/>not accredited <text:s/>for public <text:s/>health <text:s/>care</text:p>
      <text:p text:style-name="P3737">activities.</text:p>
      <text:p text:style-name="P3738"/>
      <text:p text:style-name="P3739">Article 123. State and<text:s/>Territorial Patients Funds</text:p>
      <text:p text:style-name="P3740">State and <text:s/>territorial patients <text:s/>funds shall <text:s/>accumulate, in</text:p>
      <text:p text:style-name="P3741">accordance <text:s/>with <text:s/>the <text:s/>established <text:s/>procedure, <text:s/>health <text:s/>insurance</text:p>
      <text:p text:style-name="P3742">contributions and <text:s/>other legally <text:s/>acquired funds, <text:s/>ensure payment</text:p>
      <text:p text:style-name="P3743">for (purchase <text:s/>of) individual <text:s/>health care <text:s/>services, control the</text:p>
      <text:p text:style-name="P3744">costs and <text:s/>quality thereof, <text:s/>provide means for the implementation</text:p>
      <text:p text:style-name="P3745">of municipal <text:s/>health programmes, perform other functions provided</text:p>
      <text:p text:style-name="P3746">by law and regulations of the funds.</text:p>
      <text:p text:style-name="P3747"/>
      <text:p text:style-name="P3748">Article 124.<text:s/>Professional Organisations of Individual</text:p>
      <text:p text:style-name="P3749">and Public Health Care and Pharmaceutical</text:p>
      <text:p text:style-name="P3750">Workers</text:p>
      <text:p text:style-name="P3751">Professional organisations <text:s/>of individual <text:s/>and public health</text:p>
      <text:p text:style-name="P3752">care and <text:s/>pharmaceutical workers shall participate, in accordance</text:p>
      <text:p text:style-name="P3753">with the <text:s/>procedure established by this Law, other laws and other</text:p>
      <text:p text:style-name="P3754">legal acts, <text:s/>in the <text:s/>activities of <text:s/>the National Health Board and</text:p>
      <text:p text:style-name="P3755">municipal <text:s/>community <text:s/>health <text:s/>councils, <text:s/>in <text:s/>the <text:s/>accrediting <text:s/>of</text:p>
      <text:p text:style-name="P3756">natural <text:s/>and <text:s text:c="2"/>legal <text:s/>persons <text:s text:c="2"/>for <text:s/>health <text:s/>activities, <text:s/>in <text:s/>the</text:p>
      <text:p text:style-name="P3757">management of <text:s/>enterprises and<text:s/>institutions accredited for health</text:p>
      <text:p text:style-name="P3758">activities, shall <text:s/>take care of the improvement of their members'</text:p>
      <text:p text:style-name="P3759">qualifications and conclude collective agreements concerning work</text:p>
      <text:p text:style-name="P3760">and terms and conditions of payment for it.</text:p>
      <text:p text:style-name="P3761"/>
      <text:p text:style-name="P3762"/>
      <text:p text:style-name="P3763">Chapter 5</text:p>
      <text:p text:style-name="P3764"/>
      <text:p text:style-name="P3765">Institutions Exercising Control<text:s/>over the Conditions</text:p>
      <text:p text:style-name="P3766">of the LNHS Activities</text:p>
      <text:p text:style-name="P3767"/>
      <text:p text:style-name="P3768"/>
      <text:p text:style-name="P3769">Article 125. State Hygiene Inspectorate at the State</text:p>
      <text:p text:style-name="P3770">Public Health Care Service</text:p>
      <text:p text:style-name="P3771">The State <text:s/>Hygiene Inspectorate <text:s/>at the <text:s/>State Public Health</text:p>
      <text:p text:style-name="P3772">Care Service <text:s/>shall be <text:s/>established and <text:s/>its regulations shall be</text:p>
      <text:p text:style-name="P3773">approved by <text:s/>the Ministry <text:s/>of Health. The Inspectorate shall be a</text:p>
      <text:p text:style-name="P3774">legal person. <text:s/>Its activities <text:s/>shall be <text:s/>financed from <text:s/>the State</text:p>
      <text:p text:style-name="P3775">Budget.</text:p>
      <text:p text:style-name="P3776">The State <text:s/>Hygiene Inspectorate <text:s/>at the <text:s/>State Public Health</text:p>
      <text:p text:style-name="Normal"><text:span text:style-name="T3777">Care Service shall:</text:span></text:p>
      <text:p text:style-name="P3778"><text:span text:style-name="T3779">1</text:span><text:span text:style-name="T3780">) exercise state hygiene contr</text:span><text:span text:style-name="T3781">ol;</text:span></text:p>
      <text:p text:style-name="P3782"><text:span text:style-name="T3783">2</text:span><text:span text:style-name="T3784">) control <text:s/>compliance with the laws on health care and with</text:span></text:p>
      <text:p text:style-name="Normal"><text:span text:style-name="T3785">the standardisation normative documents;</text:span></text:p>
      <text:p text:style-name="P3786"><text:span text:style-name="T3787">3</text:span><text:span text:style-name="T3788">) grant <text:s/>permits for <text:s/>the carrying <text:s/>out of <text:s/>work related to</text:span></text:p>
      <text:p text:style-name="P3789">land <text:s/>lot <text:s text:c="2"/>utilisation, <text:s/>construction <text:s/>and <text:s/>reconstruction, <text:s/>for</text:p>
      <text:p text:style-name="P3790">introducing new<text:s/>raw materials, technologies, means of production,</text:p>
      <text:p text:style-name="Normal"><text:span text:style-name="T3791">recipes, for selling products and consumer goods;</text:span></text:p>
      <text:p text:style-name="P3792"><text:span text:style-name="T3793">4</text:span><text:span text:style-name="T3794">) impose <text:s/>sanctions on natural and legal persons who do not</text:span></text:p>
      <text:p text:style-name="P3795">comply with <text:s/>the requirements of legal acts on health activities;</text:p>
      <text:p text:style-name="Normal"><text:span text:style-name="T3796">and</text:span></text:p>
      <text:p text:style-name="P3797"><text:span text:style-name="T3798">5</text:span><text:span text:style-name="T3799">) perform <text:s/>othe</text:span><text:span text:style-name="T3800">r functions <text:s/>prescribed by laws, other legal</text:span></text:p>
      <text:p text:style-name="P3801">acts and regulations of the Inspectorate.</text:p>
      <text:p text:style-name="P3802"/>
      <text:p text:style-name="P3803">Article 126. State Medical Audit Inspectorate at the</text:p>
      <text:p text:style-name="P3804">Ministry of Health</text:p>
      <text:p text:style-name="P3805">The State <text:s/>Medical Audit <text:s/>Inspectorate at <text:s/>the <text:s/>Ministry <text:s/>of</text:p>
      <text:p text:style-name="P3806">Health shall be established and the<text:s/>regulations of its activities</text:p>
      <text:p text:style-name="P3807">shall be <text:s/>approved by <text:s/>the Ministry <text:s/>of Health. <text:s/>The Inspectorate</text:p>
      <text:p text:style-name="P3808">shall be <text:s/>a legal <text:s/>person. Its <text:s/>activities shall be financed from</text:p>
      <text:p text:style-name="P3809">the State Budget.</text:p>
      <text:p text:style-name="P3810">The State <text:s/>Medical Audit <text:s/>Inspectorate at <text:s/>the <text:s/>Ministry <text:s/>of</text:p>
      <text:p text:style-name="Normal"><text:span text:style-name="T3811">Health shall:</text:span></text:p>
      <text:p text:style-name="P3812"><text:span text:style-name="T3813">1</text:span><text:span text:style-name="T3814">) control <text:s/>and analyse economic efficiency of activities of</text:span></text:p>
      <text:p text:style-name="Normal"><text:span text:style-name="T3815">health care institutions;</text:span></text:p>
      <text:p text:style-name="P3816"><text:span text:style-name="T3817">2</text:span><text:span text:style-name="T3818">) control <text:s/>the compliance by natural and legal persons with</text:span></text:p>
      <text:p text:style-name="P3819">the <text:s text:c="2"/>health <text:s text:c="3"/>care <text:s text:c="2"/>quality <text:s text:c="3"/>requirements <text:s text:c="2"/>prescribed <text:s text:c="3"/>by</text:p>
      <text:p text:style-name="Normal"><text:span text:style-name="T3820">standardisation normative document</text:span><text:span text:style-name="T3821">s;</text:span></text:p>
      <text:p text:style-name="P3822"><text:span text:style-name="T3823">3</text:span><text:span text:style-name="T3824">) control <text:s/>the compliance by state-run and municipal health</text:span></text:p>
      <text:p text:style-name="P3825">care <text:s text:c="2"/>institutions <text:s text:c="3"/>with <text:s text:c="2"/>the <text:s text:c="2"/>health <text:s text:c="2"/>care <text:s text:c="2"/>accessibility</text:p>
      <text:p text:style-name="Normal"><text:span text:style-name="T3826">requirements; and</text:span></text:p>
      <text:p text:style-name="P3827"><text:span text:style-name="T3828">4</text:span><text:span text:style-name="T3829">) perform <text:s/>other functions prescribed by the regulations of</text:span></text:p>
      <text:p text:style-name="P3830">the Inspectorate.</text:p>
      <text:p text:style-name="P3831"/>
      <text:p text:style-name="P3832">Article 127. Lithuanian Committee on Medical Ethics</text:p>
      <text:p text:style-name="P3833">The <text:s/>Lithuanian <text:s text:c="2"/>Committee <text:s/>on <text:s text:c="2"/>Medical <text:s/>Ethics <text:s/>shall <text:s/>be</text:p>
      <text:p text:style-name="P3834">established and <text:s/>the <text:s/>regulations <text:s/>of <text:s/>its <text:s/>activities <text:s/>shall <text:s/>be</text:p>
      <text:p text:style-name="P3835">approved by <text:s/>the Ministry <text:s/>of Health. The Lithuanian Committee on</text:p>
      <text:p text:style-name="P3836">Medical Ethics <text:s/>shall be <text:s/>a legal person. Its activities shall be</text:p>
      <text:p text:style-name="P3837">financed from the State Budget.</text:p>
      <text:p text:style-name="P3838">The Lithuanian Committee on Medical Ethics shall:</text:p>
      <text:p text:style-name="Normal"/>
      <text:p text:style-name="P3839"><text:span text:style-name="T3840">1</text:span><text:span text:style-name="T3841">) control <text:s/>whether natural <text:s/>and legal <text:s/>persons <text:s/>who <text:s/>either</text:span></text:p>
      <text:p text:style-name="P3842">carry out <text:s/>or are <text:s/>engaged in <text:s/>individual health care comply with</text:p>
      <text:p text:style-name="P3843">the medical <text:s/>ethics requirements <text:s/>set by laws and standardisation</text:p>
      <text:p text:style-name="Normal"><text:span text:style-name="T3844">normative documents;</text:span></text:p>
      <text:p text:style-name="P3845"><text:span text:style-name="T3846">2</text:span><text:span text:style-name="T3847">) issue permits for biomedical research; and</text:span></text:p>
      <text:p text:style-name="P3848"><text:span text:style-name="T3849">3</text:span><text:span text:style-name="T3850">) perform <text:s/>other functions <text:s/>established <text:s/>by <text:s/>the <text:s/>Committee</text:span></text:p>
      <text:p text:style-name="P3851">regulations.</text:p>
      <text:p text:style-name="P3852">The Lithuanian <text:s/>Committee on <text:s/>Medical Ethics <text:s/>shall have its</text:p>
      <text:p text:style-name="P3853">regional divisions <text:s/>in higher-level <text:s/>administrative units <text:s/>of the</text:p>
      <text:p text:style-name="P3854">territory.</text:p>
      <text:p text:style-name="P3855"/>
      <text:p text:style-name="P3856">Article 128. Medical Ethics Commissions of Health Care</text:p>
      <text:p text:style-name="P3857">Institutions</text:p>
      <text:p text:style-name="P3858">Medical ethics commissions of health care institutions shall</text:p>
      <text:p text:style-name="P3859">supervise the <text:s/>compliance with the requirements of medical ethics</text:p>
      <text:p text:style-name="P3860">by specialists of individual health care.</text:p>
      <text:p text:style-name="P3861">Medical ethics commissions of health care institutions shall</text:p>
      <text:p text:style-name="P3862">be formed <text:s/>and shall <text:s/>function in accordance with the regulations</text:p>
      <text:p text:style-name="P3863">approved<text:s/>by the Ministry of Health.</text:p>
      <text:p text:style-name="P3864"/>
      <text:p text:style-name="P3865">Article 129. Municipal Sanitary Inspectorate</text:p>
      <text:p text:style-name="P3866">Municipal sanitary inspectorate is a specialised division of</text:p>
      <text:p text:style-name="P3867">municipal <text:s/>administration <text:s text:c="2"/>which <text:s/>controls <text:s/>sanitary <text:s/>conditions</text:p>
      <text:p text:style-name="P3868">within the territory of the municipality.</text:p>
      <text:p text:style-name="P3869">The tasks, competence and structure of the inspectorate, the</text:p>
      <text:p text:style-name="P3870">rights and duties of its officials, the contents and procedure of</text:p>
      <text:p text:style-name="P3871">sanitary control <text:s/>shall be <text:s/>regulated by <text:s/>regulations approved by</text:p>
      <text:p text:style-name="P3872">the Government of the Republic of Lithuania on the recommendation</text:p>
      <text:p text:style-name="P3873">of the Ministry of Health</text:p>
      <text:p text:style-name="P3874">The <text:s text:c="2"/>sanitary <text:s text:c="3"/>requirements <text:s text:c="2"/>shall <text:s text:c="2"/>be <text:s text:c="2"/>regulated <text:s text:c="2"/>by</text:p>
      <text:p text:style-name="P3875">standardisation normative <text:s/>documents prepared and approved by the</text:p>
      <text:p text:style-name="P3876">State Hygiene Isnpectorate.</text:p>
      <text:p text:style-name="P3877"/>
      <text:p text:style-name="P3878">Article 130. Patients' Rights Supervision Officials</text:p>
      <text:p text:style-name="P3879">Municipal boards, <text:s/>chief executives <text:s/>(mayors) <text:s/>must <text:s/>appoint</text:p>
      <text:p text:style-name="P3880">patients' rights <text:s/>supervision officials <text:s/>(controllers). The staff</text:p>
      <text:p text:style-name="P3881">norms with <text:s/>respect to <text:s/>such officials <text:s/>shall be <text:s/>approved by the</text:p>
      <text:p text:style-name="P3882">municipal Council, <text:s/>however, their number must be not less than<text:s/>2</text:p>
      <text:p text:style-name="P3883">per <text:s/>municipal <text:s text:c="2"/>territorial <text:s/>administrative <text:s text:c="2"/>subdivision. <text:s text:c="2"/>The</text:p>
      <text:p text:style-name="P3884">patients' rights supervision controllers must explain to patients</text:p>
      <text:p text:style-name="P3885">their rights <text:s/>regulated by this Law and other laws, help patients</text:p>
      <text:p text:style-name="P3886">when <text:s/>they <text:s text:c="2"/>apply <text:s/>with <text:s text:c="2"/>complaints <text:s/>concerning <text:s/>violations <text:s/>of</text:p>
      <text:p text:style-name="P3887">necessary health <text:s/>care conditions or infringement of their rights</text:p>
      <text:p text:style-name="P3888">in health activities, and must examine the patients' complaints.</text:p>
      <text:p text:style-name="P3889">The State <text:s/>Service of Accrediting for Health Care Activities</text:p>
      <text:p text:style-name="P3890">shall appoint <text:s/>controllers for <text:s/>supervising the <text:s/>patients' rights</text:p>
      <text:p text:style-name="P3891">who shall <text:s/>supervise the manner in which health care institutions</text:p>
      <text:p text:style-name="P3892">of secondary <text:s/>and <text:s/>tertiary <text:s/>health <text:s/>care <text:s/>levels <text:s/>guarantee <text:s/>the</text:p>
      <text:p text:style-name="P3893">patients' rights.</text:p>
      <text:p text:style-name="P3894">The procedure <text:s/>for protecting <text:s/>the patients' <text:s/>rights and for</text:p>
      <text:p text:style-name="P3895">the supervision <text:s/>thereof shall <text:s/>be regulated <text:s/>by this <text:s/>Law, other</text:p>
      <text:p text:style-name="P3896">laws and legal acts.</text:p>
      <text:p text:style-name="P3897">The competence <text:s/>of patients' <text:s/>rights supervision controllers</text:p>
      <text:p text:style-name="P3898">shall be <text:s/>regulated by the regulations approved by the Government</text:p>
      <text:p text:style-name="P3899">of the Republic of Lithuania.</text:p>
      <text:p text:style-name="P3900"/>
      <text:p text:style-name="P3901">Article 131. Competence of other Health Activities</text:p>
      <text:p text:style-name="P3902">Control Institutions in the Issues Pertaining</text:p>
      <text:p text:style-name="P3903">to Health Activities</text:p>
      <text:p text:style-name="P3904">Competence of <text:s/>other health <text:s/>activities control institutions</text:p>
      <text:p text:style-name="P3905">(State Veterinary <text:s/>Service, State <text:s/>Labour Inspectorate, <text:s/>etc.) in</text:p>
      <text:p text:style-name="P3906">the issues <text:s/>pertaining to <text:s/>health activities shall be established</text:p>
      <text:p text:style-name="P3907">by laws, <text:s/>other legal <text:s/>acts and the respective regulations of the</text:p>
      <text:p text:style-name="P3908">above institutions.</text:p>
      <text:p text:style-name="P3909"/>
      <text:p text:style-name="P3910">Part VI</text:p>
      <text:p text:style-name="P3911"/>
      <text:p text:style-name="P3912">The Contents of Rights and Duties of Individuals</text:p>
      <text:p text:style-name="P3913">and Economic Entities in Health Care Activities</text:p>
      <text:p text:style-name="P3914"/>
      <text:p text:style-name="P3915"/>
      <text:p text:style-name="P3916">Chapter 1</text:p>
      <text:p text:style-name="P3917">Rights and Duties of Individuals in Health Care Activities</text:p>
      <text:p text:style-name="P3918"/>
      <text:p text:style-name="P3919"/>
      <text:p text:style-name="P3920">Article 132. The Rights of the Population in Health</text:p>
      <text:p text:style-name="P3921">Activities</text:p>
      <text:p text:style-name="P3922">The residents <text:s/>of the <text:s/>Republic of <text:s/>Lithuania shall have the</text:p>
      <text:p text:style-name="Normal"><text:span text:style-name="T3923">right to:</text:span></text:p>
      <text:p text:style-name="P3924"><text:span text:style-name="T3925">1</text:span><text:span text:style-name="T3926">) have <text:s/>a healthy <text:s/>and safe physical and<text:s/></text:span><text:span text:style-name="T3927">social environment</text:span></text:p>
      <text:p text:style-name="P3928">as <text:s/>well <text:s text:c="2"/>as <text:s/>information <text:s/>about <text:s/>any <text:s/>danger <text:s/>existing <text:s/>in <text:s/>the</text:p>
      <text:p text:style-name="Normal"><text:span text:style-name="T3929">environment;</text:span></text:p>
      <text:p text:style-name="P3930"><text:span text:style-name="T3931">2</text:span><text:span text:style-name="T3932">) be <text:s/>provided with safe raw materials, articles. goods and</text:span></text:p>
      <text:p text:style-name="Normal"><text:span text:style-name="T3933">services;</text:span></text:p>
      <text:p text:style-name="P3934"><text:span text:style-name="T3935">3</text:span><text:span text:style-name="T3936">) have <text:s/>information <text:s/>about <text:s/>health <text:s/>care <text:s/>institutions <text:s/>and</text:span></text:p>
      <text:p text:style-name="Normal"><text:span text:style-name="T3937">services, and<text:s/></text:span><text:span text:style-name="T3938">health care services provided by them;</text:span></text:p>
      <text:p text:style-name="P3939"><text:span text:style-name="T3940">4</text:span><text:span text:style-name="T3941">) <text:s/>receive <text:s text:c="2"/>information <text:s/>concerning <text:s text:c="2"/>their <text:s text:c="2"/>health <text:s text:c="2"/>and</text:span></text:p>
      <text:p text:style-name="Normal"><text:span text:style-name="T3942">guarantees concerning the confidentiality of said information;</text:span></text:p>
      <text:p text:style-name="P3943"><text:span text:style-name="T3944">5</text:span><text:span text:style-name="T3945">) have acceptable, accessible and adequate health care;</text:span></text:p>
      <text:p text:style-name="P3946"><text:span text:style-name="T3947">6</text:span><text:span text:style-name="T3948">) choose, <text:s/>in accordanc</text:span><text:span text:style-name="T3949">e <text:s/>with the established procedure, a</text:span></text:p>
      <text:p text:style-name="P3950">health care <text:s/>specialist, health <text:s/>care institution, type of health</text:p>
      <text:p text:style-name="P3951">care, or <text:s/>refuse any <text:s/>of <text:s/>the <text:s/>above, <text:s/>unless <text:s/>the <text:s/>law <text:s/>provides</text:p>
      <text:p text:style-name="Normal"><text:span text:style-name="T3952">otherwise;</text:span></text:p>
      <text:p text:style-name="P3953"><text:span text:style-name="T3954">7</text:span><text:span text:style-name="T3955">) have free medical care (state-supported health care);</text:span></text:p>
      <text:p text:style-name="P3956"><text:span text:style-name="T3957">8</text:span><text:span text:style-name="T3958">) <text:s/>receive</text:span><text:span text:style-name="T3959"><text:s text:c="3"/>state-established <text:s text:c="2"/>support <text:s text:c="2"/>in <text:s text:c="2"/>protecting,</text:span></text:p>
      <text:p text:style-name="Normal"><text:span text:style-name="T3960">recovering and strengthening health; and</text:span></text:p>
      <text:p text:style-name="P3961"><text:span text:style-name="T3962">9</text:span><text:span text:style-name="T3963">) take <text:s/>part, in <text:s/>accordance with the procedure established</text:span></text:p>
      <text:p text:style-name="P3964">by this <text:s/>Law, in <text:s/>determining the <text:s/>priority trends of health care</text:p>
      <text:p text:style-name="P3965">development, in <text:s/>controlling the <text:s/>accessibility and <text:s/>adequacy <text:s/>of</text:p>
      <text:p text:style-name="P3966">health care.</text:p>
      <text:p text:style-name="P3967">Parents, adoptive <text:s/>parents, guardians or tutors of minors or</text:p>
      <text:p text:style-name="P3968">legally incapable <text:s/>persons shall <text:s/>have the <text:s/>right to <text:s/>choose <text:s/>for</text:p>
      <text:p text:style-name="P3969">their <text:s/>children, <text:s text:c="2"/>adopted <text:s/>children, <text:s text:c="2"/>or <text:s/>wards<text:s/><text:s text:c="2"/>health <text:s text:c="2"/>care</text:p>
      <text:p text:style-name="P3970">specialists, health <text:s/>care institutions, <text:s/>types of <text:s/>health care or</text:p>
      <text:p text:style-name="P3971">refuse any of the above, unless the law provides otherwise.</text:p>
      <text:p text:style-name="P3972">Only citizens <text:s/>of the <text:s/>Republic of <text:s/>Lithuania and <text:s/>stateless</text:p>
      <text:p text:style-name="P3973">persons who are permanently residing in the Republic<text:s/>of Lithuania</text:p>
      <text:p text:style-name="P3974">shall have <text:s/>the <text:s/>right <text:s/>to <text:s/>free <text:s/>medical <text:s/>care <text:s/>(state-supported</text:p>
      <text:p text:style-name="P3975">individual and public health care and services) state-established</text:p>
      <text:p text:style-name="P3976">assistance in <text:s/>protecting, <text:s/>recevering <text:s/>and <text:s/>strengthening <text:s/>their</text:p>
      <text:p text:style-name="P3977">health.</text:p>
      <text:p text:style-name="P3978">The <text:s/>procedure <text:s/>and <text:s/>conditions <text:s/>of <text:s/>health <text:s/>protection <text:s/>for</text:p>
      <text:p text:style-name="P3979">foreigners shall <text:s/>be specified <text:s/>by <text:s/>international <text:s/>agreements <text:s/>to</text:p>
      <text:p text:style-name="P3980">which the Republic of Lithuania is a party.</text:p>
      <text:p text:style-name="P3981"/>
      <text:p text:style-name="P3982">Article 133. Rights of the Population in the Health</text:p>
      <text:p text:style-name="P3983">Activities</text:p>
      <text:p text:style-name="P3984"><text:span text:style-name="T3985">The residents of the<text:s/></text:span><text:span text:style-name="T3986">Republic of Lithuania must:</text:span></text:p>
      <text:p text:style-name="P3987"><text:span text:style-name="T3988">1</text:span><text:span text:style-name="T3989">) take <text:s/>care of <text:s/>the <text:s/>health <text:s/>of <text:s/>their <text:s/>children <text:s/>(adopted</text:span></text:p>
      <text:p text:style-name="Normal"><text:span text:style-name="T3990">children, wards) who are under age, and their elderly parents;</text:span></text:p>
      <text:p text:style-name="P3991"><text:span text:style-name="T3992">2</text:span><text:span text:style-name="T3993">) refrain <text:s/>from violating <text:s/>health-related rights <text:s/>of <text:s/>other</text:span></text:p>
      <text:p text:style-name="Normal"><text:span text:style-name="T3994">persons; and</text:span></text:p>
      <text:p text:style-name="P3995"><text:span text:style-name="T3996">3</text:span><text:span text:style-name="T3997">) protect the env</text:span><text:span text:style-name="T3998">ironment from harmful effects.</text:span></text:p>
      <text:p text:style-name="P3999">Persons who <text:s/>violate the <text:s/>requirements of <text:s/>this Law shall be</text:p>
      <text:p text:style-name="P4000">liable under law.</text:p>
      <text:p text:style-name="P4001"/>
      <text:p text:style-name="P4002">Article 134. The Duty of Individuals to Provide First</text:p>
      <text:p text:style-name="P4003">Aid in Case of Accidents and Acute Dangerous</text:p>
      <text:p text:style-name="P4004">Diseases</text:p>
      <text:p text:style-name="P4005">Workers of <text:s/>professions, places <text:s/>of employment or spheres of</text:p>
      <text:p text:style-name="P4006">activities that <text:s/>are on <text:s/>the list determined by the Government of</text:p>
      <text:p text:style-name="P4007">the Republic <text:s/>of Lithuania <text:s/>as well <text:s/>as amateur <text:s/>drivers of motor</text:p>
      <text:p text:style-name="P4008">vehicles who <text:s/>happen to <text:s/>be present <text:s/>at the sites of accidents or</text:p>
      <text:p text:style-name="P4009">acute dangerous <text:s/>diseases <text:s/>together <text:s/>with <text:s/>the <text:s/>victims <text:s/>or <text:s/>sick</text:p>
      <text:p text:style-name="P4010">persons must <text:s/>without delay <text:s/>provide first aid to persons in need</text:p>
      <text:p text:style-name="P4011">of such <text:s/>aid because <text:s/>of an <text:s/>accident or acute dangerous disease.</text:p>
      <text:p text:style-name="P4012">The qualification <text:s/>requirements of <text:s/>training the above persons to</text:p>
      <text:p text:style-name="P4013">provide first <text:s/>aid and <text:s/>the procedure <text:s/>and conditions <text:s/>of testing</text:p>
      <text:p text:style-name="P4014">first aid <text:s/>skills shall <text:s/>be established <text:s/>by the Government of the</text:p>
      <text:p text:style-name="P4015">Republic of Lithuania.</text:p>
      <text:p text:style-name="P4016">Persons who <text:s/>are obligated <text:s/>under this <text:s/>Law and <text:s/>other legal</text:p>
      <text:p text:style-name="P4017">acts to <text:s/>provide first <text:s/>aid and who by their failure to act or by</text:p>
      <text:p text:style-name="P4018">their actions increase the damage to the health of the victims or</text:p>
      <text:p text:style-name="P4019">persons who <text:s/>have fallen <text:s/>acutely ill <text:s/>shall be held liable under</text:p>
      <text:p text:style-name="P4020">law.</text:p>
      <text:p text:style-name="P4021"/>
      <text:p text:style-name="P4022"/>
      <text:p text:style-name="P4023">Chapter 2</text:p>
      <text:p text:style-name="P4024"/>
      <text:p text:style-name="P4025">The Rights and Duties of Enterprises, Institutions</text:p>
      <text:p text:style-name="P4026">and Organisations in the Sphere of Health Activities</text:p>
      <text:p text:style-name="P4027"/>
      <text:p text:style-name="P4028"/>
      <text:p text:style-name="P4029">Article 135. The Rights of Enterprises, Institutions</text:p>
      <text:p text:style-name="P4030">and Organisations in Health Activities</text:p>
      <text:p text:style-name="P4031">Enterprises, institutions <text:s/>and organisations <text:s/>shall have the</text:p>
      <text:p text:style-name="Normal"><text:span text:style-name="T4032">right to:</text:span></text:p>
      <text:p text:style-name="P4033"><text:span text:style-name="T4034">1</text:span><text:span text:style-name="T4035">) conclude <text:s/>agreements</text:span><text:span text:style-name="T4036"><text:s/>on <text:s/>health activities <text:s/>in accordance</text:span></text:p>
      <text:p text:style-name="Normal"><text:span text:style-name="T4037">with the procedure established by this Law and other legal acts;</text:span></text:p>
      <text:p text:style-name="P4038"><text:span text:style-name="T4039">2</text:span><text:span text:style-name="T4040">) set <text:s/>up, in <text:s/>accordance with the procedure established by</text:span></text:p>
      <text:p text:style-name="Normal"><text:span text:style-name="T4041">this Law and other legal acts, funds for health activities</text:span></text:p>
      <text:p text:style-name="P4042"><text:span text:style-name="T4043">3</text:span><text:span text:style-name="T4044">) establish, <text:s/>in accorda</text:span><text:span text:style-name="T4045">nce <text:s/>with the procedure established</text:span></text:p>
      <text:p text:style-name="P4046">by <text:s/>law, <text:s/>subjects <text:s/>of <text:s/>individual <text:s/>or <text:s/>public <text:s/>health <text:s/>care, <text:s/>or</text:p>
      <text:p text:style-name="P4047">pharmaceutical activities <text:s/>and perform <text:s/>the <text:s/>functions <text:s/>of <text:s/>their</text:p>
      <text:p text:style-name="P4048">founder, establish <text:s/>their own structural subdivisions which carry</text:p>
      <text:p text:style-name="Normal"><text:span text:style-name="T4049">out personal or public</text:span><text:span text:style-name="T4050"><text:s/>health care; and</text:span></text:p>
      <text:p text:style-name="P4051"><text:span text:style-name="T4052">4</text:span><text:span text:style-name="T4053">) organise the preparation of health programmes and finance</text:span></text:p>
      <text:p text:style-name="P4054">their <text:s/>implementation <text:s text:c="2"/>with <text:s/>resources <text:s/>from <text:s/>the <text:s/>health <text:s/>funds</text:p>
      <text:p text:style-name="P4055">established by them or with other legally acquired resources.</text:p>
      <text:p text:style-name="P4056">Enterprises, institutions <text:s/>and organisations<text:s/><text:s/>may also <text:s/>have</text:p>
      <text:p text:style-name="P4057">other rights <text:s/>provided that <text:s/>they are in compliance with this Law</text:p>
      <text:p text:style-name="P4058">and other laws and founding documents.</text:p>
      <text:p text:style-name="P4059"/>
      <text:p text:style-name="P4060">Article 136. The Duties of Enterprises, Institutions</text:p>
      <text:p text:style-name="P4061">and Organisations in the Sphere of Health</text:p>
      <text:p text:style-name="P4062">Activities</text:p>
      <text:p text:style-name="P4063">In <text:s text:c="2"/>their <text:s text:c="3"/>economic-commercial <text:s text:c="2"/>or <text:s text:c="3"/>other <text:s text:c="2"/>activities</text:p>
      <text:p text:style-name="Normal"><text:span text:style-name="T4064">enterprises, institutions and organisations must :</text:span></text:p>
      <text:p text:style-name="P4065"><text:span text:style-name="T4066">1</text:span><text:span text:style-name="T4067">) ensure, in accordance with their competence, the required</text:span></text:p>
      <text:p text:style-name="Normal"><text:span text:style-name="T4068">level of health care activities;</text:span></text:p>
      <text:p text:style-name="P4069"><text:span text:style-name="T4070">2</text:span><text:span text:style-name="T4071">) carry <text:s/>out the <text:s/>requirements set <text:s/>in the <text:s/>standardisation</text:span></text:p>
      <text:p text:style-name="Normal"><text:span text:style-name="T4072">normative</text:span><text:span text:style-name="T4073"><text:s/>documents of health care;</text:span></text:p>
      <text:p text:style-name="P4074"><text:span text:style-name="T4075">3</text:span><text:span text:style-name="T4076">) timely <text:s/>notify health care institutions, services and the</text:span></text:p>
      <text:p text:style-name="P4077">population of the danger to their health which arises as a result</text:p>
      <text:p text:style-name="P4078">of the activities pursued, products manufactured or goods sold by</text:p>
      <text:p text:style-name="Normal"><text:span text:style-name="T4079">them;</text:span></text:p>
      <text:p text:style-name="P4080"><text:span text:style-name="T4081">4</text:span><text:span text:style-name="T4082">) ensure healthy and<text:s/></text:span><text:span text:style-name="T4083">safe conditions of work ;</text:span></text:p>
      <text:p text:style-name="P4084"><text:span text:style-name="T4085">5</text:span><text:span text:style-name="T4086">) prevent the imminent danger to the environment, limit the</text:span></text:p>
      <text:p text:style-name="Normal"><text:span text:style-name="T4087">scope of danger and harm to the environment;</text:span></text:p>
      <text:p text:style-name="P4088"><text:span text:style-name="T4089">6</text:span><text:span text:style-name="T4090">) protect people against contagious diseases spread by food</text:span></text:p>
      <text:p text:style-name="P4091">or drinking <text:s/>water, or <text:s/>invasions of <text:s/>such diseases, <text:s/>as well <text:s/>as</text:p>
      <text:p text:style-name="P4092">against food <text:s/>poisoning, and <text:s/>implement measures <text:s/>to restrict the</text:p>
      <text:p text:style-name="Normal"><text:span text:style-name="T4093">spreading of contagious diseases;</text:span></text:p>
      <text:p text:style-name="P4094"><text:span text:style-name="T4095">7</text:span><text:span text:style-name="T4096">) organise <text:s/>and pay, <text:s/>in accordance <text:s/>with <text:s/>the <text:s/>established</text:span></text:p>
      <text:p text:style-name="Normal"><text:span text:style-name="T4097">procedure, public health monitoring and expert examination;</text:span></text:p>
      <text:p text:style-name="P4098"><text:span text:style-name="T4099">8</text:span><text:span text:style-name="T4100">) organise<text:s/></text:span><text:span text:style-name="T4101">health care of their workers and employees; and</text:span></text:p>
      <text:p text:style-name="P4102"><text:span text:style-name="T4103">9</text:span><text:span text:style-name="T4104">) compensate <text:s/>for the <text:s/>damage <text:s/>to <text:s/>health <text:s/>and <text:s/>environment</text:span></text:p>
      <text:p text:style-name="P4105">caused by their actions.</text:p>
      <text:p text:style-name="P4106">Enterprises, institutions <text:s/>and organisations <text:s/>may also <text:s/>have</text:p>
      <text:p text:style-name="P4107">other duties, <text:s/>provided that they are in compliance with<text:s/>this Law</text:p>
      <text:p text:style-name="P4108">and other laws as well as their founding documents.</text:p>
      <text:p text:style-name="P4109">The implementation <text:s/>of rights <text:s/>and performance <text:s/>of duties in</text:p>
      <text:p text:style-name="P4110">the sphere <text:s/>of health activities by enterprises, institutions and</text:p>
      <text:p text:style-name="P4111">organisations must <text:s/>not violate <text:s/>the rights <text:s/>of other natural and</text:p>
      <text:p text:style-name="P4112">legal persons.</text:p>
      <text:p text:style-name="P4113">Enterprises, institutions <text:s/>and organisations <text:s/>which <text:s/>violate</text:p>
      <text:p text:style-name="P4114">the requirements of this Article shall be liable under law.</text:p>
      <text:p text:style-name="P4115"/>
      <text:p text:style-name="P4116"/>
      <text:p text:style-name="P4117">Part VII</text:p>
      <text:p text:style-name="P4118"/>
      <text:p text:style-name="P4119">Liability for the Violations of Legal Norms</text:p>
      <text:p text:style-name="P4120">Regulating Health Activities</text:p>
      <text:p text:style-name="P4121"/>
      <text:p text:style-name="P4122">Article 137. Liability for the Violation of Legal Norms</text:p>
      <text:p text:style-name="P4123">Regulating Health Activities</text:p>
      <text:p text:style-name="P4124">Natural and <text:s/>legal <text:s/>persons <text:s/>who <text:s/>do <text:s/>not <text:s/>comply <text:s/>with <text:s/>the</text:p>
      <text:p text:style-name="P4125">requirements of legal norms regulating health activities shall be</text:p>
      <text:p text:style-name="P4126">liable under law.</text:p>
      <text:p text:style-name="P4127"/>
      <text:p text:style-name="P4128">Article 138. Compensation for the Damage Caused to</text:p>
      <text:p text:style-name="P4129">Health</text:p>
      <text:p text:style-name="P4130">Legal and natural persons who by their actions or failure to</text:p>
      <text:p text:style-name="P4131">act cause <text:s/>damage to <text:s/>human health must compensate for the losses</text:p>
      <text:p text:style-name="P4132">sustained by <text:s/>reason of <text:s/>the damage <text:s/>caused to health, and in the</text:p>
      <text:p text:style-name="P4133">event of <text:s/>the person's <text:s/>death - must compensate for the losses<text:s/>to</text:p>
      <text:p text:style-name="P4134">his family <text:s/>and other persons. Unless the law provides otherwise,</text:p>
      <text:p text:style-name="P4135">losses <text:s/>resulting <text:s text:c="2"/>from <text:s/>health <text:s/>damage <text:s/>shall <text:s/>be <text:s/>assessed <text:s/>in</text:p>
      <text:p text:style-name="P4136">accordance with <text:s/>the amounts <text:s/>and methods <text:s/>applied <text:s/>with <text:s/>respect</text:p>
      <text:p text:style-name="P4137">thereto and <text:s/>approved <text:s/>by <text:s/>the <text:s/>Government <text:s/>of <text:s/>the <text:s/>Republic <text:s/>of</text:p>
      <text:p text:style-name="P4138">Lithuania; the <text:s/>assessed sums <text:s/>shall be <text:s/>collected by <text:s/>bringing a</text:p>
      <text:p text:style-name="P4139">suit. <text:s/>The <text:s text:c="2"/>procedure <text:s/>for <text:s/>compensating <text:s/>for <text:s/>damage <text:s/>shall <text:s/>be</text:p>
      <text:p text:style-name="P4140">determined by the Civil Code, other legal acts.</text:p>
      <text:p text:style-name="P4141">The procedure of compensating for the losses incurred due to</text:p>
      <text:p text:style-name="P4142">health damage <text:s/>to persons <text:s/>insured against accidents at work (and</text:p>
      <text:p text:style-name="P4143">in the <text:s/>event of <text:s/>death of <text:s/>the victim <text:s/>- to his family and other</text:p>
      <text:p text:style-name="P4144">persons) and the amount of such compensation shall be established</text:p>
      <text:p text:style-name="P4145">by the Law on Accident Insurance.</text:p>
      <text:p text:style-name="P4146">The terms <text:s/>and procedure <text:s/>for compensating <text:s/>patients for the</text:p>
      <text:p text:style-name="P4147">losses sustained <text:s/>while having their health cared for (and in the</text:p>
      <text:p text:style-name="P4148">event of <text:s/>their death <text:s/>- for <text:s/>making said <text:s/>compensation to <text:s/>their</text:p>
      <text:p text:style-name="P4149">dependants) shall be regulated by laws and other legal acts.</text:p>
      <text:p text:style-name="P4150"/>
      <text:p text:style-name="P4151">Article 139. Liability to Compensate Health Care State</text:p>
      <text:p text:style-name="P4152">Services, State Inspectorates, Health Care</text:p>
      <text:p text:style-name="P4153">Institutions and Legal Persons for the <text:s/></text:p>
      <text:p text:style-name="P4154">Expenses Incurred due to Damage Caused to</text:p>
      <text:p text:style-name="P4155">Health Caused by Unlawful Actions</text:p>
      <text:p text:style-name="P4156">Legal and <text:s/>natural persons <text:s/>who by <text:s/>their <text:s/>unlawful <text:s/>actions</text:p>
      <text:p text:style-name="P4157">cause damage <text:s/>to human <text:s/>health must compensate state services and</text:p>
      <text:p text:style-name="P4158">state inspectorates <text:s/>of health <text:s/>care, health <text:s/>care <text:s/>institutions,</text:p>
      <text:p text:style-name="P4159">other legal <text:s/>persons for <text:s/>the expenses incurred by them by reason</text:p>
      <text:p text:style-name="P4160">of unlawful <text:s/>actions <text:s/>of <text:s/>said <text:s/>legal <text:s/>and <text:s/>natural <text:s/>persons <text:s/>and</text:p>
      <text:p text:style-name="P4161">expenses which <text:s/>are connected <text:s/>with establishing <text:s/>and <text:s/>diagnosing</text:p>
      <text:p text:style-name="P4162">individual and group cases of contagious diseases included in the</text:p>
      <text:p text:style-name="P4163">list compiled <text:s/>by the <text:s/>Government of <text:s/>the Republic <text:s/>of Lithuania,</text:p>
      <text:p text:style-name="P4164">food poisoning, <text:s/>occupational diseases <text:s/>and poisoning <text:s/>as well as</text:p>
      <text:p text:style-name="P4165">with the <text:s/>treatment, nursing <text:s/>and feeding of persons ill with the</text:p>
      <text:p text:style-name="P4166">above diseases <text:s/>at health <text:s/>care institutions, <text:s/>their medical <text:s/>and</text:p>
      <text:p text:style-name="P4167">social rehabilitation, <text:s/>provision of <text:s/>prosthetic <text:s/>appliances <text:s/>and</text:p>
      <text:p text:style-name="P4168">social assistance, <text:s/>implementation of <text:s/>measures to <text:s/>restrict <text:s/>the</text:p>
      <text:p text:style-name="P4169">spreading <text:s/>of <text:s text:c="2"/>the <text:s/>above <text:s/>diseases <text:s/>and <text:s/>liquidation <text:s/>of <text:s/>their</text:p>
      <text:p text:style-name="P4170">consequences for human health and economy, unless they prove that</text:p>
      <text:p text:style-name="P4171"/>
      <text:p text:style-name="P4172">the damage <text:s/>to human <text:s/>health was <text:s/>due to vis majeur or deliberate</text:p>
      <text:p text:style-name="P4173">malice of the victims.</text:p>
      <text:p text:style-name="P4174">In the <text:s/>cases specified <text:s/>in part one hereof compensation for</text:p>
      <text:p text:style-name="P4175">the expenses <text:s/>incurred by <text:s/>state services and state inspectorates</text:p>
      <text:p text:style-name="P4176">of health <text:s/>care, health care institutions and other legal persons</text:p>
      <text:p text:style-name="P4177">shall be collected either by mutual agreement between the parties</text:p>
      <text:p text:style-name="P4178">or by <text:s/>filing a <text:s/>suit, upon <text:s/>prior assessment <text:s/>of the <text:s/>amount <text:s/>of</text:p>
      <text:p text:style-name="P4179">claims in <text:s/>accordance with the actual expenses of the claimant or</text:p>
      <text:p text:style-name="P4180">the party which submits material claims.</text:p>
      <text:p text:style-name="P4181"/>
      <text:p text:style-name="P4182">Article 140. Compensation of Moral Damage</text:p>
      <text:p text:style-name="P4183">Persons who <text:s/>violate the <text:s/>requirements of <text:s/>acceptability <text:s/>of</text:p>
      <text:p text:style-name="P4184">health care, confidentiality of information concerning individual</text:p>
      <text:p text:style-name="P4185">health (a person's medical secret) must compensate for the damage</text:p>
      <text:p text:style-name="P4186">caused to the person.</text:p>
      <text:p text:style-name="P4187">While determining <text:s/>the amount of moral (non-property) damage</text:p>
      <text:p text:style-name="P4188">in terms of money, the court shall take into account the property</text:p>
      <text:p text:style-name="P4189">status of <text:s/>the <text:s/>person <text:s/>guilty <text:s/>of <text:s/>the <text:s/>damage, <text:s/>the <text:s/>degree <text:s/>of</text:p>
      <text:p text:style-name="P4190">seriousness of <text:s/>the offence <text:s/>and other circumstances, however, in</text:p>
      <text:p text:style-name="P4191">any case the amount may never exceed 500 minimum monthly wages.</text:p>
      <text:p text:style-name="P4192"/>
      <text:p text:style-name="P4193">Article 141. Liability for Illegal Engagement in or</text:p>
      <text:p text:style-name="P4194">Carrying out of Health Care and</text:p>
      <text:p text:style-name="P4195">Pharmaceutical Activities</text:p>
      <text:p text:style-name="P4196">Illegal <text:s/>engagement <text:s text:c="2"/>in <text:s/>health <text:s text:c="2"/>care <text:s/>and <text:s/>pharmaceutical</text:p>
      <text:p text:style-name="P4197">activities or <text:s/>unlawful performance <text:s/>thereof shall incur economic</text:p>
      <text:p text:style-name="P4198">sanctions on <text:s/>legal persons <text:s/>and administrative responsibility on</text:p>
      <text:p text:style-name="P4199">officials or <text:s/>citizens, or <text:s/>responsibility provided <text:s/>for <text:s/>in <text:s/>the</text:p>
      <text:p text:style-name="P4200">Civil Code.</text:p>
      <text:p text:style-name="P4201"/>
      <text:p text:style-name="P4202"/>
      <text:p text:style-name="P4203">Part VIII</text:p>
      <text:p text:style-name="P4204"/>
      <text:p text:style-name="P4205">Final Provisions</text:p>
      <text:p text:style-name="P4206"/>
      <text:p text:style-name="P4207"/>
      <text:p text:style-name="P4208">Article 142. <text:s text:c="2"/>Basic Principles of International</text:p>
      <text:p text:style-name="P4209">Cooperation of the<text:s/>Republic of Lithuania</text:p>
      <text:p text:style-name="P4210">in the Sphere of Health Activities</text:p>
      <text:p text:style-name="P4211">While <text:s/>cooperating <text:s text:c="2"/>with <text:s/>other <text:s/>states <text:s/>and <text:s/>international</text:p>
      <text:p text:style-name="P4212">organisations in the sphere of health activities, the Republic of</text:p>
      <text:p text:style-name="Normal"><text:span text:style-name="T4213">Lithuania must guide itself by the following principles:</text:span></text:p>
      <text:p text:style-name="P4214"><text:span text:style-name="T4215">1</text:span><text:span text:style-name="T4216">) ensuring</text:span><text:span text:style-name="T4217"><text:s/>that by their economic-commercial activities the</text:span></text:p>
      <text:p text:style-name="P4218">enterprises of <text:s/>the Republic <text:s/>of Lithuania do not inflict harm on</text:p>
      <text:p text:style-name="Normal"><text:span text:style-name="T4219">the persons residing in the territories of other states;</text:span></text:p>
      <text:p text:style-name="P4220"><text:span text:style-name="T4221">2</text:span><text:span text:style-name="T4222">) providing <text:s/>the <text:s/>interested <text:s/>parties <text:s/>with <text:s/>objective <text:s/>and</text:span></text:p>
      <text:p text:style-name="Normal"><text:span text:style-name="T4223">reliable informati</text:span><text:span text:style-name="T4224">on on health;</text:span></text:p>
      <text:p text:style-name="P4225"><text:span text:style-name="T4226">3</text:span><text:span text:style-name="T4227">) endeavouring <text:s/>to implement <text:s/>the global <text:s/>strategy <text:s/>of <text:s/>the</text:span></text:p>
      <text:p text:style-name="Normal"><text:span text:style-name="T4228">World Health Organisation "Health to Everybody"; and</text:span></text:p>
      <text:p text:style-name="P4229"><text:span text:style-name="T4230">4</text:span><text:span text:style-name="T4231">) <text:s/>cooperating <text:s text:c="2"/>in <text:s/>the <text:s text:c="2"/>liquidation <text:s/>of <text:s text:c="2"/>the <text:s text:c="2"/>negative</text:span></text:p>
      <text:p text:style-name="P4232">consequences of <text:s/>ecological catastrophes, <text:s/>accidents and <text:s/>natural</text:p>
      <text:p text:style-name="P4233">disasters on the health of the society.</text:p>
      <text:p text:style-name="P4234"/>
      <text:p text:style-name="P4235">Article 143. The Law on the Health System of the</text:p>
      <text:p text:style-name="P4236">Republic of Lithuania and International</text:p>
      <text:p text:style-name="P4237">Agreements</text:p>
      <text:p text:style-name="P4238">In the <text:s/>event that <text:s/>an international <text:s/>agreement to which the</text:p>
      <text:p text:style-name="P4239">Republic of <text:s/>Lithuania is <text:s/>a party <text:s/>prescribes requirements other</text:p>
      <text:p text:style-name="P4240">than those <text:s/>established <text:s/>by <text:s/>this <text:s/>Law, <text:s/>the <text:s/>provisions <text:s/>of <text:s/>the</text:p>
      <text:p text:style-name="P4241">international agreement shall prevail.</text:p>
      <text:p text:style-name="P4242"/>
      <text:p text:style-name="P4243">Article 144. As Used in the Law on the Health System of</text:p>
      <text:p text:style-name="P4244">the Republic of<text:s/>Lithuania:</text:p>
      <text:p text:style-name="P4245">Health means physical, mental and social welfare of society.</text:p>
      <text:p text:style-name="P4246">Health protection <text:s/>means observation <text:s/>of factors <text:s/>which <text:s/>are</text:p>
      <text:p text:style-name="P4247">hazardous to <text:s/>health, <text:s/>timely <text:s/>establishment <text:s/>of <text:s/>any <text:s/>danger <text:s/>to</text:p>
      <text:p text:style-name="P4248">health, prevention <text:s/>or restriction <text:s/>of the harmful effects of the</text:p>
      <text:p text:style-name="P4249">physical and social environment.</text:p>
      <text:p text:style-name="P4250">Health recovery <text:s/>means restoration <text:s/>of health <text:s/>potential <text:s/>by</text:p>
      <text:p text:style-name="P4251">applying medical aid, nursing, medical and social rehabilitation.</text:p>
      <text:p text:style-name="P4252">Health strengthening <text:s/>means the <text:s/>sum total <text:s/>of <text:s/>obligations,</text:p>
      <text:p text:style-name="P4253">measures and <text:s/>actions undertaken <text:s/>by state <text:s/>power and <text:s/>government</text:p>
      <text:p text:style-name="P4254">bodies, local <text:s/>authorities and the public which helps to increase</text:p>
      <text:p text:style-name="P4255">and use <text:s/>more rationally health care resources and to control the</text:p>
      <text:p text:style-name="P4256">people's health.</text:p>
      <text:p text:style-name="P4257">State targeted <text:s/>health <text:s/>level <text:s/>means <text:s/>indicators <text:s/>of <text:s/>public</text:p>
      <text:p text:style-name="P4258">health<text:s/>level <text:s/>determined by <text:s/>the state for a definite period, the</text:p>
      <text:p text:style-name="P4259">achievement of which level is guaranteed by the state.</text:p>
      <text:p text:style-name="P4260">Health system <text:s/>means the <text:s/>system of <text:s/>management <text:s/>of <text:s/>matters</text:p>
      <text:p text:style-name="P4261">related to <text:s/>health comprising <text:s/>health activities, <text:s/>executive <text:s/>and</text:p>
      <text:p text:style-name="P4262">managing entities of health activities.</text:p>
      <text:p text:style-name="P4263">Required level <text:s/>of health <text:s/>activities means <text:s/>basic scope <text:s/>of</text:p>
      <text:p text:style-name="P4264">health <text:s/>protection <text:s/>of <text:s/>the <text:s/>population, <text:s/>and <text:s/>the <text:s/>recovery <text:s/>and</text:p>
      <text:p text:style-name="P4265">strengthening thereof, which provide the initial position for the</text:p>
      <text:p text:style-name="P4266">planning of health activities development.</text:p>
      <text:p text:style-name="P4267">Individual health <text:s/>care means <text:s/>the activities of natural and</text:p>
      <text:p text:style-name="P4268">legal persons <text:s/>accredited by <text:s/>the state <text:s/>the aim <text:s/>whereof <text:s/>is <text:s/>to</text:p>
      <text:p text:style-name="P4269">timely diagnose <text:s/>and prevent <text:s/>health disorders of individuals and</text:p>
      <text:p text:style-name="P4270">help them recover and strengthen health.</text:p>
      <text:p text:style-name="P4271">Public health <text:s/>care means <text:s/>protection <text:s/>and <text:s/>stregthening <text:s/>of</text:p>
      <text:p text:style-name="P4272">health of the society or its individual groups.</text:p>
      <text:p text:style-name="P4273">Pharmaceutical activities <text:s/>means the <text:s/>activities of <text:s/>natural</text:p>
      <text:p text:style-name="P4274">and legal persons regulated by the Law on Pharmacy.</text:p>
      <text:p text:style-name="P4275">Health <text:s/>support <text:s/>means <text:s/>the <text:s/>system <text:s/>of <text:s/>legal, <text:s/>social <text:s/>and</text:p>
      <text:p text:style-name="P4276">economic measures <text:s/>established by <text:s/>the state <text:s/>and <text:s/>programmes <text:s/>of</text:p>
      <text:p text:style-name="P4277">activities of <text:s/>non-government organisations <text:s/>which support health</text:p>
      <text:p text:style-name="P4278">protection and <text:s/>health recovery, and promote the strengthening<text:s/>of</text:p>
      <text:p text:style-name="P4279">individual and public health.</text:p>
      <text:p text:style-name="P4280">Primary <text:s/>health <text:s text:c="2"/>care <text:s text:c="2"/>means <text:s text:c="2"/>non-specialised <text:s text:c="2"/>qualified</text:p>
      <text:p text:style-name="P4281">individual health <text:s/>care, mental <text:s/>health care, and non-specialised</text:p>
      <text:p text:style-name="P4282">public health care provided at the place of residence.</text:p>
      <text:p text:style-name="P4283">Secondary health <text:s/>care means <text:s/>specialised<text:s/>individual <text:s/>health</text:p>
      <text:p text:style-name="P4284">care provided by the health care institutions of the higher-level</text:p>
      <text:p text:style-name="P4285">administrative units <text:s/>of the territory, specialised public health</text:p>
      <text:p text:style-name="P4286">care provided <text:s/>in the <text:s/>higher-level administrative <text:s/>units by <text:s/>the</text:p>
      <text:p text:style-name="P4287">subdivisions <text:s/>of <text:s/>the <text:s/>state <text:s/>services<text:s text:c="2"/>and <text:s/>state <text:s/>inspectorates</text:p>
      <text:p text:style-name="P4288">assigned by the state.</text:p>
      <text:p text:style-name="P4289">Tertiary <text:s/>health <text:s/>care <text:s/>means <text:s/>very <text:s/>specialised <text:s/>individual</text:p>
      <text:p text:style-name="P4290">health care, <text:s/>very specialised <text:s/>public health <text:s/>care <text:s/>provided <text:s/>by</text:p>
      <text:p text:style-name="P4291">central individual and public health care institutions.</text:p>
      <text:p text:style-name="P4292">Acceptability of <text:s/>health care <text:s/>means health <text:s/>care conditions</text:p>
      <text:p text:style-name="P4293">which ensure <text:s/>the conformity <text:s/>of <text:s/>health <text:s/>care <text:s/>services <text:s/>to <text:s/>the</text:p>
      <text:p text:style-name="P4294">principles of <text:s/>medical science and requirements of medical ethics</text:p>
      <text:p text:style-name="P4295">and which <text:s/>have been <text:s/>recognised in accordance with the procedure</text:p>
      <text:p text:style-name="P4296">established by the<text:s/>state.</text:p>
      <text:p text:style-name="P4297">Accessibility of <text:s/>health care <text:s/>means health <text:s/>care conditions</text:p>
      <text:p text:style-name="P4298">which <text:s/>ensure <text:s text:c="2"/>economic, <text:s text:c="2"/>communications <text:s text:c="2"/>and <text:s text:c="2"/>organisational</text:p>
      <text:p text:style-name="P4299">accessibility of individual health care services to an individual</text:p>
      <text:p text:style-name="P4300">or the <text:s/>public and <text:s/>which have been recognised in accordance with</text:p>
      <text:p text:style-name="P4301">the procedure established by the state.</text:p>
      <text:p text:style-name="P4302">Adequacy of <text:s/>health care <text:s/>means health care conditions which</text:p>
      <text:p text:style-name="P4303">ensure the <text:s/>quality and effectiveness of health care services and</text:p>
      <text:p text:style-name="P4304">which have <text:s/>been recognised <text:s/>in <text:s/>accordance <text:s/>with <text:s/>the <text:s/>procedure</text:p>
      <text:p text:style-name="P4305">established by the state.</text:p>
      <text:p text:style-name="P4306">Health care <text:s/>and services <text:s/>supported by <text:s/>the state and local</text:p>
      <text:p text:style-name="P4307">authorities means <text:s/>individual and public health care of the types</text:p>
      <text:p text:style-name="P4308">and in the scope established by the state the conditions and<text:s/>full</text:p>
      <text:p text:style-name="P4309">coverage of <text:s/>costs whereof <text:s/>is guaranteed <text:s/>by the <text:s/>state or local</text:p>
      <text:p text:style-name="P4310">authorities.</text:p>
      <text:p text:style-name="P4311">Standardisation of <text:s/>health care <text:s/>means regulation <text:s/>of health</text:p>
      <text:p text:style-name="P4312">care quality requirements and indicators in normative documents.</text:p>
      <text:p text:style-name="P4313"/>
      <text:p text:style-name="P4314">Standardisation normative <text:s/>documents of <text:s/>health <text:s/>care <text:s/>means</text:p>
      <text:p text:style-name="P4315">legal acts <text:s/>which establish the requirements, norms and standards</text:p>
      <text:p text:style-name="P4316">for health factors, health care and its quality.</text:p>
      <text:p text:style-name="P4317">Medical <text:s/>audit <text:s/>means <text:s/>expert <text:s/>examination <text:s/>and <text:s/>control <text:s/>of</text:p>
      <text:p text:style-name="P4318">accessibility and adequacy of health care services.</text:p>
      <text:p text:style-name="P4319">Accrediting<text:s/>of <text:s/>natural and <text:s/>legal persons <text:s/>and <text:s/>enterprises</text:p>
      <text:p text:style-name="P4320">without <text:s/>the <text:s/>status <text:s/>of <text:s/>a <text:s/>legal <text:s/>person <text:s/>for <text:s/>health <text:s/>care <text:s/>or</text:p>
      <text:p text:style-name="P4321">pharmaceutical activities <text:s/>means activities <text:s/>established <text:s/>by <text:s/>the</text:p>
      <text:p text:style-name="P4322">state whereby <text:s/>the right to engage in or carry out health care or</text:p>
      <text:p text:style-name="P4323">pharmaceutical activities is either granted or cancelled.</text:p>
      <text:p text:style-name="P4324">Health <text:s/>programme <text:s/>means <text:s/>a <text:s/>plan <text:s/>for <text:s/>the <text:s/>development <text:s/>of</text:p>
      <text:p text:style-name="P4325">priority health <text:s/>relations the <text:s/>purpose <text:s/>whereof <text:s/>is <text:s/>to <text:s/>approve</text:p>
      <text:p text:style-name="P4326">comparative <text:s/>effectiveness <text:s/>of <text:s/>alternative <text:s/>measures <text:s/>of <text:s/>health</text:p>
      <text:p text:style-name="P4327">activities, and applied and fundamental research, and to optimise</text:p>
      <text:p text:style-name="P4328">the use thereof.</text:p>
      <text:p text:style-name="P4329">Health promotion means the aggregate of state regulation and</text:p>
      <text:p text:style-name="P4330">civic initiative, <text:s/>social marketing, <text:s/>social advertising, <text:s/>health</text:p>
      <text:p text:style-name="P4331">education and <text:s/>propaganda, which <text:s/>develops a <text:s/>healthy life style,</text:p>
      <text:p text:style-name="P4332">informs the public about the conditions of health and health care</text:p>
      <text:p text:style-name="P4333">problems.</text:p>
      <text:p text:style-name="P4334">Health education <text:s/>means the activities carried out by health</text:p>
      <text:p text:style-name="P4335">care institutions <text:s/>the purpose <text:s/>whereof is <text:s/>to educate individual</text:p>
      <text:p text:style-name="P4336">groups of the population to protect and strengthen health.</text:p>
      <text:p text:style-name="P4337">Public <text:s/>health <text:s text:c="2"/>control <text:s/>means <text:s/>a <text:s/>form <text:s/>of <text:s/>public <text:s/>health</text:p>
      <text:p text:style-name="P4338">management, <text:s/>either <text:s text:c="2"/>established <text:s/>by <text:s text:c="2"/>the <text:s/>state <text:s/>or <text:s/>developed</text:p>
      <text:p text:style-name="P4339">independently, <text:s/>directed <text:s text:c="2"/>at <text:s/>identifying, <text:s text:c="2"/>on <text:s/>the <text:s text:c="2"/>basis <text:s/>of</text:p>
      <text:p text:style-name="P4340">indicators of <text:s/>public health <text:s/>monitoring, negative <text:s/>shifts in the</text:p>
      <text:p text:style-name="P4341">health and <text:s/>health care <text:s/>levels which <text:s/>are regulated <text:s/>by standard</text:p>
      <text:p text:style-name="P4342">acts as <text:s/>well as <text:s/>in the <text:s/>health care <text:s/>quality indicators, and to</text:p>
      <text:p text:style-name="P4343">shape appropriate management decisions.</text:p>
      <text:p text:style-name="P4344">Control <text:s/>of <text:s/>health <text:s/>care <text:s/>resources <text:s/>means <text:s/>state-regulated</text:p>
      <text:p text:style-name="P4345">activities of <text:s/>natural and <text:s/>legal persons <text:s/>directed <text:s/>at <text:s/>ensuring</text:p>
      <text:p text:style-name="P4346">optimum use of material and economic health care resources.</text:p>
      <text:p text:style-name="P4347">Public <text:s/>health <text:s text:c="2"/>monitoring <text:s/>means <text:s/>a <text:s/>state-established <text:s/>or</text:p>
      <text:p text:style-name="P4348">independent system <text:s/>of observation and analysing of public health</text:p>
      <text:p text:style-name="P4349">requirements, health <text:s/>care resources, <text:s/>health development, health</text:p>
      <text:p text:style-name="P4350">care level, and the etsablished indicators of health care quality</text:p>
      <text:p text:style-name="P4351">and environmental conditions.</text:p>
      <text:p text:style-name="P4352">Public health expert examination means making<text:s/>an analysis of</text:p>
      <text:p text:style-name="P4353">public health <text:s/>monitoring data <text:s/>and forecasts <text:s/>of <text:s/>public <text:s/>health</text:p>
      <text:p text:style-name="P4354">development trends, <text:s/>interpreting the received data in the manner</text:p>
      <text:p text:style-name="P4355">established by <text:s/>standard acts <text:s/>and determining the damage done to</text:p>
      <text:p text:style-name="P4356">public health and public health care.</text:p>
      <text:p text:style-name="P4357">Individual health care technologies means medicines, methods</text:p>
      <text:p text:style-name="P4358">of prophylaxis, <text:s/>diagnostics and treatment, medical equipment and</text:p>
      <text:p text:style-name="P4359">instruments.</text:p>
      <text:p text:style-name="P4360"/>
      <text:p text:style-name="P4361">Article 145. Coming into Force of this Law</text:p>
      <text:p text:style-name="P4362">Article 3, <text:s/>part 2 <text:s/>of Article 10, Article 11, parts 5 and 6</text:p>
      <text:p text:style-name="P4363">of Article<text:s/>13, part 3 of Article 15, part 4 of Article 16, part 2</text:p>
      <text:p text:style-name="P4364">of Article <text:s/>18, part <text:s/>2 of <text:s/>Article 19, <text:s/>parts 4, <text:s/>5, 6 <text:s/>and 7 of</text:p>
      <text:p text:style-name="P4365">Article 20, item 1 of part 1 of Article 29, part 2 of Article 30,</text:p>
      <text:p text:style-name="P4366">part 2 <text:s/>of Article <text:s/>31, Articles 32, 33 and 34, part 2 of Article</text:p>
      <text:p text:style-name="P4367">35,<text:s/>Article <text:s/>36, part 2 of Article 37, Article 38, parts 1, 2, 4,</text:p>
      <text:p text:style-name="P4368">and 5 of Article 39, parts 2, 6, and 7 of Article 40, parts 2, 3,</text:p>
      <text:p text:style-name="P4369">4, and <text:s/>6 of <text:s/>Article 41, parts 3, 4 and 5 of Article 42, Article</text:p>
      <text:p text:style-name="P4370">43, Article <text:s/>44, part <text:s/>2 of <text:s/>Article 45, parts 2 and 3 of Article</text:p>
      <text:p text:style-name="P4371">46, Article <text:s/>48, Article <text:s/>49, Article 50, Article 51, Article 52,</text:p>
      <text:p text:style-name="P4372">Article 53, parts 2, 3, and 5 of Article 55, Article 56, parts 2,</text:p>
      <text:p text:style-name="P4373">3, and <text:s/>4 of <text:s/>Article 57, <text:s/>part 2 of Article 58, parts 3 and 4 of</text:p>
      <text:p text:style-name="P4374">Article 59, <text:s/>parts 3 <text:s/>and 4 <text:s/>of Article 60, Article 61, part 2 of</text:p>
      <text:p text:style-name="P4375">Article 63, Article 64, part 1 of Article 65, Article 66, parts 2</text:p>
      <text:p text:style-name="P4376">and 3 <text:s/>of Article 68, Article 69, Article 70, Article 73, Article</text:p>
      <text:p text:style-name="P4377">74, Chapter <text:s/>1 of Part 4, part 3 of Article 85, part 5 of Article</text:p>
      <text:p text:style-name="P4378">86, part <text:s/>4 of Article 87, parts 2, 3, and 4 of Article 88, parts</text:p>
      <text:p text:style-name="P4379">2, 3, and 4 of Article 89, Article 90, Article 91, parts 1, 2, 3,</text:p>
      <text:p text:style-name="P4380">and 4 <text:s/>of Article <text:s/>92, parts <text:s/>2 and <text:s/>3 of Article 93, Article 94,</text:p>
      <text:p text:style-name="P4381">Article 95, <text:s/>Article 96, <text:s/>parts 2 <text:s/>and 4 of Article 98, part 1 of</text:p>
      <text:p text:style-name="P4382">Article 99, <text:s/>part 1 of Article 102, part 2 of Article 103, part 1</text:p>
      <text:p text:style-name="P4383">of Article <text:s/>104, Article <text:s/>105, Article <text:s/>108, Article 109, Article</text:p>
      <text:p text:style-name="P4384">112, Article <text:s/>113, part <text:s/>1 of Article 114, part 2 of Article 115,</text:p>
      <text:p text:style-name="P4385">part 1 <text:s/>of Article <text:s/>116, part 1 of Article 117, part 1 of Article</text:p>
      <text:p text:style-name="P4386">118, part <text:s/>1 of <text:s/>Article 119, <text:s/>part 1 <text:s/>of Article <text:s/>120, part 1 of</text:p>
      <text:p text:style-name="P4387">Article 121, <text:s/>part 1 <text:s/>of Article <text:s/>122, Article <text:s/>123, <text:s/>part <text:s/>1 <text:s/>of</text:p>
      <text:p text:style-name="P4388">Article 125, part 1 of Article 126, part 1 of Article 127,<text:s/>part 2</text:p>
      <text:p text:style-name="P4389">of Article <text:s/>128, parts <text:s/>2 and <text:s/>3 of Article 129, parts 3 and 4 of</text:p>
      <text:p text:style-name="P4390">Article 130, <text:s/>part 2 of Article 133, Article 134, parts 1, 2, and</text:p>
      <text:p text:style-name="P4391">3 of <text:s/>Article 138, <text:s/>Article 139, <text:s/>and Article <text:s/>141 of <text:s/>the Law on</text:p>
      <text:p text:style-name="P4392">Health System <text:s/>of the Republic of Lithuania shall<text:s/>come into force</text:p>
      <text:p text:style-name="P4393">in accordance with the procedure established by the Resolution of</text:p>
      <text:p text:style-name="P4394">the <text:s/>Seimas <text:s text:c="2"/>of <text:s/>the <text:s text:c="2"/>Republic <text:s/>of <text:s text:c="2"/>Lithuania <text:s/>"Regarding <text:s/>the</text:p>
      <text:p text:style-name="P4395">Implementation of Articles Specified in Article 145 of the Law on</text:p>
      <text:p text:style-name="P4396">Health System <text:s/>of the <text:s/>Republic of <text:s/>Lithuania", and <text:s/>prior to the</text:p>
      <text:p text:style-name="P4397">approval of <text:s/>the legal <text:s/>acts set forth in the above Articles, the</text:p>
      <text:p text:style-name="P4398">effective legal acts shall apply.</text:p>
      <text:p text:style-name="P4399"/>
      <text:p text:style-name="P4400"><text:span text:style-name="T4401">I promulgate <text:s/>this Law <text:s/>passed by the Seimas of the Republic</text:span></text:p>
      <text:p text:style-name="Normal"><text:span text:style-name="T4402">of Lithuania.</text:span></text:p>
      <text:p text:style-name="P4403"/>
      <text:p text:style-name="P4404">Algirdas Brazauskas</text:p>
      <text:p text:style-name="P4405">President of the Republic</text:p>
      <text:p text:style-name="P4406"/>
      <text:p text:style-name="P4407">Vilnius</text:p>
      <text:p text:style-name="P4408">19 July 1994</text:p>
      <text:p text:style-name="P4409">No.I-552</text:p>
      <text:p text:style-name="Normal"><text:span text:style-name="T441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3T09:14:00Z</meta:creation-date>
    <dc:date>2017-05-03T09:14:00Z</dc:date>
    <meta:template xlink:href="Normal.dotm" xlink:type="simple"/>
    <meta:editing-cycles>2</meta:editing-cycles>
    <meta:editing-duration>PT0S</meta:editing-duration>
    <meta:document-statistic meta:page-count="31" meta:paragraph-count="4253" meta:word-count="21188" meta:character-count="165888" meta:row-count="13541" meta:non-whitespace-character-count="148953"/>
  </office:meta>
</office:document-meta>
</file>