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1.4479in"/>
    </style:style>
    <style:style style:name="TableColumn44" style:family="table-column">
      <style:table-column-properties style:column-width="1.3312in"/>
    </style:style>
    <style:style style:name="TableColumn45" style:family="table-column">
      <style:table-column-properties style:column-width="1.4527in"/>
    </style:style>
    <style:style style:name="TableColumn46" style:family="table-column">
      <style:table-column-properties style:column-width="1.4527in"/>
    </style:style>
    <style:style style:name="TableColumn47" style:family="table-column">
      <style:table-column-properties style:column-width="1.009in"/>
    </style:style>
    <style:style style:name="Table42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per 62.5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ALANDŽIO 12 D. NUTARIMO NR. 519 „DĖL VALSTYBINIO STRATEGINIO ATLIEKŲ TVARKYMO PLANO PATVIRTINIMO“ PAPILDYMO</text:p>
      <text:p text:style-name="P12"/>
      <text:p text:style-name="P13">2004 m. gegužės 14 d. Nr. 5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valstybinio strateginio atliekų tvarkymo plano, patvirtinto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2">40-1499</text:span></text:a><text:span text:style-name="T23">), skyrių „VII. Gamybos ir specifinių atliekų srautų tvarkymas“ šiuo skirsniu:</text:span></text:p>
      <text:p text:style-name="P24"/>
      <text:p text:style-name="P25"><text:span text:style-name="T26">„</text:span><text:span text:style-name="T27">Eksploatuoti netinkamų transporto priemonių tvarkymas</text:span></text:p>
      <text:p text:style-name="P28"/>
      <text:p text:style-name="P29"><text:span text:style-name="T30">109</text:span><text:span text:style-name="T31">1</text:span><text:span text:style-name="T32">. Eksploatuoti netinkamos transporto priemonės – didelis atliekų srautas, kuriame daug dalių ir medžiagų, kurias galima pakartotinai naudoti ar perdirbti, taip pat pavojingų atliekų, keliančių grėsmę aplinkai.</text:span></text:p>
      <text:p text:style-name="P33"><text:span text:style-name="T34">109</text:span><text:span text:style-name="T35">2</text:span><text:span text:style-name="T36">. Pagal Lietuvos ir Europos Sąjungos teisės aktų reikalavimus eksploatuoti netinkamų transporto priemonių naudojimo ir perdirbimo užduotys, nustatomos transporto priemonėms, priskiriamoms M1 klasei (ne mažiau kaip 4 ratus turinčios transporto priemonės, skirtos keleiviams vežti, kuriose yra ne daugiau kaip 8 sėdimosios vietas keleiviams ir viena sėdimoji vieta vairuotojui) arba N1 klasei (ne mažiau kaip 4 ratus turinčios transporto priemonės, skirtos kroviniams vežti, kurių bendroji masė – ne didesnė kaip 3,5 tonos), ir triratėms motorinėms transporto priemonėms, išskyrus motorines trirates transporto priemones su simetriškai išdėstytais ratais.</text:span></text:p>
      <text:p text:style-name="P37"><text:span text:style-name="T38">109</text:span><text:span text:style-name="T39">3</text:span><text:span text:style-name="T40">. Transporto priemonių gamintojai ir importuotojai privalo imtis visų priemonių, kad surinktų eksploatuoti netinkamų transporto priemonių, išskyrus specialios paskirties transporto priemones, nurodytas 1970 m. vasario 6 d. Tarybos direktyvos 70/ 156/EEB dėl valstybių narių įstatymų, reglamentuojančių motorinių transporto priemonių ir jų priekabų tipo patvirtinimą, suderinimo 4 straipsnio 1 dalies (a) punkto antrojoje įtraukoje, ir motorines trirates transporto priemones su simetriškai išdėstytais ratais, dalių ir medžiagų naudojimas ir perdirbimas užtikrintų šių užduočių įvykdymą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Iki 2005 m.<text:s/></text:p>
            <text:p text:style-name="P53">sausio 1 d.</text:p>
          </table:table-cell>
          <table:table-cell table:style-name="TableCell54">
            <text:p text:style-name="P55">Iki 2006 m.<text:s/></text:p>
            <text:p text:style-name="P56">sausio 1 d.</text:p>
          </table:table-cell>
          <table:table-cell table:style-name="TableCell57">
            <text:p text:style-name="P58">Iki 2010 m.<text:s/></text:p>
            <text:p text:style-name="P59">sausio 1 d.</text:p>
          </table:table-cell>
          <table:table-cell table:style-name="TableCell60">
            <text:p text:style-name="P61">Iki 2015 m. sausio 1 d.</text:p>
          </table:table-cell>
        </table:table-row>
        <table:table-row table:style-name="TableRow62">
          <table:table-cell table:style-name="TableCell63">
            <text:p text:style-name="P64">Naudojimo procentas (pagal svorį)</text:p>
          </table:table-cell>
          <table:table-cell table:style-name="TableCell65">
            <text:p text:style-name="P66">80</text:p>
          </table:table-cell>
          <table:table-cell table:style-name="TableCell67">
            <text:p text:style-name="P68">85</text:p>
          </table:table-cell>
          <table:table-cell table:style-name="TableCell69">
            <text:p text:style-name="P70">90</text:p>
          </table:table-cell>
          <table:table-cell table:style-name="TableCell71">
            <text:p text:style-name="P72">95</text:p>
          </table:table-cell>
        </table:table-row>
        <table:table-row table:style-name="TableRow73">
          <table:table-cell table:style-name="TableCell74">
            <text:p text:style-name="P75">Perdirbimo procentas (pagal svorį)</text:p>
          </table:table-cell>
          <table:table-cell table:style-name="TableCell76">
            <text:p text:style-name="P77">75</text:p>
          </table:table-cell>
          <table:table-cell table:style-name="TableCell78">
            <text:p text:style-name="P79">80</text:p>
          </table:table-cell>
          <table:table-cell table:style-name="TableCell80">
            <text:p text:style-name="P81">83</text:p>
          </table:table-cell>
          <table:table-cell table:style-name="TableCell82">
            <text:p text:style-name="P83">85</text:p>
          </table:table-cell>
        </table:table-row>
      </table:table>
      <text:p text:style-name="P84"/>
      <text:p text:style-name="P85"><text:span text:style-name="T86">109</text:span><text:span text:style-name="T87">4</text:span><text:span text:style-name="T88">. Siekdami įvykdyti 109</text:span><text:span text:style-name="T89">3</text:span><text:span text:style-name="T90"><text:s/>punkte nustatytas užduotis, transporto priemonių gamintojai ir importuotojai gali patys organizuoti eksploatuoti netinkamų transporto priemonių surinkimą, naudojimą ir perdirbimą arba pagal sutartis naudotis organizuojamomis atliekų tvarkymo sistemomis.</text:span></text:p>
      <text:p text:style-name="P91"><text:span text:style-name="T92">109</text:span><text:span text:style-name="T93">5</text:span><text:span text:style-name="T94">. Eksploatuoti netinkamų transporto priemonių surinkimo, naudojimo ir perdirbimo įmonės (toliau vadinama – tvarkymo įmonės) turėtų būti išdėstytos taip, kad būtų sukurtas eksploatuoti netinkamų transporto priemonių surinkimo tinklas ir atstumas nuo bet kurio galimo<text:s/></text:span><text:soft-page-break/><text:span text:style-name="T95">eksploatuoti netinkamos transporto priemonės savininko iki artimiausios eksploatuoti netinkamas transporto priemones priimančios tvarkymo įmonės būtų priimtinas (rekomenduojamas atstumas – apie 50 kilometrų).</text:span></text:p>
      <text:p text:style-name="P96"><text:span text:style-name="T97">109</text:span><text:span text:style-name="T98">6</text:span><text:span text:style-name="T99">. Tvarkymo įmonių tinklas turėtų užtikrinti efektyvų eksploatuoti netinkamų transporto priemonių tinkamų naudoti dalių pakartotinį naudojimą, netinkamų naudoti dalių medžiagų naudojimą, visų pirma – perdirbimą nepažeidžiant transporto priemonių saugos reikalavimų ir aplinkos apsaugos reikalavimų.</text:span></text:p>
      <text:p text:style-name="P100"><text:span text:style-name="T101">109</text:span><text:span text:style-name="T102">7</text:span><text:span text:style-name="T103">. Visuomenė turėtų būti deramai informuojama apie eksploatuoti netinkamų transporto priemonių keliamą pavojų aplinkai ir žmonių sveikatai.</text:span></text:p>
      <text:p text:style-name="P104"><text:span text:style-name="T105">109</text:span><text:span text:style-name="T106">8</text:span><text:span text:style-name="T107">. Turėtų būti bendradarbiaujama su savivaldybėmis, siekiant pašalinti iš kiemų ir kitų teritorijų paliktas be priežiūros eksploatuoti netinkamas transporto priemones.</text:span></text:p>
      <text:p text:style-name="P108"><text:span text:style-name="T109">109</text:span><text:span text:style-name="T110">9</text:span><text:span text:style-name="T111">. Jeigu transporto priemonių gamintojai ir importuotojai nesiimtų priemonių eksploatuoti netinkamų transporto priemonių tvarkymo sistemoms organizuoti, turėtų būti svarstomas mokesčio už aplinkos teršimą eksploatuoti netinkamomis transporto priemonėmis įvedimo klausimas.“.</text:span></text:p>
      <text:p text:style-name="P112"/>
      <text:p text:style-name="P113"/>
      <text:p text:style-name="P114"/>
      <text:p text:style-name="P115"><text:span text:style-name="T116">Ministras Pirmininkas</text:span><text:span text:style-name="T117"><text:tab/>Algirdas Brazauskas</text:span></text:p>
      <text:p text:style-name="P118"/>
      <text:p text:style-name="P119"/>
      <text:p text:style-name="P120"/>
      <text:p text:style-name="P121">SUSISIEKIMO MINISTRAS,</text:p>
      <text:p text:style-name="P122">pavaduojantis aplinkos ministrą<text:tab/>Zigmantas Balčytis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07:01:00Z</meta:creation-date>
    <dc:date>2017-01-25T07:01:00Z</dc:date>
    <meta:template xlink:href="Normal.dotm" xlink:type="simple"/>
    <meta:editing-cycles>2</meta:editing-cycles>
    <meta:editing-duration>PT0S</meta:editing-duration>
    <meta:document-statistic meta:page-count="2" meta:paragraph-count="37" meta:word-count="510" meta:character-count="4196" meta:row-count="132" meta:non-whitespace-character-count="3723"/>
  </office:meta>
</office:document-meta>
</file>