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language-asian="lt" style:country-asian="LT"/>
    </style:style>
    <style:style style:name="T10" style:parent-style-name="DefaultParagraphFont" style:family="text">
      <style:text-properties fo:font-weight="bold" style:font-weight-asian="bold" fo:text-transform="uppercase" style:font-size-complex="12pt" fo:language="en" fo:country="US"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language-asian="lt" style:country-asian="LT"/>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center"/>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font-style="italic" style:font-style-asian="italic" style:font-style-complex="italic"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font-style="italic" style:font-style-asian="italic" style:font-style-complex="italic"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font-style="italic" style:font-style-asian="italic" style:font-style-complex="italic"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font-style="italic" style:font-style-asian="italic" style:font-style-complex="italic"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font-style="italic" style:font-style-asian="italic" style:font-style-complex="italic"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fo:letter-spacing="0.0138in" style:font-size-complex="11pt"/>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font-size-complex="11pt"/>
    </style:style>
    <style:style style:name="T47" style:parent-style-name="DefaultParagraphFont" style:family="text">
      <style:text-properties fo:font-weight="bold" style:font-weight-asian="bold" style:font-weight-complex="bold" fo:color="#000000" style:font-size-complex="11pt"/>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1pt"/>
    </style:style>
    <style:style style:name="T51" style:parent-style-name="DefaultParagraphFont" style:family="text">
      <style:text-properties fo:font-weight="bold" style:font-weight-asian="bold" style:font-weight-complex="bold" fo:color="#000000" style:font-size-complex="11pt"/>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1pt"/>
    </style:style>
    <style:style style:name="T60" style:parent-style-name="DefaultParagraphFont" style:family="text">
      <style:text-properties fo:font-weight="bold" style:font-weight-asian="bold" style:font-weight-complex="bold" fo:color="#000000" style:font-size-complex="11pt"/>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1pt"/>
    </style:style>
    <style:style style:name="T72" style:parent-style-name="DefaultParagraphFont" style:family="text">
      <style:text-properties fo:font-weight="bold" style:font-weight-asian="bold" style:font-weight-complex="bold" fo:color="#000000" style:font-size-complex="11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font-weight="bold" style:font-weight-asian="bold" style:font-weight-complex="bold" fo:color="#000000" style:font-size-complex="11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1pt"/>
    </style:style>
    <style:style style:name="T88" style:parent-style-name="DefaultParagraphFont" style:family="text">
      <style:text-properties fo:font-weight="bold" style:font-weight-asian="bold" style:font-weight-complex="bold" fo:color="#000000" style:font-size-complex="11pt"/>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font-weight="bold" style:font-weight-asian="bold" style:font-weight-complex="bold" fo:color="#000000" style:font-size-complex="11pt"/>
    </style:style>
    <style:style style:name="P102" style:parent-style-name="Normal" style:family="paragraph">
      <style:paragraph-properties fo:text-align="justify" fo:text-indent="0.4923in"/>
      <style:text-properties fo:color="#000000" style:font-size-complex="4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font-weight="bold" style:font-weight-asian="bold" style:font-weight-complex="bold" fo:color="#000000" style:font-size-complex="11pt"/>
    </style:style>
    <style:style style:name="P106" style:parent-style-name="Normal" style:family="paragraph">
      <style:paragraph-properties fo:text-align="justify" fo:text-indent="0.4923in"/>
      <style:text-properties fo:color="#000000" style:font-size-complex="4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font-weight="bold" style:font-weight-asian="bold" style:font-weight-complex="bold" fo:color="#000000" style:font-size-complex="11pt"/>
    </style:style>
    <style:style style:name="P126" style:parent-style-name="Normal" style:family="paragraph">
      <style:paragraph-properties fo:text-align="justify" fo:text-indent="0.4923in"/>
      <style:text-properties fo:color="#000000" style:font-size-complex="4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font-size-complex="11pt"/>
    </style:style>
    <style:style style:name="T146" style:parent-style-name="DefaultParagraphFont" style:family="text">
      <style:text-properties fo:font-weight="bold" style:font-weight-asian="bold" style:font-weight-complex="bold" fo:color="#000000" style:font-size-complex="11pt"/>
    </style:style>
    <style:style style:name="P147" style:parent-style-name="Normal" style:family="paragraph">
      <style:paragraph-properties fo:text-align="justify" fo:text-indent="0.4923in"/>
      <style:text-properties fo:color="#000000" style:font-size-complex="4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font-size-complex="11pt"/>
    </style:style>
    <style:style style:name="T159" style:parent-style-name="DefaultParagraphFont" style:family="text">
      <style:text-properties fo:font-weight="bold" style:font-weight-asian="bold" style:font-weight-complex="bold" fo:color="#000000" style:font-size-complex="11pt"/>
    </style:style>
    <style:style style:name="P160" style:parent-style-name="Normal" style:family="paragraph">
      <style:paragraph-properties fo:text-align="justify" fo:text-indent="0.4923in"/>
      <style:text-properties fo:color="#000000" style:font-size-complex="4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11pt"/>
    </style:style>
    <style:style style:name="T171" style:parent-style-name="DefaultParagraphFont" style:family="text">
      <style:text-properties fo:font-weight="bold" style:font-weight-asian="bold" style:font-weight-complex="bold" fo:color="#000000" style:font-size-complex="11pt"/>
    </style:style>
    <style:style style:name="P172" style:parent-style-name="Normal" style:family="paragraph">
      <style:paragraph-properties fo:text-align="justify" fo:text-indent="0.4923in"/>
      <style:text-properties fo:color="#000000" style:font-size-complex="4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font-weight="bold" style:font-weight-asian="bold" style:font-weight-complex="bold" fo:color="#000000" style:font-size-complex="11pt"/>
    </style:style>
    <style:style style:name="P190" style:parent-style-name="Normal" style:family="paragraph">
      <style:paragraph-properties fo:text-align="justify" fo:text-indent="0.4923in"/>
      <style:text-properties fo:color="#000000" style:font-size-complex="4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font-size-complex="11pt"/>
    </style:style>
    <style:style style:name="T204" style:parent-style-name="DefaultParagraphFont" style:family="text">
      <style:text-properties fo:font-weight="bold" style:font-weight-asian="bold" style:font-weight-complex="bold" fo:color="#000000" style:font-size-complex="11pt"/>
    </style:style>
    <style:style style:name="P205" style:parent-style-name="Normal" style:family="paragraph">
      <style:paragraph-properties fo:text-align="justify" fo:text-indent="0.4923in"/>
      <style:text-properties fo:color="#000000" style:font-size-complex="4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text-properties fo:color="#000000" style:font-size-complex="4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text-properties fo:color="#000000" style:font-size-complex="4pt"/>
    </style:style>
    <style:style style:name="P232" style:parent-style-name="Normal" style:family="paragraph">
      <style:paragraph-properties fo:text-align="justify" fo:text-indent="0.4923in"/>
    </style:style>
    <style:style style:name="T233" style:parent-style-name="DefaultParagraphFont" style:family="text">
      <style:text-properties fo:text-transform="uppercase"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center"/>
    </style:style>
    <style:style style:name="T237" style:parent-style-name="DefaultParagraphFont" style:family="text">
      <style:text-properties fo:color="#000000"/>
    </style:style>
  </office:automatic-styles>
  <office:body>
    <office:text text:use-soft-page-breaks="true">
      <text:p text:style-name="P1"><text:span text:style-name="T7">EUROPOS TARYBA</text:span></text:p>
      <text:p text:style-name="P8"><text:span text:style-name="T9">Europos sutarčių serija<text:s/></text:span><text:span text:style-name="T10">– Nr. 97</text:span></text:p>
      <text:p text:style-name="P11"/>
      <text:p text:style-name="P12"><text:span text:style-name="T13"/><text:span text:style-name="T14">EUROPOS KONVENCIJOS DĖL INFORMACIJOS APIE UŽSIENIO TEISĘ PAPILDOMAS PROTOKOLAS</text:span></text:p>
      <text:p text:style-name="P15"/>
      <text:p text:style-name="P16"><text:span text:style-name="T17">1978 m. kovo 15 d., Strasbūras</text:span></text:p>
      <text:p text:style-name="P18"/>
      <text:p text:style-name="P19"><text:span text:style-name="T20">Šį Protokolą pasirašiusios Europos Tarybos valstybės narės,</text:span></text:p>
      <text:p text:style-name="P21"><text:span text:style-name="T22">atsižvelgdamos</text:span><text:span text:style-name="T23"><text:s/>į 1968 m. birželio 7 d. Londone<text:s/></text:span><text:span text:style-name="T24">pateiktos pasirašyti Europos konvencijos dėl informacijos apie užsienio teisę (toliau – Konvencija) nuostatas,</text:span></text:p>
      <text:p text:style-name="P25"><text:span text:style-name="T26">manydamos</text:span><text:span text:style-name="T27">, kad derėtų tos Konvencijos nustatytą tarptautinės savitarpio pagalbos sistemą daugiašaliu pagrindu, teikiamu visoms Konvencijos Susita</text:span><text:span text:style-name="T28">riančiosioms Šalims, imti taikyti baudžiamosios teisės bei proceso srityje,</text:span></text:p>
      <text:p text:style-name="P29"><text:span text:style-name="T30">manydamos</text:span><text:span text:style-name="T31">, kad, siekiant pašalinti ekonomines teisminio proceso kliūtis ir leisti nepasiturintiems asmenims lengviau naudotis savo teisėmis valstybėse narėse, taip pat derėtų Konve</text:span><text:span text:style-name="T32">ncijos nustatytą sistemą imti taikyti ir teisinės pagalbos bei konsultavimo civilinėse ir komercinėse bylose sričiai,</text:span></text:p>
      <text:p text:style-name="P33"><text:span text:style-name="T34">pažymėdamos</text:span><text:span text:style-name="T35">, jog Konvencijos 1 straipsnio 2 dalyje yra numatyta, kad dvi ar kelios Susitariančiosios Šalys gali nuspręsti tarpusavyje Konv</text:span><text:span text:style-name="T36">encijos nuostatas taikyti ir Konvencijoje nepaminėtoms sritims,</text:span></text:p>
      <text:p text:style-name="P37"><text:span text:style-name="T38">pažymėdamos</text:span><text:span text:style-name="T39">, kad Konvencijos 3 straipsnio 3 dalyje yra numatyta, kad dvi ar kelios Susitariančiosios Šalys gali nuspręsti tarpusavyje šios Konvencijos nuostatas taikyti ir neteisminių instituc</text:span><text:span text:style-name="T40">ijų prašymams,</text:span></text:p>
      <text:p text:style-name="P41"><text:span text:style-name="T42">susitar</text:span><text:span text:style-name="T43">ė:</text:span></text:p>
      <text:p text:style-name="P44"/>
      <text:p text:style-name="P45"><text:span text:style-name="T46">I</text:span><text:span text:style-name="T47"><text:s/>skyrius</text:span></text:p>
      <text:p text:style-name="P48"/>
      <text:p text:style-name="P49"><text:span text:style-name="T50">1</text:span><text:span text:style-name="T51"><text:s/>straipsnis</text:span></text:p>
      <text:p text:style-name="P52"/>
      <text:p text:style-name="P53"><text:span text:style-name="T54">Susitariančiosios Šalys įsipareigoja pagal Konvencijos nuostatas teikti viena kitai informaciją apie materialiąją ir procesinę teisę ir teismų sistemos organizavimą baudžiamosios teisės srityje,<text:s/></text:span><text:span text:style-name="T55">įskaitant baudžiamąjį persekiojimą vykdančias institucijas, taip pat apie teisę, susijusią su baudžiamųjų priemonių vykdymu. Šis įsipareigojimas taikomas visoms byloms dėl nusikalstamų veikų, už kurių padarymą, informacijos prašymo metu yra traukiama baudž</text:span><text:span text:style-name="T56">iamojon atsakomybėn, ir tai priklauso prašančiosios Šalies teisminės institucijos jurisdikcijai.</text:span></text:p>
      <text:p text:style-name="P57"/>
      <text:p text:style-name="P58"><text:span text:style-name="T59">2</text:span><text:span text:style-name="T60"><text:s/>straipsnis</text:span></text:p>
      <text:p text:style-name="P61"/>
      <text:p text:style-name="P62"><text:span text:style-name="T63">Prašymą suteikti informaciją 1 straipsnyje nurodytos srities klausimais:</text:span></text:p>
      <text:p text:style-name="P64"><text:span text:style-name="T65">a) gali pateikti ne tik teismas, bet ir bet kuri teisminė institu</text:span><text:span text:style-name="T66">cija, turinti jurisdikciją už nusikalstamas veikas traukti baudžiamojon atsakomybėn arba vykdyti galutinius ir įsiteisėjusius nuosprendžius; ir</text:span></text:p>
      <text:p text:style-name="P67"><text:span text:style-name="T68">b) galima ne tik tada, kai byla jau yra iškelta, bet ir tada, kai bylą numatoma kelti.</text:span></text:p>
      <text:p text:style-name="P69"/>
      <text:p text:style-name="P70"><text:span text:style-name="T71">II</text:span><text:span text:style-name="T72"><text:s/>skyrius</text:span></text:p>
      <text:p text:style-name="P73"/>
      <text:p text:style-name="P74"><text:span text:style-name="T75">3</text:span><text:span text:style-name="T76"><text:s/>straipsnis</text:span></text:p>
      <text:p text:style-name="P77"/>
      <text:p text:style-name="P78"><text:span text:style-name="T79">Pagal Konvencijos 1 straipsnio 1 dalyje nustatytą įsipareigojimą Susitariančiosios Šalys susitaria, kad prašymus suteikti informaciją:</text:span></text:p>
      <text:p text:style-name="P80"><text:span text:style-name="T81">a) gali pateikti ne tik teisminė institucija, bet ir bet kuri nepasiturinčių asmenų vardu oficialiose tei</text:span><text:span text:style-name="T82">sinės pagalbos ar teisinio konsultavimo sistemose veikianti institucija ar asmuo;</text:span></text:p>
      <text:p text:style-name="P83"><text:span text:style-name="T84">b) galima ne tik tada, kai byla jau yra iškelta, bet ir tada, kai bylą numatoma kelti.</text:span></text:p>
      <text:p text:style-name="P85"/>
      <text:p text:style-name="P86"><text:span text:style-name="T87">4</text:span><text:span text:style-name="T88"><text:s/>straipsnis</text:span></text:p>
      <text:p text:style-name="P89"/>
      <text:p text:style-name="P90"><text:span text:style-name="T91">1</text:span><text:span text:style-name="T92">. Kiekviena Susitariančioji Šalis, neįsteigusi arba nepasky</text:span><text:span text:style-name="T93">rusi vienos ar kelių įstaigų, kurios veiktų kaip perduodančios agentūros, kaip numatyta Konvencijos 2 straipsnio 2 dalyje, įsteigia arba paskiria tokią agentūrą ar agentūras informacijos prašymams pagal šio Protokolo 3 straipsnį perduoti kompetentingai užs</text:span><text:span text:style-name="T94">ienio priimančiai agentūrai.</text:span></text:p>
      <text:p text:style-name="P95"><text:span text:style-name="T96">2</text:span><text:span text:style-name="T97">. Kiekviena Susitariančioji Šalis Europos Tarybos Generaliniam Sekretoriui praneša pagal šio straipsnio 1 dalį įsteigtos arba paskirtos perduodančios agentūros ar agentūrų pavadinimus ir adresus.</text:span></text:p>
      <text:p text:style-name="P98"/>
      <text:p text:style-name="P99"><text:span text:style-name="T100">III</text:span><text:span text:style-name="T101"><text:s/>skyrius</text:span></text:p>
      <text:p text:style-name="P102"/>
      <text:p text:style-name="P103"><text:span text:style-name="T104">5</text:span><text:span text:style-name="T105"><text:s/>straipsnis</text:span></text:p>
      <text:p text:style-name="P106"/>
      <text:p text:style-name="P107"><text:span text:style-name="T108">1</text:span><text:span text:style-name="T109">. Kiekviena valstybė, pasirašydama arba deponuodama savo ratifikavimo, priėmimo, patvirtinimo ar prisijungimo dokumentą, gali pareikšti, kad ji bus saistoma tik šio Protokolo I skyriaus arba II skyriaus.</text:span></text:p>
      <text:p text:style-name="P110"><text:span text:style-name="T111">2</text:span><text:span text:style-name="T112">. Kiekviena tokį pareiškimą pad</text:span><text:span text:style-name="T113">ariusi valstybė bet kada vėliau Europos Tarybos Generaliniam Sekretoriui adresuotu pranešimu gali pareikšti, kad ji bus saistoma ir I skyriaus, ir II skyriaus nuostatų. Toks pranešimas įsigalioja nuo jo gavimo dienos.</text:span></text:p>
      <text:p text:style-name="P114"><text:span text:style-name="T115">3</text:span><text:span text:style-name="T116">. Kiekviena Susitariančioji Šalis</text:span><text:span text:style-name="T117">, saistoma ir I skyriaus, ir II skyriaus nuostatų, Europos Tarybos Generaliniam Sekretoriui adresuotu pranešimu gali bet kada pareikšti, kad ji bus saistoma tik I skyriaus arba II skyriaus. Toks pranešimas įsigalioja praėjus šešiems mėnesiams nuo tokio pra</text:span><text:span text:style-name="T118">nešimo gavimo dienos.</text:span></text:p>
      <text:p text:style-name="P119"><text:span text:style-name="T120">4</text:span><text:span text:style-name="T121">. I skyriaus arba II skyriaus nuostatos atitinkamai yra taikomos tik tarp Susitariančiųjų Šalių, kurios yra saistomos atitinkamo skyriaus.</text:span></text:p>
      <text:p text:style-name="P122"/>
      <text:p text:style-name="P123"><text:span text:style-name="T124">6</text:span><text:span text:style-name="T125"><text:s/>straipsnis</text:span></text:p>
      <text:p text:style-name="P126"/>
      <text:p text:style-name="P127"><text:span text:style-name="T128">1</text:span><text:span text:style-name="T129">. Šis Protokolas teikiamas pasirašyti Konvenciją pasirašiusioms Eu</text:span><text:span text:style-name="T130">ropos Tarybos valstybėms narėms, kurios jo Šalimis gali tapti arba:</text:span></text:p>
      <text:p text:style-name="P131"><text:span text:style-name="T132">a) pasirašydamos be ratifikavimo, priėmimo ar patvirtinimo išlygos, arba</text:span></text:p>
      <text:p text:style-name="P133"><text:span text:style-name="T134">b) pasirašydamos su ratifikavimo, priėmimo ar patvirtinimo išlyga.</text:span></text:p>
      <text:p text:style-name="P135"><text:span text:style-name="T136">2</text:span><text:span text:style-name="T137">. Ratifikavimo, priėmimo ar<text:s/></text:span><text:span text:style-name="T138">patvirtinimo dokumentai deponuojami Europos Tarybos Generaliniam Sekretoriui.</text:span></text:p>
      <text:p text:style-name="P139"><text:span text:style-name="T140">3</text:span><text:span text:style-name="T141">. Europos Tarybos valstybė narė negali šio Protokolo pasirašyti be ratifikavimo, priėmimo ar patvirtinimo išlygos, jeigu ji dar nėra ratifikavusi ar priėmusi arba tuo pat me</text:span><text:span text:style-name="T142">tu neratifikuoja ar nepriima Konvencijos.</text:span></text:p>
      <text:p text:style-name="P143"/>
      <text:p text:style-name="P144"><text:span text:style-name="T145">7</text:span><text:span text:style-name="T146"><text:s/>straipsnis</text:span></text:p>
      <text:p text:style-name="P147"/>
      <text:p text:style-name="P148"><text:span text:style-name="T149">1</text:span><text:span text:style-name="T150">. Šis Protokolas įsigalioja praėjus trims mėnesiams nuo tos dienos, kai trys Europos Tarybos valstybės narės tampa Protokolo Šalimis pagal 6 straipsnio nuostatas.</text:span></text:p>
      <text:p text:style-name="P151"><text:span text:style-name="T152">2</text:span><text:span text:style-name="T153">. Kiekvienai valstybei</text:span><text:span text:style-name="T154"><text:s/>narei, kuri vėliau pasirašo Protokolą be ratifikavimo, priėmimo ar patvirtinimo išlygos arba kuri jį ratifikuoja, priima ar patvirtina, Protokolas įsigalioja praėjus trims mėnesiams nuo tokio pasirašymo dienos arba nuo ratifikavimo, priėmimo ar patvirtini</text:span><text:span text:style-name="T155">mo dokumento deponavimo dienos.</text:span></text:p>
      <text:p text:style-name="P156"/>
      <text:p text:style-name="P157"><text:span text:style-name="T158">8</text:span><text:span text:style-name="T159"><text:s/>straipsnis</text:span></text:p>
      <text:p text:style-name="P160"/>
      <text:p text:style-name="P161"><text:span text:style-name="T162">1</text:span><text:span text:style-name="T163">. Šiam Protokolui įsigaliojus, kiekvieną valstybę, kuri yra prisijungusi prie Konvencijos ar pakviesta prie jos prisijungti, Ministrų Komitetas gali pakviesti prisijungti ir prie šio Protokolo.</text:span></text:p>
      <text:p text:style-name="P164"><text:span text:style-name="T165">2</text:span><text:span text:style-name="T166">.</text:span><text:span text:style-name="T167"><text:s/>Prisijungiama Europos Tarybos Generaliniam Sekretoriui deponuojant prisijungimo dokumentą, kuris įsigalioja praėjus trims mėnesiams nuo jo deponavimo dienos.</text:span></text:p>
      <text:p text:style-name="P168"/>
      <text:p text:style-name="P169"><text:span text:style-name="T170">9</text:span><text:span text:style-name="T171"><text:s/>straipsnis</text:span></text:p>
      <text:p text:style-name="P172"/>
      <text:p text:style-name="P173"><text:span text:style-name="T174">1</text:span><text:span text:style-name="T175">. Kiekviena valstybė pasirašydama arba deponuodama savo ratifikavimo, pri</text:span><text:span text:style-name="T176">ėmimo, patvirtinimo arba prisijungimo dokumentą gali nurodyti teritoriją ar teritorijas, kurioms šis Protokolas taikomas.</text:span></text:p>
      <text:p text:style-name="P177"><text:span text:style-name="T178">2</text:span><text:span text:style-name="T179">. Kiekviena valstybė deponuodama savo ratifikavimo, priėmimo, patvirtinimo arba prisijungimo dokumentą arba bet kada vėliau Europ</text:span><text:span text:style-name="T180">os Tarybos Generaliniam Sekretoriui adresuotu pareiškimu gali išplėsti šio Protokolo taikymą bet kuriai kitai tame pareiškime nurodytai teritorijai ar teritorijoms, už kurių tarptautinius santykius ji atsako arba kurių vardu ji yra įgaliota prisiimti įsipa</text:span><text:span text:style-name="T181">reigojimus.</text:span></text:p>
      <text:p text:style-name="P182"><text:span text:style-name="T183">3</text:span><text:span text:style-name="T184">. Kiekvienas pareiškimas pagal šio straipsnio pirmesnes dalis kiekvienai jame nurodytai teritorijai Europos Tarybos Generaliniam Sekretoriui adresuotu pranešimu gali būti atšauktas. Toks atšaukimas įsigalioja praėjus šešiems mėnesiams nuo<text:s/></text:span><text:span text:style-name="T185">tos dienos, kai Generalinis Sekretorius gauna tą pranešimą.</text:span></text:p>
      <text:p text:style-name="P186"/>
      <text:p text:style-name="P187"><text:span text:style-name="T188">10</text:span><text:span text:style-name="T189"><text:s/>straipsnis</text:span></text:p>
      <text:p text:style-name="P190"/>
      <text:p text:style-name="P191"><text:span text:style-name="T192">1</text:span><text:span text:style-name="T193">. Kiekviena Susitariančioji Šalis Europos Tarybos Generaliniam Sekretoriui adresuotu pranešimu gali šį Protokolą tiek, kiek ji yra su juo susijusi, denonsuoti.</text:span></text:p>
      <text:p text:style-name="P194"><text:span text:style-name="T195">2</text:span><text:span text:style-name="T196">. Toks</text:span><text:span text:style-name="T197"><text:s/>denonsavimas įsigalioja praėjus šešiems mėnesiams nuo tos dienos, kai Europos Tarybos Generalinis Sekretorius gauna tokį pranešimą.</text:span></text:p>
      <text:p text:style-name="P198"><text:span text:style-name="T199">3</text:span><text:span text:style-name="T200">. Konvencijos denonsavimas savaime reiškia šio Protokolo denonsavimą.</text:span></text:p>
      <text:p text:style-name="P201"/>
      <text:p text:style-name="P202"><text:span text:style-name="T203">11</text:span><text:span text:style-name="T204"><text:s/>straipsnis</text:span></text:p>
      <text:p text:style-name="P205"/>
      <text:p text:style-name="P206"><text:span text:style-name="T207">Europos Tarybos<text:s/></text:span><text:span text:style-name="T208">Generalinis Sekretorius Europos Tarybos valstybėms narėms ir kiekvienai prie Konvencijos prisijungusiai valstybei praneša apie:</text:span></text:p>
      <text:p text:style-name="P209"><text:span text:style-name="T210">a) kiekvieną pasirašymą be ratifikavimo, priėmimo ar patvirtinimo išlygos;</text:span></text:p>
      <text:p text:style-name="P211"><text:span text:style-name="T212">b) kiekvieną pasirašymą su ratifikavimo, priėmimo a</text:span><text:span text:style-name="T213">r patvirtinimo išlyga;</text:span></text:p>
      <text:p text:style-name="P214"><text:span text:style-name="T215">c) kiekvieną ratifikavimo, priėmimo, patvirtinimo arba prisijungimo dokumento deponavimą;</text:span></text:p>
      <text:p text:style-name="P216"><text:span text:style-name="T217">d) kiekvieną šio Protokolo įsigaliojimo pagal 7 straipsnį datą;</text:span></text:p>
      <text:p text:style-name="P218"><text:span text:style-name="T219">e) kiekvieną pranešimą, gautą pagal 4 straipsnio nuostatas;</text:span></text:p>
      <text:p text:style-name="P220"><text:span text:style-name="T221">f) kiekvien</text:span><text:span text:style-name="T222">ą pareiškimą ar pranešimą, gautą pagal 5 straipsnio nuostatas;</text:span></text:p>
      <text:p text:style-name="P223"><text:span text:style-name="T224">g) kiekvieną pareiškimą, gautą pagal 9 straipsnio nuostatas, ir kiekvieną tokio pareiškimo atšaukimą;</text:span></text:p>
      <text:p text:style-name="P225"><text:span text:style-name="T226">h) kiekvieną pranešimą, gautą pagal 10 straipsnio nuostatas, ir denonsavimo įsigaliojim</text:span><text:span text:style-name="T227">ą datą.</text:span></text:p>
      <text:p text:style-name="P228"/>
      <text:p text:style-name="P229"><text:span text:style-name="T230">Tai patvirtindami, toliau nurodyti tinkamai įgalioti asmenys pasirašė šį Protokolą.</text:span></text:p>
      <text:p text:style-name="P231"/>
      <text:p text:style-name="P232"><text:span text:style-name="T233">priimta 1978</text:span><text:span text:style-name="T234"><text:s/>m. kovo 15 d. Strasbūre anglų ir prancūzų kalbomis. Abu tekstai yra autentiški ir vienu egzemplioriumi deponuojami Europos Tarybos archyvuose. Europos Tarybos Generalinis Sekretorius patvirtintas kopijas siunčia kiekvienai iš pasirašiusių ir prisijungusių</text:span><text:span text:style-name="T235"><text:s/>valstybių.</text:span></text:p>
      <text:p text:style-name="P236"><text:span text:style-name="T23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09T20:53:00Z</meta:creation-date>
    <dc:date>2015-09-09T20:53:00Z</dc:date>
    <meta:template xlink:href="Normal.dotm" xlink:type="simple"/>
    <meta:editing-cycles>2</meta:editing-cycles>
    <meta:editing-duration>PT0S</meta:editing-duration>
    <meta:document-statistic meta:page-count="4" meta:paragraph-count="75" meta:word-count="1052" meta:character-count="8251" meta:row-count="269" meta:non-whitespace-character-count="7274"/>
  </office:meta>
</office:document-meta>
</file>