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fo:margin-left="4.134in">
        <style:tab-stops/>
      </style:paragraph-properties>
    </style:style>
    <style:style style:name="P39" style:parent-style-name="Normal" style:family="paragraph">
      <style:paragraph-properties fo:break-before="page"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fo:text-align="justify"/>
      <style:text-properties fo:color="#000000" style:font-size-complex="4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font-weight="bold" style:font-weight-asian="bold" style:font-weight-complex="bold" fo:color="#000000" style:font-size-complex="11pt" style:language-asian="lt" style:country-asian="LT"/>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font-weight="bold" style:font-weight-asian="bold" style:font-weight-complex="bold"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6" style:parent-style-name="Normal" style:family="paragraph">
      <style:paragraph-properties fo:text-align="justify" fo:text-indent="0.4923in"/>
      <style:text-properties fo:color="#000000" style:font-size-complex="4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5" style:parent-style-name="Normal" style:family="paragraph">
      <style:paragraph-properties fo:text-align="justify" fo:text-indent="0.4923in"/>
      <style:text-properties fo:color="#000000" style:font-size-complex="4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3" style:parent-style-name="Normal" style:family="paragraph">
      <style:paragraph-properties fo:text-align="justify" fo:text-indent="0.4923in"/>
      <style:text-properties fo:color="#000000" style:font-size-complex="4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6" style:parent-style-name="Normal" style:family="paragraph">
      <style:paragraph-properties fo:text-align="justify" fo:text-indent="0.4923in"/>
      <style:text-properties fo:color="#000000" style:font-size-complex="4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7" style:parent-style-name="Normal" style:family="paragraph">
      <style:paragraph-properties fo:text-align="justify" fo:text-indent="0.4923in"/>
      <style:text-properties fo:color="#000000" style:font-size-complex="4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center"/>
      <style:text-properties fo:color="#000000" style:language-asian="lt" style:country-asian="LT"/>
    </style:style>
    <style:style style:name="P373" style:parent-style-name="Normal" style:family="paragraph">
      <style:paragraph-properties fo:text-align="justify" fo:text-indent="0.4923in"/>
      <style:text-properties fo:color="#000000" style:language-asian="lt" style:country-asian="LT"/>
    </style:style>
    <style:style style:name="P374" style:parent-style-name="Normal" style:family="paragraph">
      <style:paragraph-properties fo:text-indent="0.4923in"/>
      <style:text-properties fo:color="#000000"/>
    </style:style>
  </office:automatic-styles>
  <office:body>
    <office:text text:use-soft-page-breaks="true">
      <text:p text:style-name="P1"/>
      <text:p text:style-name="P9">FINANSINIŲ NUSIKALTIMŲ TYRIMO TARNYBOS PRIE LIETUVOS RESPUBLIKOS VIDAUS REIKALŲ MINISTERIJOS DIREKTORIUS</text:p>
      <text:p text:style-name="P10"/>
      <text:p text:style-name="P11">Į S A K Y M A S</text:p>
      <text:p text:style-name="P12">DĖL FINANSINIŲ NUSIKALTIMŲ TYRIMO TARNYBOS PRIE VIDAUS REIKALŲ MINISTERIJOS TARNAUTOJŲ TARNYBINĖS ETIKOS KODEKSO PATVIRTINIMO</text:p>
      <text:p text:style-name="P13"/>
      <text:p text:style-name="P14">2004<text:s/>m. gegužės 10 d. Nr. 34V</text:p>
      <text:p text:style-name="P15">Vilnius</text:p>
      <text:p text:style-name="P16"/>
      <text:p text:style-name="P17"><text:span text:style-name="T18">Siekdamas apibrėžti Finansinių nusikaltimų tyrimo tarnybos prie Vidaus reikalų ministerijos valstybės tarnautojų ir kitų darbuotojų veiklos ir elgesio principus bei didinti visuomenės pasitikėjimą jais:</text:span></text:p>
      <text:p text:style-name="P19"><text:span text:style-name="T20">1</text:span><text:span text:style-name="T21">.<text:s/></text:span><text:span text:style-name="T22">Tvirtinu</text:span><text:span text:style-name="T23"><text:s/>Fin</text:span><text:span text:style-name="T24">ansinių nusikaltimų tyrimo tarnybos prie Vidaus reikalų ministerijos tarnautojų tarnybinės etikos kodeksą (pridedama).</text:span></text:p>
      <text:p text:style-name="P25"><text:span text:style-name="T26">2</text:span><text:span text:style-name="T27">.<text:s/></text:span><text:span text:style-name="T28">Įpareigoju</text:span><text:span text:style-name="T29"><text:s/>Finansinių nusikaltimų tyrimo tarnybos prie Vidaus reikalų ministerijos struktūrinių padalinių vadovus pasirašytinai su</text:span><text:span text:style-name="T30">sipažinti ir supažindinti pavaldžius tarnautojus su šio kodekso nuostatomis</text:span></text:p>
      <text:p text:style-name="P31"/>
      <text:p text:style-name="P32"/>
      <text:p text:style-name="P33"><text:span text:style-name="T34">DIREKTORIUS</text:span><text:span text:style-name="T35"><text:tab/>ROMUALDAS BOREIKA</text:span></text:p>
      <text:p text:style-name="P36">______________</text:p>
      <text:p text:style-name="P37"/>
      <text:p text:style-name="P38"/>
      <text:soft-page-break/>
      <text:p text:style-name="P39"><text:span text:style-name="T40">PATVIRTINTA</text:span></text:p>
      <text:p text:style-name="P41"><text:span text:style-name="T42">Finansinių nusikaltimų tyrimo tarnybos</text:span></text:p>
      <text:p text:style-name="P43"><text:span text:style-name="T44">prie Vidaus reikalų ministerijos</text:span></text:p>
      <text:p text:style-name="P45"><text:span text:style-name="T46">direktoriaus 2004 m. gegužės 10 d</text:span></text:p>
      <text:p text:style-name="P47"><text:span text:style-name="T48">įsakym</text:span><text:span text:style-name="T49">u Nr. 34V</text:span></text:p>
      <text:p text:style-name="P50"/>
      <text:p text:style-name="P51"><text:span text:style-name="T52">FINANSINIŲ NUSIKALTIMŲ TYRIMO TARNYBOS PRIE VIDAUS REIKALŲ MINISTERIJOS TARNAUTOJŲ TARNYBINĖS ETIKOS KODEKS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Finansinių nusikaltimų tyrimo tarnybos prie Vidaus reikalų ministerijos tarnautojų tarnybinės<text:s/></text:span><text:span text:style-name="T62">etikos kodeksas (toliau – Kodeksas) nustato Finansinių nusikaltimų tyrimo tarnybos prie Vidaus reikalų ministerijos (toliau – Tarnyba) tarnautojų tarnybinio ir profesinio elgesio principus bei taisykles, reguliuoja santykius su Lietuvos Respublikos ir užsi</text:span><text:span text:style-name="T63">enio šalių fiziniais bei juridiniais asmenimis, siekiant geresnių darbo rodiklių bei Tarnybos teisėtų interesų įgyvendinimo, reglamentuoja tarnautojų elgesį tarnybos ir ne tarnybos metu.</text:span></text:p>
      <text:p text:style-name="P64"><text:span text:style-name="T65">2</text:span><text:span text:style-name="T66">. Visi Tarnybos tarnautojai privalo laikytis ir nepažeisti šio K</text:span><text:span text:style-name="T67">odekso.</text:span></text:p>
      <text:p text:style-name="P68"><text:span text:style-name="T69">3</text:span><text:span text:style-name="T70">. Kodekso normų taikymo tikslas – užtikrinti kūrybingą, geranorišką darbo aplinką, ugdyti pagarbą bendradarbiams ir kitiems asmenims, užkirsti kelią korupcijai, stiprinti Tarnybos tarnautojo autoritetą.</text:span></text:p>
      <text:p text:style-name="P71"><text:span text:style-name="T72">4</text:span><text:span text:style-name="T73">. Kodeksas parengtas vadovaujantis<text:s/></text:span><text:span text:style-name="T74">Lietuvos Respublikos Konstitucija, Viešojo administravimo įstatymu, Lietuvos Respublikos darbo kodeksu, Viešųjų ir privačių interesų derinimo valstybinėje tarnyboje įstatymu, Valstybės tarnybos įstatymu, Vidaus tarnybos statutu, Finansinių nusikaltimų tyri</text:span><text:span text:style-name="T75">mo tarnybos įstatymu, kitais teisės aktais.</text:span></text:p>
      <text:p text:style-name="P76"><text:span text:style-name="T77">5</text:span><text:span text:style-name="T78">. Šiame Kodekse vartojamos sąvokos:</text:span></text:p>
      <text:p text:style-name="P79"><text:span text:style-name="T80">5.1</text:span><text:span text:style-name="T81">.</text:span><text:span text:style-name="T82"><text:s/>Tarnybos tarnautojas</text:span><text:span text:style-name="T83"><text:s/>– statutinis valstybės tarnautojas, karjeros valstybės tarnautojas ar darbuotojas, dirbantis Tarnyboje pagal darbo sutartį.</text:span></text:p>
      <text:p text:style-name="P84"><text:span text:style-name="T85">5.2</text:span><text:span text:style-name="T86">.<text:s/></text:span><text:span text:style-name="T87">Viešieji i</text:span><text:span text:style-name="T88">nteresai<text:s/></text:span><text:span text:style-name="T89">– visuomenės suinteresuotumas, kad asmenys, dirbantys valstybės tarnyboje, visus sprendimus priimtų nešališkai ir teisingai.</text:span></text:p>
      <text:p text:style-name="P90"><text:span text:style-name="T91">5.3</text:span><text:span text:style-name="T92">.<text:s/></text:span><text:span text:style-name="T93">Privatūs interesai<text:s/></text:span><text:span text:style-name="T94">– tarnautojo, dirbančio valstybės tarnyboje (ar jo artimo giminaičio arba šeimos nario), asmen</text:span><text:span text:style-name="T95">inis turtinis ar neturtinis suinteresuotumas, galintis turėti įtakos jo priimamiems sprendimams, atliekant tarnybines pareigas.</text:span></text:p>
      <text:p text:style-name="P96"><text:span text:style-name="T97">5.4</text:span><text:span text:style-name="T98">.<text:s/></text:span><text:span text:style-name="T99">Interesų konfliktas</text:span><text:span text:style-name="T100"><text:s/>– situacija, kai valstybės tarnyboje dirbantis asmuo, atlikdamas pareigas ar vykdydamas pavedimus,<text:s/></text:span><text:span text:style-name="T101">privalo priimti sprendimus ar dalyvauti juos priimant arba įvykdant pavedimus, susijusius ir su jo privačiais interesais.</text:span></text:p>
      <text:p text:style-name="P102"><text:span text:style-name="T103">5.5</text:span><text:span text:style-name="T104">.<text:s/></text:span><text:span text:style-name="T105">Įžeidimas<text:s/></text:span><text:span text:style-name="T106">– tyčinis asmens garbės arba orumo žeminimas žodžiu, raštu ar veiksmu.</text:span></text:p>
      <text:p text:style-name="P107"><text:span text:style-name="T108">5.6</text:span><text:span text:style-name="T109">.<text:s/></text:span><text:span text:style-name="T110">Šmeižimas<text:s/></text:span><text:span text:style-name="T111">– skleidimas žinomai<text:s/></text:span><text:span text:style-name="T112">melagingų prasimanymų, žeminančių kito asmens garbę.</text:span></text:p>
      <text:p text:style-name="P113"><text:span text:style-name="T114">6</text:span><text:span text:style-name="T115">. Pagrindiniai Tarnybos tarnautojo veiklos etikos principai:</text:span></text:p>
      <text:p text:style-name="P116"><text:span text:style-name="T117">6.1</text:span><text:span text:style-name="T118">.<text:s/></text:span><text:span text:style-name="T119">Pagarba žmogui ir valstybei.<text:s/></text:span><text:span text:style-name="T120">Tarnybos tarnautojas privalo gerbti žmogų, jo teises ir laisves, valstybę, jos institucijas ir įsta</text:span><text:span text:style-name="T121">igas, laikytis Lietuvos Respublikos Konstitucijos, įstatymų, kitų teisės aktų, teismų sprendimų reikalavimų bei Tarnybos vidaus tvarkos taisyklių. Savo elgesiu ugdyti visuomenės pasitikėjimą Tarnyba ir Tarnybos tarnautojais. Tinkamai atlikti pareigybės apr</text:span><text:span text:style-name="T122">ašyme ir pareiginėje instrukcijoje nustatytas funkcijas ir laiku vykdyti pavedamas užduotis, laikydamasis įstatymų, kitų teisės aktų reikalavimų ir Tarnybos etikos principų. Vykdyti savo pareigas rūpestingai ir atsakingai, atsižvelgdamas į valstybės intere</text:span><text:span text:style-name="T123">sus, saugoti valstybės ir Tarnybos paslaptis.</text:span></text:p>
      <text:p text:style-name="P124"><text:span text:style-name="T125">6.2</text:span><text:span text:style-name="T126">.<text:s/></text:span><text:span text:style-name="T127">Teisingumo principas.<text:s/></text:span><text:span text:style-name="T128">Tarnybos tarnautojas turi vienodai tarnauti visiems žmonėms, nepaisydamas tautybės, rasės, lyties, kalbos, kilmės, socialinės padėties, religinių įsitikinimų ir politinių pažiūrų.</text:span><text:span text:style-name="T129"><text:s/>Būti teisingas nagrinėdamas prašymus, skundus, pareiškimus, nepiktnaudžiauti jam suteiktomis galiomis. Naudoti savo tarnybos laiką efektyviai ir tik tarnybos tikslams.</text:span></text:p>
      <text:p text:style-name="P130"><text:span text:style-name="T131">6.3</text:span><text:span text:style-name="T132">.<text:s/></text:span><text:span text:style-name="T133">Nesavanaudiškumo principas.</text:span><text:span text:style-name="T134"><text:s/>Tarnybos tarnautojas turi tarnauti visuomenės inte</text:span><text:span text:style-name="T135">resams. Nesinaudoti Tarnybos turtu ir teikiamomis galimybėmis ne tarnybinei veiklai, taip pat nesinaudoti ir neleisti naudotis tarnybine ar su Tarnyba susijusia informacija kitaip, negu nustato įstatymai ar kiti teisės aktai. Neturėti asmeninių interesų ir</text:span><text:span text:style-name="T136"><text:s/>nesiekti naudos sau, savo šeimai, artimiesiems ar draugams, vykdydamas savo tarnybines pareigas. Vadovautis savo veikloje visuomenės viešaisiais interesais, įstatymų nustatyta tvarka ir priemonėmis vengti viešųjų ir privačių interesų konflikto. Nesinaudot</text:span><text:span text:style-name="T137">i savo tarnybine padėtimi ir nereikalauti kitų valstybės tarnautojų pagalbos siekdamas naudos sau, savo šeimai, artimiesiems ar draugams, kad nekiltų korupcijos rizika ir abejonių dėl objektyvumo ir nepriklausomumo.</text:span></text:p>
      <text:p text:style-name="P138"><text:span text:style-name="T139">6.4</text:span><text:span text:style-name="T140">.<text:s/></text:span><text:span text:style-name="T141">Padorumo principas.</text:span><text:span text:style-name="T142"><text:s/>Tarnybos ta</text:span><text:span text:style-name="T143">rnautojas privalo elgtis nepriekaištingai, būti nepaperkamas, nepriimti dovanų, pinigų ar neatlygintinų paslaugų, išskirtinių lengvatų ir nuolaidų iš asmenų ar organizacijų, jeigu tai gali sukelti viešųjų ir privačių interesų konfliktą. Šis draudimas netai</text:span><text:span text:style-name="T144">komas, kai tarnautojui siūlomi tik simboliniai dėmesio ir pagarbos išraiškos ženklai – mažaverčiai suvenyrai, daiktai, susiję su veiklos reklama, gėlės.</text:span></text:p>
      <text:p text:style-name="P145"><text:span text:style-name="T146">Tarnybos tarnautojas turi būti lojalus ir paslaugus visuomenei, kuriai tarnauja, taip pat savo vadovybe</text:span><text:span text:style-name="T147">i, kolegoms ir pavaldiniams. Naudodamasis jam suteiktomis galiomis, apginti visuomenės interesus nuo pažeidimų.</text:span></text:p>
      <text:p text:style-name="P148"><text:span text:style-name="T149">6.5</text:span><text:span text:style-name="T150">.<text:s/></text:span><text:span text:style-name="T151">Nešališkumo principas</text:span><text:span text:style-name="T152">. Tarnybos tarnautojas turi būti objektyvus ir neturėti asmeninio išankstinio nusistatymo, priimdamas sprendimus.<text:s/></text:span><text:span text:style-name="T153">Elgtis nešališkai, skirdamas tinkamą dėmesį žmonių teisėms, vykdydamas savo pareigas, nesinaudoti kitų žmonių klaidomis ar nežinojimu. Išklausyti ir pateikti tokią informaciją, kuri padėtų asmeniui priimti tinkamiausią sprendimą.</text:span></text:p>
      <text:p text:style-name="P154"><text:span text:style-name="T155">6.6</text:span><text:span text:style-name="T156">.<text:s/></text:span><text:span text:style-name="T157">Atsakomybės princ</text:span><text:span text:style-name="T158">ipas.<text:s/></text:span><text:span text:style-name="T159">Tarnybos tarnautojas pagal kompetenciją asmeniškai turi atsakyti už savo priimtus sprendimus ir atliktus darbus. Atsakyti už informacijos, dokumentų tinkamą naudojimą ir konfidencialumą.</text:span></text:p>
      <text:p text:style-name="P160"><text:span text:style-name="T161">6.7</text:span><text:span text:style-name="T162">.<text:s/></text:span><text:span text:style-name="T163">Viešumo principas.<text:s/></text:span><text:span text:style-name="T164">Tarnybos tarnautojas turi užtikrint</text:span><text:span text:style-name="T165">i priimamų sprendimų ir veiksmų viešumą, pateikti savo sprendimų priėmimo motyvus. Teisės aktų nustatyta tvarka teikti reikiamą informaciją kitiems tarnautojams ir visuomenei. Informacija ribojama tik tada, kai būtina apsaugoti visuomenės interesus arba ka</text:span><text:span text:style-name="T166">i tai reglamentuoja teisės aktai. Oficiali informacija teikiama teisės aktų nustatyta tvarka, jeigu ji nėra ribojama arba konfidenciali.</text:span></text:p>
      <text:p text:style-name="P167"><text:span text:style-name="T168">6.8</text:span><text:span text:style-name="T169">.<text:s/></text:span><text:span text:style-name="T170">Kolegialumo principas.<text:s/></text:span><text:span text:style-name="T171">Tarnybos tarnautojas, pastebėjęs pavaldžių tarnautojų daromas klaidas, privalo imtis ne</text:span><text:span text:style-name="T172">atidėliotinų veiksmų joms ištaisyti, kad būtų išvengta tolesnių padarinių. Informuoti padalinio vadovybę apie pastebėtas klaidas, taip pat pateikti savo pastabas ar siūlymus.</text:span></text:p>
      <text:p text:style-name="P173"><text:span text:style-name="T174">6.9</text:span><text:span text:style-name="T175">.<text:s/></text:span><text:span text:style-name="T176">Pavyzdingumo principas.<text:s/></text:span><text:span text:style-name="T177">Tarnybos tarnautojas turi būti nepriekaištingos<text:s/></text:span><text:span text:style-name="T178">reputacijos, gebėti deramai atlikti savo pareigas, nuolat tobulintis. Savo pareigas atlikti laiku, efektyviai, atidžiai ir profesionaliai. Būti tolerantiškas, kantrus, tikslus, punktualus, pagarbiai elgtis su kitais Tarnybos tarnautojais ir į Tarnybą besik</text:span><text:span text:style-name="T179">reipiančiais asmenimis. Visose situacijose veikti profesionaliai ir humaniškai, teikti tą informaciją, pagalbą arba paslaugą, kuri yra būtina, bet kartu argumentuotai ir taktiškai atmesti neteisėtus prašymus. Konfliktinėmis aplinkybėmis elgtis objektyviai<text:s/></text:span><text:span text:style-name="T180">ir nešališkai, išklausyti abiejų pusių argumentus ir ieškoti geriausio sprendimo. Pripažinti savo klaidas ir jas taisyti arba siūlyti taisyti.</text:span></text:p>
      <text:p text:style-name="P181"/>
      <text:p text:style-name="P182"><text:span text:style-name="T183">II</text:span><text:span text:style-name="T184">.<text:s/></text:span><text:span text:style-name="T185">BENDRIEJI TARNYBINĖS ETIKOS REIKALAVIMAI</text:span></text:p>
      <text:p text:style-name="P186"/>
      <text:p text:style-name="P187"><text:span text:style-name="T188">7</text:span><text:span text:style-name="T189">. Tarnybos tarnautojas, atlikdamas savo tarnybines<text:s/></text:span><text:span text:style-name="T190">pareigas, privalo:</text:span></text:p>
      <text:p text:style-name="P191"><text:span text:style-name="T192">7.1</text:span><text:span text:style-name="T193">. griežtai laikytis vidaus tarnybos, valstybės tarnybos ir valstybės tarnautojų veiklos etikos principų, nustatytų Lietuvos Respublikos vidaus tarnybos statuto 3 straipsnyje, Lietuvos Respublikos valstybės tarnybos įstatymo 3 straip</text:span><text:span text:style-name="T194">snyje, ir šiame Kodekse nustatytų tarnybinės etikos principų ir taisyklių;</text:span></text:p>
      <text:p text:style-name="P195"><text:span text:style-name="T196">7.2</text:span><text:span text:style-name="T197">. sąžiningai, dorai, nepriekaištingai ir atsakingai atlikti savo pareigas, nustatytas Finansinių nusikaltimų tyrimo tarnybos įstatyme ir valstybės tarnautojo pareigybės apraš</text:span><text:span text:style-name="T198">yme bei pareiginėje instrukcijoje;</text:span></text:p>
      <text:p text:style-name="P199"><text:span text:style-name="T200">7.3</text:span><text:span text:style-name="T201">. elgtis nesavanaudiškai ir taip, kad būtų naudinga visuomenei ir valstybei;</text:span></text:p>
      <text:p text:style-name="P202"><text:span text:style-name="T203">7.4</text:span><text:span text:style-name="T204">. vengti viešųjų ir privačiųjų interesų konflikto, griežtai laikytis Viešųjų ir privačių interesų derinimo valstybinėje tarnyboje<text:s/></text:span><text:span text:style-name="T205">įstatymo nuostatų, o apie iškilusį viešųjų ir privačių interesų konfliktą informuoti tiesioginį vadovą;</text:span></text:p>
      <text:p text:style-name="P206"><text:span text:style-name="T207">7.5</text:span><text:span text:style-name="T208">. nepiktnaudžiauti tarnybine padėtimi bendraudamas su bendradarbiais ir kitais asmenimis;</text:span></text:p>
      <text:p text:style-name="P209"><text:span text:style-name="T210">7.6</text:span><text:span text:style-name="T211">. siekti, kad rengiami dokumentai atitiktų įstat</text:span><text:span text:style-name="T212">ymų ir kitų teisės aktų, valstybinės kalbos ir raštvedybos reikalavimus;</text:span></text:p>
      <text:p text:style-name="P213"><text:span text:style-name="T214">7.7</text:span><text:span text:style-name="T215">. gilintis į atliekamų darbų esmę, vengti skubotumo ir paviršutiniškumo, tačiau nevilkinti atliekamų darbų;</text:span></text:p>
      <text:p text:style-name="P216"><text:span text:style-name="T217">7.8</text:span><text:span text:style-name="T218">. veikti taip, kad nebūtų pažeidžiami teisingumo, įstatymo vi</text:span><text:span text:style-name="T219">ršenybės, teisėtumo, asmenų lygybės prieš įstatymą, viešumo ir konfidencialumo principai;</text:span></text:p>
      <text:p text:style-name="P220"><text:span text:style-name="T221">7.9</text:span><text:span text:style-name="T222">. saugoti valstybės ir Tarnybos paslaptį;</text:span></text:p>
      <text:p text:style-name="P223"><text:span text:style-name="T224">7.10</text:span><text:span text:style-name="T225">. saugoti Tarnybos garbę ir prestižą;</text:span></text:p>
      <text:p text:style-name="P226"><text:span text:style-name="T227">7.11</text:span><text:span text:style-name="T228">. elgtis taip, kad savo veiksmais ir elgesiu nežemintų ir nedis</text:span><text:span text:style-name="T229">kredituotų Tarnybos tarnautojo vardo;</text:span></text:p>
      <text:p text:style-name="P230"><text:span text:style-name="T231">7.12</text:span><text:span text:style-name="T232">. nedaryti įtakos įstatymų ir kitų teisės aktų nenustatyta tvarka kitiems Tarnybos tarnautojams dėl jų atliekamo darbo;</text:span></text:p>
      <text:p text:style-name="P233"><text:span text:style-name="T234">7.13</text:span><text:span text:style-name="T235">. nepažeisti žmogaus teisių ir orumo, pagrįstą kritiką bendradarbiui reikšti<text:s/></text:span><text:span text:style-name="T236">korektiškai;</text:span></text:p>
      <text:p text:style-name="P237"><text:span text:style-name="T238">7.14</text:span><text:span text:style-name="T239">. laikytis visuotinai priimtinų dorovės principų;</text:span></text:p>
      <text:p text:style-name="P240"><text:span text:style-name="T241">7.15</text:span><text:span text:style-name="T242">. bendrauti su žmonėmis pagarbiai ir mandagiai, rūpintis savo kalbos kultūra;</text:span></text:p>
      <text:p text:style-name="P243"><text:span text:style-name="T244">7.16</text:span><text:span text:style-name="T245">. užtikrinti, kad darbo vieta visada būtų švari ir tvarkinga;</text:span></text:p>
      <text:p text:style-name="P246"><text:span text:style-name="T247">7.17</text:span><text:span text:style-name="T248">. dėvėdamas uniformą<text:s/></text:span><text:span text:style-name="T249">ar kitus drabužius, visada būti tvarkingas;</text:span></text:p>
      <text:p text:style-name="P250"><text:span text:style-name="T251">7.18</text:span><text:span text:style-name="T252">. tarnybinį pažymėjimą naudoti tik vykdydamas tarnybines pareigas teisės aktų nustatyta tvarka, esant įstatymų nustatytiems pagrindams ir sąlygoms, vertinti jį ir saugoti;</text:span></text:p>
      <text:p text:style-name="P253"><text:span text:style-name="T254">7.19</text:span><text:span text:style-name="T255">. nepiktnaudžiauti alkoh</text:span><text:span text:style-name="T256">oliu, nevartoti psichotropinių ir narkotinių medžiagų ne gydymosi tikslams;</text:span></text:p>
      <text:p text:style-name="P257"><text:span text:style-name="T258">7.20</text:span><text:span text:style-name="T259">. skirti laiko bendrajai, profesinei bei kultūrinei savišvietai.</text:span></text:p>
      <text:p text:style-name="P260"/>
      <text:p text:style-name="P261"><text:span text:style-name="T262">III</text:span><text:span text:style-name="T263">.<text:s/></text:span><text:span text:style-name="T264">KONFIDENCIALUMAS</text:span></text:p>
      <text:p text:style-name="P265"/>
      <text:p text:style-name="P266"><text:span text:style-name="T267">8</text:span><text:span text:style-name="T268">. Tarnybos tarnautojas pasirašytinai įsipareigoja neskelbti informacij</text:span><text:span text:style-name="T269">os, kuri jam patikima tvarkyti (naudotis) tarnybos metu, jos neatskleisti, neprarasti ir neperduoti asmenims, neįgaliotiems jos sužinoti.</text:span></text:p>
      <text:p text:style-name="P270"><text:span text:style-name="T271">9</text:span><text:span text:style-name="T272">. Tarnybos tarnautojui draudžiama dokumentuose ir magnetinėse laikmenose laikomą Tarnybos informaciją naudoti<text:s/></text:span><text:span text:style-name="T273">savo šeimos narių, kitų asmenų, verslo, materialiniams ar kitiems poreikiams tenkinti.</text:span></text:p>
      <text:p text:style-name="P274"><text:span text:style-name="T275">10</text:span><text:span text:style-name="T276">. Teisės aktų nustatyta tvarka Tarnybos tarnautojas užtikrina jam pateiktų dokumentų ir informacijos magnetinėse laikmenose saugumą.</text:span></text:p>
      <text:p text:style-name="P277"/>
      <text:p text:style-name="P278"><text:span text:style-name="T279">iV</text:span><text:span text:style-name="T280">.<text:s/></text:span><text:span text:style-name="T281">TARNYBOS TARNAUTOJŲ</text:span><text:span text:style-name="T282"><text:s/>TARPUSAVIO SANTYKIAI</text:span></text:p>
      <text:p text:style-name="P283"/>
      <text:p text:style-name="P284"><text:span text:style-name="T285">11</text:span><text:span text:style-name="T286">. Tarnybos tarnautojas:</text:span></text:p>
      <text:p text:style-name="P287"><text:span text:style-name="T288">11.1</text:span><text:span text:style-name="T289">. su bendradarbiais bendrauja mandagiai ir taktiškai;</text:span></text:p>
      <text:p text:style-name="P290"><text:span text:style-name="T291">11.2</text:span><text:span text:style-name="T292">. laikosi solidarumo su kolegomis, gina juos nuo nepagrįstos kritikos ir netinkamos įtakos;</text:span></text:p>
      <text:p text:style-name="P293"><text:span text:style-name="T294">11.3</text:span><text:span text:style-name="T295">. susilaiko nuo viešų pasisakymų ar</text:span><text:span text:style-name="T296"><text:s/>svarstymų apie kolegų asmenybę ir kompetenciją;</text:span></text:p>
      <text:p text:style-name="P297"><text:span text:style-name="T298">11.4</text:span><text:span text:style-name="T299">. stengiasi, kad kolektyve vyrautų tarpusavio pasitikėjimas, vengia bet kokių priekabiavimo formų: žeminimo, įžeidimo, menkinimo, apkalbų ir šmeižimo;</text:span></text:p>
      <text:p text:style-name="P300"><text:span text:style-name="T301">11.5</text:span><text:span text:style-name="T302">. netrukdo bendradarbių darbui, be pagri</text:span><text:span text:style-name="T303">ndo nesidomi jų atliekamais patikrinimais, neklaidina jų įvairiais būdais.</text:span></text:p>
      <text:p text:style-name="P304"><text:span text:style-name="T305">12</text:span><text:span text:style-name="T306">. Pavaldinių ir vadovų tarpusavio santykiai turi būti grindžiami abipuse pagarba, geranoriškumu ir aktyvia pagalba.</text:span></text:p>
      <text:p text:style-name="P307"><text:span text:style-name="T308">13</text:span><text:span text:style-name="T309">. Tarnybos tarnautojas privalo nevykdyti tiesiogini</text:span><text:span text:style-name="T310">o vadovo pavedimo, jei pavedimas verčia pažeisti įstatymus ir šį Kodeksą. Apie tokį pavedimą pranešama Tarnybos vadovybei.</text:span></text:p>
      <text:p text:style-name="P311"/>
      <text:p text:style-name="P312"><text:span text:style-name="T313">V</text:span><text:span text:style-name="T314">.<text:s/></text:span><text:span text:style-name="T315">REIKALAVIMAI VADOVAUJANTIEMS TARNYBOS TARNAUTOJAMS</text:span></text:p>
      <text:p text:style-name="P316"/>
      <text:p text:style-name="P317"><text:span text:style-name="T318">14</text:span><text:span text:style-name="T319">. Vadovaujantis Tarnybos tarnautojas privalo:</text:span></text:p>
      <text:p text:style-name="P320"><text:span text:style-name="T321">14.1</text:span><text:span text:style-name="T322">. stengtis su</text:span><text:span text:style-name="T323">kurti vadovaujamame kolektyve darbingą ir draugišką aplinką, užkirsti kelią konfliktams, šalinti nesutarimų priežastis;</text:span></text:p>
      <text:p text:style-name="P324"><text:span text:style-name="T325">14.2</text:span><text:span text:style-name="T326">. mandagiai bendrauti su pavaldiniais ir duoti jiems mandagius nurodymus;</text:span></text:p>
      <text:p text:style-name="P327"><text:span text:style-name="T328">14.3</text:span><text:span text:style-name="T329">. pastabas dėl pavaldinių klaidų ir darbo trūk</text:span><text:span text:style-name="T330">umų reikšti korektiškai, nedalyvaujant jiems pavaldiems tarnautojams;</text:span></text:p>
      <text:p text:style-name="P331"><text:span text:style-name="T332">14.4</text:span><text:span text:style-name="T333">. stengtis paskirstyti darbą vadovaujamame kolektyve tolygiai, kad būtų maksimaliai panaudotos kiekvieno pavaldinio galimybės ir profesinė kvalifikacija;</text:span></text:p>
      <text:p text:style-name="P334"><text:span text:style-name="T335">14.5</text:span><text:span text:style-name="T336">. tiesiogiai<text:s/></text:span><text:span text:style-name="T337">atsakyti už darbo metodų nesilaikymą, pažeidimus bei už jų ištaisymą;</text:span></text:p>
      <text:p text:style-name="P338"><text:span text:style-name="T339">14.6</text:span><text:span text:style-name="T340">. viešai nereikšti savo simpatijų ir antipatijų pavaldiniams bei kitiems tarnautojams, vertinti pavaldinius pagal jų dalykines savybes;</text:span></text:p>
      <text:p text:style-name="P341"><text:span text:style-name="T342">14.7</text:span><text:span text:style-name="T343">. skatinti pavaldinius reikšti sav</text:span><text:span text:style-name="T344">o nuomonę ir ją išklausyti;</text:span></text:p>
      <text:p text:style-name="P345"><text:span text:style-name="T346">14.8</text:span><text:span text:style-name="T347">. deramai įvertinti pavaldinių darbo pasiekimus, viešai pagerbti ypač pasižymėjusius tarnautojus;</text:span></text:p>
      <text:p text:style-name="P348"><text:span text:style-name="T349">14.9</text:span><text:span text:style-name="T350">. būti reiklus pavaldiniams ir visada prisiminti, kad savo elgesiu ir darbu jis rodo jiems pavyzdį.</text:span></text:p>
      <text:p text:style-name="P351"/>
      <text:p text:style-name="P352"><text:span text:style-name="T353">VI</text:span><text:span text:style-name="T354">.<text:s/></text:span><text:span text:style-name="T355">B</text:span><text:span text:style-name="T356">AIGIAMOSIOS NUOSTATOS</text:span></text:p>
      <text:p text:style-name="P357"/>
      <text:p text:style-name="P358"><text:span text:style-name="T359">15</text:span><text:span text:style-name="T360">. Tarnybos tarnautojas privalo vadovautis šiuo Kodeksu.</text:span></text:p>
      <text:p text:style-name="P361"><text:span text:style-name="T362">16</text:span><text:span text:style-name="T363">. Tarnautojų tarnybinės etikos pažeidimai nagrinėjami Tarnybos tarnautojų veiklos etikos komisijoje.</text:span></text:p>
      <text:p text:style-name="P364"><text:span text:style-name="T365">17</text:span><text:span text:style-name="T366">. Už tarnybinės etikos pažeidimus, neužtraukiančius<text:s/></text:span><text:span text:style-name="T367">baudžiamosios ar administracinės atsakomybės, Tarnautojai atsako pagal Lietuvos Respublikos vidaus tarnybos statutą, Lietuvos Respublikos valstybės tarnybos įstatymą ar Lietuvos Respublikos darbo kodeksą ir gali būti patraukti tarnybinėn atsakomybėn.</text:span></text:p>
      <text:p text:style-name="P368"><text:span text:style-name="T369">18</text:span><text:span text:style-name="T370">. Tarnybos tarnautojų veiklos etikos komisija, nustačiusi Tarnautojo veikloje ne tik šio Kodekso normų ar etikos principų pažeidimų, bet ir priesaikos sulaužymo, įstatymų pažeidimo, tarnybinio nusižengimo ar Tarnautojo vardą žeminančio poelgio požymių, pe</text:span><text:span text:style-name="T371">rduoda medžiagą Tarnybos vadovybei ir siūlo nustatyta tvarka atlikti tarnybinį patikrinimą.</text:span></text:p>
      <text:p text:style-name="P372">______________</text:p>
      <text:p text:style-name="P373"/>
      <text:p text:style-name="P3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7T04:33:00Z</meta:creation-date>
    <dc:date>2015-09-17T04:33:00Z</dc:date>
    <meta:template xlink:href="Normal.dotm" xlink:type="simple"/>
    <meta:editing-cycles>2</meta:editing-cycles>
    <meta:editing-duration>PT0S</meta:editing-duration>
    <meta:document-statistic meta:page-count="5" meta:paragraph-count="105" meta:word-count="1690" meta:character-count="14063" meta:row-count="389" meta:non-whitespace-character-count="12478"/>
  </office:meta>
</office:document-meta>
</file>