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margin-left="0.6694in" fo:text-indent="0.280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984in" fo:text-indent="0.1638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margin-left="0.984in" fo:text-indent="0.1638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margin-left="0.984in" fo:text-indent="0.1638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margin-left="0.6694in" fo:text-indent="0.280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margin-left="0.6694in" fo:text-indent="0.3201in">
        <style:tab-stops>
          <style:tab-stop style:type="left" style:position="0.359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9895in">
        <style:tab-stops>
          <style:tab-stop style:type="left" style:position="0.9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1.0291in">
        <style:tab-stops>
          <style:tab-stop style:type="left" style:position="1.0291in"/>
        </style:tab-stops>
      </style:paragraph-propertie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ab-stops>
          <style:tab-stop style:type="left" style:position="1.0687in"/>
        </style:tab-stops>
      </style:paragraph-properties>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iko teisių konvencijos FAKULTATYVINIS protokolas dėl vaikų PARDAVIMO, VAIKŲ PROSTITUCIJOS IR VAIKŲ PORNOGRAFIJOS</text:span></text:p>
      <text:p text:style-name="P12"/>
      <text:p text:style-name="P13"><text:span text:style-name="T14">Valstybės, šio Protokolo Šalys,</text:span></text:p>
      <text:p text:style-name="P15"><text:span text:style-name="T16">manydamos, kad norint toliau siekti Vaiko teisių konvencijos tikslų ir<text:s/></text:span><text:span text:style-name="T17">įgyvendinti jos nuostatas, ypač 1, 11, 21, 32, 33, 34, 35 ir 36 straipsnius, vertėtų išplėsti priemones, kurių turėtų imtis Valstybės, šio Protokolo Šalys, kad užtikrintų vaikų apsaugą nuo jų pardavimo, vaikų prostitucijos ir vaikų pornografijos,</text:span></text:p>
      <text:p text:style-name="P18"><text:span text:style-name="T19">taip pat<text:s/></text:span><text:span text:style-name="T20">manydamos, kad Vaiko teisių konvencija pripažįsta vaiko teisę būti apsaugotam nuo ekonominio išnaudojimo ir bet kokio darbo, kuris gali būti pavojingas arba trukdyti vaiko lavinimui arba kenkti vaiko sveikatai arba fiziniam, protiniam, dvasiniam, moralinia</text:span><text:span text:style-name="T21">m ar socialiniam vystymuisi,</text:span></text:p>
      <text:p text:style-name="P22"><text:span text:style-name="T23">didžiai susirūpinusios didelio masto ir vis labiau plintančia tarptautine prekyba vaikais jų pardavimo, vaikų prostitucijos ir vaikų pornografijos tikslais,</text:span></text:p>
      <text:p text:style-name="P24"><text:span text:style-name="T25">labai susirūpinusios plačiai paplitusiu ir vis plėtojamu sekso turizmu</text:span><text:span text:style-name="T26">, kuris vaikus itin pažeidžia, nes tiesiogiai skatina vaikų pardavimą, vaikų prostituciją ir vaikų pornografiją,</text:span></text:p>
      <text:p text:style-name="P27"><text:span text:style-name="T28">pripažindamos, kad daugybei ypač pažeidžiamų grupių, įskaitant mergaites, kyla didesnė seksualinio išnaudojimo grėsmė ir mergaitės sudaro nepro</text:span><text:span text:style-name="T29">porcingai didelę seksualiai išnaudojamų asmenų dalį,</text:span></text:p>
      <text:p text:style-name="P30"><text:span text:style-name="T31">susirūpinusios dėl didėjančių galimybių vaikų pornografijai panaudoti internetą ir kitas naujai atsirandančias technologijas, prisimindamos Tarptautinę kovos su vaikų pornografija internete konferenciją,</text:span><text:span text:style-name="T32"><text:s/>vykusią 1999 m. Vienoje, ypač jos išvadą, raginančią pasauliniu mastu paskelbti vaikų pornografinės medžiagos gamybą, platinimą, išvežimą, perdavimą, įvežimą, sąmoningą laikymą ir reklamavimą nusikaltimu, ir pabrėždamos, koks svarbus yra glaudus vyriausyb</text:span><text:span text:style-name="T33">ių ir interneto pramonės bendradarbiavimas bei partnerystė,</text:span></text:p>
      <text:p text:style-name="P34"><text:span text:style-name="T35">manydamos, kad panaikinti vaikų pardavimą, vaikų prostituciją ir vaikų pornografiją bus lengviau vadovaujantis holistiniu principu, taikytinu veiksniams, kurie skatina šiuos reiškinius, įskaitant<text:s/></text:span><text:span text:style-name="T36">neišsivystymą, skurdą, ekonominius skirtumus, neteisingą socialinę-ekonominę struktūrą, asocialias šeimas, išsilavinimo trūkumą, migraciją iš kaimo į miestą, diskriminaciją dėl lyties, neatsakingą suaugusiųjų seksualinį elgesį, žalingas tradicijas, ginkluo</text:span><text:span text:style-name="T37">tus konfliktus ir prekybą vaikais,</text:span></text:p>
      <text:p text:style-name="P38"><text:span text:style-name="T39">taip pat manydamos, kad yra būtina stengtis didinti visuomenės supratingumą siekiant sumažinti vaikų pardavimo, vaikų prostitucijos ir vaikų pornografijos vartotojų paklausą, ir, be to, manydamos, kad svarbu stiprinti vis</text:span><text:span text:style-name="T40">ų dalyvių partnerystę pasauliniu mastu ir gerinti įstatymų vykdymą nacionaliniu lygiu,</text:span></text:p>
      <text:p text:style-name="P41"><text:span text:style-name="T42">atsižvelgdamos į tarptautinės teisės dokumentų dėl vaikų apsaugos nuostatas, įskaitant Hagos konvenciją dėl vaikų apsaugos ir bendradarbiavimo tarptautinio įvaikinimo sr</text:span><text:span text:style-name="T43">ityje, Hagos konvenciją dėl tarptautinio vaikų grobimo civilinių aspektų, Hagos konvenciją dėl jurisdikcijos, taikytinos teisės, pripažinimo, vykdymo užtikrinimo ir bendradarbiavimo tėvų pareigų ir vaikų apsaugos priemonių srityje, ir Tarptautinės darbo or</text:span><text:span text:style-name="T44">ganizacijos konvencijos Nr. 182 dėl nepriimtino vaikų darbo uždraudimo ir neatidėliotinų veiksmų tokiam darbui panaikinti,</text:span></text:p>
      <text:p text:style-name="P45"><text:span text:style-name="T46">paskatintos visokeriopos paramos Vaiko teisių konvencijai, kuri įrodo didelį pasiryžimą puoselėti ir saugoti vaiko teises,</text:span></text:p>
      <text:p text:style-name="P47"><text:span text:style-name="T48">pripažinda</text:span><text:span text:style-name="T49">mos, kaip svarbu įgyvendinti Vaikų pardavimo, vaikų prostitucijos ir vaikų pornografijos prevencijos veiksmų programos nuostatas, Deklaraciją ir Veiklos darbotvarkę, priimtas Pasauliniame kongrese, skirtame kovai su komerciniu seksualiniu vaikų išnaudojimu</text:span><text:span text:style-name="T50">, įvykusiame 1996 m. rugpjūčio 27–31 d. Stokholme, ir kitus atitinkamus su tuo susijusių tarptautinių institucijų sprendimus bei rekomendacijas,</text:span></text:p>
      <text:p text:style-name="P51"><text:span text:style-name="T52">deramai atsižvelgdamos į visų tautų tradicijų ir kultūros vertybių svarbą vaiko apsaugai ir darniam vaiko vysty</text:span><text:span text:style-name="T53">muisi,</text:span></text:p>
      <text:p text:style-name="P54"><text:span text:style-name="T55">susitarė:</text:span></text:p>
      <text:p text:style-name="P56"/>
      <text:p text:style-name="P57"><text:span text:style-name="T58">1</text:span><text:span text:style-name="T59"><text:s/>straipsnis</text:span></text:p>
      <text:p text:style-name="P60"/>
      <text:p text:style-name="P61"><text:span text:style-name="T62">Valstybės, šio Protokolo Šalys, draudžia vaikų pardavimą, vaikų prostituciją ir vaikų pornografiją, kaip numatyta šiuo Protokolu.</text:span></text:p>
      <text:p text:style-name="P63"/>
      <text:p text:style-name="P64"><text:span text:style-name="T65">2</text:span><text:span text:style-name="T66"><text:s/>straipsnis</text:span></text:p>
      <text:p text:style-name="P67"/>
      <text:p text:style-name="P68"><text:span text:style-name="T69">Šiame Protokole:</text:span></text:p>
      <text:p text:style-name="P70"><text:span text:style-name="T71">a) vaikų pardavimas – tai bet koks veiksmas ar<text:s/></text:span><text:span text:style-name="T72">sandoris, kai koks nors asmuo ar grupė asmenų perduoda vaiką kitam asmeniui už piniginį ar kokį kitą atlygį;</text:span></text:p>
      <text:p text:style-name="P73"><text:span text:style-name="T74">b) vaikų prostitucija – tai vaiko panaudojimas seksualinėje veikloje už piniginį ar kokį kitą atlygį;</text:span></text:p>
      <text:p text:style-name="P75"><text:span text:style-name="T76">c) vaikų pornografija – tai bet koks ir b</text:span><text:span text:style-name="T77">et kokia forma vaiko, dalyvaujančio realioje ar imituojamoje akivaizdžiai seksualinėje veikloje, vaizdavimas arba vaiko lyties organų vaizdavimas pirmiausia seksualiniais tikslais.</text:span></text:p>
      <text:p text:style-name="P78"/>
      <text:p text:style-name="P79"><text:span text:style-name="T80">3</text:span><text:span text:style-name="T81"><text:s/>straipsnis</text:span></text:p>
      <text:p text:style-name="P82"/>
      <text:p text:style-name="P83"><text:span text:style-name="T84">1</text:span><text:span text:style-name="T85">. Valstybės, šio Protokolo Šalys, užtikrina, kad<text:s/></text:span><text:span text:style-name="T86">jų baudžiamoji teisė visiškai apimtų bent šiuos veiksmus ir šias veiklos rūšis nepaisant to, ar tokie nusikaltimai būtų daromi vietos ar tarptautiniu mastu, atskirų asmenų ar organizuotai:</text:span></text:p>
      <text:p text:style-name="P87"><text:span text:style-name="T88">a) 2 straipsnyje apibrėžtas vaikų pardavimas:</text:span></text:p>
      <text:p text:style-name="P89"><text:span text:style-name="T90">i) vaiko siūlymas,<text:s/></text:span><text:span text:style-name="T91">pristatymas ar priėmimas bet kokiomis priemonėmis, kad:</text:span></text:p>
      <text:p text:style-name="P92"><text:span text:style-name="T93">a. vaikas būtų seksualiai išnaudojamas;</text:span></text:p>
      <text:p text:style-name="P94"><text:span text:style-name="T95">b. vaiko organai būtų perduoti siekiant pelno;</text:span></text:p>
      <text:p text:style-name="P96"><text:span text:style-name="T97">c. vaikas būtų įdarbintas prievartiniame darbe;</text:span></text:p>
      <text:p text:style-name="P98"><text:span text:style-name="T99">ii) tarpininkaujant sutikimo įvaikinti vaiką išgavimas ne</text:span><text:span text:style-name="T100">deramu būdu, pažeidžiant galiojančius tarptautinės teisės dokumentus dėl įvaikinimo;</text:span></text:p>
      <text:p text:style-name="P101"><text:span text:style-name="T102">b) vaiko siūlymas, gavimas, parūpinimas ar jo pateikimas 2 straipsnyje apibrėžtai vaikų prostitucijai;</text:span></text:p>
      <text:p text:style-name="P103"><text:span text:style-name="T104">c) 2 straipsnyje apibrėžtos vaikų pornografijos gamyba, platinim</text:span><text:span text:style-name="T105">as, skleidimas, įvežimas, išvežimas, siūlymas, pardavimas ar laikymas pirmiau minėtais tikslais.</text:span></text:p>
      <text:p text:style-name="P106"><text:span text:style-name="T107">2</text:span><text:span text:style-name="T108">. Pagal Valstybės, šio Protokolo Šalies, nacionalinės teisės nuostatas tokios pat nuostatos taikomos kėsinimuisi atlikti kuriuos nors minėtus veiksmus,<text:s/></text:span><text:span text:style-name="T109">bendrininkavimui arba dalyvavimui atliekant kurį nors iš minėtų veiksmų.</text:span></text:p>
      <text:p text:style-name="P110"><text:span text:style-name="T111">3</text:span><text:span text:style-name="T112">. Visos Valstybės, šio Protokolo Šalys, numato, kad už tokius nusikaltimus, atsižvelgus į jų sunkumą, bus baudžiama tinkamomis bausmėmis.</text:span></text:p>
      <text:p text:style-name="P113"><text:span text:style-name="T114">4</text:span><text:span text:style-name="T115">. Prireikus visos Valstybės, šio Pr</text:span><text:span text:style-name="T116">otokolo Šalys, pagal savo nacionalinės teisės nuostatas imasi priemonių, kad nustatytų juridinių asmenų atsakomybę už šio straipsnio 1 dalyje nurodytus nusikaltimus. Pagal Valstybės, šio Protokolo Šalies, teisės normas tokia juridinių asmenų atsakomybė gal</text:span><text:span text:style-name="T117">i būti baudžiamoji, civilinė arba administracinė.</text:span></text:p>
      <text:p text:style-name="P118"><text:span text:style-name="T119">5</text:span><text:span text:style-name="T120">. Valstybės, šio Protokolo Šalys, imasi visų tinkamų teisinių ir administracinių priemonių, kad užtikrintų, jog visi vaiko įvaikinimu besirūpinantys asmenys laikytųsi taikytinų tarptautinės teisės doku</text:span><text:span text:style-name="T121">mentų.</text:span></text:p>
      <text:p text:style-name="P122"/>
      <text:p text:style-name="P123"><text:span text:style-name="T124">4</text:span><text:span text:style-name="T125"><text:s/>straipsnis</text:span></text:p>
      <text:p text:style-name="P126"/>
      <text:p text:style-name="P127"><text:span text:style-name="T128">1</text:span><text:span text:style-name="T129">. Visos Valstybės, šio Protokolo Šalys, imasi tokių priemonių, kokių gali prireikti savo jurisdikcijai 3 straipsnio 1 dalyje minėtiems nusikaltimams nustatyti, kai nusikaltimai padaromi jų teritorijoje arba toje valstybėje<text:s/></text:span><text:span text:style-name="T130">registruotame laive ar orlaivyje.</text:span></text:p>
      <text:p text:style-name="P131"><text:span text:style-name="T132">2</text:span><text:span text:style-name="T133">. Visos Valstybės, šio Protokolo Šalys, gali imtis tokių priemonių, kokių gali prireikti savo jurisdikcijai 3 straipsnio 1 dalyje minėtiems nusikaltimams nustatyti šiais atvejais:</text:span></text:p>
      <text:p text:style-name="P134"><text:span text:style-name="T135">a) kai asmuo, įtariamas padaręs nusik</text:span><text:span text:style-name="T136">alstamą veiką, yra tos Valstybės pilietis arba asmuo, kurio nuolatinė gyvenamoji vieta yra jos teritorijoje;</text:span></text:p>
      <text:p text:style-name="P137"><text:span text:style-name="T138">b) kai nukentėjęs asmuo yra tos Valstybės pilietis.</text:span></text:p>
      <text:p text:style-name="P139"><text:span text:style-name="T140">3</text:span><text:span text:style-name="T141">. Visos Valstybės, šio Protokolo Šalys, taip pat imasi tokių priemonių, kurių gali<text:s/></text:span><text:span text:style-name="T142">prireikti savo jurisdikcijai pirmiau minėtiems nusikaltimams nustatyti, kai asmuo, įtariamas padaręs nusikalstamą veiką, yra jos teritorijoje ir ji neišduoda jo kitai Valstybei, šio Protokolo Šaliai, dėl to, kad nusikaltimą padarė vienas iš jos piliečių.</text:span></text:p>
      <text:p text:style-name="P143"><text:span text:style-name="T144">4</text:span><text:span text:style-name="T145">. Šis Protokolas nepanaikina jokios baudžiamosios jurisdikcijos, įgyvendinamos pagal vidaus teisę.</text:span></text:p>
      <text:p text:style-name="P146"/>
      <text:p text:style-name="P147"><text:span text:style-name="T148">5</text:span><text:span text:style-name="T149"><text:s/>straipsnis</text:span></text:p>
      <text:p text:style-name="P150"/>
      <text:p text:style-name="P151"><text:span text:style-name="T152">1</text:span><text:span text:style-name="T153">. 3 straipsnio 1 dalyje minėti nusikaltimai yra laikomi įtrauktais į Valstybių, šio Protokolo Šalių, ekstradicijos sutartį kaip n</text:span><text:span text:style-name="T154">usikaltimai, už kuriuos asmenys yra išduodami, ir į kiekvieną vėliau jų sudaromą ekstradicijos sutartį tokiose sutartyse išdėstytomis sąlygomis.</text:span></text:p>
      <text:p text:style-name="P155"><text:span text:style-name="T156">2</text:span><text:span text:style-name="T157">. Jeigu Valstybė, šio Protokolo Šalis, kuri yra nustačiusi sąlygą, kad ekstradicija vykdoma pagal galiojan</text:span><text:span text:style-name="T158">čią sutartį, gauna kitos Valstybės, šio Protokolo Šalies, kuri nėra sudariusi ekstradicijos sutarties, ekstradicijos prašymą, šis Protokolas gali būti laikomas teisiniu ekstradicijos dėl tų nusikaltimų pagrindu. Ekstradicija vykdoma pagal prašomosios Valst</text:span><text:span text:style-name="T159">ybės teisės nustatytus reikalavimus.</text:span></text:p>
      <text:p text:style-name="P160"><text:span text:style-name="T161">3</text:span><text:span text:style-name="T162">. Valstybės, šio Protokolo Šalys, kurios nėra nustačiusios sąlygos, kad ekstradicija vykdoma pagal galiojančią sutartį, tarpusavyje tokius nusikaltimus laiko veika, už kurią išduodama pagal prašomosios Valstybės te</text:span><text:span text:style-name="T163">isės nustatytus reikalavimus.</text:span></text:p>
      <text:p text:style-name="P164"><text:span text:style-name="T165">4</text:span><text:span text:style-name="T166">. Dėl tų nusikaltimų ekstradicija tarp Valstybių, šio Protokolo Šalių, taikoma ne tik toje vietoje, kurioje jie buvo padaryti, bet ir valstybių, kurios nustatė savo jurisdikciją pagal 4 straipsnį, teritorijose.</text:span></text:p>
      <text:p text:style-name="P167"><text:span text:style-name="T168">5</text:span><text:span text:style-name="T169">. Jei</text:span><text:span text:style-name="T170">gu pateikiamas ekstradicijos prašymas dėl 3 straipsnio 1 dalyje apibūdinto nusikaltimo ir prašančioji Valstybė, šio Protokolo Šalis, neišduoda arba nenori išduoti nusikaltėlio dėl jo pilietybės, ta Valstybė imasi tinkamų priemonių, kad bylą perduotų savo k</text:span><text:span text:style-name="T171">ompetentingoms institucijoms vykdyti baudžiamąjį persekiojimą.</text:span></text:p>
      <text:p text:style-name="P172"/>
      <text:p text:style-name="P173"><text:span text:style-name="T174">6</text:span><text:span text:style-name="T175"><text:s/>straipsnis</text:span></text:p>
      <text:p text:style-name="P176"/>
      <text:p text:style-name="P177"><text:span text:style-name="T178">1</text:span><text:span text:style-name="T179">. Valstybės, šio Protokolo Šalys, teikia viena kitai kuo didesnę pagalbą, atlikdamos tyrimą ar baudžiamosiose arba ekstradicijos bylose, iškeltose dėl 3 straipsnio 1 dal</text:span><text:span text:style-name="T180">yje išvardytų nusikaltimų, įskaitant visų turimų įrodymų, reikalingų bylos nagrinėjimui, pateikimą.</text:span></text:p>
      <text:p text:style-name="P181"><text:span text:style-name="T182">2</text:span><text:span text:style-name="T183">. Valstybės, šio Protokolo Šalys, savo pareigas pagal šio straipsnio 1 dalį atlieka pagal visas sutartis ar kitus susitarimus dėl savitarpio teisinės p</text:span><text:span text:style-name="T184">agalbos, kuriuos jos gali būti sudariusios tarpusavyje. Kai tokių sutarčių ar susitarimų nėra, Valstybės, šio Protokolo Šalys, pagalbą viena kitai teikia pagal savo vidaus teisę.</text:span></text:p>
      <text:p text:style-name="P185"/>
      <text:p text:style-name="P186"><text:span text:style-name="T187">7</text:span><text:span text:style-name="T188"><text:s/>straipsnis</text:span></text:p>
      <text:p text:style-name="P189"/>
      <text:p text:style-name="P190"><text:span text:style-name="T191">Valstybės, šio Protokolo Šalys, pagal savo nacionalinės<text:s/></text:span><text:span text:style-name="T192">teisės nuostatas:</text:span></text:p>
      <text:p text:style-name="P193"><text:span text:style-name="T194">a) imasi priemonių, kad numatytų atitinkamai:</text:span></text:p>
      <text:p text:style-name="P195"><text:span text:style-name="T196">i) prekių, tokių kaip duomenys, turtas ir kitos priemonės, naudojamos tam, kad būtų<text:s/></text:span><text:span text:style-name="T197"><text:tab/>padaryti šame Protokole minimi nusikaltimai arba būtų palengvinta juos padaryti,</text:span></text:p>
      <text:p text:style-name="P198"><text:span text:style-name="T199">ii) lėšų, įgytų iš<text:s/></text:span><text:span text:style-name="T200">tokių nusikaltimų,</text:span></text:p>
      <text:p text:style-name="P201"><text:span text:style-name="T202">areštą ir konfiskavimą;</text:span></text:p>
      <text:p text:style-name="P203"><text:span text:style-name="T204">b) tenkinti kitų Valstybių, šio Protokolo Šalių, prašymus dėl a punkte minėtų prekių arba lėšų arešto ar konfiskavimo;</text:span></text:p>
      <text:p text:style-name="P205"><text:span text:style-name="T206">c) imtis priemonių, kad būtų laikinai ar galutinai uždarytos patalpos, naudotos tokiems<text:s/></text:span><text:span text:style-name="T207">nusikaltimams padaryti.</text:span></text:p>
      <text:p text:style-name="P208"/>
      <text:p text:style-name="P209"><text:span text:style-name="T210">8</text:span><text:span text:style-name="T211"><text:s/>straipsnis</text:span></text:p>
      <text:p text:style-name="P212"/>
      <text:p text:style-name="P213"><text:span text:style-name="T214">1</text:span><text:span text:style-name="T215">. Valstybės, šio Protokolo Šalys, patvirtina atitinkamas priemones, turinčias apsaugoti vaikų, nukentėjusių nuo šio Protokolo draudžiamų veikų, teises ir interesus visose baudžiamųjų bylų nagrinėjimo stadij</text:span><text:span text:style-name="T216">ose, pirmiausia:</text:span></text:p>
      <text:p text:style-name="P217"><text:span text:style-name="T218">a) pripažindamos nukentėjusių vaikų pažeidžiamumą ir pritaikydamos procedūras, kad būtų atsižvelgta į jų specialius poreikius, įskaitant jų, kaip liudytojų, specialius poreikius;</text:span></text:p>
      <text:p text:style-name="P219"><text:span text:style-name="T220">b) informuodamos nukentėjusius vaikus apie jų teises, vaid</text:span><text:span text:style-name="T221">menį ir veikimo galimybes, teismo proceso laiko nustatymą bei eigą ir jų bylų užbaigimą;</text:span></text:p>
      <text:p text:style-name="P222"><text:span text:style-name="T223">c) leisdamos, kad nukentėjusių vaikų nuomonė, poreikiai ir jiems rūpimi klausimai būtų pateikti ir nagrinėjami teismo procesuose, kurie turi įtakos jų asmeniniams in</text:span><text:span text:style-name="T224">teresams, nacionalinės teisės procesines normas atitinkančia tvarka;</text:span></text:p>
      <text:p text:style-name="P225"><text:span text:style-name="T226">d) viso teismo proceso metu nukentėjusiems vaikams teikdamos tinkamas paramos paslaugas;</text:span></text:p>
      <text:p text:style-name="P227"><text:span text:style-name="T228">e) atitinkamai saugodamos nukentėjusių vaikų privatų gyvenimą, neatskleisdamos jų tapatybės ir</text:span><text:span text:style-name="T229"><text:s/>pagal nacionalinę teisę imdamosi priemonių, kad nebūtų nederamo informacijos platinimo, dėl kurio galėtų būti nustatyta nukentėjusių vaikų tapatybė;</text:span></text:p>
      <text:p text:style-name="P230"><text:span text:style-name="T231">f) atitinkamais atvejais pasirūpindamos nukentėjusių vaikų, taip pat jų šeimų ir jų liudytojų saugumu, j</text:span><text:span text:style-name="T232">eigu jie būtų bauginami ir jiems būtų keršijama;</text:span></text:p>
      <text:p text:style-name="P233"><text:span text:style-name="T234">g) be reikalo nevilkindamos bylų nagrinėjimo ir teismo sprendimų ar nutarčių dėl kompensacijų skyrimo nukentėjusiems vaikams vykdymo.</text:span></text:p>
      <text:p text:style-name="P235"><text:span text:style-name="T236">2</text:span><text:span text:style-name="T237">. Valstybės, šio Protokolo Šalys, užtikrina, kad neaiškus tikras</text:span><text:span text:style-name="T238">is nukentėjusio asmens amžius netrukdo pradėti baudžiamųjų nusikaltimų tyrimo, taip pat ir tyrimo, kuriuo nustatomas nukentėjusio asmens amžius.</text:span></text:p>
      <text:p text:style-name="P239"><text:span text:style-name="T240">3</text:span><text:span text:style-name="T241">. Valstybės, šio Protokolo Šalys, užtikrina, kad baudžiamosios teisenos sistemoje vaikų, kurie yra nukentė</text:span><text:span text:style-name="T242">ję nuo šiame Protokole apibūdintų nusikaltimų, atžvilgiu vaiko geriausi interesai yra svarbiausias argumentas.</text:span></text:p>
      <text:p text:style-name="P243"><text:span text:style-name="T244">4</text:span><text:span text:style-name="T245">. Valstybės, šio Protokolo Šalys, imasi priemonių, kad būtų užtikrintas tinkamas asmenų, kurie dirba su asmenimis, nukentėjusiais nuo šiuo P</text:span><text:span text:style-name="T246">rotokolu uždraustų nusikaltimų, parengimas, pirmiausia teisinis ir psichologinis.</text:span></text:p>
      <text:p text:style-name="P247"><text:span text:style-name="T248">5</text:span><text:span text:style-name="T249">. Valstybės, šio Protokolo Šalys, tam tikrais atvejais patvirtina priemones, užtikrinančias asmenų ir (arba) organizacijų, besirūpinančių tokių nusikaltimų prevencija ir</text:span><text:span text:style-name="T250"><text:s/>(arba) nuo tokių nusikaltimų nukentėjusių asmenų apsauga bei reabilitacija, saugumą ir asmens neliečiamybę.</text:span></text:p>
      <text:p text:style-name="P251"><text:span text:style-name="T252">6</text:span><text:span text:style-name="T253">. Jokia šio straipsnio nuostata negali būti aiškinama kaip pažeidžianti asmens, kaltinamo padarius nusikaltimą, teises į sąžiningą ir nešališk</text:span><text:span text:style-name="T254">ą teismo procesą ar prieštaraujanti joms.</text:span></text:p>
      <text:p text:style-name="P255"/>
      <text:p text:style-name="P256"><text:span text:style-name="T257">9</text:span><text:span text:style-name="T258"><text:s/>straipsnis</text:span></text:p>
      <text:p text:style-name="P259"/>
      <text:p text:style-name="P260"><text:span text:style-name="T261">1</text:span><text:span text:style-name="T262">. Valstybės, šio Protokolo Šalys, priima arba tvirtina įstatymus, administracines priemones, socialinę politiką ir programas, skirtas užkirsti kelią šiame Protokole minėtiems nusikaltimams,<text:s/></text:span><text:span text:style-name="T263">taip pat įgyvendina ir skleidžia juos. Ypatingas dėmesys skiriamas vaikų, kurie ypač pažeidžiami tokiomis veikomis, apsaugai.</text:span></text:p>
      <text:p text:style-name="P264"><text:span text:style-name="T265">2</text:span><text:span text:style-name="T266">. Valstybės, šio Protokolo Šalys, skatina visais tinkamais būdais, pasinaudojant švietimu ir mokymu teikti informaciją, pleči</text:span><text:span text:style-name="T267">ančią visuomenės, įskaitant vaikus, informuotumą apie prevencines priemones ir šiame Protokole minėtų nusikaltimų žalingą poveikį. Valstybės, šio Protokolo Šalys, vykdydamos savo įsipareigojimus pagal šį straipsnį, skatina visuomenę, pirmiausia vaikus ir<text:s/></text:span><text:soft-page-break/><text:span text:style-name="T268">n</text:span><text:span text:style-name="T269">ukentėjusius vaikus, dalyvauti tokiose informavimo, švietimo ir mokymo programose, taip pat ir tarptautiniu lygiu.</text:span></text:p>
      <text:p text:style-name="P270"><text:span text:style-name="T271">3</text:span><text:span text:style-name="T272">. Valstybės, šio Protokolo Šalys, imasi visų galimų priemonių, kad asmenims, nukentėjusiems nuo tokių nusikaltimų, užtikrintų visą tinka</text:span><text:span text:style-name="T273">mą pagalbą, įskaitant visokeriopą jų socialinę reintegraciją ir visišką fizinę bei psichologinę reabilitaciją.</text:span></text:p>
      <text:p text:style-name="P274"><text:span text:style-name="T275">4</text:span><text:span text:style-name="T276">. Valstybės, šio Protokolo Šalys, visiems vaikams, nukentėjusiems nuo šiame Protokole apibūdintų nusikaltimų, užtikrina galimybę atitinkama<text:s/></text:span><text:span text:style-name="T277">tvarka siekti be jokio diskriminavimo gauti žalos atlyginimą iš tų asmenų, kurie yra teisiškai atsakingi už ją.</text:span></text:p>
      <text:p text:style-name="P278"><text:span text:style-name="T279">5</text:span><text:span text:style-name="T280">. Valstybės, šio Protokolo Šalys, imasi tinkamų priemonių, kad veiksmingai uždraustų gaminti ir platinti šiame Protokole apibūdintus nusika</text:span><text:span text:style-name="T281">ltimus reklamuojančią medžiagą.</text:span></text:p>
      <text:p text:style-name="P282"/>
      <text:p text:style-name="P283"><text:span text:style-name="T284">10</text:span><text:span text:style-name="T285"><text:s/>straipsnis</text:span></text:p>
      <text:p text:style-name="P286"/>
      <text:p text:style-name="P287"><text:span text:style-name="T288">1</text:span><text:span text:style-name="T289">. Valstybės, šio Protokolo Šalys, imasi visų priemonių, kad daugiašaliais, regioniniais ir dvišaliais susitarimais dėl prevencijos, atskleidimo, tyrimo, persekiojimo ir nubaudimo tų asmenų, kurie yra</text:span><text:span text:style-name="T290"><text:s/>atsakingi už su vaikų pardavimu, vaikų prostitucija, vaikų pornografija ir vaikų sekso turizmu susijusius veiksmus, būtų gerinamas tarptautinis bendradarbiavimas. Valstybės, šio Protokolo Šalys, taip pat skatina jų institucijų, nacionalinių ir tarptautini</text:span><text:span text:style-name="T291">ų nevyriausybinių organizacijų ir tarptautinių organizacijų tarptautinį bendradarbiavimą ir koordinavimą.</text:span></text:p>
      <text:p text:style-name="P292"><text:span text:style-name="T293">2</text:span><text:span text:style-name="T294">. Valstybės, šio Protokolo Šalys, skatina tarptautinį bendradarbiavimą, kad būtų padėta nukentėjusiems vaikams fiziškai ir psichologiškai atsigau</text:span><text:span text:style-name="T295">ti, socialiniu atžvilgiu reintegruotis ir juos repatrijuoti.</text:span></text:p>
      <text:p text:style-name="P296"><text:span text:style-name="T297">3</text:span><text:span text:style-name="T298">. Valstybės, šio Protokolo Šalys, skatina gerinti tarptautinį bendradarbiavimą, kad būtų išnagrinėtos esminės vaikų pažeidžiamumo dėl vaikų pardavimo, vaikų prostitucijos, vaikų pornografijo</text:span><text:span text:style-name="T299">s ir vaikų sekso turizmo priežastys, tokios kaip skurdas ir nepakankamas išsivystymas.</text:span></text:p>
      <text:p text:style-name="P300"><text:span text:style-name="T301">4</text:span><text:span text:style-name="T302">. Valstybės, šio Protokolo Šalys, galinčios tai padaryti, per galiojančias daugiašales, regionines, dvišales ar kitas programas teikia finansinę, techninę arba kito</text:span><text:span text:style-name="T303">kią pagalbą.</text:span></text:p>
      <text:p text:style-name="P304"/>
      <text:p text:style-name="P305"><text:span text:style-name="T306">11</text:span><text:span text:style-name="T307"><text:s/>straipsnis</text:span></text:p>
      <text:p text:style-name="P308"/>
      <text:p text:style-name="P309"><text:span text:style-name="T310">Jokia šio Protokolo nuostata nedaro įtakos jokiai nuostatai, kuri labiau padeda įgyvendinti vaiko teises ir yra numatyta:</text:span></text:p>
      <text:p text:style-name="P311"><text:span text:style-name="T312">a) Valstybės, Protokolo Šalies, teisėje;</text:span></text:p>
      <text:p text:style-name="P313"><text:span text:style-name="T314">b) tarptautinėje teisėje, galiojančioje tai Valstybei.</text:span></text:p>
      <text:p text:style-name="P315"/>
      <text:p text:style-name="P316"><text:span text:style-name="T317">12</text:span><text:span text:style-name="T318"><text:s/>straipsnis</text:span></text:p>
      <text:p text:style-name="P319"/>
      <text:p text:style-name="P320"><text:span text:style-name="T321">1</text:span><text:span text:style-name="T322">. Kiekviena Valstybė, šio Protokolo Šalis, per dvejus metus nuo tos dienos, kai tai Valstybei, šio Protokolo Šaliai, įsigalioja šis Protokolas, Vaiko teisių komitetui pateikia ataskaitą, išsamiai informuojančią, kokių priemonių ji</text:span><text:span text:style-name="T323"><text:s/>ėmėsi, kad įgyvendintų šio Protokolo nuostatas.</text:span></text:p>
      <text:p text:style-name="P324"><text:span text:style-name="T325">2</text:span><text:span text:style-name="T326">. Pateikusi minėtą išsamią ataskaitą, kiekviena Valstybė, šio Protokolo Šalis, į ataskaitas, pagal Konvencijos 44 straipsnį pateikiamas Vaiko teisių komitetui, įtraukia visą papildomą informaciją,<text:s/></text:span><text:span text:style-name="T327">susijusią su šio Protokolo įgyvendinimu. Kitos Valstybės, šio Protokolo Šalys, ataskaitas pateikia kas penkeri metai.</text:span></text:p>
      <text:p text:style-name="P328"><text:span text:style-name="T329">3</text:span><text:span text:style-name="T330">. Vaiko teisių komitetas gali paprašyti Valstybių, šio Protokolo Šalių, pateikti papildomos informacijos apie šio Protokolo įgyvendin</text:span><text:span text:style-name="T331">imą.</text:span></text:p>
      <text:p text:style-name="P332"/>
      <text:p text:style-name="P333"><text:span text:style-name="T334">13</text:span><text:span text:style-name="T335"><text:s/>straipsnis</text:span></text:p>
      <text:p text:style-name="P336"/>
      <text:p text:style-name="P337"><text:span text:style-name="T338">1</text:span><text:span text:style-name="T339">. Šį Protokolą gali pasirašyti kiekviena valstybė, kuri yra Konvencijos Šalis arba yra ją pasirašiusi.</text:span></text:p>
      <text:p text:style-name="P340"><text:span text:style-name="T341">2</text:span><text:span text:style-name="T342">. Šis Protokolas turi būti ratifikuotas ir prie jo gali prisijungti kiekviena valstybė, kuri yra Konvencijos Šalis arb</text:span><text:span text:style-name="T343">a yra ją pasirašiusi. Ratifikavimo arba prisijungimo dokumentai deponuojami Jungtinių Tautų Generaliniam Sekretoriui.</text:span></text:p>
      <text:p text:style-name="P344"/>
      <text:p text:style-name="P345"><text:span text:style-name="T346">14</text:span><text:span text:style-name="T347"><text:s/>straipsnis</text:span></text:p>
      <text:p text:style-name="P348"/>
      <text:p text:style-name="P349"><text:span text:style-name="T350">1</text:span><text:span text:style-name="T351">. Šis Protokolas įsigalioja praėjus trims mėnesiams nuo dešimtojo ratifikavimo arba prisijungimo dokumento<text:s/></text:span><text:span text:style-name="T352">deponavimo dienos.</text:span></text:p>
      <text:p text:style-name="P353"><text:span text:style-name="T354">2</text:span><text:span text:style-name="T355">. Kiekvienai šį Protokolą ratifikuojančiai arba jam įsigaliojus prie jo prisijungiančiai valstybei Protokolas įsigalioja praėjus vienam mėnesiui nuo tos dienos, kai ta valstybė deponuoja savo ratifikavimo arba prisijungimo dokumentą</text:span><text:span text:style-name="T356">.</text:span></text:p>
      <text:p text:style-name="P357"/>
      <text:p text:style-name="P358"><text:span text:style-name="T359">15</text:span><text:span text:style-name="T360"><text:s/>straipsnis</text:span></text:p>
      <text:p text:style-name="P361"/>
      <text:p text:style-name="P362"><text:span text:style-name="T363">1</text:span><text:span text:style-name="T364">. Kiekviena Valstybė, šio Protokolo Šalis, gali bet kada denonsuoti šį Protokolą, apie tai raštu pranešdama Jungtinių Tautų Generaliniam Sekretoriui, kuris paskui apie tai informuoja kitas valstybes, šios Konvencijos Šalis, ir vi</text:span><text:span text:style-name="T365">sas Konvenciją pasirašiusias valstybes. Denonsavimas įsigalioja praėjus vieneriems metams nuo tos dienos, kai Generalinis Sekretorius gauna minėtą pranešimą.</text:span></text:p>
      <text:p text:style-name="P366"><text:span text:style-name="T367">2</text:span><text:span text:style-name="T368">. Toks denonsavimas neatleidžia tos Valstybės, šio Protokolo Šalies, nuo jos įsipareigojimų p</text:span><text:span text:style-name="T369">agal šį Protokolą dėl bet kokio nusikaltimo, padaryto iki denonsavimo įsigaliojimo dienos. Toks denonsavimas taip pat jokiu būdu netrukdo toliau svarstyti bet kokio klausimo, kuris Vaiko teisių komitete jau buvo svarstomas iki denonsavimo įsigaliojimo dien</text:span><text:span text:style-name="T370">os.</text:span></text:p>
      <text:p text:style-name="P371"/>
      <text:p text:style-name="P372"><text:span text:style-name="T373">16</text:span><text:span text:style-name="T374"><text:s/>straipsnis</text:span></text:p>
      <text:p text:style-name="P375"/>
      <text:p text:style-name="P376"><text:span text:style-name="T377">1</text:span><text:span text:style-name="T378">. Kiekviena Valstybė, šio Protokolo Šalis, gali pasiūlyti šio Protokolo pataisą ir pateikti ją Jungtinių Tautų Generaliniam Sekretoriui. Generalinis Sekretorius pasiūlomą pataisą praneša Valstybėms, šio Protokolo Šalims, prašyd</text:span><text:span text:style-name="T379">amas nurodyti, ar jos pritaria Valstybių, šio Protokolo Šalių, konferencijos sušaukimui šiems pasiūlymams apsvarstyti ir dėl jų balsuoti. Jei per keturis mėnesius nuo tokio pranešimo dienos konferencijai pritaria bent trečdalis Valstybių, šio Protokolo Šal</text:span><text:span text:style-name="T380">ių, Generalinis Sekretorius sušaukia tokią Jungtinių Tautų globojamą konferenciją. Kiekviena pataisa, priimta konferencijoje dalyvaujančių ir balsuojančių Valstybių, šio Protokolo Šalių, balsų dauguma, teikiama Jungtinių Tautų Generalinės Asamblėjos tikrin</text:span><text:span text:style-name="T381">imui.</text:span></text:p>
      <text:p text:style-name="P382"><text:span text:style-name="T383">2</text:span><text:span text:style-name="T384">. Pagal šio straipsnio 1 dalį priimta pataisa įsigalioja tada, kai ji yra patvirtinama Generalinės Asamblėjos ir priimama dviejų trečdalių Valstybių, šio Protokolo Šalių, balsų dauguma.</text:span></text:p>
      <text:p text:style-name="P385"><text:span text:style-name="T386">3</text:span><text:span text:style-name="T387">. Įsigaliojus pataisai, ji tampa privaloma toms Valsty</text:span><text:span text:style-name="T388">bėms, šio Protokolo Šalims, kurios ją priėmė; kitoms Valstybėms, šio Protokolo Šalims, yra privalomos šio Protokolo nuostatos ir visos ankstesnės pataisos, kurias jos yra priėmusios.</text:span></text:p>
      <text:p text:style-name="P389"/>
      <text:p text:style-name="P390"><text:span text:style-name="T391">17</text:span><text:span text:style-name="T392"><text:s/>straipsnis</text:span></text:p>
      <text:p text:style-name="P393"/>
      <text:p text:style-name="P394"><text:span text:style-name="T395">1</text:span><text:span text:style-name="T396">. Šis Protokolas, kurio tekstai anglų, arabų,<text:s/></text:span><text:span text:style-name="T397">ispanų, kinų, prancūzų ir rusų kalbomis yra autentiški, deponuojamas Jungtinių Tautų archyvuose.</text:span></text:p>
      <text:p text:style-name="P398"><text:span text:style-name="T399">2</text:span><text:span text:style-name="T400">. Jungtinių Tautų Generalinis Sekretorius patvirtintas šio Protokolo kopijas nusiunčia visoms valstybėms, Konvencijos Šalims, ir visoms Konvenciją pasiraš</text:span><text:span text:style-name="T401">iusioms valstybėms.</text:span></text:p>
      <text:p text:style-name="P402"><text:span text:style-name="T4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6:04:00Z</meta:creation-date>
    <dc:date>2015-09-09T16:04:00Z</dc:date>
    <meta:template xlink:href="Normal.dotm" xlink:type="simple"/>
    <meta:editing-cycles>2</meta:editing-cycles>
    <meta:editing-duration>PT0S</meta:editing-duration>
    <meta:document-statistic meta:page-count="6" meta:paragraph-count="269" meta:word-count="2841" meta:character-count="19426" meta:row-count="766" meta:non-whitespace-character-count="16854"/>
  </office:meta>
</office:document-meta>
</file>