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75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YVENTOJŲ REGISTRO ĮSTATYMO 9 STRAIPSNIO PAPILDYMO</text:p>
      <text:p text:style-name="P16">Į S T A T Y M A S</text:p>
      <text:p text:style-name="P17"/>
      <text:p text:style-name="P18">2004 m. gegužės 4 d. Nr. IX-2218</text:p>
      <text:p text:style-name="P19">Vilnius</text:p>
      <text:p text:style-name="P20"/>
      <text:p text:style-name="P21"><text:span text:style-name="T22">(Žin., 1992, Nr.<text:s/></text:span><text:a xlink:href="https://www.e-tar.lt/portal/legalAct.html?documentId=TAR.DCBDC82E26CD" office:target-frame-name="_blank" xlink:show="new"><text:span text:style-name="T23">5-78</text:span></text:a><text:span text:style-name="T24">; 1999, Nr.<text:s/></text:span><text:a xlink:href="https://www.e-tar.lt/portal/legalAct.html?documentId=TAR.A941BFE880F7" office:target-frame-name="_blank" xlink:show="new"><text:span text:style-name="T25">28-793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9 straipsnio 1 dalies 8 punkto papildymas</text:span></text:p>
      <text:p text:style-name="P32"><text:span text:style-name="T33">9 straipsnio 1 dalies 8 punkte po žodžių „išvykimo data“ į</text:span><text:span text:style-name="T34">rašyti žodžius „jeigu nuolat gyvena užsienyje, – valstybė; jeigu neturi gyvenamosios vietos,<text:s/></text:span><text:span text:style-name="T35">–</text:span><text:span text:style-name="T36"><text:s/>savivaldybė, kurioje gyvena“ ir šį punktą išdėstyti taip:</text:span></text:p>
      <text:p text:style-name="P37"><text:span text:style-name="T38">„</text:span><text:span text:style-name="T39">8</text:span><text:span text:style-name="T40">) gyvenamoji vieta, atvykimo į gyvenamąją vietą data; jeigu išvyksta gyventi į užsienį, – išvykimo<text:s/></text:span><text:span text:style-name="T41">vieta (valstybė) ir išvykimo data; jeigu nuolat gyvena užsienyje, – valstybė; jeigu neturi gyvenamosios vietos, – savivaldybė, kurioje gyvena;“.</text:span></text:p>
      <text:p text:style-name="Normal"/>
      <text:p text:style-name="P42"><text:span text:style-name="T43">2</text:span><text:span text:style-name="T44"><text:s/>straipsnis.<text:s/></text:span><text:span text:style-name="T45">Pasiūlymas Lietuvos Respublikos Vyriausybei</text:span></text:p>
      <text:p text:style-name="P46"><text:span text:style-name="T47">Lietuvos Respublikos Vyriausybė ar jos į</text:span><text:span text:style-name="T48">galiotos institucijos per tris mėnesius nuo šio Įstatymo įsigaliojimo patvirtina teisės aktus, reikalingus šio Įstatymo nuostatoms įgyvendinti.</text:span></text:p>
      <text:p text:style-name="P49"/>
      <text:p text:style-name="P50"/>
      <text:p text:style-name="P51"><text:span text:style-name="T52">Skelbiu šį Lietuvos Respublikos Seimo priimtą įstatymą.<text:s/></text:span></text:p>
      <text:p text:style-name="P53"/>
      <text:p text:style-name="P54"/>
      <text:p text:style-name="P55">LAIKINAI EINANTIS</text:p>
      <text:p text:style-name="P56">RESPUBLIKOS PREZIDENTO<text:s/>PAREIGAS<text:tab/>ARTŪRAS PAULAUSKAS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4-12-08T21:33:00Z</meta:creation-date>
    <dc:date>2014-12-08T21:33:00Z</dc:date>
    <meta:template xlink:href="Normal" xlink:type="simple"/>
    <meta:editing-cycles>2</meta:editing-cycles>
    <meta:editing-duration>PT0S</meta:editing-duration>
    <meta:document-statistic meta:page-count="1" meta:paragraph-count="13" meta:word-count="158" meta:character-count="1263" meta:row-count="44" meta:non-whitespace-character-count="1118"/>
  </office:meta>
</office:document-meta>
</file>