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span text:style-name="T16"><text:line-break/>GYVENAMOSIOS VIETOS DEKLARAVIMO ĮSTATYMO<text:s/></text:span><text:span text:style-name="T17"><text:line-break/>3, 4 IR 11 STRAIPSNIŲ PAPILDYMO</text:span><text:span text:style-name="T18"><text:line-break/>Į S T A T Y M A S</text:span></text:p>
      <text:p text:style-name="P19"/>
      <text:p text:style-name="P20">2004 m. gegužės 4 d. Nr. IX-2216</text:p>
      <text:p text:style-name="P21">Vilnius</text:p>
      <text:p text:style-name="P22"/>
      <text:p text:style-name="P23"><text:span text:style-name="T24">(Žin., 1998, Nr.<text:s/></text:span><text:a xlink:href="https://www.e-tar.lt/portal/lt/legalAct/TAR.F74ECE427C23" office:target-frame-name="_blank" xlink:show="new"><text:span text:style-name="T25">66-1910</text:span></text:a><text:span text:style-name="T26">; 2002, Nr.<text:s/></text:span><text:a xlink:href="https://www.e-tar.lt/portal/lt/legalAct/TAR.7E1B6B95ECD2" office:target-frame-name="_blank" xlink:show="new"><text:span text:style-name="T27">45-1711</text:span></text:a><text:span text:style-name="T28">)</text:span></text:p>
      <text:p text:style-name="P29"/>
      <text:p text:style-name="P30"><text:span text:style-name="T31">1</text:span><text:span text:style-name="T32"><text:s/>straipsnis.<text:s/></text:span><text:span text:style-name="T33">3 straipsnio papildymas 8 dalimi</text:span></text:p>
      <text:p text:style-name="P34"><text:span text:style-name="T35">Papildyti 3 straipsnį 8 dalimi:</text:span></text:p>
      <text:p text:style-name="P36"><text:span text:style-name="T37">„</text:span><text:span text:style-name="T38">8</text:span><text:span text:style-name="T39">.<text:s/></text:span><text:span text:style-name="T40">Neturintys gyvenamosios viet</text:span><text:span text:style-name="T41">os asmenys</text:span><text:span text:style-name="T42"><text:s/>– asmenys, kurie neturi gyvenamosios patalpos arba kurie dėl objektyvių priežasčių šio įstatymo nustatyta tvarka negali deklaruoti gyvenamosios vietos.“</text:span></text:p>
      <text:p text:style-name="Normal"/>
      <text:p text:style-name="P43"><text:span text:style-name="T44">2</text:span><text:span text:style-name="T45"><text:s/>straipsnis.<text:s/></text:span><text:span text:style-name="T46">4 straipsnio papildymas 6 ir 7 dalimis</text:span></text:p>
      <text:p text:style-name="P47"><text:span text:style-name="T48">1</text:span><text:span text:style-name="T49">. Papildyti 4 straipsnį</text:span><text:span text:style-name="T50"><text:s/>6 dalimi: </text:span></text:p>
      <text:p text:style-name="P51"><text:span text:style-name="T52">„</text:span><text:span text:style-name="T53">6</text:span><text:span text:style-name="T54">. Užsienio valstybėse gyvenantys asmenys, kurie iš Lietuvos Respublikos išvyko trumpesniam kaip šešių mėnesių laikotarpiui, tačiau liko užsienio valstybėje ilgiau negu šešis mėnesius, apie gyvenamosios vietos pakeitimą deklaruoja per Lietuv</text:span><text:span text:style-name="T55">os Respublikos diplomatines atstovybes ir konsulines įstaigas užsienio valstybėse. Šių asmenų pateikta gyvenamosios vietos deklaracija persiunčiama deklaravimo įstaigai.“</text:span></text:p>
      <text:p text:style-name="P56"><text:span text:style-name="T57">2</text:span><text:span text:style-name="T58">. Papildyti 4 straipsnį 7 dalimi:</text:span></text:p>
      <text:p text:style-name="P59"><text:span text:style-name="T60">„</text:span><text:span text:style-name="T61">7</text:span><text:span text:style-name="T62">. Gyvenamosios vietos neturintys asmen</text:span><text:span text:style-name="T63">ys Lietuvos Respublikos Vyriausybės įgaliotos institucijos nustatyta tvarka į apskaitą įtraukiami pagal savivaldybę, kurioje jie gyvena. Gyvenamosios vietos neturintys asmenys deklaravimo įstaigai pateikia šio įstatymo 6 straipsnio 2 dalies 1–6 punktuose n</text:span><text:span text:style-name="T64">ustatytus duomenis ir nurodo, <text:s/>kurioje savivaldybėje jie gyvena ir iš kur atvyko.“</text:span></text:p>
      <text:p text:style-name="P65"/>
      <text:p text:style-name="P66"><text:span text:style-name="T67">3</text:span><text:span text:style-name="T68"><text:s/>straipsnis.<text:s/></text:span><text:span text:style-name="T69">11 straipsnio papildymas</text:span></text:p>
      <text:p text:style-name="P70"><text:span text:style-name="T71">Papildyti 11 straipsnį ir jį išdėstyti taip:</text:span></text:p>
      <text:p text:style-name="P72"><text:span text:style-name="T73">„</text:span><text:span text:style-name="T74">11</text:span><text:span text:style-name="T75"><text:s/>straipsnis.<text:s/></text:span><text:span text:style-name="T76">Deklaravimo įstaiga</text:span></text:p>
      <text:p text:style-name="P77"><text:span text:style-name="T78">Deklaravimo įstaiga yra gyvenamosios</text:span><text:span text:style-name="T79"><text:s/>vietos deklaravimo duomenų valdytojo įgaliota ir jo pavedimu deklaravimo duomenis bei gyvenamosios vietos neturinčių asmenų apskaitą tvarkanti institucija. Deklaravimo įstaiga asmens prašymu išduoda jo gyvenamąją vietą patvirtinantį dokumentą, taip pat iš</text:span><text:span text:style-name="T80">siunčia gyvenamosios patalpos savininkui (bendraturčiams) pranešimą apie jam (jiems) priklausančioje gyvenamojoje patalpoje savo gyvenamąją vietą deklaravusius asmenis. Gyvenamosios vietos neturinčio asmens, į apskaitą įtraukto Lietuvos Respublikos Vyriaus</text:span><text:span text:style-name="T81">ybės įgaliotos institucijos nustatyta tvarka, prašymu deklaravimo įstaiga išduoda pažymą, patvirtinančią, kad šis asmuo yra įtrauktas į apskaitą. Pažymoje nurodoma savivaldybė, kurioje tas asmuo gyvena.“</text:span></text:p>
      <text:p text:style-name="P82"/>
      <text:p text:style-name="P83"><text:span text:style-name="T84">4</text:span><text:span text:style-name="T85"><text:s/>straipsnis.<text:s/></text:span><text:span text:style-name="T86">Pasiūlymas Lietuvos<text:s/></text:span><text:span text:style-name="T87">Respublikos Vyriausybei</text:span></text:p>
      <text:p text:style-name="P88"><text:span text:style-name="T89">Lietuvos Respublikos Vyriausybė ar jos įgaliotos institucijos per tris mėnesius nuo šio Įstatymo įsigaliojimo patvirtina teisės aktus, reikalingus šio Įstatymo nuostatoms įgyvendinti, įskaitant gyvenamosios vietos neturinčių asmen</text:span><text:span text:style-name="T90">ų apskaitos tvarką.</text:span></text:p>
      <text:p text:style-name="P91"/>
      <text:p text:style-name="P92"><text:span text:style-name="T93">Skelbiu šį Lietuvos Respublikos Seimo priimtą įstatymą.</text:span></text:p>
      <text:p text:style-name="P94"/>
      <text:p text:style-name="P95"/>
      <text:soft-page-break/>
      <text:p text:style-name="P96">LAIKINAI EINANTIS</text:p>
      <text:p text:style-name="P97">RESPUBLIKOS PREZIDENT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7:27:00Z</meta:creation-date>
    <dc:date>2015-10-03T07:27:00Z</dc:date>
    <meta:template xlink:href="Normal.dotm" xlink:type="simple"/>
    <meta:editing-cycles>2</meta:editing-cycles>
    <meta:editing-duration>PT0S</meta:editing-duration>
    <meta:document-statistic meta:page-count="2" meta:paragraph-count="25" meta:word-count="367" meta:character-count="2910" meta:row-count="102" meta:non-whitespace-character-count="2568"/>
  </office:meta>
</office:document-meta>
</file>