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2004 M. BALANDŽIO 15 D. APLINKOS MINISTRO ĮSAKYMO NR. D1-187 „DĖL APLINKOSAUGOS SĄLYGŲ PLAUKIOTI VANDENS TELKINIUOSE PLAUKIOJIMO PRIEMONĖMIS IR VANDENS TELKINIŲ, KURIUOSE PLAUKIOJIMAS TAM TIKROMIS PLAUKIOJIMO PRIEMONĖMIS DRAUDŽIAMAS AR RIBOJAMAS, SĄRAŠO PATVIRTINIMO“ PAKEITIMO</text:p>
      <text:p text:style-name="P7"/>
      <text:p text:style-name="P8">2004 m. gegužės 10 d. Nr. D1-266</text:p>
      <text:p text:style-name="P9">Vilnius</text:p>
      <text:p text:style-name="P10"/>
      <text:p text:style-name="P11"/>
      <text:p text:style-name="P12"><text:span text:style-name="T13">Vadovaudamasis Lietuvos Respublikos vandens įstatymo (Žin., 1997, Nr.<text:s/></text:span><text:a xlink:href="https://www.e-tar.lt/portal/lt/legalAct/TAR.B3CC2C0B9BD2" office:target-frame-name="_blank" xlink:show="new"><text:span text:style-name="T14">104-2615</text:span></text:a><text:span text:style-name="T15">; 2004, Nr.<text:s/></text:span><text:a xlink:href="https://www.e-tar.lt/portal/lt/legalAct/TAR.2E18CD544F4D" office:target-frame-name="_blank" xlink:show="new"><text:span text:style-name="T16">4-44</text:span></text:a><text:span text:style-name="T17">) 13 straipsnio 1 ir 2 dalimis ir Lietuvos Respublikos aplinkos ministerijos nuostatų, patvirtintų</text:span><text:span text:style-name="T18"><text:s/>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9">84-2353</text:span></text:a><text:span text:style-name="T20">; 2003,<text:s/></text:span><text:span text:style-name="T21">Nr.<text:s/></text:span><text:a xlink:href="https://www.e-tar.lt/portal/lt/legalAct/TAR.6757CD4A0E61" office:target-frame-name="_blank" xlink:show="new"><text:span text:style-name="T22">84-3834</text:span></text:a><text:span text:style-name="T23">), 6.29 ir 11.5 punktais, bei siekdamas užtikrinti vandens ir su juo susijusių ekosistemų stabilumą, vandens telkinių krantų pastovumą,</text:span></text:p>
      <text:p text:style-name="P24"><text:span text:style-name="T25">Pakeičiu</text:span><text:span text:style-name="T26"><text:s/>aplinkosaugos sąlyg</text:span><text:span text:style-name="T27">as plaukioti vandens telkiniuose plaukiojimo priemonėmis ir 8-ąjį punktą išdėstau taip:</text:span></text:p>
      <text:p text:style-name="P28"><text:span text:style-name="T29">„</text:span><text:span text:style-name="T30">8</text:span><text:span text:style-name="T31">. Visuose vandens telkiniuose, išskyrus vidaus vandenų keliams priskirtus vandens telkinių ruožus, draudžiama plaukioti savaeigėmis plaukiojimo priemonėmis nuo navi</text:span><text:span text:style-name="T32">gacijos sezono pradžios iki liepos 1 d. Šis draudimas netaikomas vidaus vandens telkiniuose nustatyta tvarka verslinę žvejybą vykdantiems asmenims, organizuoto vandens turizmo (ekskursijų) grupėms, taip pat Sąrašo 21 punkto 2 pastraipoje, 23 punkto 1 pastr</text:span><text:span text:style-name="T33">aipoje nurodytuose vandens telkiniuose ir 28 punkto 1 pastraipoje nustatytoje akvatorijoje, skirtoje akademinio irklavimo bei baidarių ir kanojų irklavimo sporto tikslams (treniruočių ir varžybų metu).</text:span></text:p>
      <text:p text:style-name="P34"><text:span text:style-name="T35">Vandens telkiniuose (išskyrus saugomose teritorijose e</text:span><text:span text:style-name="T36">sančius vandens telkinius), kurių plotas mažesnis kaip 10 ha, savaeigėmis plaukiojimo priemonėmis plaukioti draudžiama, nuo 10 iki 200 ha ploto vandens telkiniuose draudžiama plaukioti savaeigėmis plaukiojimo priemonėmis, kurių variklių galingumas viršija<text:s/></text:span><text:span text:style-name="T37">8 kW (10,8 AJ), o didesnio kaip 200 ha ploto vandens telkiniuose – 110 kW (150 AJ).“</text:span></text:p>
      <text:p text:style-name="P38"/>
      <text:p text:style-name="P39"/>
      <text:p text:style-name="P40"/>
      <text:p text:style-name="P41"><text:span text:style-name="T42">APLINKOS MINISTRAS</text:span><text:span text:style-name="T4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4T06:08:00Z</meta:creation-date>
    <dc:date>2015-06-04T06:08:00Z</dc:date>
    <meta:template xlink:href="Normal" xlink:type="simple"/>
    <meta:editing-cycles>2</meta:editing-cycles>
    <meta:editing-duration>PT0S</meta:editing-duration>
    <meta:document-statistic meta:page-count="1" meta:paragraph-count="38" meta:word-count="289" meta:character-count="2366" meta:row-count="132" meta:non-whitespace-character-count="2115"/>
  </office:meta>
</office:document-meta>
</file>