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DAUGIABUČIŲ NAMŲ SAVININKŲ BENDRIJŲ ĮSTATYMO PAKEITIMO IR PAPILDYMO</text:p>
      <text:p text:style-name="P11"/>
      <text:p text:style-name="P12">1995 m. gruodžio 19 d. Nr. I-1138</text:p>
      <text:p text:style-name="P13">Vilnius</text:p>
      <text:p text:style-name="P14"/>
      <text:p text:style-name="P15"><text:span text:style-name="T16">Pakeisti ir papildyti Lietuvos Respublikos daugiabučių namų savininkų bendrijų įstatymą (Žin., 1995, Nr.<text:s/></text:span><text:a xlink:href="https://www.e-tar.lt/portal/lt/legalAct/TAR.0EC89509170B" office:target-frame-name="_blank" xlink:show="new"><text:span text:style-name="T17">20-449</text:span></text:a><text:span text:style-name="T18">):</text:span></text:p>
      <text:p text:style-name="P19"><text:span text:style-name="T20">1</text:span><text:span text:style-name="T21">. 5 straipsnio antrąjį sakinį išdėstyti taip: „Name arba keliuose namuose, susietuose bendrojo naudojimo inžinerine įranga, jei nėra galimybės jų atskirai eksploatuoti, steigiama tik viena daugiabučių namų savininkų bendrija.“</text:span></text:p>
      <text:p text:style-name="P22"><text:span text:style-name="T23">2</text:span><text:span text:style-name="T24">. 11 straipsnio 3 punktą išdėstyti taip:</text:span></text:p>
      <text:p text:style-name="P25"><text:span text:style-name="T26">„</text:span><text:span text:style-name="T27">3</text:span><text:span text:style-name="T28">) nutarti, ar su valdybos nariais (valdytoju) bus sudaroma darbo sutartis, nustatyti apmokėjimo už jų darbą dydį ir tvarką;“.</text:span></text:p>
      <text:p text:style-name="P29"><text:span text:style-name="T30">3</text:span><text:span text:style-name="T31">. 13 straipsnio pirmosios dalies paskutinįjį sakinį pripažinti netekusiu galios.</text:span></text:p>
      <text:p text:style-name="P32"><text:span text:style-name="T33">4</text:span><text:span text:style-name="T34">. 20 straipsnio trečiojoje dalyje po žodžio „savivaldybė“ įrašyti žodžius „įmonė, įstaiga, organizacija, kurios žinioje yra gyvenamasis namas (namai),“.</text:span></text:p>
      <text:p text:style-name="P35"><text:span text:style-name="T36">5</text:span><text:span text:style-name="T37">. 28 straipsnio pirmąją dalį pakeisti taip:</text:span></text:p>
      <text:p text:style-name="P38"><text:span text:style-name="T39">1</text:span><text:span text:style-name="T40">) 4 punktą išdėstyti taip:</text:span></text:p>
      <text:p text:style-name="P41"><text:span text:style-name="T42">„</text:span><text:span text:style-name="T43">4</text:span><text:span text:style-name="T44">) atleidžia bendrijas nuo žemės nuomos mokesčio;“;</text:span></text:p>
      <text:p text:style-name="P45"><text:span text:style-name="T46">2</text:span><text:span text:style-name="T47">) papildyti šiuo 5 punktu:</text:span></text:p>
      <text:p text:style-name="P48"><text:span text:style-name="T49">„</text:span><text:span text:style-name="T50">5</text:span><text:span text:style-name="T51">) atleidžia bendrijas ir jų narius nuo žyminio mokesčio ginčuose tarp bendrijos ir nario, taip pat tarp bendrijų;“;</text:span></text:p>
      <text:p text:style-name="P52"><text:span text:style-name="T53">3</text:span><text:span text:style-name="T54">) 5 punktą laikyti 6 punktu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AS<text:tab/>ALGIRDAS BRAZAUS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7T14:01:00Z</meta:creation-date>
    <dc:date>2016-10-07T14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88" meta:character-count="1467" meta:row-count="26" meta:non-whitespace-character-count="1286"/>
  </office:meta>
</office:document-meta>
</file>