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EUROPOS ŽMOGAUS TEISIŲ IR PAGRINDINIŲ LAISVIŲ APSAUGOS KONVENCIJOS PIRMOJO PROTOKOLO RATIFIKAVIMO IR LIETUVOS RESPUBLIKOS ĮSTATYMO „DĖL EUROPOS ŽMOGAUS TEISIŲ IR PAGRINDINIŲ LAISVIŲ APSAUGOS KONVENCIJOS, JOS KETVIRTOJO, SEPTINTOJO IR VIENUOLIKTOJO PROTOKOLŲ RATIFIKAVIMO“ PAPILDYMO</text:p>
      <text:p text:style-name="P11"/>
      <text:p text:style-name="P12">1995 m. gruodžio 7 d. Nr. I-1117</text:p>
      <text:p text:style-name="P13">Vilnius</text:p>
      <text:p text:style-name="P14"/>
      <text:p text:style-name="P15"><text:span text:style-name="T16">I. Lietuvos Respublikos Seimas:</text:span></text:p>
      <text:p text:style-name="P17"><text:span text:style-name="T18">1</text:span><text:span text:style-name="T19">. Remdamasis Lietuvos Respublikos Konstitucijos 138 straipsniu, ratifiku</text:span><text:span text:style-name="T20">oja su pareiškimais 1993 m. gegužės 14 d. pasirašytą Europos žmogaus teisių ir pagrindinių laisvių apsaugos konvencijos pirmąjį protokolą.</text:span></text:p>
      <text:p text:style-name="P21"><text:span text:style-name="T22">2</text:span><text:span text:style-name="T23">. Pareiškia, kad Lietuvos Respublikos pareiškimai dėl Europos žmogaus teisių ir pagrindinių laisvių apsaugos kon</text:span><text:span text:style-name="T24">vencijos 25 ir 46 straipsnių (Žin., 1995, Nr.<text:s/></text:span><text:a xlink:href="https://www.e-tar.lt/portal/lt/legalAct/TAR.46779A5EF667" office:target-frame-name="_blank" xlink:show="new"><text:span text:style-name="T25">37-913</text:span></text:a><text:span text:style-name="T26">) taikomi ir Konvencijos pirmajam protokolui.</text:span></text:p>
      <text:p text:style-name="P27"><text:span text:style-name="T28">II</text:span><text:span text:style-name="T29">. Papildyti Lietuvos Respublikos įstatymo „Dėl Europos žmogaus teisių ir<text:s/></text:span><text:span text:style-name="T30">pagrindinių laisvių apsaugos konvencijos, jos ketvirtojo, septintojo ir vienuoliktojo protokolų ratifikavimo“ (Žin., 1995, Nr.<text:s/></text:span><text:a xlink:href="https://www.e-tar.lt/portal/lt/legalAct/TAR.46779A5EF667" office:target-frame-name="_blank" xlink:show="new"><text:span text:style-name="T31">37-913</text:span></text:a><text:span text:style-name="T32">) 3 straipsnyje išdėstytą pareiškimą dėl Kon</text:span><text:span text:style-name="T33">vencijos 25 straipsnio – po žodžių „fizinio asmens“ įrašyti žodžius „nevyriausybinės organizacijos ar grupės asmenų, teigiančių, kad jie yra šioje Konvencijoje pripažintų teisių pažeidimo, kurį padarė Lietuvos Respublika, aukos,“.</text:span></text:p>
      <text:p text:style-name="P34"/>
      <text:p text:style-name="P35"/>
      <text:p text:style-name="P36"><text:span text:style-name="T37">Skelbiu šį Lietuvos R</text:span><text:span text:style-name="T38">espublikos Seimo priimtą įstatymą.</text:span></text:p>
      <text:p text:style-name="P39"/>
      <text:p text:style-name="P40">RESPUBLIKOS PREZIDENTAS<text:tab/>ALGIRDAS BRAZAUSKAS</text:p>
      <text:p text:style-name="P41">______________</text:p>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08:51:00Z</meta:creation-date>
    <dc:date>2015-10-03T08:51:00Z</dc:date>
    <meta:template xlink:href="Normal.dotm" xlink:type="simple"/>
    <meta:editing-cycles>2</meta:editing-cycles>
    <meta:editing-duration>PT0S</meta:editing-duration>
    <meta:document-statistic meta:page-count="1" meta:paragraph-count="15" meta:word-count="204" meta:character-count="1591" meta:row-count="53" meta:non-whitespace-character-count="1402"/>
  </office:meta>
</office:document-meta>
</file>