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  <style:text-properties fo:color="#000000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>
        <style:tab-stops>
          <style:tab-stop style:type="right" style:position="6.6666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VILKAVIŠKIO MIESTO HERBO PATVIRTINIMO</text:p>
      <text:p text:style-name="P12"/>
      <text:p text:style-name="P13">1996 m. sausio 23 d. Nr. 817</text:p>
      <text:p text:style-name="P14">Vilnius</text:p>
      <text:p text:style-name="P15"/>
      <text:p text:style-name="P16"><text:span text:style-name="T17">Vadovaudamasis Lietuvos Respublikos įstatymu „Dėl miestų herbų tvirtinimo“ ir atsižvelgdam</text:span><text:span text:style-name="T18">as į Lietuvos heraldikos komisijos išvadą, tvirtinu VILKAVIŠKIO miesto herbą.</text:span></text:p>
      <text:p text:style-name="P19"/>
      <text:p text:style-name="P20"/>
      <text:p text:style-name="P21"><text:span text:style-name="T22">RESPUBLIKOS PREZIDENTAS</text:span><text:span text:style-name="T23"><text:tab/>ALGIRDAS BRAZAUSKAS</text:span></text:p>
      <text:p text:style-name="P2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2T16:30:00Z</meta:creation-date>
    <dc:date>2015-07-02T16:30:00Z</dc:date>
    <meta:template xlink:href="Normal" xlink:type="simple"/>
    <meta:editing-cycles>2</meta:editing-cycles>
    <meta:editing-duration>PT0S</meta:editing-duration>
    <meta:document-statistic meta:page-count="1" meta:paragraph-count="5" meta:word-count="53" meta:character-count="362" meta:row-count="16" meta:non-whitespace-character-count="314"/>
  </office:meta>
</office:document-meta>
</file>