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text-transform="uppercase" fo:color="#000000" style:font-size-complex="11pt" style:language-asian="lt" style:country-asian="LT"/>
    </style:style>
    <style:style style:name="T57" style:parent-style-name="DefaultParagraphFont" style:family="text">
      <style:text-properties fo:text-transform="uppercase"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9"/><text:span text:style-name="T10">LIETUVOS RESPUBLIKOS VIDAUS REIKALŲ MINISTRAS</text:span></text:p>
      <text:p text:style-name="P11"/>
      <text:p text:style-name="P12">Į S A K Y M A S</text:p>
      <text:p text:style-name="P13">DĖL NUSTATYMO, AR VIDAUS TARNYBOS SISTEMOS PAREIGŪNO MIRTIS AR SVEIKATOS SUTRIKDYMAS SUSIJĘS SU TARNYBINIŲ PAREIGŲ ATLIKIMU ARBA JO TARNYBA, O VIDAUS REIKALŲ PROFESINIO MOKYMO ĮSTAIGOS KURSANTO - SU PROFESINIU AR ĮVADINIU MOKYMU, TAISYKLIŲ PATVIRTINIMO IR VIDAUS REIKALŲ MINISTRO 2000 M. RUGPJŪČIO 22 D. ĮSAKYMO NR. 366 1.2 PUNKTO PRIPAŽINIMO NETEKUSIU GALIOS</text:p>
      <text:p text:style-name="P14"/>
      <text:p text:style-name="P15">2004 m. balandžio 23 d. Nr. 1V-138</text:p>
      <text:p text:style-name="P16">Vilnius</text:p>
      <text:p text:style-name="P17"/>
      <text:p text:style-name="P18"/>
      <text:p text:style-name="P19"><text:span text:style-name="T20">Vadovaudamasis Vidaus tarnybos statuto (Žin., 2003, Nr.<text:s/></text:span><text:a xlink:href="https://www.e-tar.lt/portal/lt/legalAct/TAR.4FC026AC03AE" office:target-frame-name="_blank" xlink:show="new"><text:span text:style-name="T21">42-1927</text:span></text:a><text:span text:style-name="T22">) 40 straipsnio 5 dalimi:</text:span></text:p>
      <text:p text:style-name="P23"><text:span text:style-name="T24">1</text:span><text:span text:style-name="T25">.<text:s/></text:span><text:span text:style-name="T26">Tvirtinu</text:span><text:span text:style-name="T27"><text:s/>Nustatymo, ar vidaus tarnybos sistemos pareigūno mirtis ar sveikatos sutrikdymas susijęs su tarnybinių pareigų atlikimu arba jo tarnyba, o vidaus reikalų profesinio mokymo įstaigų kursanto – su profesiniu ar įvadiniu mokymu, taisykles (pridedama).</text:span></text:p>
      <text:p text:style-name="P28"><text:span text:style-name="T29">2</text:span><text:span text:style-name="T30">.<text:s/></text:span><text:span text:style-name="T31">Pripažįstu</text:span><text:span text:style-name="T32"><text:s/>netekusiu galios vidaus reikalų ministro 2000 m. rugpjūčio 22 d. įsakymo Nr. 366 „Dėl policijos įstaigų pareigūnų kai kurių socialinių garantijų taikymo tvarkos“ (Žin., 2000, Nr.<text:s/></text:span><text:a xlink:href="https://www.e-tar.lt/portal/lt/legalAct/TAR.979A867392D1" office:target-frame-name="_blank" xlink:show="new"><text:span text:style-name="T33">94-2965</text:span></text:a><text:span text:style-name="T34">) 1.2 punktą.</text:span></text:p>
      <text:p text:style-name="P35"/>
      <text:p text:style-name="P36"/>
      <text:p text:style-name="P37"/>
      <text:p text:style-name="P38">VIDAUS REIKALŲ MINISTRAS<text:tab/>VIRGILIJUS BULOVAS</text:p>
      <text:p text:style-name="P39"/>
      <text:soft-page-break/>
      <text:p text:style-name="P40"><text:span text:style-name="T41">PATVIRTINTA</text:span></text:p>
      <text:p text:style-name="P42"><text:span text:style-name="T43">Lietuvos Respublikos vidaus reikalų ministro</text:span></text:p>
      <text:p text:style-name="P44"><text:span text:style-name="T45">2004 m. balandžio 23 d. įsakymu Nr. 1V-138</text:span></text:p>
      <text:p text:style-name="P46"/>
      <text:p text:style-name="P47"><text:span text:style-name="T48">NUSTATYMO, AR VIDAUS TARNYBOS SISTEMOS pareigūnO MIRTIS AR SVEIKATOS SUTRIKDYMAS SUSIJĘS SU TARNYBINIŲ PAREIGŲ ATLIKIMu ARBA JO TARNYBA, O VIDAUS REIKALŲ PROFESINIO MOKYMO ĮSTAIGOS KURSANTO – SU PROFESINIU AR ĮVADINIU MOKYMU,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pan><text:span text:style-name="T58"><text:s/>Nustatymo, ar vidaus tarnybos sistemos pareigūno mirtis ar sveikatos sutrikdymas susijęs su tarnybinių pareigų atlikimu arba jo tarnyba, o vidaus reikalų profesinio mokymo įstaigų kursanto – su profesiniu ar įvadiniu mokymu, taisyklės (toliau – taisyklės) reglamentuoja nustatymo, ar vidaus tarnybos sistemos pareigūno (toliau – pareigūnas) mirtis bei sveikatos sutrikdymas susijęs su tarnybinių pareigų atlikimu arba jo tarnyba (toliau – tarnyba), o vidaus reikalų profesinio mokymo įstaigų kursanto (toliau – kursantas) – su profesiniu ar įvadiniu mokymu, tvarką.</text:span></text:p>
      <text:p text:style-name="P59"><text:span text:style-name="T60">2</text:span><text:span text:style-name="T61">. Šiose taisyklėse vartojamos sąvokos:</text:span></text:p>
      <text:p text:style-name="P62"><text:span text:style-name="T63">2.1</text:span><text:span text:style-name="T64">.<text:s/></text:span><text:span text:style-name="T65">Sveikatos sutrikdymas</text:span><text:span text:style-name="T66"><text:s/>– pareigūno ar kursanto sužalojimas ar susirgimas sunkia liga.</text:span></text:p>
      <text:p text:style-name="P67"><text:span text:style-name="T68">2.2</text:span><text:span text:style-name="T69">.<text:s/></text:span><text:span text:style-name="T70">Įvykis</text:span><text:span text:style-name="T71"><text:s/>– rizikos veiksnio (cheminio, fizikinio, biologinio, fizinio arba ergonominio) ar kelių veiksnių poveikis, pareigūno patirtas vykdant tarnybines pareigas arba dėl pareigūno vidaus tarnybos, o kursanto – profesinio ar įvadinio mokymo metu, kurio padarinys yra mirtis ar sveikatos sutrikdymas.</text:span></text:p>
      <text:p text:style-name="P72"/>
      <text:p text:style-name="P73"><text:span text:style-name="T74">II</text:span><text:span text:style-name="T75">.<text:s/></text:span><text:span text:style-name="T76">NUSTATYMO, AR PAREIGŪNO MIRTIS AR SVEIKATOS SUTRIKDYMAS SUSIJĘS SU TARNYBINIŲ PAREIGŲ ATLIKIMU ARBA JO TARNYBA, O KURSANTO – SU PROFESINIU AR ĮVADINIU MOKYMU, TVARKA</text:span></text:p>
      <text:p text:style-name="P77"/>
      <text:p text:style-name="P78"><text:span text:style-name="T79">3</text:span><text:span text:style-name="T80">. Pareigūno mirtis ar sveikatos sutrikdymas yra susijęs su tarnyba, o kursanto – su profesiniu ar įvadiniu mokymu, kai tarp jo mirties ar jo sveikatos sutrikdymo ir tarnybos arba profesinio ar įvadinio mokymo šių taisyklių nustatyta tvarka yra nustatytas priežastinis ryšys.</text:span></text:p>
      <text:p text:style-name="P81"><text:span text:style-name="T82">4</text:span><text:span text:style-name="T83">. Pareigūnui, kursantui mirus ar esant sveikatos sutrikdymui, taip pat esant įtarimų, kad jis galėjo būti užkrėstas sunkia liga, atliekamas tarnybinis patikrinimas, kurio tikslas yra nustatyti priežastinį ryšį tarp pareigūno mirties ar sveikatos sutrikdymo ir tarnybos, arba tarp kursanto mirties ar sveikatos sutrikdymo ir profesinio ar įvadinio mokymo.</text:span></text:p>
      <text:p text:style-name="P84"><text:span text:style-name="T85">5</text:span><text:span text:style-name="T86">. Nukentėjęs pareigūnas, kursantas arba pareigūnas, kursantas, buvęs kito pareigūno, kursanto mirties, sveikatos sutrikdymo liudininku, privalo nedelsdamas apie tai tarnybiniu pranešimu informuoti tiesioginį viršininką (dėstytoją) ar vidaus reikalų statutinės įstaigos vadovą (toliau – įstaigos vadovą). Įstaigos vadovą gali informuoti ir pareigūno ar kursanto šeimos narys, asmens sveikatos priežiūros įstaiga, į kurią buvo pristatytas pareigūnas ar kursantas po įvykio. Tiesioginis viršininkas (dėstytojas), gavęs tokį tarnybinį pranešimą ar informaciją, nedelsdamas jį perduoda įstaigos vadovui.</text:span></text:p>
      <text:p text:style-name="P87"><text:span text:style-name="T88">6</text:span><text:span text:style-name="T89">. Įstaigos vadovas, gavęs pranešimą apie pareigūno, kursanto mirtį, sveikatos sutrikdymą, paveda per tris darbo dienas nuo pranešimo gavimo dienos valstybės tarnautojui atlikti tarnybinį patikrinimą. Ypatingais atvejais įstaigos vadovas įsakymu paveda tirti įvykį trijų narių komisijai, į kurios sudėtį įeina valstybės tarnautojai, kompetentingi nustatyti visas įvykio aplinkybes.</text:span></text:p>
      <text:p text:style-name="P90"><text:span text:style-name="T91">7</text:span><text:span text:style-name="T92">. Valstybės tarnautojas ar komisijos nariai turi atlikti tarnybinį patikrinimą ir surašyti tarnybinio patikrinimo išvadą per 30 kalendorinių dienų nuo pavedimo atlikti tarnybinį patikrinimą dienos, neįskaitant laiko, per kurį tikrinamas pareigūnas nebuvo darbe dėl ligos arba atostogavo.</text:span></text:p>
      <text:p text:style-name="P93"><text:span text:style-name="T94">8</text:span><text:span text:style-name="T95">. Jeigu tarnybinio patikrinimo metu paaiškėja aplinkybės, neleidžiančios tarnybinį patikrinimą baigti per šiose taisyklėse nustatytą terminą, tarnybinio patikrinimo terminas gali būti<text:s/></text:span><text:soft-page-break/><text:span text:style-name="T96">pratęstas. Tarnybinį patikrinimą atliekantis valstybės tarnautojas ar komisija surašo motyvuotą tarnybinį pranešimą dėl termino pratęsimo, kurį tvirtina įstaigos vadovas.</text:span></text:p>
      <text:p text:style-name="P97"><text:span text:style-name="T98">9</text:span><text:span text:style-name="T99">. Jeigu reikalinga ikiteisminio tyrimo institucijų išvada, tarnybinis patikrinimas gali būti sustabdytas. Tarnybinį patikrinimą atliekantis valstybės tarnautojas ar komisija surašo motyvuotą tarnybinį pranešimą dėl tarnybinio patikrinimo sustabdymo, kurį tvirtina įstaigos vadovas. Tokiu atveju tarnybinio patikrinimo atlikimo terminas toliau skaičiuojamas nuo ikiteisminio tyrimo institucijos išvados gavimo dienos.</text:span></text:p>
      <text:p text:style-name="P100"><text:span text:style-name="T101">10</text:span><text:span text:style-name="T102">. Tarnybinio patikrinimo išvadoje nurodoma:</text:span></text:p>
      <text:p text:style-name="P103"><text:span text:style-name="T104">10.1</text:span><text:span text:style-name="T105">. tarnybinio patikrinimo atlikimo pagrindas, tarnybinį patikrinimą atliekančio valstybės tarnautojo bei komisijos narių pareigos, vardas, pavardė;</text:span></text:p>
      <text:p text:style-name="P106"><text:span text:style-name="T107">10.2</text:span><text:span text:style-name="T108">. įvykio esmė ir padariniai;</text:span></text:p>
      <text:p text:style-name="P109"><text:span text:style-name="T110">10.3</text:span><text:span text:style-name="T111">. surinktos įvykio faktinės aplinkybės;</text:span></text:p>
      <text:p text:style-name="P112"><text:span text:style-name="T113">10.4</text:span><text:span text:style-name="T114">. įvykio priežastys ir sąlygos;</text:span></text:p>
      <text:p text:style-name="P115"><text:span text:style-name="T116">10.5</text:span><text:span text:style-name="T117">. ar įvykio metu, esant nustatytoms faktinėms aplinkybėms, galėjo atsirasti tokio pobūdžio sveikatos sutrikdymas, koks susižalojusio ar mirusio pareigūno, kursanto paties neatsargumo laipsnis;</text:span></text:p>
      <text:p text:style-name="P118"><text:span text:style-name="T119">10.6</text:span><text:span text:style-name="T120">. ar tarp pareigūno mirties ar sveikatos sutrikdymo ir tarnybos, o tarp kursanto mirties ar sveikatos sutrikdymo ir profesinio ar įvadinio mokymo yra nustatytas priežastinis ryšys, ar teisės aktų nustatyta tvarka išmokėtina kompensacija;</text:span></text:p>
      <text:p text:style-name="P121"><text:span text:style-name="T122">10.7</text:span><text:span text:style-name="T123">. tarnybinį patikrinimą atliekančios komisijos nario atskiroji nuomonė.</text:span></text:p>
      <text:p text:style-name="P124"><text:span text:style-name="T125">11</text:span><text:span text:style-name="T126">. Tarnybinio patikrinimo išvada teikiama tvirtinti įstaigos vadovui, kai ją pasirašo visi tarnybinį patikrinimą atliekantys asmenys. Tarnybinio patikrinimo išvada kartu su visa tarnybinio patikrinimo medžiaga saugoma teisės aktų nustatyta tvarka, o pareigūno, kursanto tarnybos byloje saugoma tarnybinio patikrinimo išvados kopija.</text:span></text:p>
      <text:p text:style-name="P127"><text:span text:style-name="T128">12</text:span><text:span text:style-name="T129">. Įstaigos vadovui ar pareigūno, kursanto tiesioginiam viršininkui esant įtarimų, kad pareigūnas, kursantas galėjo būti užkrėstas sunkia liga, jis nedelsiant siunčiamas į Sveikatos priežiūros tarnybos prie Lietuvos Respublikos vidaus reikalų ministerijos Centrinę medicinos ekspertizės komisiją (toliau – CMEK) nustatyti, ar pareigūnas, kursantas yra infekuotas ligos sukėlėju, ar jau buvo infekuotas iki įvykio, o ne sužalojimo, kai manytina, galėjo būti užkrėstas, metu. Tokiais atvejais tarnybinis patikrinimas turi būti užbaigtas pareigūnui nustačius ligą arba konstatavus, jog pareigūnas nesusirgo, praėjus laikui, kuris yra lygus maksimaliam tikėtinos užkrečiamos ligos inkubaciniam periodui. Pareigūną, kursantą į CMEK siunčia vidaus reikalų statutinės įstaigos personalo tarnyba.</text:span></text:p>
      <text:p text:style-name="P130"><text:span text:style-name="T131">13</text:span><text:span text:style-name="T132">. Tais atvejais, kai negalima susieti pareigūno, kursanto mirties ar sveikatos sutrikdymo su numanomo užkrėtimo data ir aplinkybėmis, taip pat pareigūnui dėl asmeninių motyvų atsisakius sveikatą, jos pokyčius nustatančio tyrimo, rekomenduojamo gydymo bei medicininio stebėjimo, nesilaikant nustatytų apribojimų dėl sveikatos būklės po sveikatos tikrinimo bet kuriuo etapu, darytina išvada, kad įvykis nėra susijęs su tarnybinių pareigų atlikimu ar jo tarnyba, o kursanto – su profesiniu ar įvadiniu mokymu.</text:span></text:p>
      <text:p text:style-name="P133"><text:span text:style-name="T134">14</text:span><text:span text:style-name="T135">. Pareigūno, kursanto sveikatos sutrikdymo sunkumo laipsnį bei priežastinį ryšį tarp mirties ir sveikatos sutrikdymo nustato CMEK.</text:span></text:p>
      <text:p text:style-name="P136"><text:span text:style-name="T1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6-03T21:31:00Z</meta:creation-date>
    <dc:date>2019-06-03T21:31:00Z</dc:date>
    <meta:template xlink:href="Normal.dotm" xlink:type="simple"/>
    <meta:editing-cycles>2</meta:editing-cycles>
    <meta:editing-duration>PT0S</meta:editing-duration>
    <meta:document-statistic meta:page-count="3" meta:paragraph-count="98" meta:word-count="1113" meta:character-count="8097" meta:row-count="321" meta:non-whitespace-character-count="7082"/>
  </office:meta>
</office:document-meta>
</file>