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DIEGIMO“ PAPILDYMO</text:p>
      <text:p text:style-name="P9"/>
      <text:p text:style-name="P10">2004 m. gegužės 5 d. Nr. 3D-293</text:p>
      <text:p text:style-name="P11">Vilnius</text:p>
      <text:p text:style-name="P12"/>
      <text:p text:style-name="P13"/>
      <text:p text:style-name="P14"><text:span text:style-name="T15">Siekdamas, kad kuo daugiau gyvulių augintojų parduotų gyvulius pagal skerdenos masę ir kokybę bei atsižvelgdamas į tai, kad mažo pajėgumo perspektyvios mėsos perdirbimo įmonės ir skerdyklos, atitinkančios Europos Sąjungos higienos, maisto saugumo, sveikatos apsaugos, kokybės bei aplinkosaugos reikalavimus, tačiau neklasifikuojančios gyvulių skerdenų, negali jų eksportuoti gyvulių skerdenų į Europos Sąjungos ir kitas šalis,</text:span></text:p>
      <text:p text:style-name="P16"><text:span text:style-name="T17">papildau</text:span><text:span text:style-name="T18"><text:s/>Lietuvos Respublikos žemės ūkio ministro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19">57-2056</text:span></text:a><text:span text:style-name="T20">, 2002, Nr.<text:s/></text:span><text:a xlink:href="https://www.e-tar.lt/portal/lt/legalAct/TAR.62B0AD64FFA0" office:target-frame-name="_blank" xlink:show="new"><text:span text:style-name="T21">1-17</text:span></text:a><text:span text:style-name="T22">, Nr. 86-3708) šiuo 1. 4 punktu:</text:span></text:p>
      <text:p text:style-name="P23"><text:span text:style-name="T24">„</text:span><text:span text:style-name="T25">1.4</text:span><text:span text:style-name="T26">. skerdyklos, kurios skerdžia mažesnį negu nurodyta 1.1 punkte galvijų ar/ir kiaulių skaičių, gali klasifikuoti kiaulių ar/ir galvijų skerdenas, jeigu padengia visas su klasifikavimu susijusias išlaidas.“</text:span></text:p>
      <text:p text:style-name="P27"/>
      <text:p text:style-name="P28"/>
      <text:p text:style-name="P29"/>
      <text:p text:style-name="P30">ŽEMĖS ŪKIO MINISTRAS<text:tab/>JERONIMAS KRAUJE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09T12:13:00Z</meta:creation-date>
    <dc:date>2016-06-09T12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284" meta:row-count="46" meta:non-whitespace-character-count="1114"/>
  </office:meta>
</office:document-meta>
</file>